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keep-together="always" fo:widows="0" fo:orphans="0" fo:margin-left="4.134in">
        <style:tab-stops/>
      </style:paragraph-properties>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T50" style:parent-style-name="DefaultParagraphFont" style:family="text">
      <style:text-properties fo:font-weight="bold" style:font-weight-asian="bold" style:font-weight-complex="bold" fo:color="#000000" fo:letter-spacing="-0.0034in"/>
    </style:style>
    <style:style style:name="T51" style:parent-style-name="DefaultParagraphFont" style:family="text">
      <style:text-properties fo:color="#000000" fo:letter-spacing="-0.0034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style="italic" style:font-style-asian="italic" style:font-style-complex="italic"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text-position="sub 66.6%"/>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text-position="sub 66.6%"/>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text-position="sub 66.6%"/>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style="italic" style:font-style-asian="italic" style:font-style-complex="italic"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style="italic" style:font-style-asian="italic" style:font-style-complex="italic"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text-position="sub 66.6%"/>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style="italic" style:font-style-asian="italic" style:font-style-complex="italic"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break-before="page" fo:text-align="justify" fo:text-indent="0.3937in"/>
      <style:text-properties fo:hyphenate="false"/>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text:display="none"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font-style="italic" style:font-style-asian="italic" style:font-style-complex="italic"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style="italic" style:font-style-asian="italic" style:font-style-complex="italic"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style="italic" style:font-style-asian="italic" style:font-style-complex="italic"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b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text-position="sub 66.6%"/>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text-position="sub 66.6%"/>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b 66.6%"/>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b 66.6%"/>
    </style:style>
    <style:style style:name="T1113" style:parent-style-name="DefaultParagraphFont" style:family="text">
      <style:text-properties fo:color="#000000"/>
    </style:style>
    <style:style style:name="T1114" style:parent-style-name="DefaultParagraphFont" style:family="text">
      <style:text-properties fo:color="#000000" style:text-position="sub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b 66.6%"/>
    </style:style>
    <style:style style:name="T1133" style:parent-style-name="DefaultParagraphFont" style:family="text">
      <style:text-properties fo:color="#000000"/>
    </style:style>
    <style:style style:name="T1134" style:parent-style-name="DefaultParagraphFont" style:family="text">
      <style:text-properties fo:color="#000000" style:text-position="sub 66.6%"/>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style="italic" style:font-style-asian="italic" style:font-style-complex="italic"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b 66.6%"/>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text-position="sub 66.6%"/>
    </style:style>
    <style:style style:name="T1155" style:parent-style-name="DefaultParagraphFont" style:family="text">
      <style:text-properties fo:color="#000000" fo:letter-spacing="-0.0034in"/>
    </style:style>
    <style:style style:name="T1156" style:parent-style-name="DefaultParagraphFont" style:family="text">
      <style:text-properties fo:color="#000000" fo:letter-spacing="-0.0034in" style:text-position="sub 66.6%"/>
    </style:style>
    <style:style style:name="T1157" style:parent-style-name="DefaultParagraphFont" style:family="text">
      <style:text-properties fo:color="#000000" fo:letter-spacing="-0.0034in"/>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text-position="sub 66.6%"/>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b 66.6%"/>
    </style:style>
    <style:style style:name="T1166" style:parent-style-name="DefaultParagraphFont" style:family="text">
      <style:text-properties fo:color="#000000"/>
    </style:style>
    <style:style style:name="T1167" style:parent-style-name="DefaultParagraphFont" style:family="text">
      <style:text-properties fo:color="#000000" style:text-position="sub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b 66.6%"/>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T1186" style:parent-style-name="DefaultParagraphFont" style:family="text">
      <style:text-properties fo:font-weight="bold" style:font-weight-asian="bold" style:font-weight-complex="bold" fo:color="#000000" fo:letter-spacing="-0.002in"/>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text-position="sub 66.6%"/>
    </style:style>
    <style:style style:name="T1189" style:parent-style-name="DefaultParagraphFont" style:family="text">
      <style:text-properties fo:color="#000000" fo:letter-spacing="-0.002in"/>
    </style:style>
    <style:style style:name="T1190" style:parent-style-name="DefaultParagraphFont" style:family="text">
      <style:text-properties fo:color="#000000" fo:letter-spacing="-0.002in" style:text-position="sub 66.6%"/>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text-position="sub 66.6%"/>
    </style:style>
    <style:style style:name="T1193" style:parent-style-name="DefaultParagraphFont" style:family="text">
      <style:text-properties fo:color="#000000" fo:letter-spacing="-0.002in"/>
    </style:style>
    <style:style style:name="T1194" style:parent-style-name="DefaultParagraphFont" style:family="text">
      <style:text-properties fo:color="#000000" fo:letter-spacing="-0.002in" style:text-position="sub 66.6%"/>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2in" style:text-position="sub 66.6%"/>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2in" style:text-position="sub 66.6%"/>
    </style:style>
    <style:style style:name="T1199" style:parent-style-name="DefaultParagraphFont" style:family="text">
      <style:text-properties fo:color="#000000" fo:letter-spacing="-0.002in"/>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T1215" style:parent-style-name="DefaultParagraphFont" style:family="text">
      <style:text-properties fo:color="#000000" style:text-position="sub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b 66.6%"/>
    </style:style>
    <style:style style:name="T1231" style:parent-style-name="DefaultParagraphFont" style:family="text">
      <style:text-properties fo:color="#000000"/>
    </style:style>
    <style:style style:name="T1232" style:parent-style-name="DefaultParagraphFont" style:family="text">
      <style:text-properties fo:color="#000000" style:text-position="sub 66.6%"/>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b 66.6%"/>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color="#000000" style:text-position="sub 66.6%"/>
    </style:style>
    <style:style style:name="T1308" style:parent-style-name="DefaultParagraphFont" style:family="text">
      <style:text-properties fo:color="#000000"/>
    </style:style>
    <style:style style:name="T1309" style:parent-style-name="DefaultParagraphFont" style:family="text">
      <style:text-properties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text-position="sub 66.6%"/>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text-position="sub 66.6%"/>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text-position="sub 66.6%"/>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text-position="sub 66.6%"/>
    </style:style>
    <style:style style:name="T1344" style:parent-style-name="DefaultParagraphFont" style:family="text">
      <style:text-properties fo:color="#000000" fo:letter-spacing="-0.0013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in"/>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text-position="sub 66.6%"/>
    </style:style>
    <style:style style:name="T1392" style:parent-style-name="DefaultParagraphFont" style:family="text">
      <style:text-properties fo:color="#000000" fo:letter-spacing="-0.002in"/>
    </style:style>
    <style:style style:name="T1393" style:parent-style-name="DefaultParagraphFont" style:family="text">
      <style:text-properties fo:color="#000000" fo:letter-spacing="-0.002in" style:text-position="sub 66.6%"/>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text-position="sub 66.6%"/>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text-position="sub 66.6%"/>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style>
    <style:style style:name="T1403" style:parent-style-name="DefaultParagraphFont" style:family="text">
      <style:text-properties fo:color="#000000"/>
    </style:style>
    <style:style style:name="T1404" style:parent-style-name="DefaultParagraphFont" style:family="text">
      <style:text-properties fo:color="#000000" style:text-position="sub 66.6%"/>
    </style:style>
    <style:style style:name="T1405" style:parent-style-name="DefaultParagraphFont" style:family="text">
      <style:text-properties fo:color="#000000" style:text-position="sub 66.6%"/>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b 66.6%"/>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text-position="sub 66.6%"/>
    </style:style>
    <style:style style:name="T1421" style:parent-style-name="DefaultParagraphFont" style:family="text">
      <style:text-properties fo:color="#000000"/>
    </style:style>
    <style:style style:name="T1422" style:parent-style-name="DefaultParagraphFont" style:family="text">
      <style:text-properties fo:color="#000000" style:text-position="sub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text-position="sub 66.6%"/>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b 66.6%"/>
    </style:style>
    <style:style style:name="T1432" style:parent-style-name="DefaultParagraphFont" style:family="text">
      <style:text-properties fo:color="#000000"/>
    </style:style>
    <style:style style:name="T1433" style:parent-style-name="DefaultParagraphFont" style:family="text">
      <style:text-properties fo:color="#000000" style:text-position="sub 66.6%"/>
    </style:style>
    <style:style style:name="T1434" style:parent-style-name="DefaultParagraphFont" style:family="text">
      <style:text-properties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color="#000000"/>
    </style:style>
    <style:style style:name="T1437" style:parent-style-name="DefaultParagraphFont" style:family="text">
      <style:text-properties fo:color="#000000" style:text-position="sub 66.6%"/>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b 66.6%"/>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b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b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in"/>
    </style:style>
    <style:style style:name="T1474" style:parent-style-name="DefaultParagraphFont" style:family="text">
      <style:text-properties fo:color="#000000" fo:letter-spacing="-0.002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b 66.6%"/>
    </style:style>
    <style:style style:name="T1482" style:parent-style-name="DefaultParagraphFont" style:family="text">
      <style:text-properties fo:color="#000000"/>
    </style:style>
    <style:style style:name="T1483" style:parent-style-name="DefaultParagraphFont" style:family="text">
      <style:text-properties fo:color="#000000" style:text-position="sub 66.6%"/>
    </style:style>
    <style:style style:name="T1484" style:parent-style-name="DefaultParagraphFont" style:family="text">
      <style:text-properties fo:color="#000000"/>
    </style:style>
    <style:style style:name="T1485" style:parent-style-name="DefaultParagraphFont" style:family="text">
      <style:text-properties fo:color="#000000" style:text-position="sub 66.6%"/>
    </style:style>
    <style:style style:name="T1486" style:parent-style-name="DefaultParagraphFont" style:family="text">
      <style:text-properties fo:color="#000000"/>
    </style:style>
    <style:style style:name="T1487" style:parent-style-name="DefaultParagraphFont" style:family="text">
      <style:text-properties fo:color="#000000" style:text-position="sub 66.6%"/>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position="sub 66.6%"/>
    </style:style>
    <style:style style:name="T1500" style:parent-style-name="DefaultParagraphFont" style:family="text">
      <style:text-properties fo:color="#000000"/>
    </style:style>
    <style:style style:name="T1501" style:parent-style-name="DefaultParagraphFont" style:family="text">
      <style:text-properties fo:color="#000000" style:text-position="sub 66.6%"/>
    </style:style>
    <style:style style:name="T1502" style:parent-style-name="DefaultParagraphFont" style:family="text">
      <style:text-properties fo:color="#000000"/>
    </style:style>
    <style:style style:name="T1503" style:parent-style-name="DefaultParagraphFont" style:family="text">
      <style:text-properties fo:color="#000000" style:text-position="sub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text-position="sub 66.6%"/>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b 66.6%"/>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style>
    <style:style style:name="T1520" style:parent-style-name="DefaultParagraphFont" style:family="text">
      <style:text-properties fo:color="#000000"/>
    </style:style>
    <style:style style:name="T1521" style:parent-style-name="DefaultParagraphFont" style:family="text">
      <style:text-properties fo:color="#000000" style:text-position="sub 66.6%"/>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font-style="italic" style:font-style-asian="italic" style:font-style-complex="italic"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b 66.6%"/>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b 66.6%"/>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b 66.6%"/>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T1555" style:parent-style-name="DefaultParagraphFont" style:family="text">
      <style:text-properties fo:color="#000000" style:text-position="sub 66.6%"/>
    </style:style>
    <style:style style:name="T1556" style:parent-style-name="DefaultParagraphFont" style:family="text">
      <style:text-properties fo:color="#000000"/>
    </style:style>
    <style:style style:name="T1557" style:parent-style-name="DefaultParagraphFont" style:family="text">
      <style:text-properties fo:color="#000000" style:text-position="sub 66.6%"/>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style>
    <style:style style:name="T1565" style:parent-style-name="DefaultParagraphFont" style:family="text">
      <style:text-properties fo:color="#000000"/>
    </style:style>
    <style:style style:name="T1566" style:parent-style-name="DefaultParagraphFont" style:family="text">
      <style:text-properties fo:color="#000000" style:text-position="sub 66.6%"/>
    </style:style>
    <style:style style:name="T1567" style:parent-style-name="DefaultParagraphFont" style:family="text">
      <style:text-properties fo:color="#000000"/>
    </style:style>
    <style:style style:name="T1568" style:parent-style-name="DefaultParagraphFont" style:family="text">
      <style:text-properties fo:color="#000000" style:text-position="sub 66.6%"/>
    </style:style>
    <style:style style:name="T1569" style:parent-style-name="DefaultParagraphFont" style:family="text">
      <style:text-properties fo:color="#000000"/>
    </style:style>
    <style:style style:name="T1570" style:parent-style-name="DefaultParagraphFont" style:family="text">
      <style:text-properties fo:color="#000000" style:text-position="sub 66.6%"/>
    </style:style>
    <style:style style:name="T1571" style:parent-style-name="DefaultParagraphFont" style:family="text">
      <style:text-properties fo:color="#000000"/>
    </style:style>
    <style:style style:name="T1572" style:parent-style-name="DefaultParagraphFont" style:family="text">
      <style:text-properties fo:color="#000000" style:text-position="sub 66.6%"/>
    </style:style>
    <style:style style:name="T1573" style:parent-style-name="DefaultParagraphFont" style:family="text">
      <style:text-properties fo:color="#000000" style:text-position="sub 66.6%"/>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T1583" style:parent-style-name="DefaultParagraphFont" style:family="text">
      <style:text-properties fo:color="#000000" style:text-position="sub 66.6%"/>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style>
    <style:style style:name="T1591" style:parent-style-name="DefaultParagraphFont" style:family="text">
      <style:text-properties fo:color="#000000" style:text-position="sub 66.6%"/>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style>
    <style:style style:name="T1597" style:parent-style-name="DefaultParagraphFont" style:family="text">
      <style:text-properties fo:color="#000000"/>
    </style:style>
    <style:style style:name="T1598" style:parent-style-name="DefaultParagraphFont" style:family="text">
      <style:text-properties fo:color="#000000" style:text-position="sub 66.6%"/>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b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1624" style:parent-style-name="DefaultParagraphFont" style:family="text">
      <style:text-properties fo:color="#000000"/>
    </style:style>
    <style:style style:name="T1625" style:parent-style-name="DefaultParagraphFont" style:family="text">
      <style:text-properties fo:color="#000000" style:text-position="sub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style>
    <style:style style:name="T1636" style:parent-style-name="DefaultParagraphFont" style:family="text">
      <style:text-properties fo:color="#000000"/>
    </style:style>
    <style:style style:name="T1637" style:parent-style-name="DefaultParagraphFont" style:family="text">
      <style:text-properties fo:color="#000000" style:text-position="sub 66.6%"/>
    </style:style>
    <style:style style:name="T1638" style:parent-style-name="DefaultParagraphFont" style:family="text">
      <style:text-properties fo:color="#000000"/>
    </style:style>
    <style:style style:name="T1639" style:parent-style-name="DefaultParagraphFont" style:family="text">
      <style:text-properties fo:color="#000000" style:text-position="sub 66.6%"/>
    </style:style>
    <style:style style:name="T1640" style:parent-style-name="DefaultParagraphFont" style:family="text">
      <style:text-properties fo:color="#000000"/>
    </style:style>
    <style:style style:name="T1641" style:parent-style-name="DefaultParagraphFont" style:family="text">
      <style:text-properties fo:color="#000000" style:text-position="sub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b 66.6%"/>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text-position="sub 66.6%"/>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sub 66.6%"/>
    </style:style>
    <style:style style:name="T1664" style:parent-style-name="DefaultParagraphFont" style:family="text">
      <style:text-properties fo:color="#000000"/>
    </style:style>
    <style:style style:name="T1665" style:parent-style-name="DefaultParagraphFont" style:family="text">
      <style:text-properties fo:color="#000000" style:text-position="sub 66.6%"/>
    </style:style>
    <style:style style:name="T1666" style:parent-style-name="DefaultParagraphFont" style:family="text">
      <style:text-properties fo:color="#000000"/>
    </style:style>
    <style:style style:name="T1667" style:parent-style-name="DefaultParagraphFont" style:family="text">
      <style:text-properties fo:color="#000000" style:text-position="sub 66.6%"/>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T1674" style:parent-style-name="DefaultParagraphFont" style:family="text">
      <style:text-properties fo:color="#000000" style:text-position="sub 66.6%"/>
    </style:style>
    <style:style style:name="T1675" style:parent-style-name="DefaultParagraphFont" style:family="text">
      <style:text-properties fo:color="#000000"/>
    </style:style>
    <style:style style:name="T1676" style:parent-style-name="DefaultParagraphFont" style:family="text">
      <style:text-properties fo:color="#000000" style:text-position="sub 66.6%"/>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27in"/>
    </style:style>
    <style:style style:name="T1702" style:parent-style-name="DefaultParagraphFont" style:family="text">
      <style:text-properties fo:color="#000000" fo:letter-spacing="-0.0027in"/>
    </style:style>
    <style:style style:name="T1703" style:parent-style-name="DefaultParagraphFont" style:family="text">
      <style:text-properties fo:color="#000000" fo:letter-spacing="-0.0027in" style:text-position="sub 66.6%"/>
    </style:style>
    <style:style style:name="T1704" style:parent-style-name="DefaultParagraphFont" style:family="text">
      <style:text-properties fo:color="#000000" fo:letter-spacing="-0.0027in"/>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b 66.6%"/>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family="paragraph">
      <style:paragraph-properties fo:keep-together="always" fo:widows="0" fo:orphans="0" fo:margin-left="4.134in">
        <style:tab-stops/>
      </style:paragraph-properties>
      <style:text-properties fo:hyphenate="false"/>
    </style:style>
    <style:style style:name="P1714" style:parent-style-name="Normal" style:family="paragraph">
      <style:paragraph-properties fo:keep-together="always" fo:widows="0" fo:orphans="0" fo:break-before="page" fo:margin-left="3.1493in">
        <style:tab-stops/>
      </style:paragraph-properties>
      <style:text-properties fo:hyphenate="false"/>
    </style:style>
    <style:style style:name="T1715" style:parent-style-name="DefaultParagraphFont" style:family="text">
      <style:text-properties fo:color="#000000"/>
    </style:style>
    <style:style style:name="P1716" style:parent-style-name="Normal" style:family="paragraph">
      <style:paragraph-properties fo:keep-together="always" fo:widows="0" fo:orphans="0" fo:margin-left="3.1493in">
        <style:tab-stops/>
      </style:paragraph-properties>
      <style:text-properties fo:color="#000000" fo:hyphenate="false"/>
    </style:style>
    <style:style style:name="P1717" style:parent-style-name="Normal" style:family="paragraph">
      <style:paragraph-properties fo:keep-together="always" fo:widows="0" fo:orphans="0" fo:margin-left="3.1493in">
        <style:tab-stops/>
      </style:paragraph-properties>
      <style:text-properties fo:color="#000000" fo:hyphenate="false"/>
    </style:style>
    <style:style style:name="P1718" style:parent-style-name="Normal" style:family="paragraph">
      <style:paragraph-properties fo:keep-together="always" fo:widows="0" fo:orphans="0" fo:margin-left="3.1493in">
        <style:tab-stops/>
      </style:paragraph-properties>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text-position="sub 66.6%"/>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color="#000000" fo:hyphenate="false"/>
    </style:style>
    <style:style style:name="TableColumn1726" style:family="table-column">
      <style:table-column-properties style:column-width="0.5305in" style:use-optimal-column-width="false"/>
    </style:style>
    <style:style style:name="TableColumn1727" style:family="table-column">
      <style:table-column-properties style:column-width="4.0923in" style:use-optimal-column-width="false"/>
    </style:style>
    <style:style style:name="TableColumn1728" style:family="table-column">
      <style:table-column-properties style:column-width="1.677in" style:use-optimal-column-width="false"/>
    </style:style>
    <style:style style:name="Table1725" style:family="table">
      <style:table-properties style:width="6.3in" fo:margin-left="0in" table:align="left"/>
    </style:style>
    <style:style style:name="TableRow1729" style:family="table-row">
      <style:table-row-properties style:min-row-height="0.0138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style:font-size-complex="11pt"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color="#000000" fo:font-size="11pt" style:font-size-asian="11pt" style:font-size-complex="11pt"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style:text-position="sub 63.6%"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font-size="11pt" style:font-size-asian="11pt" style:font-size-complex="11pt" fo:hyphenate="false"/>
    </style:style>
    <style:style style:name="TableRow1746" style:family="table-row">
      <style:table-row-properties style:min-row-height="0.0138in" style:use-optimal-row-height="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end"/>
      <style:text-properties fo:color="#000000" fo:font-size="11pt" style:font-size-asian="11pt" style:font-size-complex="11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font-size="11pt" style:font-size-asian="11pt" style:font-size-complex="11pt" fo:hyphenate="false"/>
    </style:style>
    <style:style style:name="TableRow1753" style:family="table-row">
      <style:table-row-properties style:min-row-height="0.0138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fo:text-align="end"/>
      <style:text-properties fo:color="#000000" fo:font-size="11pt" style:font-size-asian="11pt" style:font-size-complex="11pt"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fo:text-align="center"/>
      <style:text-properties fo:color="#000000" fo:font-size="11pt" style:font-size-asian="11pt" style:font-size-complex="11pt" fo:hyphenate="false"/>
    </style:style>
    <style:style style:name="TableRow1760" style:family="table-row">
      <style:table-row-properties style:min-row-height="0.0138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end"/>
      <style:text-properties fo:color="#000000" fo:font-size="11pt" style:font-size-asian="11pt" style:font-size-complex="11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Row1767" style:family="table-row">
      <style:table-row-properties style:min-row-height="0.0138in" style:use-optimal-row-height="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fo:text-align="end"/>
      <style:text-properties fo:color="#000000" fo:font-size="11pt" style:font-size-asian="11pt" style:font-size-complex="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color="#000000" fo:font-size="11pt" style:font-size-asian="11pt" style:font-size-complex="11pt" fo:hyphenate="false"/>
    </style:style>
    <style:style style:name="TableRow1774" style:family="table-row">
      <style:table-row-properties style:min-row-height="0.0138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fo:text-align="end"/>
      <style:text-properties fo:color="#000000" fo:font-size="11pt" style:font-size-asian="11pt" style:font-size-complex="11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align="center"/>
      <style:text-properties fo:color="#000000" fo:font-size="11pt" style:font-size-asian="11pt" style:font-size-complex="11pt" fo:hyphenate="false"/>
    </style:style>
    <style:style style:name="TableRow1781" style:family="table-row">
      <style:table-row-properties style:min-row-height="0.0138in" style:use-optimal-row-height="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end"/>
      <style:text-properties fo:color="#000000" fo:font-size="11pt" style:font-size-asian="11pt" style:font-size-complex="11pt"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fo:text-align="end"/>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text-align="center"/>
      <style:text-properties fo:font-size="11pt" style:font-size-asian="11pt" style:font-size-complex="11pt"/>
    </style:style>
    <style:style style:name="TableRow1802" style:family="table-row">
      <style:table-row-properties style:min-row-height="0.0138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end"/>
      <style:text-properties fo:color="#000000" fo:font-size="11pt" style:font-size-asian="11pt" style:font-size-complex="11pt"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color="#000000" fo:font-size="11pt" style:font-size-asian="11pt" style:font-size-complex="11pt" fo:hyphenate="false"/>
    </style:style>
    <style:style style:name="TableRow1809" style:family="table-row">
      <style:table-row-properties style:min-row-height="0.0138in" style:use-optimal-row-height="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text-align="end"/>
      <style:text-properties fo:color="#000000" fo:font-size="11pt" style:font-size-asian="11pt" style:font-size-complex="11pt"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Row1816" style:family="table-row">
      <style:table-row-properties style:min-row-height="0.0138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fo:text-align="end"/>
      <style:text-properties fo:color="#000000" fo:font-size="11pt" style:font-size-asian="11pt" style:font-size-complex="11pt"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end"/>
      <style:text-properties fo:color="#000000" fo:font-size="11pt" style:font-size-asian="11pt" style:font-size-complex="11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color="#000000" fo:font-size="11pt" style:font-size-asian="11pt" style:font-size-complex="11pt" fo:hyphenate="false"/>
    </style:style>
    <style:style style:name="TableRow1830" style:family="table-row">
      <style:table-row-properties style:min-row-height="0.0138in" style:use-optimal-row-height="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style:font-size-complex="11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end"/>
      <style:text-properties fo:color="#000000" fo:font-size="11pt" style:font-size-asian="11pt" style:font-size-complex="11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fo:text-align="center"/>
      <style:text-properties fo:color="#000000" fo:font-size="11pt" style:font-size-asian="11pt" style:font-size-complex="11pt" fo:hyphenate="false"/>
    </style:style>
    <style:style style:name="TableRow1837" style:family="table-row">
      <style:table-row-properties style:min-row-height="0.0138in" style:use-optimal-row-height="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end"/>
      <style:text-properties fo:color="#000000" fo:font-size="11pt" style:font-size-asian="11pt" style:font-size-complex="11p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end"/>
      <style:text-properties fo:color="#000000" fo:font-size="11pt" style:font-size-asian="11pt" style:font-size-complex="11pt"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Row1851" style:family="table-row">
      <style:table-row-properties style:min-row-height="0.0138in" style:use-optimal-row-height="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end"/>
      <style:text-properties fo:color="#000000" fo:font-size="11pt" style:font-size-asian="11pt" style:font-size-complex="11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Row1858" style:family="table-row">
      <style:table-row-properties style:min-row-height="0.0138in" style:use-optimal-row-height="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end"/>
      <style:text-properties fo:color="#000000" fo:font-size="11pt" style:font-size-asian="11pt" style:font-size-complex="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fo:text-align="end"/>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style:min-row-height="0.0138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style:font-size-complex="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fo:text-align="end"/>
      <style:text-properties fo:color="#000000" fo:font-size="11pt" style:font-size-asian="11pt" style:font-size-complex="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Row1886" style:family="table-row">
      <style:table-row-properties style:min-row-height="0.0138in" style:use-optimal-row-height="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fo:text-align="end"/>
      <style:text-properties fo:color="#000000" fo:font-size="11pt" style:font-size-asian="11pt" style:font-size-complex="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Row1893" style:family="table-row">
      <style:table-row-properties style:min-row-height="0.0138in" style:use-optimal-row-height="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fo:text-align="end"/>
      <style:text-properties fo:color="#000000" fo:font-size="11pt" style:font-size-asian="11pt" style:font-size-complex="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fo:text-align="center"/>
      <style:text-properties fo:font-size="11pt" style:font-size-asian="11pt" style:font-size-complex="11pt"/>
    </style:style>
    <style:style style:name="TableRow1900" style:family="table-row">
      <style:table-row-properties style:min-row-height="0.0138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fo:text-align="end"/>
      <style:text-properties fo:color="#000000" fo:font-size="11pt" style:font-size-asian="11pt" style:font-size-complex="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Row1907" style:family="table-row">
      <style:table-row-properties style:min-row-height="0.0138in" style:use-optimal-row-height="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fo:text-align="end"/>
      <style:text-properties fo:color="#000000" fo:font-size="11pt" style:font-size-asian="11pt" style:font-size-complex="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Row1914" style:family="table-row">
      <style:table-row-properties style:min-row-height="0.0138in" style:use-optimal-row-height="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fo:text-align="end"/>
      <style:text-properties fo:color="#000000" fo:font-size="11pt" style:font-size-asian="11pt" style:font-size-complex="11pt" fo:hyphenate="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fo:text-align="center"/>
      <style:text-properties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fo:text-align="end"/>
      <style:text-properties fo:color="#000000" fo:font-size="11pt" style:font-size-asian="11pt" style:font-size-complex="11pt" fo:hyphenate="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fo:text-align="center"/>
      <style:text-properties fo:color="#000000" fo:font-size="11pt" style:font-size-asian="11pt" style:font-size-complex="11pt" fo:hyphenate="false"/>
    </style:style>
    <style:style style:name="TableRow1928" style:family="table-row">
      <style:table-row-properties style:min-row-height="0.0138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fo:text-align="end"/>
      <style:text-properties fo:color="#000000" fo:font-size="11pt" style:font-size-asian="11pt" style:font-size-complex="11pt" fo:hyphenate="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Row1935" style:family="table-row">
      <style:table-row-properties style:min-row-height="0.0138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fo:text-align="end"/>
      <style:text-properties fo:color="#000000" fo:font-size="11pt" style:font-size-asian="11pt" style:font-size-complex="11p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fo:text-align="center"/>
      <style:text-properties fo:font-size="11pt" style:font-size-asian="11pt" style:font-size-complex="11pt"/>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text:span text:style-name="T7">N u t a r i m a s</text:span></text:p>
      <text:p text:style-name="P8"/>
      <text:p text:style-name="P9">DĖL valstybinės kainų ir energetikos kontrolės KOMISIJOS<text:s/><text:line-break/>2005 M. gegužės 5 D. NUTARIMo Nr. o3-19 „DĖL KOMISIJOS REKOMENDUOJAMŲ ŠILUMOS PASKIRSTYMO METODŲ PATVIRTINIMO“ pakeitimo</text:p>
      <text:p text:style-name="P10"/>
      <text:p text:style-name="P11">2012 m. birželio 18 d. Nr. O3-158</text:p>
      <text:p text:style-name="P12">Vilnius</text:p>
      <text:p text:style-name="P13"/>
      <text:p text:style-name="P14"><text:span text:style-name="T15">Vadovaudamasi Lietuvos Respublikos šilumos ūkio įstatymo (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12 straipsnio 2 dalimi, Valstybinė kainų ir energetikos kontrolės komisija n u t a r i a:</text:span></text:p>
      <text:p text:style-name="P20"><text:span text:style-name="T21">Pakeisti rekomenduojamą Šilumos paskirstymo metodą Nr. 3, patvirtintą Valstybinės kainų ir energetikos kontrolės komisijos 2005 m. gegužės 5 d. nutarimu Nr. O3-19 (Žin., 2005, Nr.<text:s/></text:span><text:a xlink:href="https://www.e-tar.lt/portal/lt/legalAct/TAR.D40E1D9998C3" office:target-frame-name="_blank" xlink:show="new"><text:span text:style-name="T22">60-2158</text:span></text:a><text:span text:style-name="T23">; 2006, Nr. 139), ir išdėstyti jį nauja redakcija (pridedama).</text:span></text:p>
      <text:p text:style-name="P24"/>
      <text:p text:style-name="P25"/>
      <text:p text:style-name="P26">Komisijos pirmininko pavaduotojas,</text:p>
      <text:p text:style-name="P27">pavaduojantis Komisijos pirmininką<text:s/><text:tab/>Danas Janulionis</text:p>
      <text:p text:style-name="P28"/>
      <text:soft-page-break/>
      <text:p text:style-name="P29"><text:span text:style-name="T30">PATVIRTINTA</text:span></text:p>
      <text:p text:style-name="P31">Valstybinės kainų ir<text:s/></text:p>
      <text:p text:style-name="P32">energetikos kontrolės komisijos<text:s/></text:p>
      <text:p text:style-name="P33">2012 m. birželio 18 d. nutarimu Nr. O3-158</text:p>
      <text:p text:style-name="P34"/>
      <text:p text:style-name="P35">ŠILUMOS PASKIRSTYMO METODAS Nr. 3</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lumos paskirstymo metodas Nr. 3 (toliau – Paskirstymo metodas) parengtas vadovaujantis Šilumos paskirstymo vartotojams metodų rengimo ir taikymo taisyklėmis (toliau – Taisyklės), patvirtintomis Valstybinės kainų ir energetikos kontrolės komisijos (toliau – Komisija) 2004 m. lapkričio 11 d. nutarimu Nr. O3-121 (Žin., 2004, Nr.<text:s/></text:span><text:a xlink:href="https://www.e-tar.lt/portal/lt/legalAct/TAR.1F94D4D1D74A" office:target-frame-name="_blank" xlink:show="new"><text:span text:style-name="T45">168-6214</text:span></text:a><text:span text:style-name="T46">).</text:span></text:p>
      <text:p text:style-name="P47"><text:span text:style-name="T48">2</text:span><text:span text:style-name="T49">.</text:span><text:span text:style-name="T50"><text:s/></text:span><text:span text:style-name="T51">Šiame Paskirstymo metode vartojamos sąvokos, dydžiai, žymėjimų indeksai ir sutrumpinimai atitinka Taisyklių ir kitų teisės aktų sąvokas.</text:span></text:p>
      <text:p text:style-name="P52"><text:span text:style-name="T53">3</text:span><text:span text:style-name="T54">. Paskirstymo metodas gali būti taikomas, kai:</text:span></text:p>
      <text:p text:style-name="P55"><text:span text:style-name="T56">3.1</text:span><text:span text:style-name="T57">. šiluma šildymui ir karštas vanduo tiekiami iš pastato individualaus šilumos punkto keturvamzde arba kolektorine sistema bei cokoliniame aukšte įrengtos kitos negyvenamosios šildomos arba nešildomos (garažai, salės ir kitos) patalpos;</text:span></text:p>
      <text:p text:style-name="P58"><text:span text:style-name="T59">3.2</text:span><text:span text:style-name="T60">. pastate suvartotas šilumos kiekis nustatomas:</text:span></text:p>
      <text:p text:style-name="P61"><text:span text:style-name="T62">3.2.1</text:span><text:span text:style-name="T63">. pagal vieno atsiskaitomojo šilumos apskaitos prietaiso rodmenis (bendrą šildymui ir karštam vandeniui);</text:span></text:p>
      <text:p text:style-name="P64"><text:span text:style-name="T65">3.2.2</text:span><text:span text:style-name="T66">. pagal dviejų atsiskaitomųjų šilumos apskaitos prietaisų rodmenis:</text:span></text:p>
      <text:p text:style-name="P67"><text:span text:style-name="T68">3.2.2.1</text:span><text:span text:style-name="T69">. pagal lygiagrečiai įrengtų atsiskaitomųjų šilumos apskaitos prietaisų rodmenis, kurių vienas matuoja šilumos kiekį patalpų šildymui (Q</text:span><text:span text:style-name="T70">PŠ metr</text:span><text:span text:style-name="T71">), kitas – karštam vandeniui</text:span><text:span text:style-name="T72"><text:s/></text:span><text:span text:style-name="T73">(Q</text:span><text:span text:style-name="T74">PKvR metr</text:span><text:span text:style-name="T75">);</text:span></text:p>
      <text:p text:style-name="P76"><text:span text:style-name="T77">3.2.2.2</text:span><text:span text:style-name="T78">. pagal šilumos įvade įrengto atsiskaitomojo šilumos apskaitos prietaiso rodmenis (Q</text:span><text:span text:style-name="T79">P metr</text:span><text:span text:style-name="T80">), o šilumos kiekis karštam vandeniui nustatomas pagal šilumos ar kitos energijos</text:span><text:span text:style-name="T81"><text:s/></text:span><text:span text:style-name="T82">tiekėjo prieš karšto vandens ruošimo įrenginius nuosekliai įrengto atsiskaitomojo šilumos apskaitos prietaiso rodmenis (Q</text:span><text:span text:style-name="T83">PKvR metr</text:span><text:span text:style-name="T84">);</text:span></text:p>
      <text:p text:style-name="P85"><text:span text:style-name="T86">3.2.2.3</text:span><text:span text:style-name="T87">. pagal šilumos įvade įrengto atsiskaitomojo šilumos apskaitos prietaiso rodmenis (Q</text:span><text:span text:style-name="T88">P metr</text:span><text:span text:style-name="T89">), o šilumos kiekis šildymui nustatomas pagal nuosekliai įrengto atsiskaitomojo šilumos apskaitos prietaiso rodmenis (Q</text:span><text:span text:style-name="T90">PŠ metr</text:span><text:span text:style-name="T91">);</text:span></text:p>
      <text:p text:style-name="P92"><text:span text:style-name="T93">3.3</text:span><text:span text:style-name="T94">. butuose ar kitose patalpose suvartotas šilumos kiekis šildymui nustatomas pagal individualių šilumos apskaitos prietaisų rodmenis;</text:span></text:p>
      <text:p text:style-name="P95"><text:span text:style-name="T96">3.4</text:span><text:span text:style-name="T97">. butuose ar kitose patalpose suvartotas karšto vandens kiekis nustatomas pagal individualių karšto vandens apskaitos prietaisų rodmenis.</text:span></text:p>
      <text:p text:style-name="P98"><text:span text:style-name="T99">4</text:span><text:span text:style-name="T100">. Šilumos</text:span><text:span text:style-name="T101"><text:s/></text:span><text:span text:style-name="T102">bei karšto vandens suvartojimas pastate, butuose ar patalpose nustatomas (nuskaitomas ar deklaruojamas) teisės aktais ir šilumos ir (ar) karšto vandens vartojimo pirkimo–pardavimo sutartimis nustatyta tvarka.</text:span></text:p>
      <text:p text:style-name="P103"/>
      <text:p text:style-name="P104"><text:span text:style-name="T105">II</text:span><text:span text:style-name="T106">.<text:s/></text:span><text:span text:style-name="T107">A VARIANTAS</text:span></text:p>
      <text:p text:style-name="P108"/>
      <text:p text:style-name="P109"><text:span text:style-name="T110">5</text:span><text:span text:style-name="T111">. Paskirstymo metodo A variantas taikomas, kai šildymo ir karšto vandens tiekimo sistemos vamzdynai (stovai) ir apskaitos prietaisai įrengti butuose</text:span><text:span text:style-name="T112"><text:s/></text:span><text:span text:style-name="T113">ar kitose patalpose, o pastate suvartotas šilumos kiekis nustatomas pagal vieno atsiskaitomojo šilumos apskaitos prietaiso rodmenis.</text:span></text:p>
      <text:p text:style-name="P114"><text:span text:style-name="T115">6</text:span><text:span text:style-name="T116">. Kiekvienam atsiskaitymo laikotarpiui sudaromas šilumos balansas – pastate suvartotas bei šilumos įvade atsiskaitomuoju šilumos apskaitos prietaisu išmatuotas šilumos kiekis (Q</text:span><text:span text:style-name="T117">P</text:span><text:span text:style-name="T118">) susideda iš šilumos kiekių sumos: naudingojo ploto šildymui (Q</text:span><text:span text:style-name="T119">PŠ</text:span><text:span text:style-name="T120">), karšto vandens paruošimui (Q</text:span><text:span text:style-name="T121">PKv</text:span><text:span text:style-name="T122">), karšto vandens temperatūros palaikymui (Q</text:span><text:span text:style-name="T123">PR</text:span><text:span text:style-name="T124"><text:s/>toliau – cirkuliacijai), kitų negyvenamųjų patalpų šildymui (Q</text:span><text:span text:style-name="T125">PŠ ngv</text:span><text:span text:style-name="T126">) bei bendrojo naudojimo patalpų<text:s/></text:span><text:soft-page-break/><text:span text:style-name="T127">šildymui (Q</text:span><text:span text:style-name="T128">PŠ bn</text:span><text:span text:style-name="T129">):</text:span></text:p>
      <text:p text:style-name="P130"><text:span text:style-name="T131">6.1</text:span><text:span text:style-name="T132">. šildymo sezono laikotarpiu:</text:span></text:p>
      <text:p text:style-name="P133"/>
      <text:p text:style-name="P134"><text:span text:style-name="T135">Q</text:span><text:span text:style-name="T136">P</text:span><text:span text:style-name="T137"><text:s/>= Q</text:span><text:span text:style-name="T138">PŠ</text:span><text:span text:style-name="T139"><text:s/>+ Q</text:span><text:span text:style-name="T140">PKv<text:s/></text:span><text:span text:style-name="T141">+ Q</text:span><text:span text:style-name="T142">PR<text:s/></text:span><text:span text:style-name="T143">+ Q</text:span><text:span text:style-name="T144">PŠ ngv<text:s/></text:span><text:span text:style-name="T145">+ Q</text:span><text:span text:style-name="T146">PŠ bn</text:span><text:span text:style-name="T147"><text:s/></text:span><text:span text:style-name="T148"><text:tab/>kWh;</text:span></text:p>
      <text:p text:style-name="P149"/>
      <text:p text:style-name="P150"><text:span text:style-name="T151">Pastaba. Kai projekte kitų negyvenamųjų patalpų šildymas yra numatytas ir jos nepriklauso tretiesiems asmenims, jos yra priskiriamos bendrojo naudojimo patalpoms.</text:span></text:p>
      <text:p text:style-name="P152"/>
      <text:p text:style-name="P153"><text:span text:style-name="T154">6.2</text:span><text:span text:style-name="T155">. nešildymo sezono laikotarpiu:</text:span></text:p>
      <text:p text:style-name="P156"/>
      <text:p text:style-name="P157"><text:span text:style-name="T158">Q</text:span><text:span text:style-name="T159">P</text:span><text:span text:style-name="T160"><text:s/>= Q</text:span><text:span text:style-name="T161">PKv</text:span><text:span text:style-name="T162"><text:s/>+ Q</text:span><text:span text:style-name="T163">PR</text:span><text:span text:style-name="T164"><text:s/></text:span><text:span text:style-name="T165"><text:tab/>kWh.</text:span></text:p>
      <text:p text:style-name="P166"/>
      <text:p text:style-name="P167"><text:span text:style-name="T168">7</text:span><text:span text:style-name="T169">. Viso pastate suvartoto šilumos kiekio (Q</text:span><text:span text:style-name="T170">P</text:span><text:span text:style-name="T171">) dalys – naudingojo ploto šildymui (Q</text:span><text:span text:style-name="T172">PŠ</text:span><text:span text:style-name="T173">), karšto vandens paruošimui (Q</text:span><text:span text:style-name="T174">PKv</text:span><text:span text:style-name="T175">), karšto vandens cirkuliacijai (Q</text:span><text:span text:style-name="T176">PR</text:span><text:span text:style-name="T177">) bei bendrojo naudojimo patalpų šildymui (Q</text:span><text:span text:style-name="T178">PŠ bn</text:span><text:span text:style-name="T179">) nustatomos ir paskirstomos kiekvieną atsiskaitymo laikotarpį:</text:span></text:p>
      <text:p text:style-name="P180"><text:span text:style-name="T181">7.1</text:span><text:span text:style-name="T182">. šilumos kiekis pastato naudingojo ploto šildymui (Q</text:span><text:span text:style-name="T183">PŠ</text:span><text:span text:style-name="T184">) skaičiuojamas sumuojant butuose ar kitose patalpose suvartotą šilumos kiekį naudingojo ploto šildymui (SUMAQ</text:span><text:span text:style-name="T185">BŠ metr</text:span><text:span text:style-name="T186">), nustatytą pagal šio Paskirstymo metodo 9.1 punktą, ir šilumos kiekį (SUMA Q</text:span><text:span text:style-name="T187">BŠ norm</text:span><text:span text:style-name="T188">), nustatytą pagal 9.2 punktą:</text:span></text:p>
      <text:p text:style-name="P189"/>
      <text:p text:style-name="P190"><text:span text:style-name="T191">Q</text:span><text:span text:style-name="T192">PŠ</text:span><text:span text:style-name="T193"><text:s/></text:span><text:span text:style-name="T194">=<text:s/></text:span><text:span text:style-name="T195">SUMA Q</text:span><text:span text:style-name="T196">BŠ metr</text:span><text:span text:style-name="T197"><text:s/>+ SUMA Q</text:span><text:span text:style-name="T198">BŠ norm</text:span><text:span text:style-name="T199"><text:s/></text:span><text:span text:style-name="T200"><text:tab/>kWh;</text:span></text:p>
      <text:p text:style-name="P201"/>
      <text:p text:style-name="P202"><text:span text:style-name="T203">7.2</text:span><text:span text:style-name="T204">. šilumos kiekis geriamojo vandens pašildymui (Q</text:span><text:span text:style-name="T205">PKv</text:span><text:span text:style-name="T206">) skaičiuojamas:</text:span></text:p>
      <text:p text:style-name="P207"><text:span text:style-name="T208">7.2.1</text:span><text:span text:style-name="T209">. nesant karšto vandens tiekėjo – sumuojant šilumos kiekius butuose ar kitose patalpose suvartotam karštam vandeniui paruošti (SUMA Q</text:span><text:span text:style-name="T210">BKv</text:span><text:span text:style-name="T211">), nustatytą pagal šio Paskirstymo metodo 10.1 punktą ir šilumos kiekį (SUMA Q</text:span><text:span text:style-name="T212">BKv norm</text:span><text:span text:style-name="T213">), nustatytą pagal 10.2 punktą:</text:span></text:p>
      <text:p text:style-name="P214"/>
      <text:p text:style-name="P215"><text:span text:style-name="T216">Q</text:span><text:span text:style-name="T217">PKv</text:span><text:span text:style-name="T218"><text:s/>= SUMA Q</text:span><text:span text:style-name="T219">BKv metr<text:s/></text:span><text:span text:style-name="T220">+ SUMA Q</text:span><text:span text:style-name="T221">BKv norm</text:span><text:span text:style-name="T222"><text:s/></text:span><text:span text:style-name="T223"><text:tab/>kWh;</text:span></text:p>
      <text:p text:style-name="P224"/>
      <text:p text:style-name="P225"><text:span text:style-name="T226">7.2.2</text:span><text:span text:style-name="T227">. esant karšto vandens tiekėjui – nupirktos šilumos kiekis nustatomas pagal šilumos tiekėjo įrengto prieš karšto vandens ruošimo įrenginius šilumos apskaitos prietaiso rodmenis, o jeigu jo nėra arba jis sugedęs – pagal Nupirktos šilumos ar kitos energijos kiekio nustatymo pagal normas, kai prieš karšto vandens ruošimo įrenginius šilumos apskaitos prietaiso nėra arba jis sugedęs, metodiką, patvirtintą Komisijos 2010 m. liepos 27 d. nutarimu Nr. O3-133 (Žin., 2010, Nr.<text:s/></text:span><text:a xlink:href="https://www.e-tar.lt/portal/lt/legalAct/TAR.286A0340AB1C" office:target-frame-name="_blank" xlink:show="new"><text:span text:style-name="T228">92-4901</text:span></text:a><text:span text:style-name="T229">):</text:span></text:p>
      <text:p text:style-name="P230"/>
      <text:p text:style-name="P231"><text:span text:style-name="T232">Q</text:span><text:span text:style-name="T233">PKv</text:span><text:span text:style-name="T234"><text:s/>= Q</text:span><text:span text:style-name="T235">BKv nup metr</text:span><text:span text:style-name="T236"><text:s/>= Q</text:span><text:span text:style-name="T237">BKv nup norm</text:span><text:span text:style-name="T238"><text:s/></text:span><text:span text:style-name="T239"><text:tab/>kWh;</text:span></text:p>
      <text:p text:style-name="P240"/>
      <text:p text:style-name="P241"><text:span text:style-name="T242">7.3</text:span><text:span text:style-name="T243">. šilumos kiekis karšto vandens cirkuliacijai (Q</text:span><text:span text:style-name="T244">PR</text:span><text:span text:style-name="T245">) skaičiuojamas:</text:span></text:p>
      <text:p text:style-name="P246"><text:span text:style-name="T247">7.3.1</text:span><text:span text:style-name="T248">. šildymo sezono metu – sumuojant normatyvinius šilumos kiekius (SUMA Q</text:span><text:span text:style-name="T249">BR</text:span><text:span text:style-name="T250">):</text:span></text:p>
      <text:p text:style-name="P251"/>
      <text:p text:style-name="P252"><text:span text:style-name="T253">Q</text:span><text:span text:style-name="T254">PR</text:span><text:span text:style-name="T255"><text:s/>= SUMA Q</text:span><text:span text:style-name="T256">BR</text:span><text:span text:style-name="T257"><text:s/></text:span><text:span text:style-name="T258"><text:tab/>kWh;</text:span></text:p>
      <text:p text:style-name="P259"/>
      <text:p text:style-name="P260"><text:span text:style-name="T261">7.3.2</text:span><text:span text:style-name="T262">. nešildymo sezono metu – iš šilumos įvade išmatuoto šilumos kiekio (Q</text:span><text:span text:style-name="T263">P</text:span><text:span text:style-name="T264">) atimant šilumos kiekį karšto vandens paruošimui (Q</text:span><text:span text:style-name="T265">PKv</text:span><text:span text:style-name="T266">), apskaičiuotą pagal šio Paskirstymo metodo 7.2 punktą:</text:span></text:p>
      <text:p text:style-name="P267"/>
      <text:p text:style-name="P268"><text:span text:style-name="T269">Q</text:span><text:span text:style-name="T270">PR</text:span><text:span text:style-name="T271"><text:s/>= Q</text:span><text:span text:style-name="T272">P</text:span><text:span text:style-name="T273"><text:s/>– Q</text:span><text:span text:style-name="T274">PKv</text:span><text:span text:style-name="T275"><text:s/></text:span><text:span text:style-name="T276"><text:tab/>kWh;</text:span></text:p>
      <text:p text:style-name="P277"/>
      <text:p text:style-name="P278"><text:span text:style-name="T279">7.4</text:span><text:span text:style-name="T280">. pastato cokoliniame aukšte įrengtų negyvenamųjų patalpų šildymui suvartotas šilumos kiekis (Q</text:span><text:span text:style-name="T281">PŠ ngv</text:span><text:span text:style-name="T282">) nustatomas pagal šilumos apskaitos prietaiso rodmenis:</text:span></text:p>
      <text:p text:style-name="P283"/>
      <text:p text:style-name="P284"><text:span text:style-name="T285">Q</text:span><text:span text:style-name="T286">PŠ ngv</text:span><text:span text:style-name="T287"><text:s/></text:span><text:span text:style-name="T288">=<text:s/></text:span><text:span text:style-name="T289">Q</text:span><text:span text:style-name="T290">PŠ ngv metr</text:span><text:span text:style-name="T291"><text:s/></text:span><text:span text:style-name="T292"><text:tab/>kWh;</text:span></text:p>
      <text:p text:style-name="P293"/>
      <text:p text:style-name="P294"><text:span text:style-name="T295">7.5</text:span><text:span text:style-name="T296">. šilumos kiekis pastato bendrojo naudojimo patalpų šildymui (Q</text:span><text:span text:style-name="T297">PŠ bn</text:span><text:span text:style-name="T298">) skaičiuojamas iš šilumos įvade išmatuoto šilumos kiekio (Q</text:span><text:span text:style-name="T299">P</text:span><text:span text:style-name="T300">) atimant šilumos kiekį naudingojo ploto šildymui, (Q</text:span><text:span text:style-name="T301">PŠ</text:span><text:span text:style-name="T302">), karšto vandens paruošimui (Q</text:span><text:span text:style-name="T303">PKv</text:span><text:span text:style-name="T304">), karšto vandens cirkuliacijai (Q</text:span><text:span text:style-name="T305">PR</text:span><text:span text:style-name="T306">) bei negyvenamųjų patalpų šildymui (Q</text:span><text:span text:style-name="T307">PŠ ngv</text:span><text:span text:style-name="T308">):</text:span></text:p>
      <text:p text:style-name="P309"><text:span text:style-name="T310">7.5.1</text:span><text:span text:style-name="T311">. kai laikomasi visų butų ir patalpų tolygaus šildymo sąlygos:</text:span></text:p>
      <text:p text:style-name="P312"/>
      <text:p text:style-name="P313"><text:span text:style-name="T314">Q</text:span><text:span text:style-name="T315">PŠ bn</text:span><text:span text:style-name="T316"><text:s/></text:span><text:span text:style-name="T317">=</text:span><text:span text:style-name="T318"><text:s/>Q</text:span><text:span text:style-name="T319">P</text:span><text:span text:style-name="T320"><text:s/>– Q</text:span><text:span text:style-name="T321">PKv</text:span><text:span text:style-name="T322"><text:s/>– Q</text:span><text:span text:style-name="T323">PR</text:span><text:span text:style-name="T324"><text:s/>– Q</text:span><text:span text:style-name="T325">PŠ</text:span><text:span text:style-name="T326"><text:s/>– Q</text:span><text:span text:style-name="T327">PŠ ngv</text:span><text:span text:style-name="T328"><text:s/></text:span><text:span text:style-name="T329"><text:tab/>kWh;</text:span></text:p>
      <text:p text:style-name="P330"/>
      <text:p text:style-name="P331"><text:span text:style-name="T332">7.5.2</text:span><text:span text:style-name="T333">. kai nesilaikoma visų butų ir patalpų tolygaus šildymo sąlygos:</text:span></text:p>
      <text:p text:style-name="P334"/>
      <text:p text:style-name="P335"><text:span text:style-name="T336">Q</text:span><text:span text:style-name="T337">PŠ bn</text:span><text:span text:style-name="T338"><text:s/></text:span><text:span text:style-name="T339">=</text:span><text:span text:style-name="T340"><text:s/>Q</text:span><text:span text:style-name="T341">P</text:span><text:span text:style-name="T342"><text:s/>– Q</text:span><text:span text:style-name="T343">PKv</text:span><text:span text:style-name="T344"><text:s/>– Q</text:span><text:span text:style-name="T345">PR</text:span><text:span text:style-name="T346"><text:s/>– Q</text:span><text:span text:style-name="T347">PŠ</text:span><text:span text:style-name="T348"><text:s/>– Q</text:span><text:span text:style-name="T349">PŠ ngv</text:span><text:span text:style-name="T350"><text:s/>– SUMA Q</text:span><text:span text:style-name="T351">BTŠS bn</text:span><text:span text:style-name="T352"><text:s/></text:span><text:span text:style-name="T353"><text:tab/>kWh;</text:span></text:p>
      <text:p text:style-name="P354"/>
      <text:p text:style-name="P355"><text:span text:style-name="T356">čia:</text:span></text:p>
      <text:p text:style-name="P357"><text:span text:style-name="T358">SUMA Q</text:span><text:span text:style-name="T359">BTŠS bn</text:span><text:span text:style-name="T360"><text:s/>– šilumos kiekių suma dėl tolygaus šildymo sąlygos nesilaikymo, apskaičiuota pagal šio Paskirstymo metodo 14 punktą.</text:span></text:p>
      <text:p text:style-name="P361"/>
      <text:p text:style-name="P362"><text:span text:style-name="T363">Pastaba. Tuo atveju, kai šilumos kiekis (Q</text:span><text:span text:style-name="T364">PŠ bn</text:span><text:span text:style-name="T365">) gaunamas su „-“ ženklu, būtina išsiaiškinti priežastis (buvo sugedę šilumos ar karšto vandens apskaitos prietaisai, buvo klaidingai deklaruoti šių prietaisų rodmenys ar kita). Jei to nepakanka, mažinamas šilumos kiekis (SUMA Q</text:span><text:span text:style-name="T366">BTŠS bn</text:span><text:span text:style-name="T367">),<text:s/></text:span><text:span text:style-name="T368">atitinkamai mažinama tolygaus šildymo koeficiento (K</text:span><text:span text:style-name="T369">TŠS</text:span><text:span text:style-name="T370">) reikšmė bei atitinkamai proporcingai paskirstomas butams ir patalpoms, nesilaikantiems tolygaus šildymo sąlygos. Jei ir to nepakanka, toliau eilės tvarka mažinami šio Paskirstymo metodo 11.1 punkte nustatyti vidutiniai šilumos sąnaudų normatyvai karšto vandens cirkuliacijai (q</text:span><text:span text:style-name="T371">R norm</text:span><text:span text:style-name="T372">) bei 10.2 punkte nustatyti vidutiniai šilumos normatyvai karšto vandens paruošimui (q</text:span><text:span text:style-name="T373">Kv</text:span><text:span text:style-name="T374">).</text:span></text:p>
      <text:p text:style-name="P375"/>
      <text:p text:style-name="P376"><text:span text:style-name="T377">8</text:span><text:span text:style-name="T378">. Šilumos vartotojui priskiriamas šilumos kiekis</text:span><text:span text:style-name="T379"><text:s/></text:span><text:span text:style-name="T380">(Q</text:span><text:span text:style-name="T381">B</text:span><text:span text:style-name="T382">)</text:span><text:span text:style-name="T383"><text:s/></text:span><text:span text:style-name="T384">susideda:</text:span></text:p>
      <text:p text:style-name="P385"><text:span text:style-name="T386">8.1</text:span><text:span text:style-name="T387">.</text:span><text:span text:style-name="T388"><text:s/></text:span><text:span text:style-name="T389">kai visi vartotojai laikosi tolygaus šildymo sąlygos – iš šilumos kiekio buto ar patalpos naudingojo ploto šildymui (Q</text:span><text:span text:style-name="T390">BŠ</text:span><text:span text:style-name="T391">), karšto vandens paruošimui (Q</text:span><text:span text:style-name="T392">BKv</text:span><text:span text:style-name="T393">), karšto vandens cirkuliacijai (Q</text:span><text:span text:style-name="T394">BR</text:span><text:span text:style-name="T395">), negyvenamųjų patalpų šildymui (Q</text:span><text:span text:style-name="T396">BŠ ngv</text:span><text:span text:style-name="T397">) bei bendrojo naudojimo patalpų šildymui (Q</text:span><text:span text:style-name="T398">BŠ</text:span><text:span text:style-name="T399"><text:s/></text:span><text:span text:style-name="T400">bn</text:span><text:span text:style-name="T401">):</text:span></text:p>
      <text:p text:style-name="P402"/>
      <text:p text:style-name="P403"><text:span text:style-name="T404">Q</text:span><text:span text:style-name="T405">B<text:s/></text:span><text:span text:style-name="T406">= Q</text:span><text:span text:style-name="T407">BŠ<text:s/></text:span><text:span text:style-name="T408">+ Q</text:span><text:span text:style-name="T409">BKv</text:span><text:span text:style-name="T410"><text:s/>+ Q</text:span><text:span text:style-name="T411">BR</text:span><text:span text:style-name="T412"><text:s/>+ Q</text:span><text:span text:style-name="T413">BŠ ngv<text:s/></text:span><text:span text:style-name="T414">+ Q</text:span><text:span text:style-name="T415">BŠ</text:span><text:span text:style-name="T416"><text:s/></text:span><text:span text:style-name="T417">bn</text:span><text:span text:style-name="T418"><text:s/></text:span><text:span text:style-name="T419"><text:tab/>kWh;</text:span></text:p>
      <text:p text:style-name="P420"/>
      <text:p text:style-name="P421"><text:span text:style-name="T422">8.2</text:span><text:span text:style-name="T423">.</text:span><text:span text:style-name="T424"><text:s/></text:span><text:span text:style-name="T425">kai ne visi vartotojai laikosi tolygaus šildymo sąlygos – iš šilumos kiekio buto ar patalpos naudingojo ploto šildymui (Q</text:span><text:span text:style-name="T426">BŠ</text:span><text:span text:style-name="T427">), karšto vandens paruošimui (Q</text:span><text:span text:style-name="T428">BKv</text:span><text:span text:style-name="T429">), karšto vandens cirkuliacijai (Q</text:span><text:span text:style-name="T430">BR</text:span><text:span text:style-name="T431">), bendrojo naudojimo patalpų šildymui (Q</text:span><text:span text:style-name="T432">BŠ</text:span><text:span text:style-name="T433"><text:s/></text:span><text:span text:style-name="T434">bn</text:span><text:span text:style-name="T435">), negyvenamųjų patalpų šildymui (Q</text:span><text:span text:style-name="T436">BŠ ngv</text:span><text:span text:style-name="T437">) bei šilumos kiekio dėl tolygaus šildymo sąlygos nesilaikymo (Q</text:span><text:span text:style-name="T438">BTŠS bn</text:span><text:span text:style-name="T439">):</text:span></text:p>
      <text:p text:style-name="P440"/>
      <text:p text:style-name="P441"><text:span text:style-name="T442">Q</text:span><text:span text:style-name="T443">B<text:s/></text:span><text:span text:style-name="T444">= Q</text:span><text:span text:style-name="T445">BŠ<text:s/></text:span><text:span text:style-name="T446">+ Q</text:span><text:span text:style-name="T447">BKv</text:span><text:span text:style-name="T448"><text:s/>+ Q</text:span><text:span text:style-name="T449">BR</text:span><text:span text:style-name="T450"><text:s/>+ Q</text:span><text:span text:style-name="T451">BŠ</text:span><text:span text:style-name="T452"><text:s/></text:span><text:span text:style-name="T453">bn</text:span><text:span text:style-name="T454"><text:s/>+ Q</text:span><text:span text:style-name="T455">BŠ ngv<text:s/></text:span><text:span text:style-name="T456">+ Q</text:span><text:span text:style-name="T457">BTŠS bn</text:span><text:span text:style-name="T458"><text:s/></text:span><text:span text:style-name="T459"><text:tab/>kWh.</text:span></text:p>
      <text:p text:style-name="P460"/>
      <text:p text:style-name="P461"><text:span text:style-name="T462">9</text:span><text:span text:style-name="T463">. Šilumos vartotojui priskiriamas šilumos kiekis buto ar patalpos naudingojo ploto šildymui (Q</text:span><text:span text:style-name="T464">BŠ</text:span><text:span text:style-name="T465">) nustatomas:</text:span></text:p>
      <text:p text:style-name="P466"><text:span text:style-name="T467">9.1</text:span><text:span text:style-name="T468">. pagal šilumos apskaitos prietaiso, įrengto bute ar patalpoje, rodmenis:</text:span></text:p>
      <text:p text:style-name="P469"><text:span text:style-name="T470">9.1.1</text:span><text:span text:style-name="T471">. pagal nekoreguotus atsiskaitomųjų šilumos apskaitos prietaisų rodmenis:</text:span></text:p>
      <text:p text:style-name="P472"/>
      <text:p text:style-name="P473"><text:span text:style-name="T474">Q</text:span><text:span text:style-name="T475">BŠ metr</text:span><text:span text:style-name="T476"><text:s/>= Q</text:span><text:span text:style-name="T477">BŠ metr ats</text:span><text:span text:style-name="T478"><text:s/></text:span><text:span text:style-name="T479"><text:tab/>kWh;</text:span></text:p>
      <text:p text:style-name="P480"/>
      <text:p text:style-name="P481"><text:span text:style-name="T482">9.1.2</text:span><text:span text:style-name="T483">. pagal koreguotus neatsiskaitomųjų šilumos apskaitos prietaisų rodmenis:</text:span></text:p>
      <text:p text:style-name="P484"/>
      <text:soft-page-break/>
      <text:p text:style-name="P485"><text:span text:style-name="T486">Q</text:span><text:span text:style-name="T487">BŠ metr</text:span><text:span text:style-name="T488"><text:s/>= Q</text:span><text:span text:style-name="T489">BŠ metr kor</text:span><text:span text:style-name="T490"><text:s/>= Q</text:span><text:span text:style-name="T491">BŠ metr</text:span><text:span text:style-name="T492"><text:s/>x K</text:span><text:span text:style-name="T493">LAF</text:span><text:span text:style-name="T494"><text:s/></text:span><text:span text:style-name="T495"><text:tab/>kWh:</text:span></text:p>
      <text:p text:style-name="P496"/>
      <text:p text:style-name="P497">čia:</text:p>
      <text:p text:style-name="P498"><text:span text:style-name="T499">K</text:span><text:span text:style-name="T500">LAF</text:span><text:span text:style-name="T501"><text:s/>– šilumos šildymui kiekio korekcijos koeficientas, įvertinantis buto ar kitos patalpos padėtį išorinės aplinkos atžvilgiu, nustatomas:</text:span></text:p>
      <text:p text:style-name="P502"/>
      <text:p text:style-name="P503"><text:span text:style-name="T504">9.1.2.1</text:span><text:span text:style-name="T505">. pagal šio Paskirstymo metodo priede pateiktą rekomendaciją;</text:span></text:p>
      <text:p text:style-name="P506"><text:span text:style-name="T507">9.1.2.2</text:span><text:span text:style-name="T508">. pagal energetinio audito pateiktą rekomendaciją;</text:span></text:p>
      <text:p text:style-name="P509"><text:span text:style-name="T510">9.1.2.3</text:span><text:span text:style-name="T511">. vartotojų sprendimu, priimtu Lietuvos Respublikos civiliniame kodekse nustatyta tvarka;</text:span></text:p>
      <text:p text:style-name="P512"><text:span text:style-name="T513">9.2</text:span><text:span text:style-name="T514">. pagal vidutinį šilumos sąnaudų būstui šildyti normatyvą (q</text:span><text:span text:style-name="T515">PŠ norm</text:span><text:span text:style-name="T516">), kai šilumos apskaitos prietaisai butuose ar patalpose laikinai neveikia arba jų rodmenys nedeklaruojami:</text:span></text:p>
      <text:p text:style-name="P517"/>
      <text:p text:style-name="P518"><text:span text:style-name="T519">Q</text:span><text:span text:style-name="T520">BŠ norm<text:s/></text:span><text:span text:style-name="T521">= q</text:span><text:span text:style-name="T522">PŠ norm</text:span><text:span text:style-name="T523"><text:s/>x A</text:span><text:span text:style-name="T524">BŠ<text:s/></text:span><text:span text:style-name="T525"><text:tab/></text:span><text:span text:style-name="T526">kWh;</text:span></text:p>
      <text:p text:style-name="P527"/>
      <text:p text:style-name="P528">čia:</text:p>
      <text:p text:style-name="P529"><text:span text:style-name="T530">q</text:span><text:span text:style-name="T531">š norm<text:s/></text:span><text:span text:style-name="T532">– vidutinis šilumos sąnaudų būstui šildyti normatyvas (kWh/m</text:span><text:span text:style-name="T533">2</text:span><text:span text:style-name="T534">), nustatomas:</text:span></text:p>
      <text:p text:style-name="P535"/>
      <text:p text:style-name="P536"><text:span text:style-name="T537">9.2.1</text:span><text:span text:style-name="T538">. pagal Taisykles;</text:span></text:p>
      <text:p text:style-name="P539"><text:span text:style-name="T540">9.2.2</text:span><text:span text:style-name="T541">. pagal šio Paskirstymo metodo 13 punkte apskaičiuotą vidutinių šilumos sąnaudų šildymui vidurkį (q</text:span><text:span text:style-name="T542">PŠ vid</text:span><text:span text:style-name="T543">), kai faktinės šilumos sąnaudos šildymui yra mažesnės, nei buvo nustatytos pagal šio Paskirstymo metodo 9.2.1 punktą;</text:span></text:p>
      <text:p text:style-name="P544"/>
      <text:p text:style-name="P545"><text:span text:style-name="T546">q</text:span><text:span text:style-name="T547">PŠ norm<text:s/></text:span><text:span text:style-name="T548">= q</text:span><text:span text:style-name="T549">PŠ vidut<text:s/></text:span><text:span text:style-name="T550"><text:tab/></text:span><text:span text:style-name="T551">kWh/m</text:span><text:span text:style-name="T552">2</text:span><text:span text:style-name="T553">;</text:span></text:p>
      <text:p text:style-name="P554"/>
      <text:p text:style-name="P555">čia:</text:p>
      <text:p text:style-name="P556"><text:span text:style-name="T557">A</text:span><text:span text:style-name="T558">BŠ</text:span><text:span text:style-name="T559"><text:s/>– vartotojo (buto ar patalpos) naudingasis plotas (m</text:span><text:span text:style-name="T560">2</text:span><text:span text:style-name="T561">).</text:span></text:p>
      <text:p text:style-name="P562"/>
      <text:p text:style-name="P563"><text:span text:style-name="T564">10</text:span><text:span text:style-name="T565">. Šilumos vartotojui priskiriamas šilumos kiekis karšto vandens paruošimui (Q</text:span><text:span text:style-name="T566">BKv</text:span><text:span text:style-name="T567">) nustatomas:</text:span></text:p>
      <text:p text:style-name="P568"><text:span text:style-name="T569">10.1</text:span><text:span text:style-name="T570">. pagal karšto vandens apskaitos prietaisų butuose ar patalpose rodmenis (Q</text:span><text:span text:style-name="T571">BKv metr</text:span><text:span text:style-name="T572">):</text:span></text:p>
      <text:p text:style-name="P573"/>
      <text:p text:style-name="P574"><text:span text:style-name="T575">Q</text:span><text:span text:style-name="T576">BKv metr<text:s/></text:span><text:span text:style-name="T577">= q</text:span><text:span text:style-name="T578">Kv</text:span><text:span text:style-name="T579"><text:s/>x G</text:span><text:span text:style-name="T580">BKv metr</text:span><text:span text:style-name="T581"><text:s/></text:span><text:span text:style-name="T582"><text:tab/>kWh;</text:span></text:p>
      <text:p text:style-name="P583"/>
      <text:p text:style-name="P584"><text:span text:style-name="T585">10.2</text:span><text:span text:style-name="T586">. pagal karšto vandens suvartojimo normatyvą, kai karšto vandens apskaitos prietaisai butuose ar kitose patalpose laikinai neveikia arba jų rodmenys nedeklaruojami (Q</text:span><text:span text:style-name="T587">BKv norm</text:span><text:span text:style-name="T588">):</text:span></text:p>
      <text:p text:style-name="P589"/>
      <text:p text:style-name="P590"><text:span text:style-name="T591">Q</text:span><text:span text:style-name="T592">BKv norm<text:s/></text:span><text:span text:style-name="T593">= q</text:span><text:span text:style-name="T594">Kv</text:span><text:span text:style-name="T595"><text:s/>x G</text:span><text:span text:style-name="T596">BKv norm</text:span><text:span text:style-name="T597"><text:s/></text:span><text:span text:style-name="T598"><text:tab/>kWh;</text:span></text:p>
      <text:p text:style-name="P599"/>
      <text:p text:style-name="P600"><text:span text:style-name="T601">čia:</text:span></text:p>
      <text:p text:style-name="P602"><text:span text:style-name="T603">q</text:span><text:span text:style-name="T604">Kv</text:span><text:span text:style-name="T605"><text:s/>– vidutinis šilumos sąnaudų normatyvas geriamojo vandens kubinio metro pašildymui (kWh/m</text:span><text:span text:style-name="T606">3</text:span><text:span text:style-name="T607">), nustatomas:</text:span></text:p>
      <text:p text:style-name="P608"><text:span text:style-name="T609">10.2.1</text:span><text:span text:style-name="T610">. pagal Taisykles, kai karšto vandens tiekėjo nėra;</text:span></text:p>
      <text:p text:style-name="P611"><text:span text:style-name="T612">10.2.2</text:span><text:span text:style-name="T613">. pagal Karšto vandens nustatymo metodiką, patvirtintą Komisijos 2009 m. liepos 21 d. nutarimu Nr. O3-106 (Žin., 2009, Nr.<text:s/></text:span><text:a xlink:href="https://www.e-tar.lt/portal/lt/legalAct/TAR.FF3DD8DFAFB0" office:target-frame-name="_blank" xlink:show="new"><text:span text:style-name="T614">93-4012</text:span></text:a><text:span text:style-name="T615">);</text:span></text:p>
      <text:p text:style-name="P616"><text:span text:style-name="T617">G</text:span><text:span text:style-name="T618">BKv metr</text:span><text:span text:style-name="T619"><text:s/>– karšto vandens suvartojimas (m</text:span><text:span text:style-name="T620">3</text:span><text:span text:style-name="T621">), nustatytas pagal apskaitos prietaisų butuose ar kitose patalpose rodmenis;</text:span></text:p>
      <text:p text:style-name="P622"><text:span text:style-name="T623">G</text:span><text:span text:style-name="T624">BKv norm</text:span><text:span text:style-name="T625"><text:s/>– karšto vandens suvartojimo normatyvas (m</text:span><text:span text:style-name="T626">3</text:span><text:span text:style-name="T627">), nustatytas pagal Taisykles arba kitus teisės aktus.</text:span></text:p>
      <text:p text:style-name="P628"/>
      <text:p text:style-name="P629"><text:span text:style-name="T630">11</text:span><text:span text:style-name="T631">. Šilumos vartotojui priskiriamas šilumos kiekis cirkuliacijai</text:span><text:span text:style-name="T632"><text:s/></text:span><text:span text:style-name="T633">(Q</text:span><text:span text:style-name="T634">BR</text:span><text:span text:style-name="T635">) nustatomas:</text:span></text:p>
      <text:p text:style-name="P636"><text:span text:style-name="T637">11.1</text:span><text:span text:style-name="T638">. šildymo sezono metu – normatyvinis:</text:span></text:p>
      <text:p text:style-name="P639"/>
      <text:p text:style-name="P640"><text:span text:style-name="T641">Q</text:span><text:span text:style-name="T642">BR<text:s/></text:span><text:span text:style-name="T643">= q</text:span><text:span text:style-name="T644">R norm</text:span><text:span text:style-name="T645"><text:s/></text:span><text:span text:style-name="T646"><text:tab/></text:span><text:span text:style-name="T647">kWh;</text:span></text:p>
      <text:p text:style-name="P648"/>
      <text:p text:style-name="P649"><text:span text:style-name="T650">čia:</text:span></text:p>
      <text:p text:style-name="P651"><text:span text:style-name="T652">q</text:span><text:span text:style-name="T653">R norm</text:span><text:span text:style-name="T654"><text:s/>– vidutinis šilumos sąnaudų normatyvas cirkuliacijai kWh/butui per mėn., nustatytas pagal Taisykles arba kitus teisės aktus.</text:span></text:p>
      <text:p text:style-name="P655"/>
      <text:p text:style-name="P656"><text:span text:style-name="T657">11.2</text:span><text:span text:style-name="T658">. nešildymo sezono metu – skaičiuotinas, vykdant Komisijos 2010 m. gegužės 3 d. nutarimo Nr. O3-74 „Dėl Komisijos rekomenduojamų ir kitų su Komisija suderintų šilumos paskirstymo metodų pakeitimo“ nuostatas:</text:span></text:p>
      <text:p text:style-name="P659"><text:span text:style-name="T660">11.2.1</text:span><text:span text:style-name="T661">. kai visuose butuose įrengta vienoda karšto vandens tiekimo sistema, šio Paskirstymo metodo 7.3.2 punktu nustatytas šilumos kiekis cirkuliacijai (Q</text:span><text:span text:style-name="T662">PR</text:span><text:span text:style-name="T663">) dalinamas iš butų skaičiaus (n):</text:span></text:p>
      <text:p text:style-name="P664"/>
      <text:p text:style-name="P665"><text:span text:style-name="T666">Q</text:span><text:span text:style-name="T667">BR</text:span><text:span text:style-name="T668"><text:s/>= Q</text:span><text:span text:style-name="T669">PR</text:span><text:span text:style-name="T670"><text:s/>/ n<text:s/></text:span><text:span text:style-name="T671"><text:tab/>kWh;</text:span></text:p>
      <text:p text:style-name="P672"/>
      <text:p text:style-name="P673"><text:span text:style-name="T674">11.2.2</text:span><text:span text:style-name="T675">. kai butuose įrengta nevienoda karšto vandens sistema, šio Paskirstymo metodo 7.3.2 punktu nustatytas šilumos kiekis cirkuliacijai (Q</text:span><text:span text:style-name="T676">PR</text:span><text:span text:style-name="T677">) dauginamas iš priskyrimo koeficiento (K</text:span><text:span text:style-name="T678">BR</text:span><text:span text:style-name="T679">):</text:span></text:p>
      <text:p text:style-name="P680"/>
      <text:p text:style-name="P681"><text:span text:style-name="T682">Q</text:span><text:span text:style-name="T683">BR</text:span><text:span text:style-name="T684"><text:s/>= Q</text:span><text:span text:style-name="T685">PR</text:span><text:span text:style-name="T686"><text:s/>x K</text:span><text:span text:style-name="T687">BR</text:span><text:span text:style-name="T688"><text:s/></text:span><text:span text:style-name="T689"><text:tab/>kWh;</text:span></text:p>
      <text:p text:style-name="P690"/>
      <text:p text:style-name="P691">čia:</text:p>
      <text:p text:style-name="P692"><text:span text:style-name="T693">K</text:span><text:span text:style-name="T694">BR</text:span><text:span text:style-name="T695"><text:s/>– šilumos vartotojui tenkančios šilumos cirkuliacijai per atsiskaitymo laikotarpį priskyrimo koeficientas, nustatomas:</text:span></text:p>
      <text:p text:style-name="P696"/>
      <text:p text:style-name="P697"><text:span text:style-name="T698">K</text:span><text:span text:style-name="T699">BR</text:span><text:span text:style-name="T700"><text:s/>= q</text:span><text:span text:style-name="T701">R</text:span><text:span text:style-name="T702"><text:s/>/ SUMA q</text:span><text:span text:style-name="T703">R</text:span><text:span text:style-name="T704">;</text:span></text:p>
      <text:p text:style-name="P705"/>
      <text:p text:style-name="P706">čia:</text:p>
      <text:p text:style-name="P707"><text:span text:style-name="T708">q</text:span><text:span text:style-name="T709">R</text:span><text:span text:style-name="T710"><text:s/>– vartotojo buto karšto vandens sistemos cirkuliacijos normatyvas;</text:span></text:p>
      <text:p text:style-name="P711"><text:span text:style-name="T712">SUMA q</text:span><text:span text:style-name="T713">R</text:span><text:span text:style-name="T714"><text:s/>– visų vartotojų karšto vandens sistemų cirkuliacijos normatyvų suma.</text:span></text:p>
      <text:p text:style-name="P715"/>
      <text:p text:style-name="P716"><text:span text:style-name="T717">12</text:span><text:span text:style-name="T718">. Šilumos vartotojui priskiriamas šilumos kiekis bendrojo naudojimo patalpų šildymui (Q</text:span><text:span text:style-name="T719">BŠ bn</text:span><text:span text:style-name="T720">) skaičiuojamas šilumos kiekį, nustatytą pagal šio Paskirstymo metodo 7.5 punktą (Q</text:span><text:span text:style-name="T721">PŠ bn</text:span><text:span text:style-name="T722">), dauginant iš dalies koeficiento (K</text:span><text:span text:style-name="T723">BŠ</text:span><text:span text:style-name="T724">):</text:span></text:p>
      <text:p text:style-name="P725"/>
      <text:p text:style-name="P726"><text:span text:style-name="T727">Q</text:span><text:span text:style-name="T728">BŠ bn</text:span><text:span text:style-name="T729"><text:s/>= Q</text:span><text:span text:style-name="T730">PŠ bn</text:span><text:span text:style-name="T731"><text:s/>x K</text:span><text:span text:style-name="T732">BŠ</text:span><text:span text:style-name="T733"><text:s/></text:span><text:span text:style-name="T734"><text:tab/>kWh;</text:span></text:p>
      <text:p text:style-name="P735"/>
      <text:p text:style-name="P736"><text:span text:style-name="T737">čia:</text:span></text:p>
      <text:p text:style-name="P738"><text:span text:style-name="T739">K</text:span><text:span text:style-name="T740">BŠ</text:span><text:span text:style-name="T741"><text:s/>– šilumos vartotojui tenkančios šilumos šildymui per atsiskaitymo laikotarpį priskyrimo koeficientas, nustatomas:</text:span></text:p>
      <text:p text:style-name="P742"/>
      <text:p text:style-name="P743"><text:span text:style-name="T744">12.1</text:span><text:span text:style-name="T745">. pagal butų ar patalpų naudingąjį plotą (A</text:span><text:span text:style-name="T746">BŠ</text:span><text:span text:style-name="T747">), kai jų aukštis vienodas:</text:span></text:p>
      <text:p text:style-name="P748"/>
      <text:p text:style-name="P749"><text:span text:style-name="T750">K</text:span><text:span text:style-name="T751">BŠ</text:span><text:span text:style-name="T752"><text:s/>= A</text:span><text:span text:style-name="T753">BŠ<text:s/></text:span><text:span text:style-name="T754">/ SUMA A</text:span><text:span text:style-name="T755">BŠ</text:span><text:span text:style-name="T756">;</text:span></text:p>
      <text:p text:style-name="P757"/>
      <text:p text:style-name="P758"><text:span text:style-name="T759">12.2</text:span><text:span text:style-name="T760">. pagal butų ar patalpų tūrį (V</text:span><text:span text:style-name="T761">BŠ</text:span><text:span text:style-name="T762">), kai jų aukštis nevienodas:</text:span></text:p>
      <text:p text:style-name="P763"/>
      <text:p text:style-name="P764"><text:span text:style-name="T765">K</text:span><text:span text:style-name="T766">BŠ</text:span><text:span text:style-name="T767"><text:s/>= V</text:span><text:span text:style-name="T768">BŠ<text:s/></text:span><text:span text:style-name="T769">/ SUMA V</text:span><text:span text:style-name="T770">BŠ</text:span><text:span text:style-name="T771">;</text:span></text:p>
      <text:p text:style-name="P772"/>
      <text:soft-page-break/>
      <text:p text:style-name="P773"><text:span text:style-name="T774">čia:</text:span></text:p>
      <text:p text:style-name="P775"><text:span text:style-name="T776">A</text:span><text:span text:style-name="T777">BŠ</text:span><text:span text:style-name="T778">, V</text:span><text:span text:style-name="T779">BŠ</text:span><text:span text:style-name="T780"><text:s/>– vartotojo (buto ar patalpos) naudingasis plotas ar tūris;</text:span></text:p>
      <text:p text:style-name="P781"><text:span text:style-name="T782">SUMA A</text:span><text:span text:style-name="T783">BŠ</text:span><text:span text:style-name="T784">, V</text:span><text:span text:style-name="T785">BŠ</text:span><text:span text:style-name="T786"><text:s/>– visų pastato vartotojų (butų ar patalpų) naudingųjų plotų ar tūrių suma.</text:span></text:p>
      <text:p text:style-name="P787"/>
      <text:p text:style-name="P788"><text:span text:style-name="T789">13</text:span><text:span text:style-name="T790">. Visų butų ar kitų patalpų tolygaus šildymo sąlyga:</text:span></text:p>
      <text:p text:style-name="P791"/>
      <text:p text:style-name="P792"><text:span text:style-name="T793">q</text:span><text:span text:style-name="T794">BŠ metr</text:span><text:span text:style-name="T795"><text:s/>/ q</text:span><text:span text:style-name="T796">PŠ vidut</text:span><text:span text:style-name="T797"><text:s/>?</text:span><text:span text:style-name="T798">&gt;=</text:span><text:span text:style-name="T799"><text:s/>K</text:span><text:span text:style-name="T800">TŠS</text:span><text:span text:style-name="T801">;</text:span></text:p>
      <text:p text:style-name="P802"/>
      <text:p text:style-name="P803"><text:span text:style-name="T804">čia:</text:span></text:p>
      <text:p text:style-name="P805"><text:span text:style-name="T806">q</text:span><text:span text:style-name="T807">BŠ metr</text:span><text:span text:style-name="T808"><text:s/>– šilumos kiekis, tenkantis vartotojo (buto ar patalpos) vienam kvadratiniam metrui naudingojo ploto šildyti (kWh/m</text:span><text:span text:style-name="T809">2</text:span><text:span text:style-name="T810">), apskaičiuojamas šilumos kiekį(Q</text:span><text:span text:style-name="T811">BŠ metr</text:span><text:span text:style-name="T812">), nustatytą pagal šio Paskirstymo metodo 9.1 punktą, dalinant iš buto ar patalpos naudingojo ploto (A</text:span><text:span text:style-name="T813">BŠ metr</text:span><text:span text:style-name="T814">):</text:span></text:p>
      <text:p text:style-name="P815"/>
      <text:p text:style-name="P816"><text:span text:style-name="T817">q</text:span><text:span text:style-name="T818">BŠ metr</text:span><text:span text:style-name="T819"><text:s/>= Q</text:span><text:span text:style-name="T820">BŠ metr</text:span><text:span text:style-name="T821"><text:s/>/ A</text:span><text:span text:style-name="T822">BŠ metr<text:s/></text:span><text:span text:style-name="T823"><text:tab/></text:span><text:span text:style-name="T824">kWh/m</text:span><text:span text:style-name="T825">2</text:span><text:span text:style-name="T826">;</text:span></text:p>
      <text:p text:style-name="P827"/>
      <text:p text:style-name="P828"><text:span text:style-name="T829">q</text:span><text:span text:style-name="T830">PŠ vidut</text:span><text:span text:style-name="T831"><text:s/>– vidutinis šilumos kiekis, tenkantis pastato vienam kvadratiniam metrui naudingojo ploto šildyti (kWh/m</text:span><text:span text:style-name="T832">2</text:span><text:span text:style-name="T833">), skaičiuojamas šilumos kiekį, nustatytą pagal šio Paskirstymo metodo 9.1 punktą (SUMA Q</text:span><text:span text:style-name="T834">BŠ metr</text:span><text:span text:style-name="T835">) dalinant iš visų pastato vartotojų (butų ar patalpų) naudingojo ploto sumos (SUMA A</text:span><text:span text:style-name="T836">BŠ metr</text:span><text:span text:style-name="T837">):</text:span></text:p>
      <text:p text:style-name="P838"/>
      <text:p text:style-name="P839"><text:span text:style-name="T840">q</text:span><text:span text:style-name="T841">PŠ vidut</text:span><text:span text:style-name="T842"><text:s/>= SUMA Q</text:span><text:span text:style-name="T843">BŠ metr</text:span><text:span text:style-name="T844"><text:s/>/ SUMA A</text:span><text:span text:style-name="T845">BŠ metr<text:s/></text:span><text:span text:style-name="T846"><text:tab/></text:span><text:span text:style-name="T847">kWh/m</text:span><text:span text:style-name="T848">2</text:span><text:span text:style-name="T849">;</text:span></text:p>
      <text:p text:style-name="P850"/>
      <text:p text:style-name="P851"><text:span text:style-name="T852">K</text:span><text:span text:style-name="T853">TŠS</text:span><text:span text:style-name="T854"><text:s/>– tolygaus šildymo koeficientas, lygus 0,7 arba nustatomas eksperimento būdu.</text:span></text:p>
      <text:p text:style-name="P855"/>
      <text:p text:style-name="P856"><text:span text:style-name="T857">14</text:span><text:span text:style-name="T858">. Vartotojui, nesilaikančiam visų butų ar kitų patalpų tolygaus šildymo sąlygos (q</text:span><text:span text:style-name="T859">BŠ metr</text:span><text:span text:style-name="T860"><text:s/>&lt; K</text:span><text:span text:style-name="T861">TŠS</text:span><text:span text:style-name="T862"><text:s/>x q</text:span><text:span text:style-name="T863">PŠ vidut</text:span><text:span text:style-name="T864">), priskiriamas papildomas šilumos kiekis bendrojo naudojimo patalpoms šildyti (Q</text:span><text:span text:style-name="T865">BTŠS bn</text:span><text:span text:style-name="T866">) skaičiuojamas:</text:span></text:p>
      <text:p text:style-name="P867"/>
      <text:p text:style-name="P868"><text:span text:style-name="T869">Q</text:span><text:span text:style-name="T870">BTŠS bn</text:span><text:span text:style-name="T871"><text:s/>= A</text:span><text:span text:style-name="T872">BŠ</text:span><text:span text:style-name="T873"><text:s/>x (K</text:span><text:span text:style-name="T874">TŠS</text:span><text:span text:style-name="T875"><text:s/>x q</text:span><text:span text:style-name="T876">PŠ vidut</text:span><text:span text:style-name="T877"><text:s/>– q</text:span><text:span text:style-name="T878">BŠ metr</text:span><text:span text:style-name="T879">)<text:s/></text:span><text:span text:style-name="T880"><text:tab/>kWh.</text:span></text:p>
      <text:p text:style-name="P881"/>
      <text:p text:style-name="P882"><text:span text:style-name="T883">15</text:span><text:span text:style-name="T884">. Šilumos vartotojui, kuriam priklauso dalis šildomų kitų negyvenamųjų patalpų, priskiriamas šilumos kiekis apskaičiuojamas:</text:span></text:p>
      <text:p text:style-name="P885"><text:span text:style-name="T886">15.1</text:span><text:span text:style-name="T887">. kai kitos negyvenamosios patalpos priklauso lygiomis dalimis – šio Paskirstymo metodo 7.4 punktu nustatytą šilumos kiekį (Q</text:span><text:span text:style-name="T888">PŠ ngv</text:span><text:span text:style-name="T889">) padalinus iš šių patalpų savininkų skaičiaus (n):</text:span></text:p>
      <text:p text:style-name="P890"/>
      <text:p text:style-name="P891"><text:span text:style-name="T892">Q</text:span><text:span text:style-name="T893">BŠ ngv</text:span><text:span text:style-name="T894"><text:s/>= Q</text:span><text:span text:style-name="T895">PŠ ngv</text:span><text:span text:style-name="T896"><text:s/>/ n<text:s/></text:span><text:span text:style-name="T897"><text:tab/>kWh;</text:span></text:p>
      <text:p text:style-name="P898"/>
      <text:p text:style-name="P899"><text:span text:style-name="T900">15.2</text:span><text:span text:style-name="T901">. kai kitos negyvenamosios patalpos priklauso nelygiomis dalimis – šio Paskirstymo metodo 7.4 punktu nustatytą šilumos kiekį (Q</text:span><text:span text:style-name="T902">PŠ ngv</text:span><text:span text:style-name="T903">) padauginus iš priskyrimo koeficiento (K</text:span><text:span text:style-name="T904">BŠ ngv</text:span><text:span text:style-name="T905">):</text:span></text:p>
      <text:p text:style-name="P906"/>
      <text:p text:style-name="P907"><text:span text:style-name="T908">Q</text:span><text:span text:style-name="T909">BŠ ngv</text:span><text:span text:style-name="T910"><text:s/>= Q</text:span><text:span text:style-name="T911">PŠ ngv</text:span><text:span text:style-name="T912"><text:s/>x K</text:span><text:span text:style-name="T913">BŠ ngv</text:span><text:span text:style-name="T914"><text:s/></text:span><text:span text:style-name="T915"><text:tab/>kWh;</text:span></text:p>
      <text:p text:style-name="P916"/>
      <text:p text:style-name="P917"><text:span text:style-name="T918">čia:</text:span></text:p>
      <text:p text:style-name="P919"><text:span text:style-name="T920">K</text:span><text:span text:style-name="T921">BŠ ngv</text:span><text:span text:style-name="T922"><text:s/>– vartotojui tenkančios šilumos kitų negyvenamųjų patalpų šildymui per atsiskaitymo laikotarpį priskyrimo koeficientas, nustatomas:</text:span></text:p>
      <text:p text:style-name="P923"/>
      <text:p text:style-name="P924"><text:span text:style-name="T925">K</text:span><text:span text:style-name="T926">BŠ ngv</text:span><text:span text:style-name="T927"><text:s/>= A</text:span><text:span text:style-name="T928">BŠngv<text:s/></text:span><text:span text:style-name="T929">/ SUMA A</text:span><text:span text:style-name="T930">BŠngv</text:span><text:span text:style-name="T931">;</text:span></text:p>
      <text:p text:style-name="P932"/>
      <text:soft-page-break/>
      <text:p text:style-name="P933"><text:span text:style-name="T934">čia:</text:span></text:p>
      <text:p text:style-name="P935"><text:span text:style-name="T936">A</text:span><text:span text:style-name="T937">BŠ ngv</text:span><text:span text:style-name="T938"><text:s/>– vartotojui priklausančios negyvenamosios patalpos plotas, m</text:span><text:span text:style-name="T939">2</text:span><text:span text:style-name="T940">;</text:span></text:p>
      <text:p text:style-name="P941"><text:span text:style-name="T942">SUMA A</text:span><text:span text:style-name="T943">BŠ ngv</text:span><text:span text:style-name="T944"><text:s/>– visų negyvenamųjų plotų suma, m</text:span><text:span text:style-name="T945">2</text:span><text:span text:style-name="T946">.</text:span></text:p>
      <text:p text:style-name="P947"/>
      <text:p text:style-name="P948"><text:span text:style-name="T949">III</text:span><text:span text:style-name="T950">.<text:s/></text:span><text:span text:style-name="T951">B VARIANTAS</text:span></text:p>
      <text:p text:style-name="P952"/>
      <text:p text:style-name="P953"><text:span text:style-name="T954">16</text:span><text:span text:style-name="T955">. Paskirstymo metodo B variantas taikomas, kai šildymo ir karšto vandens tiekimo sistemos vamzdynai (stovai) įrengti laiptinėse (bendrojo naudojimo patalpose), apskaitos prietaisai įrengti laiptinėse arba butuose ar kitose patalpose, o pastate suvartotas šilumos kiekis nustatomas pagal vieno atsiskaitomojo šilumos apskaitos prietaiso rodmenis. Butuose ar kitose patalpose vonių šildytuvai neįrengti.</text:span></text:p>
      <text:p text:style-name="P956"><text:span text:style-name="T957">17</text:span><text:span text:style-name="T958">. Kiekvienam atsiskaitymo laikotarpiui sudaromas šilumos balansas – pastate suvartotas bei šilumos įvade atsiskaitomuoju šilumos apskaitos prietaisu išmatuotas šilumos kiekis (Q</text:span><text:span text:style-name="T959">P</text:span><text:span text:style-name="T960">) susideda iš šilumos kiekių sumos: naudingojo ploto šildymui, (Q</text:span><text:span text:style-name="T961">PŠ</text:span><text:span text:style-name="T962">), karšto vandens paruošimui (Q</text:span><text:span text:style-name="T963">PKv</text:span><text:span text:style-name="T964">), karšto vandens cirkuliacijai bendrosioms reikmėms (Q</text:span><text:span text:style-name="T965">PR br</text:span><text:span text:style-name="T966">), negyvenamųjų patalpų šildymui (Q</text:span><text:span text:style-name="T967">PŠ ngv</text:span><text:span text:style-name="T968">) bei bendrojo naudojimo patalpų šildymui (Q</text:span><text:span text:style-name="T969">PŠ bn</text:span><text:span text:style-name="T970">):</text:span></text:p>
      <text:p text:style-name="P971"><text:span text:style-name="T972">17.1</text:span><text:span text:style-name="T973">. šildymo sezono metu:</text:span></text:p>
      <text:p text:style-name="P974"/>
      <text:p text:style-name="P975"><text:span text:style-name="T976">Q</text:span><text:span text:style-name="T977">P</text:span><text:span text:style-name="T978"><text:s/>= Q</text:span><text:span text:style-name="T979">PŠ</text:span><text:span text:style-name="T980"><text:s/>+ Q</text:span><text:span text:style-name="T981">PKv<text:s/></text:span><text:span text:style-name="T982">+ Q</text:span><text:span text:style-name="T983">PR br<text:s/></text:span><text:span text:style-name="T984">+ Q</text:span><text:span text:style-name="T985">PŠ ngv<text:s/></text:span><text:span text:style-name="T986">+ Q</text:span><text:span text:style-name="T987">PŠ bn</text:span><text:span text:style-name="T988"><text:s/></text:span><text:span text:style-name="T989"><text:tab/>kWh;</text:span></text:p>
      <text:p text:style-name="P990"/>
      <text:p text:style-name="P991">tačiau:</text:p>
      <text:p text:style-name="P992"/>
      <text:p text:style-name="P993"><text:span text:style-name="T994">Q</text:span><text:span text:style-name="T995">P bn br</text:span><text:span text:style-name="T996"><text:s/>= Q</text:span><text:span text:style-name="T997">PR br<text:s/></text:span><text:span text:style-name="T998">+ Q</text:span><text:span text:style-name="T999">PŠ bn</text:span><text:span text:style-name="T1000"><text:s/></text:span><text:span text:style-name="T1001"><text:tab/>kWh;</text:span></text:p>
      <text:p text:style-name="P1002"><text:span text:style-name="T1003">Q</text:span><text:span text:style-name="T1004">PR br<text:s/></text:span><text:span text:style-name="T1005">+ Q</text:span><text:span text:style-name="T1006">PŠ bn</text:span><text:span text:style-name="T1007">= Q</text:span><text:span text:style-name="T1008">P bn br</text:span><text:span text:style-name="T1009"><text:s/></text:span><text:span text:style-name="T1010"><text:tab/>kWh</text:span></text:p>
      <text:p text:style-name="P1011"/>
      <text:p text:style-name="P1012">čia:</text:p>
      <text:p text:style-name="P1013"><text:span text:style-name="T1014">Q</text:span><text:span text:style-name="T1015">P bn br</text:span><text:span text:style-name="T1016"><text:s/>– šilumos kiekis pastato karšto vandens cirkuliacijai ir bendro naudojimo patalpų šildymui, todėl</text:span></text:p>
      <text:p text:style-name="P1017"><text:span text:style-name="T1018">Q</text:span><text:span text:style-name="T1019">P</text:span><text:span text:style-name="T1020"><text:s/>= Q</text:span><text:span text:style-name="T1021">PŠ</text:span><text:span text:style-name="T1022"><text:s/>+ Q</text:span><text:span text:style-name="T1023">PKv<text:s/></text:span><text:span text:style-name="T1024">+ Q</text:span><text:span text:style-name="T1025">PŠ ngv<text:s/></text:span><text:span text:style-name="T1026">+ Q</text:span><text:span text:style-name="T1027">P bn br</text:span><text:span text:style-name="T1028"><text:s/></text:span><text:span text:style-name="T1029"><text:tab/>kWh;</text:span></text:p>
      <text:p text:style-name="P1030"/>
      <text:p text:style-name="P1031">Pastaba. Kai projekte negyvenamųjų patalpų šildymas yra numatytas ir jos nepriklauso tretiesiems asmenims, jos yra priskiriamos bendrojo naudojimo patalpoms.</text:p>
      <text:p text:style-name="P1032"/>
      <text:p text:style-name="P1033"><text:span text:style-name="T1034">17.2</text:span><text:span text:style-name="T1035">. nešildymo sezono metu:</text:span></text:p>
      <text:p text:style-name="P1036"/>
      <text:p text:style-name="P1037"><text:span text:style-name="T1038">Q</text:span><text:span text:style-name="T1039">P</text:span><text:span text:style-name="T1040"><text:s/>= Q</text:span><text:span text:style-name="T1041">PKv<text:s/></text:span><text:span text:style-name="T1042">+ Q</text:span><text:span text:style-name="T1043">PR br<text:s/></text:span><text:span text:style-name="T1044"><text:tab/>kWh;</text:span></text:p>
      <text:p text:style-name="P1045"/>
      <text:p text:style-name="P1046"><text:span text:style-name="T1047">18</text:span><text:span text:style-name="T1048">. Viso pastate suvartoto šilumos kiekio (Q</text:span><text:span text:style-name="T1049">P</text:span><text:span text:style-name="T1050">) dalys – naudingojo ploto šildymui (Q</text:span><text:span text:style-name="T1051">PŠ</text:span><text:span text:style-name="T1052">), karšto vandens paruošimui (Q</text:span><text:span text:style-name="T1053">PKv</text:span><text:span text:style-name="T1054">), negyvenamųjų patalpų šildymui (Q</text:span><text:span text:style-name="T1055">PŠ ngv</text:span><text:span text:style-name="T1056">) bei bendrojo naudojimo patalpų šildymui ir bendrosioms reikmėms (Q</text:span><text:span text:style-name="T1057">P bn br</text:span><text:span text:style-name="T1058">) nustatomos ir paskirstomos kiekvieną atsiskaitymo laikotarpį:</text:span></text:p>
      <text:p text:style-name="P1059"><text:span text:style-name="T1060">18.1</text:span><text:span text:style-name="T1061">. šilumos kiekis pastato naudingojo ploto šildymui (Q</text:span><text:span text:style-name="T1062">PŠ</text:span><text:span text:style-name="T1063">) apskaičiuojamas šio Paskirstymo metodo 7.1 punkte nustatyta tvarka;</text:span></text:p>
      <text:p text:style-name="P1064"><text:span text:style-name="T1065">18.2</text:span><text:span text:style-name="T1066">. šilumos kiekis karšto vandens paruošimui (Q</text:span><text:span text:style-name="T1067">PKv</text:span><text:span text:style-name="T1068">) apskaičiuojamas šio Paskirstymo metodo 7.2 punkte nustatyta tvarka;</text:span></text:p>
      <text:p text:style-name="P1069"><text:span text:style-name="T1070">18.3</text:span><text:span text:style-name="T1071">. šilumos kiekis pastato cokoliniame aukšte įrengtų negyvenamųjų patalpų šildymui suvartotas šilumos kiekis (Q</text:span><text:span text:style-name="T1072">PŠ ngv</text:span><text:span text:style-name="T1073">)<text:s/></text:span><text:span text:style-name="T1074">nustatomas pagal šilumos apskaitos prietaiso rodmenis:</text:span></text:p>
      <text:p text:style-name="P1075"/>
      <text:p text:style-name="P1076"><text:span text:style-name="T1077">Q</text:span><text:span text:style-name="T1078">PŠ ngv</text:span><text:span text:style-name="T1079"><text:s/></text:span><text:span text:style-name="T1080">=<text:s/></text:span><text:span text:style-name="T1081">Q</text:span><text:span text:style-name="T1082">PŠ ngv metr</text:span><text:span text:style-name="T1083"><text:s/></text:span><text:span text:style-name="T1084"><text:tab/>kWh;</text:span></text:p>
      <text:p text:style-name="P1085"/>
      <text:p text:style-name="P1086"><text:span text:style-name="T1087">18.4</text:span><text:span text:style-name="T1088">. šilumos kiekis pastato bendrojo naudojimo patalpų šildymui ir bendrosioms reikmėms (Q</text:span><text:span text:style-name="T1089">P bn br</text:span><text:span text:style-name="T1090">) skaičiuojamas:</text:span></text:p>
      <text:p text:style-name="P1091"><text:span text:style-name="T1092">18.4.1</text:span><text:span text:style-name="T1093">. šildymo sezono metu – iš šilumos įvade išmatuoto šilumos kiekio (Q</text:span><text:span text:style-name="T1094">P</text:span><text:span text:style-name="T1095">) atimant šilumos kiekį naudingojo ploto šildymui, (Q</text:span><text:span text:style-name="T1096">PŠ</text:span><text:span text:style-name="T1097">), karšto vandens paruošimui (Q</text:span><text:span text:style-name="T1098">PKv</text:span><text:span text:style-name="T1099">), bei kitų negyvenamųjų patalpų šildymui (Q</text:span><text:span text:style-name="T1100">PŠ ngv</text:span><text:span text:style-name="T1101">):</text:span></text:p>
      <text:p text:style-name="P1102"><text:span text:style-name="T1103">18.4.1.1</text:span><text:span text:style-name="T1104">. kai laikomasi visų butų ir patalpų tolygaus šildymo sąlygos:</text:span></text:p>
      <text:p text:style-name="P1105"/>
      <text:p text:style-name="P1106"><text:span text:style-name="T1107">Q</text:span><text:span text:style-name="T1108">P bn br</text:span><text:span text:style-name="T1109"><text:s/></text:span><text:span text:style-name="T1110">=</text:span><text:span text:style-name="T1111"><text:s/>Q</text:span><text:span text:style-name="T1112">P</text:span><text:span text:style-name="T1113"><text:s/>– Q</text:span><text:span text:style-name="T1114">PŠ</text:span><text:span text:style-name="T1115"><text:s/>– Q</text:span><text:span text:style-name="T1116">PKv</text:span><text:span text:style-name="T1117"><text:s/>– Q</text:span><text:span text:style-name="T1118">PŠ ngv</text:span><text:span text:style-name="T1119"><text:s/></text:span><text:span text:style-name="T1120"><text:tab/>kWh;</text:span></text:p>
      <text:p text:style-name="P1121"/>
      <text:p text:style-name="P1122"><text:span text:style-name="T1123">18.4.1.2</text:span><text:span text:style-name="T1124">. kai nesilaikoma visų butų ir patalpų tolygaus šildymo sąlygos:</text:span></text:p>
      <text:p text:style-name="P1125"/>
      <text:p text:style-name="P1126"><text:span text:style-name="T1127">Q</text:span><text:span text:style-name="T1128">P bn br</text:span><text:span text:style-name="T1129"><text:s/></text:span><text:span text:style-name="T1130">=</text:span><text:span text:style-name="T1131"><text:s/>Q</text:span><text:span text:style-name="T1132">P</text:span><text:span text:style-name="T1133"><text:s/>– Q</text:span><text:span text:style-name="T1134">PŠ</text:span><text:span text:style-name="T1135"><text:s/>– Q</text:span><text:span text:style-name="T1136">PKv</text:span><text:span text:style-name="T1137"><text:s/>– Q</text:span><text:span text:style-name="T1138">PŠ ngv</text:span><text:span text:style-name="T1139"><text:s/>– SUMA Q</text:span><text:span text:style-name="T1140">BTŠS bn</text:span><text:span text:style-name="T1141"><text:s/></text:span><text:span text:style-name="T1142"><text:tab/>kWh;</text:span></text:p>
      <text:p text:style-name="P1143"/>
      <text:p text:style-name="P1144"><text:span text:style-name="T1145">čia:</text:span></text:p>
      <text:p text:style-name="P1146"><text:span text:style-name="T1147">SUMA Q</text:span><text:span text:style-name="T1148">BTŠS bn</text:span><text:span text:style-name="T1149"><text:s/>– šilumos kiekių suma dėl tolygaus šildymo sąlygos nesilaikymo, apskaičiuojama pagal šio Paskirstymo metodo 14 punktą;</text:span></text:p>
      <text:p text:style-name="P1150"/>
      <text:p text:style-name="P1151"><text:span text:style-name="T1152">18.4.2</text:span><text:span text:style-name="T1153">. nešildymo sezono metu – iš šilumos įvade išmatuoto šilumos kiekio (Q</text:span><text:span text:style-name="T1154">P</text:span><text:span text:style-name="T1155">) atimant šilumos kiekį geriamojo vandens pašildymui (Q</text:span><text:span text:style-name="T1156">PKv</text:span><text:span text:style-name="T1157">):</text:span></text:p>
      <text:p text:style-name="P1158"/>
      <text:p text:style-name="P1159"><text:span text:style-name="T1160">Q</text:span><text:span text:style-name="T1161">P br</text:span><text:span text:style-name="T1162"><text:s/></text:span><text:span text:style-name="T1163">=</text:span><text:span text:style-name="T1164"><text:s/>Q</text:span><text:span text:style-name="T1165">P</text:span><text:span text:style-name="T1166"><text:s/>– Q</text:span><text:span text:style-name="T1167">PKv</text:span><text:span text:style-name="T1168"><text:s/></text:span><text:span text:style-name="T1169"><text:tab/>kWh.</text:span></text:p>
      <text:p text:style-name="P1170"/>
      <text:p text:style-name="P1171"><text:span text:style-name="T1172">19</text:span><text:span text:style-name="T1173">. Šilumos vartotojui priskiriamas šilumos kiekis</text:span><text:span text:style-name="T1174"><text:s/></text:span><text:span text:style-name="T1175">(Q</text:span><text:span text:style-name="T1176">B</text:span><text:span text:style-name="T1177">)</text:span><text:span text:style-name="T1178"><text:s/></text:span><text:span text:style-name="T1179">susideda:</text:span></text:p>
      <text:p text:style-name="P1180"><text:span text:style-name="T1181">19.1</text:span><text:span text:style-name="T1182">. šildymo sezono metu:</text:span></text:p>
      <text:p text:style-name="P1183"><text:span text:style-name="T1184">19.1.1</text:span><text:span text:style-name="T1185">.</text:span><text:span text:style-name="T1186"><text:s/></text:span><text:span text:style-name="T1187">kai visi vartotojai laikosi tolygaus šildymo sąlygos – iš šilumos kiekio buto ar patalpos naudingojo ploto šildymui (Q</text:span><text:span text:style-name="T1188">BŠ</text:span><text:span text:style-name="T1189">), karšto vandens paruošimui (Q</text:span><text:span text:style-name="T1190">BKv</text:span><text:span text:style-name="T1191">), negyvenamųjų patalpų šildymui (Q</text:span><text:span text:style-name="T1192">BŠ</text:span><text:span text:style-name="T1193"><text:s/></text:span><text:span text:style-name="T1194">ngv</text:span><text:span text:style-name="T1195">) bei bendrojo naudojimo patalpų šildymui ir bendrosioms reikmėms (Q</text:span><text:span text:style-name="T1196">B</text:span><text:span text:style-name="T1197"><text:s/></text:span><text:span text:style-name="T1198">bn br</text:span><text:span text:style-name="T1199">):</text:span></text:p>
      <text:p text:style-name="P1200"/>
      <text:p text:style-name="P1201"><text:span text:style-name="T1202">Q</text:span><text:span text:style-name="T1203">B<text:s/></text:span><text:span text:style-name="T1204">= Q</text:span><text:span text:style-name="T1205">BŠ</text:span><text:span text:style-name="T1206"><text:s/>+ Q</text:span><text:span text:style-name="T1207">BKv</text:span><text:span text:style-name="T1208"><text:s/>+ Q</text:span><text:span text:style-name="T1209">BŠ</text:span><text:span text:style-name="T1210"><text:s/></text:span><text:span text:style-name="T1211">ngv</text:span><text:span text:style-name="T1212"><text:s/>+ Q</text:span><text:span text:style-name="T1213">B</text:span><text:span text:style-name="T1214"><text:s/></text:span><text:span text:style-name="T1215">bn br</text:span><text:span text:style-name="T1216"><text:s/></text:span><text:span text:style-name="T1217"><text:tab/>kWh;</text:span></text:p>
      <text:p text:style-name="P1218"/>
      <text:p text:style-name="P1219"><text:span text:style-name="T1220">19.1.2</text:span><text:span text:style-name="T1221">.</text:span><text:span text:style-name="T1222"><text:s/></text:span><text:span text:style-name="T1223">kai ne visi vartotojai laikosi tolygaus šildymo sąlygos – iš šilumos kiekio buto ar patalpos naudingojo ploto šildymui (Q</text:span><text:span text:style-name="T1224">BŠ</text:span><text:span text:style-name="T1225">), karšto vandens paruošimui (Q</text:span><text:span text:style-name="T1226">BKv</text:span><text:span text:style-name="T1227">), negyvenamųjų patalpų šildymui (Q</text:span><text:span text:style-name="T1228">BŠ</text:span><text:span text:style-name="T1229"><text:s/></text:span><text:span text:style-name="T1230">ngv</text:span><text:span text:style-name="T1231">), bendrojo naudojimo patalpų šildymui ir bendrosioms reikmėms (Q</text:span><text:span text:style-name="T1232">B</text:span><text:span text:style-name="T1233"><text:s/></text:span><text:span text:style-name="T1234">bn br</text:span><text:span text:style-name="T1235">) bei šilumos kiekio dėl tolygaus šildymo sąlygos nesilaikymo (Q</text:span><text:span text:style-name="T1236">BTŠS bn</text:span><text:span text:style-name="T1237">):</text:span></text:p>
      <text:p text:style-name="P1238"/>
      <text:p text:style-name="P1239"><text:span text:style-name="T1240">Q</text:span><text:span text:style-name="T1241">B<text:s/></text:span><text:span text:style-name="T1242">= Q</text:span><text:span text:style-name="T1243">BŠ</text:span><text:span text:style-name="T1244"><text:s/>+ Q</text:span><text:span text:style-name="T1245">BKv</text:span><text:span text:style-name="T1246"><text:s/>+ Q</text:span><text:span text:style-name="T1247">BŠ</text:span><text:span text:style-name="T1248"><text:s/></text:span><text:span text:style-name="T1249">ngv</text:span><text:span text:style-name="T1250"><text:s/>+ Q</text:span><text:span text:style-name="T1251">B</text:span><text:span text:style-name="T1252"><text:s/></text:span><text:span text:style-name="T1253">bn br</text:span><text:span text:style-name="T1254"><text:s/>+ Q</text:span><text:span text:style-name="T1255">BTŠS bn</text:span><text:span text:style-name="T1256"><text:s/></text:span><text:span text:style-name="T1257"><text:tab/>kWh;</text:span></text:p>
      <text:p text:style-name="P1258"/>
      <text:p text:style-name="P1259"><text:span text:style-name="T1260">19.2</text:span><text:span text:style-name="T1261">. nešildymo sezono metu – iš šilumos kiekio karšto vandens paruošimui (Q</text:span><text:span text:style-name="T1262">BKv</text:span><text:span text:style-name="T1263">) ir bendrosioms reikmėms (Q</text:span><text:span text:style-name="T1264">B br</text:span><text:span text:style-name="T1265">):</text:span></text:p>
      <text:p text:style-name="P1266"/>
      <text:p text:style-name="P1267"><text:span text:style-name="T1268">Q</text:span><text:span text:style-name="T1269">B<text:s/></text:span><text:span text:style-name="T1270">= Q</text:span><text:span text:style-name="T1271">BKv</text:span><text:span text:style-name="T1272"><text:s/>+ Q</text:span><text:span text:style-name="T1273">B</text:span><text:span text:style-name="T1274"><text:s/></text:span><text:span text:style-name="T1275">br</text:span><text:span text:style-name="T1276"><text:s/></text:span><text:span text:style-name="T1277"><text:tab/>kWh.</text:span></text:p>
      <text:p text:style-name="P1278"/>
      <text:p text:style-name="P1279"><text:span text:style-name="T1280">20</text:span><text:span text:style-name="T1281">. Šilumos vartotojui priskiriamas šilumos kiekis buto ar patalpos naudingojo ploto šildymui (Q</text:span><text:span text:style-name="T1282">BŠ</text:span><text:span text:style-name="T1283">) nustatomas šio Paskirstymo metodo 9 punkte nustatyta tvarka.</text:span></text:p>
      <text:p text:style-name="P1284"/>
      <text:p text:style-name="P1285"><text:span text:style-name="T1286">21</text:span><text:span text:style-name="T1287">. Šilumos vartotojui priskiriamas šilumos kiekis karšto vandens paruošimui (Q</text:span><text:span text:style-name="T1288">BKv</text:span><text:span text:style-name="T1289">) apskaičiuojamas šio Paskirstymo metodo 10 punkte nustatyta tvarka.</text:span></text:p>
      <text:p text:style-name="P1290"><text:span text:style-name="T1291">22</text:span><text:span text:style-name="T1292">. Šilumos vartotojui priskiriamas šilumos kiekis bendrojo naudojimo patalpų šildymui ir bendrosioms reikmėms (Q</text:span><text:span text:style-name="T1293">B bn br</text:span><text:span text:style-name="T1294">) apskaičiuojamas:</text:span></text:p>
      <text:p text:style-name="P1295"><text:span text:style-name="T1296">22.1</text:span><text:span text:style-name="T1297">. šildymo sezono metu – šilumos kiekį (Q</text:span><text:span text:style-name="T1298">P bn br</text:span><text:span text:style-name="T1299">), apskaičiuotą pagal šio Paskirstymo metodo 18.4.1 punktą, padauginus iš priskyrimo koeficiento, (K</text:span><text:span text:style-name="T1300">BŠ</text:span><text:span text:style-name="T1301">), apskaičiuoto pagal šio Paskirstymo metodo 12 punktą:</text:span></text:p>
      <text:p text:style-name="P1302"/>
      <text:soft-page-break/>
      <text:p text:style-name="P1303"><text:span text:style-name="T1304">Q</text:span><text:span text:style-name="T1305">B bn br</text:span><text:span text:style-name="T1306"><text:s/>= Q</text:span><text:span text:style-name="T1307">P bn br</text:span><text:span text:style-name="T1308"><text:s/>x K</text:span><text:span text:style-name="T1309">BŠ</text:span><text:span text:style-name="T1310"><text:s/></text:span><text:span text:style-name="T1311"><text:tab/>kWh;</text:span></text:p>
      <text:p text:style-name="P1312"/>
      <text:p text:style-name="P1313"><text:span text:style-name="T1314">22.2</text:span><text:span text:style-name="T1315">. nešildymo sezono metu – šilumos kiekį (Q</text:span><text:span text:style-name="T1316">P br</text:span><text:span text:style-name="T1317">), apskaičiuotą pagal šio Paskirstymo metodo 18.4 punktą, padauginus iš priskyrimo koeficiento, (K</text:span><text:span text:style-name="T1318">BŠ</text:span><text:span text:style-name="T1319">), apskaičiuoto pagal šio Paskirstymo metodo 12 punktą:</text:span></text:p>
      <text:p text:style-name="P1320"/>
      <text:p text:style-name="P1321"><text:span text:style-name="T1322">Q</text:span><text:span text:style-name="T1323">B br</text:span><text:span text:style-name="T1324"><text:s/>= Q</text:span><text:span text:style-name="T1325">P br</text:span><text:span text:style-name="T1326"><text:s/>x K</text:span><text:span text:style-name="T1327">BŠ</text:span><text:span text:style-name="T1328"><text:s/></text:span><text:span text:style-name="T1329"><text:tab/>kWh.</text:span></text:p>
      <text:p text:style-name="P1330"/>
      <text:p text:style-name="P1331"><text:span text:style-name="T1332">23</text:span><text:span text:style-name="T1333">. Visų butų ar kitų patalpų tolygaus šildymo sąlyga apskaičiuojama šio Paskirstymo metodo 13 punkte nustatyta tvarka.</text:span></text:p>
      <text:p text:style-name="P1334"><text:span text:style-name="T1335">24</text:span><text:span text:style-name="T1336">. Vartotojui, nesilaikančiam visų patalpų tolygaus šildymo sąlygos (q</text:span><text:span text:style-name="T1337">BŠ metr</text:span><text:span text:style-name="T1338"><text:s/>&lt; K</text:span><text:span text:style-name="T1339">TŠS</text:span><text:span text:style-name="T1340"><text:s/>x q</text:span><text:span text:style-name="T1341">PŠ vidut</text:span><text:span text:style-name="T1342">), priskiriamas papildomas šilumos kiekis bendrojo naudojimo patalpoms šildyti (Q</text:span><text:span text:style-name="T1343">B TŠS bn</text:span><text:span text:style-name="T1344">) skaičiuojamas šio Paskirstymo metodo 14 punkte nustatyta tvarka.</text:span></text:p>
      <text:p text:style-name="P1345"><text:span text:style-name="T1346">25</text:span><text:span text:style-name="T1347">. Šilumos vartotojui, kuriam priklauso dalis šildomų kitų negyvenamųjų patalpų, priskiriamas šilumos kiekis apskaičiuojamas šio Paskirstymo metodo 15 punkte nustatyta tvarka.</text:span></text:p>
      <text:p text:style-name="P1348"><text:span text:style-name="T1349">IV</text:span><text:span text:style-name="T1350">.<text:s/></text:span><text:span text:style-name="T1351">C VARIANTAS</text:span></text:p>
      <text:p text:style-name="P1352"/>
      <text:p text:style-name="P1353"><text:span text:style-name="T1354">26</text:span><text:span text:style-name="T1355">. Paskirstymo metodo C variantas taikomas, kai pastate suvartotas šilumos kiekis nustatomas pagal dviejų atsiskaitomųjų šilumos apskaitos prietaisų rodmenis, šildymo ir karšto vandens tiekimo sistemos vamzdynai (stovai) įrengti butuose ar laiptinėse (bendrojo naudojimo patalpose).</text:span></text:p>
      <text:p text:style-name="P1356"><text:span text:style-name="T1357">27</text:span><text:span text:style-name="T1358">. Kiekvienam atsiskaitymo laikotarpiui sudaromas šilumos balansas:</text:span></text:p>
      <text:p text:style-name="P1359"><text:span text:style-name="T1360">27.1</text:span><text:span text:style-name="T1361">. šildymui – šildymo sezono metu – pastate suvartotas bei šilumos įvade atsiskaitomuoju šilumos apskaitos prietaisu išmatuotas šilumos kiekis (Q</text:span><text:span text:style-name="T1362">P</text:span><text:span text:style-name="T1363">) susideda iš šilumos kiekių sumos: naudingojo ploto šildymui (Q</text:span><text:span text:style-name="T1364">PŠ</text:span><text:span text:style-name="T1365">), negyvenamųjų patalpų šildymui (Q</text:span><text:span text:style-name="T1366">PŠ ngv</text:span><text:span text:style-name="T1367">) bei bendrojo naudojimo patalpų šildymui (Q</text:span><text:span text:style-name="T1368">PŠ bn</text:span><text:span text:style-name="T1369">):</text:span></text:p>
      <text:p text:style-name="P1370"/>
      <text:p text:style-name="P1371"><text:span text:style-name="T1372">Q</text:span><text:span text:style-name="T1373">P</text:span><text:span text:style-name="T1374"><text:s/>= Q</text:span><text:span text:style-name="T1375">PŠ</text:span><text:span text:style-name="T1376"><text:s/>+ Q</text:span><text:span text:style-name="T1377">PŠ ngv<text:s/></text:span><text:span text:style-name="T1378">+ Q</text:span><text:span text:style-name="T1379">PŠ bn</text:span><text:span text:style-name="T1380"><text:s/></text:span><text:span text:style-name="T1381"><text:tab/>kWh;</text:span></text:p>
      <text:p text:style-name="P1382"/>
      <text:p text:style-name="P1383">Pastaba. Kai projekte kitų negyvenamųjų patalpų šildymas yra nenumatytas ir jos nepriklauso tretiesiems asmenims, jos yra priskiriamos bendrojo naudojimo patalpoms.</text:p>
      <text:p text:style-name="P1384"/>
      <text:p text:style-name="P1385"><text:span text:style-name="T1386">27.2</text:span><text:span text:style-name="T1387">. karštam vandeniui – šildymo ir nešildymo sezono metu:</text:span></text:p>
      <text:p text:style-name="P1388"><text:span text:style-name="T1389">27.2.1</text:span><text:span text:style-name="T1390">. kai karšto vandens vamzdynai (stovai) įrengti butuose – pastate suvartotas bei šilumos įvade atsiskaitomuoju šilumos apskaitos prietaisu išmatuotas šilumos kiekis (Q</text:span><text:span text:style-name="T1391">P</text:span><text:span text:style-name="T1392">) susideda iš šilumos kiekių sumos karšto vandens paruošimui (Q</text:span><text:span text:style-name="T1393">PKv</text:span><text:span text:style-name="T1394">) ir karšto vandens cirkuliacijai (Q</text:span><text:span text:style-name="T1395">PR</text:span><text:span text:style-name="T1396">):</text:span></text:p>
      <text:p text:style-name="P1397"/>
      <text:p text:style-name="P1398"><text:span text:style-name="T1399">Q</text:span><text:span text:style-name="T1400">P</text:span><text:span text:style-name="T1401"><text:s/>= Q</text:span><text:span text:style-name="T1402">PKv<text:s/></text:span><text:span text:style-name="T1403">+ Q</text:span><text:span text:style-name="T1404">PR<text:s/></text:span><text:span text:style-name="T1405"><text:tab/></text:span><text:span text:style-name="T1406">kWh;</text:span></text:p>
      <text:p text:style-name="P1407"/>
      <text:p text:style-name="P1408"><text:span text:style-name="T1409">27.2.2</text:span><text:span text:style-name="T1410">. kai karšto vandens vamzdynai (stovai) įrengti laiptinėse (bendrojo naudojimo patalpose) – pastate suvartotas bei šilumos įvade atsiskaitomuoju šilumos apskaitos prietaisu išmatuotas šilumos kiekis (Q</text:span><text:span text:style-name="T1411">P</text:span><text:span text:style-name="T1412">) susideda iš šilumos kiekių sumos karšto vandens paruošimui (Q</text:span><text:span text:style-name="T1413">PKv</text:span><text:span text:style-name="T1414">) ir bendrosioms reikmėms (Q</text:span><text:span text:style-name="T1415">P br</text:span><text:span text:style-name="T1416">):</text:span></text:p>
      <text:p text:style-name="P1417"/>
      <text:p text:style-name="P1418"><text:span text:style-name="T1419">Q</text:span><text:span text:style-name="T1420">P</text:span><text:span text:style-name="T1421"><text:s/>= Q</text:span><text:span text:style-name="T1422">PKv<text:s/></text:span><text:span text:style-name="T1423">+ Q</text:span><text:span text:style-name="T1424">P br</text:span><text:span text:style-name="T1425"><text:tab/></text:span><text:span text:style-name="T1426">kWh.</text:span></text:p>
      <text:p text:style-name="P1427"/>
      <text:p text:style-name="P1428"><text:span text:style-name="T1429">28</text:span><text:span text:style-name="T1430">. Viso pastate suvartoto šilumos kiekio (Q</text:span><text:span text:style-name="T1431">P</text:span><text:span text:style-name="T1432">) dalys – naudingojo ploto šildymui (Q</text:span><text:span text:style-name="T1433">PŠ</text:span><text:span text:style-name="T1434">), karšto vandens paruošimui (Q</text:span><text:span text:style-name="T1435">PKv</text:span><text:span text:style-name="T1436">), karšto vandens cirkuliacijai (Q</text:span><text:span text:style-name="T1437">PR</text:span><text:span text:style-name="T1438">), negyvenamųjų patalpų šildymui (Q</text:span><text:span text:style-name="T1439">PŠ ngv</text:span><text:span text:style-name="T1440">) bei bendrojo naudojimo patalpų šildymui (Q</text:span><text:span text:style-name="T1441">P bn</text:span><text:span text:style-name="T1442">) nustatomos ir paskirstomos kiekvieną atsiskaitymo laikotarpį:</text:span></text:p>
      <text:p text:style-name="P1443"><text:span text:style-name="T1444">28.1</text:span><text:span text:style-name="T1445">. šilumos kiekis pastato naudingojo ploto šildymui (Q</text:span><text:span text:style-name="T1446">PŠ</text:span><text:span text:style-name="T1447">) apskaičiuojamas šio Paskirstymo metodo 7.1 punkte nustatyta tvarka;</text:span></text:p>
      <text:p text:style-name="P1448"><text:span text:style-name="T1449">28.2</text:span><text:span text:style-name="T1450">. šilumos kiekis geriamojo vandens pašildymui (Q</text:span><text:span text:style-name="T1451">PKv</text:span><text:span text:style-name="T1452">) apskaičiuojamas šio Paskirstymo metodo 7.2 punkte nustatyta tvarka;</text:span></text:p>
      <text:p text:style-name="P1453"><text:span text:style-name="T1454">28.3</text:span><text:span text:style-name="T1455">. šilumos kiekis pastato cokoliniame aukšte įrengtų negyvenamųjų patalpų šildymui suvartotas šilumos kiekis (Q</text:span><text:span text:style-name="T1456">PŠ ngv</text:span><text:span text:style-name="T1457">) nustatomas pagal šilumos apskaitos prietaiso rodmenis:</text:span></text:p>
      <text:p text:style-name="P1458"/>
      <text:p text:style-name="P1459"><text:span text:style-name="T1460">Q</text:span><text:span text:style-name="T1461">PŠ ngv</text:span><text:span text:style-name="T1462"><text:s/></text:span><text:span text:style-name="T1463">=<text:s/></text:span><text:span text:style-name="T1464">Q</text:span><text:span text:style-name="T1465">PŠ ngv metr</text:span><text:span text:style-name="T1466"><text:s/></text:span><text:span text:style-name="T1467"><text:tab/>kWh;</text:span></text:p>
      <text:p text:style-name="P1468"/>
      <text:p text:style-name="P1469"><text:span text:style-name="T1470">28.4</text:span><text:span text:style-name="T1471">. šilumos kiekis karšto vandens cirkuliacijai (šildymo ir nešildymo sezono metu):</text:span></text:p>
      <text:p text:style-name="P1472"><text:span text:style-name="T1473">28.4.1</text:span><text:span text:style-name="T1474">. kai karšto vandens vamzdynai (stovai) įrengti butuose – apskaičiuojamas šio Paskirstymo metodo 7.3.2 punkte nustatyta tvarka;</text:span></text:p>
      <text:p text:style-name="P1475"><text:span text:style-name="T1476">28.4.2</text:span><text:span text:style-name="T1477">. kai karšto vandens vamzdynai (stovai) įrengti laiptinėse (bendrojo naudojimo patalpose) – apskaičiuojamas šio Paskirstymo metodo 18.4.2 punkte nustatyta tvarka;</text:span></text:p>
      <text:p text:style-name="P1478"><text:span text:style-name="T1479">28.5</text:span><text:span text:style-name="T1480">. šilumos kiekis pastato bendrojo naudojimo patalpų šildymui (Q</text:span><text:span text:style-name="T1481">P bn</text:span><text:span text:style-name="T1482">) skaičiuojamas iš šilumos įvade išmatuoto šilumos kiekio (Q</text:span><text:span text:style-name="T1483">P</text:span><text:span text:style-name="T1484">) atimant šilumos kiekį naudingojo ploto šildymui, (Q</text:span><text:span text:style-name="T1485">PŠ</text:span><text:span text:style-name="T1486">) bei negyvenamųjų patalpų šildymui (Q</text:span><text:span text:style-name="T1487">PŠ ngv</text:span><text:span text:style-name="T1488">):</text:span></text:p>
      <text:p text:style-name="P1489"><text:span text:style-name="T1490">28.5.1</text:span><text:span text:style-name="T1491">. kai laikomasi visų butų ir patalpų tolygaus šildymo sąlygos:</text:span></text:p>
      <text:p text:style-name="P1492"/>
      <text:p text:style-name="P1493"><text:span text:style-name="T1494">Q</text:span><text:span text:style-name="T1495">P bn</text:span><text:span text:style-name="T1496"><text:s/></text:span><text:span text:style-name="T1497">=</text:span><text:span text:style-name="T1498"><text:s/>Q</text:span><text:span text:style-name="T1499">P</text:span><text:span text:style-name="T1500"><text:s/>– Q</text:span><text:span text:style-name="T1501">PŠ</text:span><text:span text:style-name="T1502"><text:s/>– Q</text:span><text:span text:style-name="T1503">PŠ ngv</text:span><text:span text:style-name="T1504"><text:s/></text:span><text:span text:style-name="T1505"><text:tab/>kWh;</text:span></text:p>
      <text:p text:style-name="P1506"/>
      <text:p text:style-name="P1507"><text:span text:style-name="T1508">28.5.2</text:span><text:span text:style-name="T1509">. kai nesilaikoma visų butų ir patalpų tolygaus šildymo sąlygos:</text:span></text:p>
      <text:p text:style-name="P1510"/>
      <text:p text:style-name="P1511"><text:span text:style-name="T1512">Q</text:span><text:span text:style-name="T1513">P bn</text:span><text:span text:style-name="T1514"><text:s/></text:span><text:span text:style-name="T1515">=</text:span><text:span text:style-name="T1516"><text:s/>Q</text:span><text:span text:style-name="T1517">PŠ</text:span><text:span text:style-name="T1518"><text:s/>– Q</text:span><text:span text:style-name="T1519">PŠ ngv</text:span><text:span text:style-name="T1520"><text:s/>– SUMA Q</text:span><text:span text:style-name="T1521">B TŠS bn</text:span><text:span text:style-name="T1522"><text:s/></text:span><text:span text:style-name="T1523"><text:tab/>kWh;</text:span></text:p>
      <text:p text:style-name="P1524"/>
      <text:p text:style-name="P1525"><text:span text:style-name="T1526">čia:</text:span></text:p>
      <text:p text:style-name="P1527"><text:span text:style-name="T1528">SUMA Q</text:span><text:span text:style-name="T1529">B TŠS bn</text:span><text:span text:style-name="T1530"><text:s/>– šilumos kiekių suma dėl tolygaus šildymo sąlygos nesilaikymo, apskaičiuojama pagal šio Paskirstymo metodo 14 punktą.</text:span></text:p>
      <text:p text:style-name="P1531"/>
      <text:p text:style-name="P1532"><text:span text:style-name="T1533">29</text:span><text:span text:style-name="T1534">. Šilumos vartotojui priskiriamas šilumos kiekis</text:span><text:span text:style-name="T1535"><text:s/></text:span><text:span text:style-name="T1536">(Q</text:span><text:span text:style-name="T1537">B</text:span><text:span text:style-name="T1538">)</text:span><text:span text:style-name="T1539"><text:s/></text:span><text:span text:style-name="T1540">susideda:</text:span></text:p>
      <text:p text:style-name="P1541"><text:span text:style-name="T1542">29.1</text:span><text:span text:style-name="T1543">. šildymas – šildymo sezono metu:</text:span></text:p>
      <text:p text:style-name="P1544"><text:span text:style-name="T1545">29.1.1</text:span><text:span text:style-name="T1546">.</text:span><text:span text:style-name="T1547"><text:s/></text:span><text:span text:style-name="T1548">kai visi vartotojai laikosi tolygaus šildymo sąlygos – iš šilumos kiekio buto ar kitos patalpos naudingojo ploto šildymui (Q</text:span><text:span text:style-name="T1549">BŠ</text:span><text:span text:style-name="T1550">), negyvenamųjų patalpų šildymui (Q</text:span><text:span text:style-name="T1551">BŠ</text:span><text:span text:style-name="T1552"><text:s/></text:span><text:span text:style-name="T1553">ngv</text:span><text:span text:style-name="T1554">) bei bendrojo naudojimo patalpų šildymui (Q</text:span><text:span text:style-name="T1555">B</text:span><text:span text:style-name="T1556"><text:s/></text:span><text:span text:style-name="T1557">bn</text:span><text:span text:style-name="T1558">):</text:span></text:p>
      <text:p text:style-name="P1559"/>
      <text:p text:style-name="P1560"><text:span text:style-name="T1561">Q</text:span><text:span text:style-name="T1562">B<text:s/></text:span><text:span text:style-name="T1563">= Q</text:span><text:span text:style-name="T1564">BŠ</text:span><text:span text:style-name="T1565"><text:s/>+ Q</text:span><text:span text:style-name="T1566">BŠ</text:span><text:span text:style-name="T1567"><text:s/></text:span><text:span text:style-name="T1568">ngv</text:span><text:span text:style-name="T1569"><text:s/>+ Q</text:span><text:span text:style-name="T1570">B</text:span><text:span text:style-name="T1571"><text:s/></text:span><text:span text:style-name="T1572">bn<text:s/></text:span><text:span text:style-name="T1573"><text:tab/></text:span><text:span text:style-name="T1574">kWh;</text:span></text:p>
      <text:p text:style-name="P1575"/>
      <text:p text:style-name="P1576"><text:span text:style-name="T1577">29.1.2</text:span><text:span text:style-name="T1578">.</text:span><text:span text:style-name="T1579"><text:s/></text:span><text:span text:style-name="T1580">kai ne visi vartotojai laikosi tolygaus šildymo sąlygos – iš šilumos kiekio buto ar kitos patalpos naudingojo ploto šildymui (Q</text:span><text:span text:style-name="T1581">BŠ</text:span><text:span text:style-name="T1582">), negyvenamųjų patalpų šildymui (Q</text:span><text:span text:style-name="T1583">BŠ</text:span><text:span text:style-name="T1584"><text:s/></text:span><text:span text:style-name="T1585">ngv</text:span><text:span text:style-name="T1586">), bendrojo naudojimo patalpų šildymui (Q</text:span><text:span text:style-name="T1587">BŠ</text:span><text:span text:style-name="T1588"><text:s/></text:span><text:span text:style-name="T1589">bn</text:span><text:span text:style-name="T1590">) bei šilumos kiekio dėl tolygaus šildymo sąlygos nesilaikymo (Q</text:span><text:span text:style-name="T1591">BTŠS bn</text:span><text:span text:style-name="T1592">):</text:span></text:p>
      <text:p text:style-name="P1593"/>
      <text:p text:style-name="P1594"><text:span text:style-name="T1595">Q</text:span><text:span text:style-name="T1596">B<text:s/></text:span><text:span text:style-name="T1597">= Q</text:span><text:span text:style-name="T1598">BŠ</text:span><text:span text:style-name="T1599"><text:s/>+ Q</text:span><text:span text:style-name="T1600">BŠ</text:span><text:span text:style-name="T1601"><text:s/></text:span><text:span text:style-name="T1602">ngv</text:span><text:span text:style-name="T1603"><text:s/>+ Q</text:span><text:span text:style-name="T1604">B</text:span><text:span text:style-name="T1605"><text:s/></text:span><text:span text:style-name="T1606">bn<text:s/></text:span><text:span text:style-name="T1607">+ Q</text:span><text:span text:style-name="T1608">BTŠS bn</text:span><text:span text:style-name="T1609"><text:s/></text:span><text:span text:style-name="T1610"><text:tab/>kWh;</text:span></text:p>
      <text:p text:style-name="P1611"/>
      <text:p text:style-name="P1612"><text:span text:style-name="T1613">29.2</text:span><text:span text:style-name="T1614">. karštas vanduo – šildymo ir nešildymo sezono metu:</text:span></text:p>
      <text:p text:style-name="P1615"><text:span text:style-name="T1616">29.2.1</text:span><text:span text:style-name="T1617">. kai karšto vandens vamzdynai (stovai) įrengti butuose:</text:span></text:p>
      <text:p text:style-name="P1618"/>
      <text:p text:style-name="P1619"><text:span text:style-name="T1620">Q</text:span><text:span text:style-name="T1621">B<text:s/></text:span><text:span text:style-name="T1622">= Q</text:span><text:span text:style-name="T1623">BKv</text:span><text:span text:style-name="T1624"><text:s/>+ Q</text:span><text:span text:style-name="T1625">BR</text:span><text:span text:style-name="T1626"><text:s/></text:span><text:span text:style-name="T1627"><text:tab/>kWh;</text:span></text:p>
      <text:p text:style-name="P1628"/>
      <text:p text:style-name="P1629"><text:span text:style-name="T1630">29.2.2</text:span><text:span text:style-name="T1631">. kai karšto vandens vamzdynai (stovai) įrengti laiptinėse (bendrojo naudojimo patalpose):</text:span></text:p>
      <text:p text:style-name="P1632"/>
      <text:soft-page-break/>
      <text:p text:style-name="P1633"><text:span text:style-name="T1634">Q</text:span><text:span text:style-name="T1635">B<text:s/></text:span><text:span text:style-name="T1636">= Q</text:span><text:span text:style-name="T1637">BKv</text:span><text:span text:style-name="T1638"><text:s/>+ Q</text:span><text:span text:style-name="T1639">B</text:span><text:span text:style-name="T1640"><text:s/></text:span><text:span text:style-name="T1641">br</text:span><text:span text:style-name="T1642"><text:s/></text:span><text:span text:style-name="T1643"><text:tab/>kWh.</text:span></text:p>
      <text:p text:style-name="P1644"/>
      <text:p text:style-name="P1645"><text:span text:style-name="T1646">30</text:span><text:span text:style-name="T1647">. Šilumos vartotojui priskiriamas šilumos kiekis buto ar kitos patalpos naudingojo ploto šildymui (Q</text:span><text:span text:style-name="T1648">BŠ</text:span><text:span text:style-name="T1649">) nustatomas šio Paskirstymo metodo 9 punkte nustatyta tvarka.</text:span></text:p>
      <text:p text:style-name="P1650"><text:span text:style-name="T1651">31</text:span><text:span text:style-name="T1652">. Šilumos vartotojui priskiriamas šilumos kiekis šalto geriamojo vandens pašildymui</text:span><text:span text:style-name="T1653"><text:s/></text:span><text:span text:style-name="T1654">(Q</text:span><text:span text:style-name="T1655">BKv</text:span><text:span text:style-name="T1656">) apskaičiuojamas šio Paskirstymo metodo 10 punkte nustatyta tvarka.</text:span></text:p>
      <text:p text:style-name="P1657"><text:span text:style-name="T1658">32</text:span><text:span text:style-name="T1659">. Šilumos vartotojui, kuriam priklauso dalis šildomų kitų negyvenamųjų patalpų, priskiriamas šilumos kiekis apskaičiuojamas šio Paskirstymo metodo 15 punkte nustatyta tvarka.</text:span></text:p>
      <text:p text:style-name="P1660"><text:span text:style-name="T1661">33</text:span><text:span text:style-name="T1662">. Šilumos vartotojui priskiriamas šilumos kiekis bendrojo naudojimo patalpų šildymui (Q</text:span><text:span text:style-name="T1663">B bn</text:span><text:span text:style-name="T1664">) apskaičiuojamas šilumos kiekį (Q</text:span><text:span text:style-name="T1665">P bn</text:span><text:span text:style-name="T1666">), apskaičiuotą pagal šio Paskirstymo metodo 28.5.1 punktą, padauginus iš priskyrimo koeficiento, (K</text:span><text:span text:style-name="T1667">BŠ</text:span><text:span text:style-name="T1668">), apskaičiuoto pagal šio Paskirstymo metodo 12 punktą:</text:span></text:p>
      <text:p text:style-name="P1669"/>
      <text:p text:style-name="P1670"><text:span text:style-name="T1671">Q</text:span><text:span text:style-name="T1672">B bn</text:span><text:span text:style-name="T1673"><text:s/>= Q</text:span><text:span text:style-name="T1674">P bn</text:span><text:span text:style-name="T1675"><text:s/>x K</text:span><text:span text:style-name="T1676">BŠ</text:span><text:span text:style-name="T1677"><text:s/></text:span><text:span text:style-name="T1678"><text:tab/>kWh.</text:span></text:p>
      <text:p text:style-name="P1679"/>
      <text:p text:style-name="P1680"><text:span text:style-name="T1681">34</text:span><text:span text:style-name="T1682">. Visų butų ar patalpų tolygaus šildymo sąlyga apskaičiuojama šio Paskirstymo metodo 13 punkte nustatyta tvarka.</text:span></text:p>
      <text:p text:style-name="P1683"><text:span text:style-name="T1684">35</text:span><text:span text:style-name="T1685">. Vartotojui, nesilaikančiam visų patalpų tolygaus šildymo sąlygos (q</text:span><text:span text:style-name="T1686">BŠ metr</text:span><text:span text:style-name="T1687"><text:s/>&lt; K</text:span><text:span text:style-name="T1688">TŠS</text:span><text:span text:style-name="T1689"><text:s/>x q</text:span><text:span text:style-name="T1690">PŠ vidut</text:span><text:span text:style-name="T1691">), priskiriamas papildomas šilumos kiekis bendrojo naudojimo patalpoms šildyti (Q</text:span><text:span text:style-name="T1692">B TŠS bn</text:span><text:span text:style-name="T1693">) skaičiuojamas šio Paskirstymo metodo 14 punkte nustatyta tvarka.</text:span></text:p>
      <text:p text:style-name="P1694"><text:span text:style-name="T1695">36</text:span><text:span text:style-name="T1696">. Šilumos vartotojui priskiriamas šilumos kiekis geriamojo vandens pašildymui (šildymo ir nešildymo sezono metu) apskaičiuojamas šio Paskirstymo metodo 10 punkte nustatyta tvarka.</text:span></text:p>
      <text:p text:style-name="P1697"><text:span text:style-name="T1698">37</text:span><text:span text:style-name="T1699">. Šilumos vartotojui priskiriamas šilumos kiekis karšto vandens cirkuliacijai (šildymo ir nešildymo sezono metu) apskaičiuojamas:</text:span></text:p>
      <text:p text:style-name="P1700"><text:span text:style-name="T1701">37.1</text:span><text:span text:style-name="T1702">. kai karšto vandens vamzdynai (stovai) įrengti butuose (Q</text:span><text:span text:style-name="T1703">BR</text:span><text:span text:style-name="T1704">) – šio Paskirstymo metodo 11.2 punkte nustatyta tvarka;</text:span></text:p>
      <text:p text:style-name="P1705"><text:span text:style-name="T1706">37.2</text:span><text:span text:style-name="T1707">. kai karšto vandens vamzdynai (stovai) įrengti laiptinėse (bendrojo naudojimo patalpose (Q</text:span><text:span text:style-name="T1708">B br</text:span><text:span text:style-name="T1709">) – šio Paskirstymo metodo 22.2 punkte nustatyta tvarka.</text:span></text:p>
      <text:p text:style-name="P1710"/>
      <text:p text:style-name="P1711"><text:span text:style-name="T1712">_________________</text:span></text:p>
      <text:p text:style-name="P1713"/>
      <text:soft-page-break/>
      <text:p text:style-name="P1714"><text:span text:style-name="T1715">Šilumos paskirstymo metodo Nr. 3,<text:s/></text:span></text:p>
      <text:p text:style-name="P1716">patvirtinto Komisijos<text:s/></text:p>
      <text:p text:style-name="P1717">2012 m. birželio 18 d. nutarimu Nr. O3-158,</text:p>
      <text:p text:style-name="P1718">priedas</text:p>
      <text:p text:style-name="P1719"/>
      <text:p text:style-name="P1720"><text:span text:style-name="T1721">Šilumos butų ar kitų patalpų šildymui kiekio, nustatyto pagal individualių šilumos apskaitos prietaisų rodmenis, korekcijos koeficientų (K</text:span><text:span text:style-name="T1722">LAF</text:span><text:span text:style-name="T1723">), įvertinančių buto ar kitos patalpos padėtį išorinės aplinkos atžvilgiu, rekomenduojami dydžiai</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Butų ar kitų patalpų padėties pastate aprašymas</text:p>
          </table:table-cell>
          <table:table-cell table:style-name="TableCell1734">
            <text:p text:style-name="P1735"><text:span text:style-name="T1736">Koeficiento K</text:span><text:span text:style-name="T1737">LAF</text:span><text:span text:style-name="T1738"><text:s/>rekomenduojamas dydis</text:span></text:p>
          </table:table-cell>
        </table:table-row>
        <table:table-row table:style-name="TableRow1739">
          <table:table-cell table:style-name="TableCell1740">
            <text:p text:style-name="P1741">1.</text:p>
          </table:table-cell>
          <table:table-cell table:style-name="TableCell1742">
            <text:p text:style-name="P1743">Žemutinio aukšto patalpoms:</text:p>
          </table:table-cell>
          <table:table-cell table:style-name="TableCell1744">
            <text:p text:style-name="P1745">0,90</text:p>
          </table:table-cell>
        </table:table-row>
        <table:table-row table:style-name="TableRow1746">
          <table:table-cell table:style-name="TableCell1747">
            <text:p text:style-name="P1748">1.1.</text:p>
          </table:table-cell>
          <table:table-cell table:style-name="TableCell1749">
            <text:p text:style-name="P1750">Rūsio ar kitų negyvenamos paskirties patalpų nėra</text:p>
          </table:table-cell>
          <table:table-cell table:style-name="TableCell1751">
            <text:p text:style-name="P1752">0,90</text:p>
          </table:table-cell>
        </table:table-row>
        <table:table-row table:style-name="TableRow1753">
          <table:table-cell table:style-name="TableCell1754">
            <text:p text:style-name="P1755">1.2.</text:p>
          </table:table-cell>
          <table:table-cell table:style-name="TableCell1756">
            <text:p text:style-name="P1757">Virš rūsio ar kitų nešildomų negyvenamos paskirties patalpų</text:p>
          </table:table-cell>
          <table:table-cell table:style-name="TableCell1758">
            <text:p text:style-name="P1759">0,90</text:p>
          </table:table-cell>
        </table:table-row>
        <table:table-row table:style-name="TableRow1760">
          <table:table-cell table:style-name="TableCell1761">
            <text:p text:style-name="P1762">1.3.</text:p>
          </table:table-cell>
          <table:table-cell table:style-name="TableCell1763">
            <text:p text:style-name="P1764">Virš įvažiavimo</text:p>
          </table:table-cell>
          <table:table-cell table:style-name="TableCell1765">
            <text:p text:style-name="P1766">0,80</text:p>
          </table:table-cell>
        </table:table-row>
        <table:table-row table:style-name="TableRow1767">
          <table:table-cell table:style-name="TableCell1768">
            <text:p text:style-name="P1769">1.4.</text:p>
          </table:table-cell>
          <table:table-cell table:style-name="TableCell1770">
            <text:p text:style-name="P1771">Kampinės patalpos šalia įvažiavimo</text:p>
          </table:table-cell>
          <table:table-cell table:style-name="TableCell1772">
            <text:p text:style-name="P1773">0,85</text:p>
          </table:table-cell>
        </table:table-row>
        <table:table-row table:style-name="TableRow1774">
          <table:table-cell table:style-name="TableCell1775">
            <text:p text:style-name="P1776">1.5.</text:p>
          </table:table-cell>
          <table:table-cell table:style-name="TableCell1777">
            <text:p text:style-name="P1778">Kampinės patalpos pastato gale</text:p>
          </table:table-cell>
          <table:table-cell table:style-name="TableCell1779">
            <text:p text:style-name="P1780">0,85</text:p>
          </table:table-cell>
        </table:table-row>
        <table:table-row table:style-name="TableRow1781">
          <table:table-cell table:style-name="TableCell1782">
            <text:p text:style-name="P1783">1.6.</text:p>
          </table:table-cell>
          <table:table-cell table:style-name="TableCell1784">
            <text:p text:style-name="P1785">Kiti variantai</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Vidurinių aukštų patalpoms:</text:p>
          </table:table-cell>
          <table:table-cell table:style-name="TableCell1800">
            <text:p text:style-name="P1801"/>
          </table:table-cell>
        </table:table-row>
        <table:table-row table:style-name="TableRow1802">
          <table:table-cell table:style-name="TableCell1803">
            <text:p text:style-name="P1804">2.1.</text:p>
          </table:table-cell>
          <table:table-cell table:style-name="TableCell1805">
            <text:p text:style-name="P1806">3–5 a. pastatams</text:p>
          </table:table-cell>
          <table:table-cell table:style-name="TableCell1807">
            <text:p text:style-name="P1808">1,00</text:p>
          </table:table-cell>
        </table:table-row>
        <table:table-row table:style-name="TableRow1809">
          <table:table-cell table:style-name="TableCell1810">
            <text:p text:style-name="P1811">2.1.1.</text:p>
          </table:table-cell>
          <table:table-cell table:style-name="TableCell1812">
            <text:p text:style-name="P1813">Kampinės patalpos pastato gale</text:p>
          </table:table-cell>
          <table:table-cell table:style-name="TableCell1814">
            <text:p text:style-name="P1815">0,95</text:p>
          </table:table-cell>
        </table:table-row>
        <table:table-row table:style-name="TableRow1816">
          <table:table-cell table:style-name="TableCell1817">
            <text:p text:style-name="P1818">2.1.2.</text:p>
          </table:table-cell>
          <table:table-cell table:style-name="TableCell1819">
            <text:p text:style-name="P1820">Kiti variantai</text:p>
          </table:table-cell>
          <table:table-cell table:style-name="TableCell1821">
            <text:p text:style-name="P1822"/>
          </table:table-cell>
        </table:table-row>
        <table:table-row table:style-name="TableRow1823">
          <table:table-cell table:style-name="TableCell1824">
            <text:p text:style-name="P1825">2.2.</text:p>
          </table:table-cell>
          <table:table-cell table:style-name="TableCell1826">
            <text:p text:style-name="P1827">6–9 a. pastatams</text:p>
          </table:table-cell>
          <table:table-cell table:style-name="TableCell1828">
            <text:p text:style-name="P1829">0,95</text:p>
          </table:table-cell>
        </table:table-row>
        <table:table-row table:style-name="TableRow1830">
          <table:table-cell table:style-name="TableCell1831">
            <text:p text:style-name="P1832">2.2.1.</text:p>
          </table:table-cell>
          <table:table-cell table:style-name="TableCell1833">
            <text:p text:style-name="P1834">Kampinės patalpos pastato gale</text:p>
          </table:table-cell>
          <table:table-cell table:style-name="TableCell1835">
            <text:p text:style-name="P1836">0,90</text:p>
          </table:table-cell>
        </table:table-row>
        <table:table-row table:style-name="TableRow1837">
          <table:table-cell table:style-name="TableCell1838">
            <text:p text:style-name="P1839">2.2.2.</text:p>
          </table:table-cell>
          <table:table-cell table:style-name="TableCell1840">
            <text:p text:style-name="P1841">Kiti variantai</text:p>
          </table:table-cell>
          <table:table-cell table:style-name="TableCell1842">
            <text:p text:style-name="P1843"/>
          </table:table-cell>
        </table:table-row>
        <table:table-row table:style-name="TableRow1844">
          <table:table-cell table:style-name="TableCell1845">
            <text:p text:style-name="P1846">2.3.</text:p>
          </table:table-cell>
          <table:table-cell table:style-name="TableCell1847">
            <text:p text:style-name="P1848">10 a. ir aukštesniems pastatams</text:p>
          </table:table-cell>
          <table:table-cell table:style-name="TableCell1849">
            <text:p text:style-name="P1850">0,90</text:p>
          </table:table-cell>
        </table:table-row>
        <table:table-row table:style-name="TableRow1851">
          <table:table-cell table:style-name="TableCell1852">
            <text:p text:style-name="P1853">2.3.1.</text:p>
          </table:table-cell>
          <table:table-cell table:style-name="TableCell1854">
            <text:p text:style-name="P1855">Kampinės patalpos pastato gale</text:p>
          </table:table-cell>
          <table:table-cell table:style-name="TableCell1856">
            <text:p text:style-name="P1857">0,85</text:p>
          </table:table-cell>
        </table:table-row>
        <table:table-row table:style-name="TableRow1858">
          <table:table-cell table:style-name="TableCell1859">
            <text:p text:style-name="P1860">2.3.2.</text:p>
          </table:table-cell>
          <table:table-cell table:style-name="TableCell1861">
            <text:p text:style-name="P1862">Kiti variantai</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text:p>
          </table:table-cell>
          <table:table-cell table:style-name="TableCell1875">
            <text:p text:style-name="P1876">Viršutinių aukštų patalpoms:</text:p>
          </table:table-cell>
          <table:table-cell table:style-name="TableCell1877">
            <text:p text:style-name="P1878"/>
          </table:table-cell>
        </table:table-row>
        <table:table-row table:style-name="TableRow1879">
          <table:table-cell table:style-name="TableCell1880">
            <text:p text:style-name="P1881">3.1.</text:p>
          </table:table-cell>
          <table:table-cell table:style-name="TableCell1882">
            <text:p text:style-name="P1883">3–5 a. pastatams</text:p>
          </table:table-cell>
          <table:table-cell table:style-name="TableCell1884">
            <text:p text:style-name="P1885">0,9</text:p>
          </table:table-cell>
        </table:table-row>
        <table:table-row table:style-name="TableRow1886">
          <table:table-cell table:style-name="TableCell1887">
            <text:p text:style-name="P1888">3.1.1.</text:p>
          </table:table-cell>
          <table:table-cell table:style-name="TableCell1889">
            <text:p text:style-name="P1890">Kampinės patalpos pastato gale</text:p>
          </table:table-cell>
          <table:table-cell table:style-name="TableCell1891">
            <text:p text:style-name="P1892">0,85</text:p>
          </table:table-cell>
        </table:table-row>
        <table:table-row table:style-name="TableRow1893">
          <table:table-cell table:style-name="TableCell1894">
            <text:p text:style-name="P1895">3.1.2.</text:p>
          </table:table-cell>
          <table:table-cell table:style-name="TableCell1896">
            <text:p text:style-name="P1897">Kiti variantai</text:p>
          </table:table-cell>
          <table:table-cell table:style-name="TableCell1898">
            <text:p text:style-name="P1899"/>
          </table:table-cell>
        </table:table-row>
        <table:table-row table:style-name="TableRow1900">
          <table:table-cell table:style-name="TableCell1901">
            <text:p text:style-name="P1902">3.2.</text:p>
          </table:table-cell>
          <table:table-cell table:style-name="TableCell1903">
            <text:p text:style-name="P1904">6–9 a. pastatams</text:p>
          </table:table-cell>
          <table:table-cell table:style-name="TableCell1905">
            <text:p text:style-name="P1906">0,85</text:p>
          </table:table-cell>
        </table:table-row>
        <table:table-row table:style-name="TableRow1907">
          <table:table-cell table:style-name="TableCell1908">
            <text:p text:style-name="P1909">3.2.1.</text:p>
          </table:table-cell>
          <table:table-cell table:style-name="TableCell1910">
            <text:p text:style-name="P1911">Kampinės patalpos pastato gale</text:p>
          </table:table-cell>
          <table:table-cell table:style-name="TableCell1912">
            <text:p text:style-name="P1913">0,80</text:p>
          </table:table-cell>
        </table:table-row>
        <table:table-row table:style-name="TableRow1914">
          <table:table-cell table:style-name="TableCell1915">
            <text:p text:style-name="P1916">3.2.2.</text:p>
          </table:table-cell>
          <table:table-cell table:style-name="TableCell1917">
            <text:p text:style-name="P1918">Kiti variantai</text:p>
          </table:table-cell>
          <table:table-cell table:style-name="TableCell1919">
            <text:p text:style-name="P1920"/>
          </table:table-cell>
        </table:table-row>
        <table:table-row table:style-name="TableRow1921">
          <table:table-cell table:style-name="TableCell1922">
            <text:p text:style-name="P1923">3.3.</text:p>
          </table:table-cell>
          <table:table-cell table:style-name="TableCell1924">
            <text:p text:style-name="P1925">10 a. ir aukštesniems pastatams</text:p>
          </table:table-cell>
          <table:table-cell table:style-name="TableCell1926">
            <text:p text:style-name="P1927">0,80</text:p>
          </table:table-cell>
        </table:table-row>
        <table:table-row table:style-name="TableRow1928">
          <table:table-cell table:style-name="TableCell1929">
            <text:p text:style-name="P1930">3.3.1.</text:p>
          </table:table-cell>
          <table:table-cell table:style-name="TableCell1931">
            <text:p text:style-name="P1932">Kampinės patalpos pastato gale</text:p>
          </table:table-cell>
          <table:table-cell table:style-name="TableCell1933">
            <text:p text:style-name="P1934">0,75</text:p>
          </table:table-cell>
        </table:table-row>
        <table:table-row table:style-name="TableRow1935">
          <table:table-cell table:style-name="TableCell1936">
            <text:p text:style-name="P1937">3.3.2.</text:p>
          </table:table-cell>
          <table:table-cell table:style-name="TableCell1938">
            <text:p text:style-name="P1939">Kiti variantai</text:p>
          </table:table-cell>
          <table:table-cell table:style-name="TableCell1940">
            <text:p text:style-name="P1941"/>
          </table:table-cell>
        </table:table-row>
      </table:table>
      <text:p text:style-name="P1942"/>
      <text:p text:style-name="P1943"><text:span text:style-name="T19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3-04T11:23:00Z</meta:creation-date>
    <dc:date>2016-03-04T11:23:00Z</dc:date>
    <meta:template xlink:href="Normal" xlink:type="simple"/>
    <meta:editing-cycles>2</meta:editing-cycles>
    <meta:editing-duration>PT0S</meta:editing-duration>
    <meta:document-statistic meta:page-count="13" meta:paragraph-count="764" meta:word-count="3740" meta:character-count="28299" meta:row-count="2532" meta:non-whitespace-character-count="25323"/>
  </office:meta>
</office:document-meta>
</file>