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ableColumn31" style:family="table-column">
      <style:table-column-properties style:column-width="1.2562in"/>
    </style:style>
    <style:style style:name="TableColumn32" style:family="table-column">
      <style:table-column-properties style:column-width="3.8395in"/>
    </style:style>
    <style:style style:name="TableColumn33" style:family="table-column">
      <style:table-column-properties style:column-width="1.2027in"/>
    </style:style>
    <style:style style:name="Table30"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3937in"/>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3937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ableColumn48" style:family="table-column">
      <style:table-column-properties style:column-width="1.2562in" style:use-optimal-column-width="false"/>
    </style:style>
    <style:style style:name="TableColumn49" style:family="table-column">
      <style:table-column-properties style:column-width="3.8395in" style:use-optimal-column-width="false"/>
    </style:style>
    <style:style style:name="TableColumn50" style:family="table-column">
      <style:table-column-properties style:column-width="1.2027in" style:use-optimal-column-width="false"/>
    </style:style>
    <style:style style:name="Table47" style:family="table">
      <style:table-properties style:width="6.2986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3937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3937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ableColumn65" style:family="table-column">
      <style:table-column-properties style:column-width="1.2562in"/>
    </style:style>
    <style:style style:name="TableColumn66" style:family="table-column">
      <style:table-column-properties style:column-width="2.8548in"/>
    </style:style>
    <style:style style:name="TableColumn67" style:family="table-column">
      <style:table-column-properties style:column-width="2.1875in"/>
    </style:style>
    <style:style style:name="Table64" style:family="table">
      <style:table-properties style:width="6.2986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3937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3937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keep-together="alway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text:span><text:s/><text:span text:style-name="T14">KONKREČIŲ VALSTYBĖS RINKLIAVOS DYDŽIŲ IR ŠIOS RINKLIAVOS MOKĖJIMO IR GRĄŽINIMO TAISYKLIŲ PATVIR</text:span><text:span text:style-name="T15">TINIMO</text:span><text:span text:style-name="T16">“ PAKEITIMO</text:span></text:p>
      <text:p text:style-name="Normal"/>
      <text:p text:style-name="P17">2012 m. birželio 20 d. Nr. 730</text:p>
      <text:p text:style-name="P18">Vilnius</text:p>
      <text:p text:style-name="P19"/>
      <text:p text:style-name="P20">Lietuvos Respublikos Vyriausybė n u t a r i a:</text:p>
      <text:p text:style-name="P21">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5, Nr.<text:s/><text:a xlink:href="https://www.e-tar.lt/portal/lt/legalAct/TAR.73F9C00A1EEB" office:target-frame-name="_blank" xlink:show="new"><text:span text:style-name="T23">23-736</text:span></text:a>; 2007, Nr.<text:s/><text:a xlink:href="https://www.e-tar.lt/portal/lt/legalAct/TAR.860DDB25788F" office:target-frame-name="_blank" xlink:show="new"><text:span text:style-name="T24">72-2847</text:span></text:a>; 2008, Nr.<text:s/><text:a xlink:href="https://www.e-tar.lt/portal/lt/legalAct/TAR.8C1A6BF2C46F" office:target-frame-name="_blank" xlink:show="new"><text:span text:style-name="T25">36-1285</text:span></text:a>; 2010, Nr.<text:s/><text:a xlink:href="https://www.e-tar.lt/portal/lt/legalAct/TAR.CEA19EB9CBE5" office:target-frame-name="_blank" xlink:show="new"><text:span text:style-name="T26">142-7297</text:span></text:a><text:span text:style-name="T27">):</text:span></text:p>
      <text:p text:style-name="P28">1. Išdėstyti 3.201 punktą taip:</text:p>
      <text:p text:style-name="P29">„3.201. licencijos teikti dokumentų tvarkymo paslaugą:</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3.201.1.</text:p>
          </table:table-cell>
          <table:table-cell table:style-name="TableCell37">
            <text:p text:style-name="Normal">išdavimą<text:s/></text:p>
          </table:table-cell>
          <table:table-cell table:style-name="TableCell38">
            <text:p text:style-name="Normal">185 litai</text:p>
          </table:table-cell>
        </table:table-row>
        <table:table-row table:style-name="TableRow39">
          <table:table-cell table:style-name="TableCell40">
            <text:p text:style-name="P41">3.201.2.</text:p>
          </table:table-cell>
          <table:table-cell table:style-name="TableCell42">
            <text:p text:style-name="Normal">patikslinimą</text:p>
          </table:table-cell>
          <table:table-cell table:style-name="TableCell43">
            <text:p text:style-name="Normal">56 litai</text:p>
          </table:table-cell>
        </table:table-row>
      </table:table>
      <text:p text:style-name="P44">“.</text:p>
      <text:p text:style-name="P45">2.<text:s/>Išdėstyti 3.202 punktą taip:</text:p>
      <text:p text:style-name="P46">„3.202. licencijos teikti dokumentų saugojimo paslaugą:</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3.202.1.</text:p>
          </table:table-cell>
          <table:table-cell table:style-name="TableCell54">
            <text:p text:style-name="Normal">išdavimą<text:s/></text:p>
          </table:table-cell>
          <table:table-cell table:style-name="TableCell55">
            <text:p text:style-name="Normal">375 litai</text:p>
          </table:table-cell>
        </table:table-row>
        <table:table-row table:style-name="TableRow56">
          <table:table-cell table:style-name="TableCell57">
            <text:p text:style-name="P58">3.202.2.</text:p>
          </table:table-cell>
          <table:table-cell table:style-name="TableCell59">
            <text:p text:style-name="Normal">patikslinimą</text:p>
          </table:table-cell>
          <table:table-cell table:style-name="TableCell60">
            <text:p text:style-name="Normal">56 litai</text:p>
          </table:table-cell>
        </table:table-row>
      </table:table>
      <text:p text:style-name="P61">“.</text:p>
      <text:p text:style-name="P62">3. Išdėstyti 4.475 punktą taip:</text:p>
      <text:p text:style-name="P63">„4.475. leidimo išvežti dokumentus iš Lietuvos Respublikos išdavimą, kai:<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4.475.1.</text:p>
          </table:table-cell>
          <table:table-cell table:style-name="TableCell71">
            <text:p text:style-name="Normal">laikinai ar negrąžinamai išvežami Nacionalinio dokumentų fondo dokumentai, laikinai išvežami nevalstybinėms organizacijoms, privatiems juridiniams ir fiziniams asmenims priklausantys dokumentai</text:p>
          </table:table-cell>
          <table:table-cell table:style-name="TableCell72">
            <text:p text:style-name="Normal">57 litai</text:p>
          </table:table-cell>
        </table:table-row>
        <table:table-row table:style-name="TableRow73">
          <table:table-cell table:style-name="TableCell74">
            <text:p text:style-name="P75">4.475.2.</text:p>
          </table:table-cell>
          <table:table-cell table:style-name="TableCell76">
            <text:p text:style-name="Normal">negrąžinamai išvežami nevalstybinėms organizacijoms, privatiems juridiniams ir fiziniams asmenims priklausantys dokumentai<text:s/></text:p>
          </table:table-cell>
          <table:table-cell table:style-name="TableCell77">
            <text:p text:style-name="Normal">110 litų</text:p>
          </table:table-cell>
        </table:table-row>
      </table:table>
      <text:p text:style-name="P78">“.</text:p>
      <text:p text:style-name="P79"><text:span text:style-name="T80">4</text:span><text:span text:style-name="T81">. Šis nutarimas įsigalioja 2012 m. liepos 1 dieną.</text:span></text:p>
      <text:p text:style-name="P82"/>
      <text:p text:style-name="P83"/>
      <text:p text:style-name="P84">MINISTRAS<text:s/>PIRMININKAS<text:tab/>ANDRIUS KUBILIUS</text:p>
      <text:p text:style-name="Normal"/>
      <text:p text:style-name="P85">FINANSŲ MINISTRĖ<text:tab/>INGRIDA ŠIMONYTĖ</text:p>
      <text:p text:style-name="Normal"/>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01T19:45:00Z</meta:creation-date>
    <dc:date>2015-09-01T19:45:00Z</dc:date>
    <meta:print-date>2012-06-20T07:15:00Z</meta:print-date>
    <meta:template xlink:href="Normal" xlink:type="simple"/>
    <meta:editing-cycles>2</meta:editing-cycles>
    <meta:editing-duration>PT0S</meta:editing-duration>
    <meta:document-statistic meta:page-count="1" meta:paragraph-count="55" meta:word-count="262" meta:character-count="1981" meta:row-count="118" meta:non-whitespace-character-count="1774"/>
  </office:meta>
</office:document-meta>
</file>