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text-properties fo:text-transform="uppercase"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Ų SOCIALINIO DRAUDIMO PENSIJŲ ĮSTATYMO 56 STRAIPSNIO PAKEITIMO</text:p>
      <text:p text:style-name="P13">Į S T A T Y M A S</text:p>
      <text:p text:style-name="P14"/>
      <text:p text:style-name="P15">2001 m. spalio 30 d. Nr. IX-571</text:p>
      <text:p text:style-name="P16">Vilnius</text:p>
      <text:p text:style-name="P17"/>
      <text:p text:style-name="P18">(Žin. 1994, Nr. 59-1153, Nr. 101-2017; 1996, Nr. 68-1636; 1998,<text:s/></text:p>
      <text:p text:style-name="P19">Nr. 98-2707; 2000, Nr. 89-2751)</text:p>
      <text:p text:style-name="P20"/>
      <text:p text:style-name="P21"><text:span text:style-name="T22">1</text:span><text:span text:style-name="T23"><text:s/>straipsnis.<text:s/></text:span><text:span text:style-name="T24">56 straipsnio 8 dalies pakeitimas</text:span></text:p>
      <text:p text:style-name="P25"><text:span text:style-name="T26">56 straipsnio 8 dalyje vietoj žodžių „už kiek mėnesių kompensaciją išmokėti priklauso“ įrašyti žodžius „ir mokama, iki jiems sukaks senatvės pensijos amžius“ ir šią dalį išd</text:span><text:span text:style-name="T27">ėstyti taip:</text:span></text:p>
      <text:p text:style-name="P28"><text:span text:style-name="T29">„Asmenims, išskyrus šio straipsnio trečiojoje dalyje ir ketvirtosios dalies 4 punkte nurodytuosius, turintiems teisę gauti visą kompensaciją arba jos dalį, kompensacija pradedama mokėti likus tiek mėnesių, iki jiems sukaks šio įstatymo nustaty</text:span><text:span text:style-name="T30">tas senatvės pensijos amžius, ir mokama, iki jiems sukaks senatvės pensijos amžius. Asmenims, nurodytiems šio straipsnio trečiojoje dalyje ir ketvirtosios dalies 4 punkte, turintiems teisę gauti visą kompensaciją arba jos dalį, kompensacija gali būti pradė</text:span><text:span text:style-name="T31">ta mokėti anksčiau, jei jie nebedirba pagal pareigas, suteikusias teisę gauti kompensaciją. Kompensacija pradedama mokėti nuo jų pasirinktos datos pagal jų pareiškimą, paduotą Valstybinio socialinio draudimo fondo valdybos teritoriniam skyriui. Šiuo atveju</text:span><text:span text:style-name="T32"><text:s/>bendras išmokėtinų mėnesio kompensacijų skaičius neturi viršyti šiam asmeniui priklausančių mėnesio kompensacijų skaičiaus.“</text:span></text:p>
      <text:p text:style-name="P33"/>
      <text:p text:style-name="P34"/>
      <text:p text:style-name="P35"><text:span text:style-name="T36">Skelbiu šį Lietuvos Respublikos Seimo priimtą įstatymą.<text:s/></text:span></text:p>
      <text:p text:style-name="P37"/>
      <text:p text:style-name="P38">RESPUBLIKOS PREZIDENTAS<text:tab/>VALDAS ADAMKUS</text:p>
      <text:p text:style-name="P39">______________</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12:00Z</meta:creation-date>
    <dc:date>2015-09-20T16:12:00Z</dc:date>
    <meta:template xlink:href="Normal" xlink:type="simple"/>
    <meta:editing-cycles>2</meta:editing-cycles>
    <meta:editing-duration>PT0S</meta:editing-duration>
    <meta:document-statistic meta:page-count="1" meta:paragraph-count="15" meta:word-count="201" meta:character-count="1485" meta:row-count="46" meta:non-whitespace-character-count="1299"/>
  </office:meta>
</office:document-meta>
</file>