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fo:text-indent="-0.0006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text-properties fo:font-style="italic" style:font-style-asian="italic"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text-properties fo:font-style="italic" style:font-style-asian="italic"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center"/>
      <style:text-properties fo:font-style="italic" style:font-style-asian="italic"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text-properties fo:font-style="italic" style:font-style-asian="italic"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text-properties fo:font-style="italic" style:font-style-asian="italic"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center"/>
      <style:text-properties fo:font-style="italic" style:font-style-asian="italic" fo:color="#000000"/>
    </style:style>
    <style:style style:name="P146" style:parent-style-name="Normal" style:family="paragraph">
      <style:paragraph-properties fo:text-align="center"/>
      <style:text-properties fo:color="#000000"/>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center"/>
      <style:text-properties fo:font-style="italic" style:font-style-asian="italic" fo:color="#000000"/>
    </style:style>
    <style:style style:name="P151" style:parent-style-name="Normal" style:family="paragraph">
      <style:paragraph-properties fo:text-align="center"/>
      <style:text-properties fo:color="#000000"/>
    </style:style>
    <style:style style:name="P152" style:parent-style-name="Normal" style:family="paragraph">
      <style:paragraph-properties fo:text-align="center"/>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center"/>
      <style:text-properties fo:font-style="italic" style:font-style-asian="italic" fo:color="#000000"/>
    </style:style>
    <style:style style:name="P156" style:parent-style-name="Normal" style:family="paragraph">
      <style:paragraph-properties fo:text-align="center"/>
      <style:text-properties fo:color="#000000"/>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style:text-properties fo:color="#000000"/>
    </style:style>
    <style:style style:name="P167" style:parent-style-name="Normal" style:family="paragraph">
      <style:paragraph-properties fo:text-align="center"/>
      <style:text-properties fo:font-style="italic" style:font-style-asian="italic" fo:color="#000000"/>
    </style:style>
    <style:style style:name="P168" style:parent-style-name="Normal" style:family="paragraph">
      <style:paragraph-properties fo:text-align="center"/>
      <style:text-properties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center"/>
      <style:text-properties fo:font-style="italic" style:font-style-asian="italic"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center"/>
      <style:text-properties fo:font-style="italic" style:font-style-asian="italic" fo:color="#000000"/>
    </style:style>
    <style:style style:name="P191" style:parent-style-name="Normal" style:family="paragraph">
      <style:paragraph-properties fo:text-align="center"/>
      <style:text-properties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center"/>
      <style:text-properties fo:font-style="italic" style:font-style-asian="italic" fo:color="#000000"/>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center"/>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center"/>
      <style:text-properties fo:font-style="italic" style:font-style-asian="italic" fo:color="#000000"/>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center"/>
      <style:text-properties fo:font-style="italic" style:font-style-asian="italic"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center"/>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center"/>
      <style:text-properties fo:font-style="italic" style:font-style-asian="italic" fo:color="#000000"/>
    </style:style>
    <style:style style:name="P326" style:parent-style-name="Normal" style:family="paragraph">
      <style:paragraph-properties fo:text-align="center"/>
      <style:text-properties fo:color="#000000"/>
    </style:style>
    <style:style style:name="P327" style:parent-style-name="Normal" style:family="paragraph">
      <style:paragraph-properties fo:text-align="center"/>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center"/>
      <style:text-properties fo:font-style="italic" style:font-style-asian="italic" fo:color="#000000"/>
    </style:style>
    <style:style style:name="P339" style:parent-style-name="Normal" style:family="paragraph">
      <style:paragraph-properties fo:text-align="center"/>
      <style:text-properties fo:color="#000000"/>
    </style:style>
    <style:style style:name="P340" style:parent-style-name="Normal" style:family="paragraph">
      <style:paragraph-properties fo:text-align="center"/>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center"/>
      <style:text-properties fo:font-style="italic" style:font-style-asian="italic" fo:color="#000000"/>
    </style:style>
    <style:style style:name="P375" style:parent-style-name="Normal" style:family="paragraph">
      <style:paragraph-properties fo:text-align="center"/>
      <style:text-properties fo:color="#000000"/>
    </style:style>
    <style:style style:name="P376" style:parent-style-name="Normal" style:family="paragraph">
      <style:paragraph-properties fo:text-align="center"/>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center"/>
      <style:text-properties fo:font-style="italic" style:font-style-asian="italic" fo:color="#000000"/>
    </style:style>
    <style:style style:name="P392" style:parent-style-name="Normal" style:family="paragraph">
      <style:paragraph-properties fo:text-align="center"/>
      <style:text-properties fo:color="#000000"/>
    </style:style>
    <style:style style:name="P393" style:parent-style-name="Normal" style:family="paragraph">
      <style:paragraph-properties fo:text-align="center"/>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center"/>
      <style:text-properties fo:font-style="italic" style:font-style-asian="italic" fo:color="#000000"/>
    </style:style>
    <style:style style:name="P404" style:parent-style-name="Normal" style:family="paragraph">
      <style:paragraph-properties fo:text-align="center"/>
      <style:text-properties fo:color="#000000"/>
    </style:style>
    <style:style style:name="P405" style:parent-style-name="Normal" style:family="paragraph">
      <style:paragraph-properties fo:text-align="center"/>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center"/>
      <style:text-properties fo:font-style="italic" style:font-style-asian="italic" fo:color="#000000"/>
    </style:style>
    <style:style style:name="P418" style:parent-style-name="Normal" style:family="paragraph">
      <style:paragraph-properties fo:text-align="center"/>
      <style:text-properties fo:color="#000000"/>
    </style:style>
    <style:style style:name="P419" style:parent-style-name="Normal" style:family="paragraph">
      <style:paragraph-properties fo:text-align="center"/>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center"/>
      <style:text-properties fo:font-style="italic" style:font-style-asian="italic" fo:color="#000000"/>
    </style:style>
    <style:style style:name="P436" style:parent-style-name="Normal" style:family="paragraph">
      <style:paragraph-properties fo:text-align="center"/>
      <style:text-properties fo:color="#000000"/>
    </style:style>
    <style:style style:name="P437" style:parent-style-name="Normal" style:family="paragraph">
      <style:paragraph-properties fo:text-align="center"/>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center"/>
      <style:text-properties fo:font-style="italic" style:font-style-asian="italic" fo:color="#000000"/>
    </style:style>
    <style:style style:name="P482" style:parent-style-name="Normal" style:family="paragraph">
      <style:paragraph-properties fo:text-align="center"/>
      <style:text-properties fo:color="#000000"/>
    </style:style>
    <style:style style:name="P483" style:parent-style-name="Normal" style:family="paragraph">
      <style:paragraph-properties fo:text-align="center"/>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center"/>
      <style:text-properties fo:font-style="italic" style:font-style-asian="italic" fo:color="#000000"/>
    </style:style>
    <style:style style:name="P506" style:parent-style-name="Normal" style:family="paragraph">
      <style:paragraph-properties fo:text-align="center"/>
      <style:text-properties fo:color="#000000"/>
    </style:style>
    <style:style style:name="P507" style:parent-style-name="Normal" style:family="paragraph">
      <style:paragraph-properties fo:text-align="center"/>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center"/>
      <style:text-properties fo:font-style="italic" style:font-style-asian="italic" fo:color="#000000"/>
    </style:style>
    <style:style style:name="P539" style:parent-style-name="Normal" style:family="paragraph">
      <style:paragraph-properties fo:text-align="center"/>
      <style:text-properties fo:color="#000000"/>
    </style:style>
    <style:style style:name="P540" style:parent-style-name="Normal" style:family="paragraph">
      <style:paragraph-properties fo:text-align="center"/>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center"/>
      <style:text-properties fo:font-style="italic" style:font-style-asian="italic" fo:color="#000000"/>
    </style:style>
    <style:style style:name="P575" style:parent-style-name="Normal" style:family="paragraph">
      <style:paragraph-properties fo:text-align="center"/>
      <style:text-properties fo:color="#000000"/>
    </style:style>
    <style:style style:name="P576" style:parent-style-name="Normal" style:family="paragraph">
      <style:paragraph-properties fo:text-align="center"/>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center"/>
      <style:text-properties fo:font-style="italic" style:font-style-asian="italic" fo:color="#000000"/>
    </style:style>
    <style:style style:name="P581" style:parent-style-name="Normal" style:family="paragraph">
      <style:paragraph-properties fo:text-align="center"/>
      <style:text-properties fo:color="#000000"/>
    </style:style>
    <style:style style:name="P582" style:parent-style-name="Normal" style:family="paragraph">
      <style:paragraph-properties fo:text-align="center"/>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center"/>
      <style:text-properties fo:font-style="italic" style:font-style-asian="italic" fo:color="#000000"/>
    </style:style>
    <style:style style:name="P586" style:parent-style-name="Normal" style:family="paragraph">
      <style:paragraph-properties fo:text-align="center"/>
      <style:text-properties fo:color="#000000"/>
    </style:style>
    <style:style style:name="P587" style:parent-style-name="Normal" style:family="paragraph">
      <style:paragraph-properties fo:text-align="center"/>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center"/>
      <style:text-properties fo:font-style="italic" style:font-style-asian="italic" fo:color="#000000"/>
    </style:style>
    <style:style style:name="P594" style:parent-style-name="Normal" style:family="paragraph">
      <style:paragraph-properties fo:text-align="center"/>
      <style:text-properties fo:color="#000000"/>
    </style:style>
    <style:style style:name="P595" style:parent-style-name="Normal" style:family="paragraph">
      <style:paragraph-properties fo:text-align="center"/>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center"/>
      <style:text-properties fo:font-style="italic" style:font-style-asian="italic" fo:color="#000000"/>
    </style:style>
    <style:style style:name="P600" style:parent-style-name="Normal" style:family="paragraph">
      <style:paragraph-properties fo:text-align="center"/>
      <style:text-properties fo:color="#000000"/>
    </style:style>
    <style:style style:name="P601" style:parent-style-name="Normal" style:family="paragraph">
      <style:paragraph-properties fo:text-align="center"/>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center"/>
      <style:text-properties fo:font-style="italic" style:font-style-asian="italic" fo:color="#000000"/>
    </style:style>
    <style:style style:name="P605" style:parent-style-name="Normal" style:family="paragraph">
      <style:paragraph-properties fo:text-align="center"/>
      <style:text-properties fo:color="#000000"/>
    </style:style>
    <style:style style:name="P606" style:parent-style-name="Normal" style:family="paragraph">
      <style:paragraph-properties fo:text-align="center"/>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center"/>
      <style:text-properties fo:font-style="italic" style:font-style-asian="italic" fo:color="#000000"/>
    </style:style>
    <style:style style:name="P630" style:parent-style-name="Normal" style:family="paragraph">
      <style:paragraph-properties fo:text-align="center"/>
      <style:text-properties fo:color="#000000"/>
    </style:style>
    <style:style style:name="P631" style:parent-style-name="Normal" style:family="paragraph">
      <style:paragraph-properties fo:text-align="center"/>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center"/>
      <style:text-properties fo:font-style="italic" style:font-style-asian="italic" fo:color="#000000"/>
    </style:style>
    <style:style style:name="P637" style:parent-style-name="Normal" style:family="paragraph">
      <style:paragraph-properties fo:text-align="center"/>
      <style:text-properties fo:color="#000000"/>
    </style:style>
    <style:style style:name="P638" style:parent-style-name="Normal" style:family="paragraph">
      <style:paragraph-properties fo:text-align="center"/>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center"/>
      <style:text-properties fo:font-style="italic" style:font-style-asian="italic" fo:color="#000000"/>
    </style:style>
    <style:style style:name="P667" style:parent-style-name="Normal" style:family="paragraph">
      <style:paragraph-properties fo:text-align="center"/>
      <style:text-properties fo:color="#000000"/>
    </style:style>
    <style:style style:name="P668" style:parent-style-name="Normal" style:family="paragraph">
      <style:paragraph-properties fo:text-align="center"/>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center"/>
      <style:text-properties fo:font-style="italic" style:font-style-asian="italic" fo:color="#000000"/>
    </style:style>
    <style:style style:name="P673" style:parent-style-name="Normal" style:family="paragraph">
      <style:paragraph-properties fo:text-align="center"/>
      <style:text-properties fo:color="#000000"/>
    </style:style>
    <style:style style:name="P674" style:parent-style-name="Normal" style:family="paragraph">
      <style:paragraph-properties fo:text-align="center"/>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center"/>
      <style:text-properties fo:font-style="italic" style:font-style-asian="italic" fo:color="#000000"/>
    </style:style>
    <style:style style:name="P681" style:parent-style-name="Normal" style:family="paragraph">
      <style:paragraph-properties fo:text-align="center"/>
      <style:text-properties fo:color="#000000"/>
    </style:style>
    <style:style style:name="P682" style:parent-style-name="Normal" style:family="paragraph">
      <style:paragraph-properties fo:text-align="center"/>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center"/>
      <style:text-properties fo:font-style="italic" style:font-style-asian="italic" fo:color="#000000"/>
    </style:style>
    <style:style style:name="P687" style:parent-style-name="Normal" style:family="paragraph">
      <style:paragraph-properties fo:text-align="center"/>
      <style:text-properties fo:color="#000000"/>
    </style:style>
    <style:style style:name="P688" style:parent-style-name="Normal" style:family="paragraph">
      <style:paragraph-properties fo:text-align="center"/>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center"/>
      <style:text-properties fo:font-style="italic" style:font-style-asian="italic" fo:color="#000000"/>
    </style:style>
    <style:style style:name="P714" style:parent-style-name="Normal" style:family="paragraph">
      <style:paragraph-properties fo:text-align="center"/>
      <style:text-properties fo:color="#000000"/>
    </style:style>
    <style:style style:name="P715" style:parent-style-name="Normal" style:family="paragraph">
      <style:paragraph-properties fo:text-align="center"/>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center"/>
      <style:text-properties fo:font-style="italic" style:font-style-asian="italic" fo:color="#000000"/>
    </style:style>
    <style:style style:name="P720" style:parent-style-name="Normal" style:family="paragraph">
      <style:paragraph-properties fo:text-align="center"/>
      <style:text-properties fo:color="#000000"/>
    </style:style>
    <style:style style:name="P721" style:parent-style-name="Normal" style:family="paragraph">
      <style:paragraph-properties fo:text-align="center"/>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center"/>
      <style:text-properties fo:font-style="italic" style:font-style-asian="italic" fo:color="#000000"/>
    </style:style>
    <style:style style:name="P732" style:parent-style-name="Normal" style:family="paragraph">
      <style:paragraph-properties fo:text-align="center"/>
      <style:text-properties fo:color="#000000"/>
    </style:style>
    <style:style style:name="P733" style:parent-style-name="Normal" style:family="paragraph">
      <style:paragraph-properties fo:text-align="center"/>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center"/>
      <style:text-properties fo:color="#000000"/>
    </style:style>
    <style:style style:name="P744" style:parent-style-name="Normal" style:family="paragraph">
      <style:paragraph-properties fo:text-align="center"/>
      <style:text-properties fo:font-style="italic" style:font-style-asian="italic" fo:color="#000000"/>
    </style:style>
    <style:style style:name="P745" style:parent-style-name="Normal" style:family="paragraph">
      <style:paragraph-properties fo:text-align="center"/>
      <style:text-properties fo:color="#000000"/>
    </style:style>
    <style:style style:name="P746" style:parent-style-name="Normal" style:family="paragraph">
      <style:paragraph-properties fo:text-align="center"/>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center"/>
      <style:text-properties fo:font-style="italic" style:font-style-asian="italic" fo:color="#000000"/>
    </style:style>
    <style:style style:name="P751" style:parent-style-name="Normal" style:family="paragraph">
      <style:paragraph-properties fo:text-align="center"/>
      <style:text-properties fo:color="#000000"/>
    </style:style>
    <style:style style:name="P752" style:parent-style-name="Normal" style:family="paragraph">
      <style:paragraph-properties fo:text-align="center"/>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center"/>
      <style:text-properties fo:font-style="italic" style:font-style-asian="italic" fo:color="#000000"/>
    </style:style>
    <style:style style:name="P759" style:parent-style-name="Normal" style:family="paragraph">
      <style:paragraph-properties fo:text-align="center"/>
      <style:text-properties fo:color="#000000"/>
    </style:style>
    <style:style style:name="P760" style:parent-style-name="Normal" style:family="paragraph">
      <style:paragraph-properties fo:text-align="center"/>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center"/>
      <style:text-properties fo:font-style="italic" style:font-style-asian="italic" fo:color="#000000"/>
    </style:style>
    <style:style style:name="P775" style:parent-style-name="Normal" style:family="paragraph">
      <style:paragraph-properties fo:text-align="center"/>
      <style:text-properties fo:color="#000000"/>
    </style:style>
    <style:style style:name="P776" style:parent-style-name="Normal" style:family="paragraph">
      <style:paragraph-properties fo:text-align="center"/>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center"/>
      <style:text-properties fo:font-style="italic" style:font-style-asian="italic" fo:color="#000000"/>
    </style:style>
    <style:style style:name="P794" style:parent-style-name="Normal" style:family="paragraph">
      <style:paragraph-properties fo:text-align="center"/>
      <style:text-properties fo:color="#000000"/>
    </style:style>
    <style:style style:name="P795" style:parent-style-name="Normal" style:family="paragraph">
      <style:paragraph-properties fo:text-align="center"/>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center"/>
    </style:style>
    <style:style style:name="T812" style:parent-style-name="DefaultParagraphFont" style:family="text">
      <style:text-properties fo:color="#000000"/>
    </style:style>
    <style:style style:name="P813" style:parent-style-name="Normal" style:family="paragraph">
      <style:paragraph-properties fo:break-before="page" fo:text-indent="3.543in"/>
    </style:style>
    <style:style style:name="T814" style:parent-style-name="DefaultParagraphFont" style:family="text">
      <style:text-properties fo:color="#000000"/>
    </style:style>
    <style:style style:name="P815" style:parent-style-name="Normal" style:family="paragraph">
      <style:paragraph-properties fo:text-align="end" fo:text-indent="0.4923in"/>
      <style:text-properties fo:color="#000000"/>
    </style:style>
    <style:style style:name="P816" style:parent-style-name="Normal" style:family="paragraph">
      <style:paragraph-properties fo:text-align="justify" fo:text-indent="3.6416in">
        <style:tab-stops>
          <style:tab-stop style:type="left" style:position="3.6416in"/>
          <style:tab-stop style:type="right" style:leader-style="dotted" style:leader-text="." style:position="5.6208in"/>
        </style:tab-stops>
      </style:paragraph-properties>
      <style:text-properties fo:color="#000000"/>
    </style:style>
    <style:style style:name="P817" style:parent-style-name="Normal" style:family="paragraph">
      <style:paragraph-properties fo:text-indent="0.4923in"/>
      <style:text-properties fo:color="#000000"/>
    </style:style>
    <style:style style:name="TableColumn819" style:family="table-column">
      <style:table-column-properties style:column-width="0.5222in"/>
    </style:style>
    <style:style style:name="TableColumn820" style:family="table-column">
      <style:table-column-properties style:column-width="2.4027in"/>
    </style:style>
    <style:style style:name="Table818" style:family="table">
      <style:table-properties style:width="2.925in" fo:margin-left="0in" table:align="left"/>
    </style:style>
    <style:style style:name="TableRow821" style:family="table-row">
      <style:table-row-properties style:min-row-height="0.2972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top="0.0069in solid #000000" fo:border-left="0.0069in solid #000000" fo:border-bottom="none" fo:border-right="0.0069in solid #000000" fo:padding-top="0in" fo:padding-left="0.075in" fo:padding-bottom="0in" fo:padding-right="0.075in"/>
    </style:style>
    <style:style style:name="T825" style:parent-style-name="DefaultParagraphFont" style:family="text">
      <style:text-properties fo:color="#000000" fo:font-size="10pt" style:font-size-asian="10pt"/>
    </style:style>
    <style:style style:name="T826" style:parent-style-name="DefaultParagraphFont" style:family="text">
      <style:text-properties fo:color="#000000" fo:font-size="10pt" style:font-size-asian="10pt"/>
    </style:style>
    <style:style style:name="TableRow827" style:family="table-row">
      <style:table-row-properties style:min-row-height="0.2972in"/>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min-row-height="0.2972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top="0.0069in solid #000000" fo:border-left="0.0069in solid #000000" fo:border-bottom="none" fo:border-right="0.0069in solid #000000" fo:padding-top="0in" fo:padding-left="0.075in" fo:padding-bottom="0in" fo:padding-right="0.075in"/>
    </style:style>
    <style:style style:name="P834" style:parent-style-name="Normal" style:family="paragraph">
      <style:paragraph-properties>
        <style:tab-stops>
          <style:tab-stop style:type="left" style:position="1.8208in"/>
        </style:tab-stops>
      </style:paragraph-properties>
    </style:style>
    <style:style style:name="T835" style:parent-style-name="DefaultParagraphFont" style:family="text">
      <style:text-properties fo:color="#000000" fo:font-size="10pt" style:font-size-asian="10pt"/>
    </style:style>
    <style:style style:name="T836" style:parent-style-name="DefaultParagraphFont" style:family="text">
      <style:text-properties fo:color="#000000" fo:font-size="10pt" style:font-size-asian="10pt"/>
    </style:style>
    <style:style style:name="TableRow837" style:family="table-row">
      <style:table-row-properties style:min-row-height="0.2972in"/>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min-row-height="0.2972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top="0.0069in solid #000000" fo:border-left="0.0069in solid #000000" fo:border-bottom="none" fo:border-right="0.0069in solid #000000" fo:padding-top="0in" fo:padding-left="0.075in" fo:padding-bottom="0in" fo:padding-right="0.075in"/>
    </style:style>
    <style:style style:name="P844" style:parent-style-name="Normal" style:family="paragraph">
      <style:paragraph-properties>
        <style:tab-stops>
          <style:tab-stop style:type="left" style:position="1.8208in"/>
        </style:tab-stops>
      </style:paragraph-properties>
    </style:style>
    <style:style style:name="T845" style:parent-style-name="DefaultParagraphFont" style:family="text">
      <style:text-properties fo:color="#000000" fo:font-size="10pt" style:font-size-asian="10pt"/>
    </style:style>
    <style:style style:name="T846" style:parent-style-name="DefaultParagraphFont" style:family="text">
      <style:text-properties fo:color="#000000" fo:font-size="10pt" style:font-size-asian="10pt"/>
    </style:style>
    <style:style style:name="TableRow847" style:family="table-row">
      <style:table-row-properties style:min-row-height="0.3131in"/>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fo:color="#000000"/>
    </style:style>
    <style:style style:name="P850" style:parent-style-name="Normal" style:family="paragraph">
      <style:paragraph-properties fo:text-align="justify">
        <style:tab-stops>
          <style:tab-stop style:type="center" style:position="1.3854in"/>
        </style:tab-stops>
      </style:paragraph-properties>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style:tab-stops>
          <style:tab-stop style:type="center" style:position="1.3854in"/>
        </style:tab-stops>
      </style:paragraph-properties>
      <style:text-properties fo:color="#000000"/>
    </style:style>
    <style:style style:name="P853" style:parent-style-name="Normal" style:family="paragraph">
      <style:paragraph-properties fo:text-align="justify">
        <style:tab-stops>
          <style:tab-stop style:type="center" style:position="1.3854in"/>
        </style:tab-stops>
      </style:paragraph-properties>
      <style:text-properties fo:color="#000000"/>
    </style:style>
    <style:style style:name="P854" style:parent-style-name="Normal" style:family="paragraph">
      <style:paragraph-properties fo:text-indent="0.4923in"/>
      <style:text-properties fo:color="#000000"/>
    </style:style>
    <style:style style:name="P855" style:parent-style-name="Normal" style:family="paragraph">
      <style:paragraph-properties fo:text-align="justify">
        <style:tab-stops>
          <style:tab-stop style:type="center" style:position="1.3854in"/>
        </style:tab-stops>
      </style:paragraph-properties>
      <style:text-properties fo:color="#000000"/>
    </style:style>
    <style:style style:name="P856" style:parent-style-name="Normal" style:family="paragraph">
      <style:paragraph-properties fo:text-align="justify">
        <style:tab-stops>
          <style:tab-stop style:type="center" style:position="1.3854in"/>
        </style:tab-stops>
      </style:paragraph-properties>
      <style:text-properties fo:color="#000000"/>
    </style:style>
    <style:style style:name="P857" style:parent-style-name="Normal" style:family="paragraph">
      <style:paragraph-properties fo:text-align="justify">
        <style:tab-stops>
          <style:tab-stop style:type="center" style:position="1.3854in"/>
        </style:tab-stops>
      </style:paragraph-properties>
      <style:text-properties fo:color="#000000"/>
    </style:style>
    <style:style style:name="P858" style:parent-style-name="Normal" style:family="paragraph">
      <style:text-properties fo:color="#000000"/>
    </style:style>
    <style:style style:name="P859" style:parent-style-name="Normal" style:family="paragraph">
      <style:paragraph-properties fo:text-align="justify" fo:text-indent="3.6812in">
        <style:tab-stops>
          <style:tab-stop style:type="left" style:position="3.6812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fo:font-size="10pt" style:font-size-asian="10pt"/>
    </style:style>
    <style:style style:name="P862" style:parent-style-name="Normal" style:family="paragraph">
      <style:paragraph-properties fo:text-indent="3.6416in">
        <style:tab-stops>
          <style:tab-stop style:type="left" style:position="3.6416in"/>
        </style:tab-stops>
      </style:paragraph-properties>
      <style:text-properties fo:font-style="italic" style:font-style-asian="italic" fo:color="#000000" fo:font-size="10pt" style:font-size-asian="10pt"/>
    </style:style>
    <style:style style:name="P863" style:parent-style-name="Normal" style:family="paragraph">
      <style:text-properties fo:color="#000000"/>
    </style:style>
    <style:style style:name="TableColumn865" style:family="table-column">
      <style:table-column-properties style:column-width="0.3777in"/>
    </style:style>
    <style:style style:name="TableColumn866" style:family="table-column">
      <style:table-column-properties style:column-width="0.1312in"/>
    </style:style>
    <style:style style:name="TableColumn867" style:family="table-column">
      <style:table-column-properties style:column-width="0.4194in"/>
    </style:style>
    <style:style style:name="TableColumn868" style:family="table-column">
      <style:table-column-properties style:column-width="0.4791in"/>
    </style:style>
    <style:style style:name="TableColumn869" style:family="table-column">
      <style:table-column-properties style:column-width="2.0875in"/>
    </style:style>
    <style:style style:name="TableColumn870" style:family="table-column">
      <style:table-column-properties style:column-width="0.3784in"/>
    </style:style>
    <style:style style:name="TableColumn871" style:family="table-column">
      <style:table-column-properties style:column-width="2.8201in"/>
    </style:style>
    <style:style style:name="Table864" style:family="table">
      <style:table-properties style:width="6.6937in" fo:margin-left="0in" table:align="left"/>
    </style:style>
    <style:style style:name="TableRow872" style:family="table-row">
      <style:table-row-properties style:min-row-height="0.2284in"/>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size="10pt" style:font-size-asian="10pt"/>
    </style:style>
    <style:style style:name="TableCell875" style:family="table-cell">
      <style:table-cell-properties fo:border-top="0.0069in solid #000000" fo:border-left="0.0069in solid #000000" fo:border-bottom="none" fo:border-right="0.0069in solid #000000" fo:padding-top="0in" fo:padding-left="0.075in" fo:padding-bottom="0in" fo:padding-right="0.075in"/>
    </style:style>
    <style:style style:name="T876" style:parent-style-name="DefaultParagraphFont" style:family="text">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font-size="10pt" style:font-size-asian="10pt"/>
    </style:style>
    <style:style style:name="TableCell879" style:family="table-cell">
      <style:table-cell-properties fo:border-top="0.0069in solid #000000" fo:border-left="0.0069in solid #000000" fo:border-bottom="none" fo:border-right="0.0069in solid #000000" fo:padding-top="0in" fo:padding-left="0.075in" fo:padding-bottom="0in" fo:padding-right="0.075in"/>
    </style:style>
    <style:style style:name="T880" style:parent-style-name="DefaultParagraphFont" style:family="text">
      <style:text-properties fo:font-size="10pt" style:font-size-asian="10pt"/>
    </style:style>
    <style:style style:name="TableRow881" style:family="table-row">
      <style:table-row-properties style:min-row-height="0.7513in"/>
    </style:style>
    <style:style style:name="TableCell882" style:family="table-cell">
      <style:table-cell-properties fo:border-top="none" fo:border-left="0.0069in solid #000000" fo:border-bottom="0.0069in solid #000000" fo:border-right="0.0069in solid #000000"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top="none" fo:border-left="0.0069in solid #000000" fo:border-bottom="0.0069in solid #000000" fo:border-right="0.0069in solid #000000"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font-size="10pt" style:font-size-asian="10pt"/>
    </style:style>
    <style:style style:name="TableCell889" style:family="table-cell">
      <style:table-cell-properties fo:border-top="0.0069in solid #000000" fo:border-left="0.0069in solid #000000" fo:border-bottom="none" fo:border-right="0.0069in solid #000000" fo:padding-top="0in" fo:padding-left="0.075in" fo:padding-bottom="0in" fo:padding-right="0.075in"/>
    </style:style>
    <style:style style:name="T890" style:parent-style-name="DefaultParagraphFont" style:family="text">
      <style:text-properties fo:font-size="10pt" style:font-size-asian="10pt"/>
    </style:style>
    <style:style style:name="TableCell891" style:family="table-cell">
      <style:table-cell-properties fo:border-top="0.0069in solid #000000" fo:border-left="0.0069in solid #000000" fo:border-bottom="none" fo:border-right="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top="0.0069in solid #000000" fo:border-left="none" fo:border-bottom="none" fo:border-right="0.0069in solid #000000" fo:padding-top="0in" fo:padding-left="0.075in" fo:padding-bottom="0in" fo:padding-right="0.075in"/>
    </style:style>
    <style:style style:name="T894" style:parent-style-name="DefaultParagraphFont" style:family="text">
      <style:text-properties fo:font-size="10pt" style:font-size-asian="10pt"/>
    </style:style>
    <style:style style:name="TableRow895" style:family="table-row">
      <style:table-row-properties style:min-row-height="0.7875in"/>
    </style:style>
    <style:style style:name="TableCell896" style:family="table-cell">
      <style:table-cell-properties fo:border-top="none"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top="none"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min-row-height="0.3131in"/>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font-size="10pt" style:font-size-asian="10pt"/>
    </style:style>
    <style:style style:name="TableCell907" style:family="table-cell">
      <style:table-cell-properties fo:border-top="0.0069in solid #000000" fo:border-left="0.0069in solid #000000" fo:border-bottom="none" fo:border-right="0.0069in solid #000000" fo:padding-top="0in" fo:padding-left="0.075in" fo:padding-bottom="0in" fo:padding-right="0.075in"/>
    </style:style>
    <style:style style:name="T908" style:parent-style-name="DefaultParagraphFont" style:family="text">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font-size="10pt" style:font-size-asian="10pt"/>
    </style:style>
    <style:style style:name="TableCell911" style:family="table-cell">
      <style:table-cell-properties fo:border-top="0.0069in solid #000000" fo:border-left="0.0069in solid #000000" fo:border-bottom="none" fo:border-right="0.0069in solid #000000" fo:padding-top="0in" fo:padding-left="0.075in" fo:padding-bottom="0in" fo:padding-right="0.075in"/>
    </style:style>
    <style:style style:name="T912" style:parent-style-name="DefaultParagraphFont" style:family="text">
      <style:text-properties fo:font-size="10pt" style:font-size-asian="10pt"/>
    </style:style>
    <style:style style:name="TableRow913" style:family="table-row">
      <style:table-row-properties style:min-row-height="0.4173in"/>
    </style:style>
    <style:style style:name="TableCell914" style:family="table-cell">
      <style:table-cell-properties fo:border-top="none"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top="none" fo:border-left="0.0069in solid #000000" fo:border-bottom="none" fo:border-right="0.0069in solid #000000"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min-row-height="0.2791in"/>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font-size="10pt" style:font-size-asian="10pt"/>
    </style:style>
    <style:style style:name="TableCell921" style:family="table-cell">
      <style:table-cell-properties fo:border-top="0.0069in solid #000000" fo:border-left="0.0069in solid #000000" fo:border-bottom="none" fo:border-right="0.0069in solid #000000" fo:padding-top="0in" fo:padding-left="0.075in" fo:padding-bottom="0in" fo:padding-right="0.075in"/>
    </style:style>
    <style:style style:name="T922" style:parent-style-name="DefaultParagraphFont" style:family="text">
      <style:text-properties fo:font-size="10pt" style:font-size-asian="10pt"/>
    </style:style>
    <style:style style:name="P923" style:parent-style-name="Normal" style:family="paragraph">
      <style:text-properties fo:color="#000000"/>
    </style:style>
    <style:style style:name="TableRow924" style:family="table-row">
      <style:table-row-properties style:min-row-height="0.4576in"/>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top="none"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min-row-height="0.302in"/>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font-size="10pt" style:font-size-asian="10pt"/>
    </style:style>
    <style:style style:name="TableCell932" style:family="table-cell">
      <style:table-cell-properties fo:border-top="0.0069in solid #000000" fo:border-left="0.0069in solid #000000" fo:border-bottom="none" fo:border-right="0.0069in solid #000000" fo:padding-top="0in" fo:padding-left="0.075in" fo:padding-bottom="0in" fo:padding-right="0.075in"/>
    </style:style>
    <style:style style:name="T933" style:parent-style-name="DefaultParagraphFont" style:family="text">
      <style:text-properties fo:font-size="10pt" style:font-size-asian="10pt"/>
    </style:style>
    <style:style style:name="TableRow934" style:family="table-row">
      <style:table-row-properties style:min-row-height="1.6798in"/>
    </style:style>
    <style:style style:name="TableCell935" style:family="table-cell">
      <style:table-cell-properties fo:border-top="none"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fo:color="#000000"/>
    </style:style>
    <style:style style:name="P937" style:parent-style-name="Normal" style:family="paragraph">
      <style:text-properties fo:color="#000000"/>
    </style:style>
    <style:style style:name="P938" style:parent-style-name="Normal" style:family="paragraph">
      <style:paragraph-properties fo:text-align="justify"/>
      <style:text-properties fo:color="#000000"/>
    </style:style>
    <style:style style:name="P939" style:parent-style-name="Normal" style:family="paragraph">
      <style:paragraph-properties fo:text-indent="0.4923in"/>
      <style:text-properties fo:color="#000000"/>
    </style:style>
    <style:style style:name="P940" style:parent-style-name="Normal" style:family="paragraph">
      <style:paragraph-properties>
        <style:tab-stops>
          <style:tab-stop style:type="right" style:leader-style="dotted" style:leader-text="." style:position="2.0187in"/>
          <style:tab-stop style:type="right" style:position="2.4937in"/>
          <style:tab-stop style:type="right" style:leader-style="dotted" style:leader-text="." style:position="4.275in"/>
          <style:tab-stop style:type="left" style:position="4.8687in"/>
          <style:tab-stop style:type="right" style:leader-style="dotted" style:leader-text="." style:position="6.4125in"/>
        </style:tab-stops>
      </style:paragraph-properties>
      <style:text-properties fo:color="#000000"/>
    </style:style>
    <style:style style:name="P941" style:parent-style-name="Normal" style:family="paragraph">
      <style:paragraph-properties>
        <style:tab-stops>
          <style:tab-stop style:type="center" style:position="1.3854in"/>
          <style:tab-stop style:type="center" style:position="3.4041in"/>
        </style:tab-stops>
      </style:paragraph-properties>
      <style:text-properties fo:color="#000000" fo:font-size="10pt" style:font-size-asian="10pt"/>
    </style:style>
    <style:style style:name="P942" style:parent-style-name="Normal" style:family="paragraph">
      <style:paragraph-properties fo:text-indent="0.4923in"/>
      <style:text-properties fo:color="#000000"/>
    </style:style>
    <style:style style:name="TableColumn944" style:family="table-column">
      <style:table-column-properties style:column-width="1.393in"/>
    </style:style>
    <style:style style:name="TableColumn945" style:family="table-column">
      <style:table-column-properties style:column-width="0.9027in"/>
    </style:style>
    <style:style style:name="TableColumn946" style:family="table-column">
      <style:table-column-properties style:column-width="0.5145in"/>
    </style:style>
    <style:style style:name="TableColumn947" style:family="table-column">
      <style:table-column-properties style:column-width="0.5937in"/>
    </style:style>
    <style:style style:name="TableColumn948" style:family="table-column">
      <style:table-column-properties style:column-width="0.7125in"/>
    </style:style>
    <style:style style:name="TableColumn949" style:family="table-column">
      <style:table-column-properties style:column-width="0.9104in"/>
    </style:style>
    <style:style style:name="TableColumn950" style:family="table-column">
      <style:table-column-properties style:column-width="1.6666in"/>
    </style:style>
    <style:style style:name="Table943" style:family="table">
      <style:table-properties style:width="6.6937in" fo:margin-left="0in" table:align="center"/>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lt" style:country-asian="LT"/>
    </style:style>
    <style:style style:name="P954" style:parent-style-name="Normal" style:family="paragraph">
      <style:paragraph-properties>
        <style:tab-stops>
          <style:tab-stop style:type="left" style:position="5.0701in"/>
          <style:tab-stop style:type="right" style:leader-style="dotted" style:leader-text="." style:position="6.4555in"/>
        </style:tab-stops>
      </style:paragraph-properties>
    </style:style>
    <style:style style:name="T955" style:parent-style-name="DefaultParagraphFont" style:family="text">
      <style:text-properties fo:font-size="10pt" style:font-size-asian="10pt" style:language-asian="lt" style:country-asian="LT"/>
    </style:style>
    <style:style style:name="T956"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fo:font-size="10pt" style:font-size-asian="10pt" style:language-asian="lt" style:country-asian="LT"/>
    </style:style>
    <style:style style:name="T959" style:parent-style-name="DefaultParagraphFont" style:family="text">
      <style:text-properties fo:font-size="10pt" style:font-size-asian="10pt" style:language-asian="lt" style:country-asian="LT"/>
    </style:style>
    <style:style style:name="P960" style:parent-style-name="Normal" style:family="paragraph">
      <style:paragraph-properties>
        <style:tab-stops>
          <style:tab-stop style:type="left" style:position="5.0805in"/>
          <style:tab-stop style:type="right" style:leader-style="dotted" style:leader-text="." style:position="6.4555in"/>
        </style:tab-stops>
      </style:paragraph-properties>
    </style:style>
    <style:style style:name="T961" style:parent-style-name="DefaultParagraphFont" style:family="text">
      <style:text-properties fo:font-size="10pt" style:font-size-asian="10pt" style:language-asian="lt" style:country-asian="LT"/>
    </style:style>
    <style:style style:name="T962"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963" style:parent-style-name="DefaultParagraphFont" style:family="text">
      <style:text-properties fo:font-size="10pt" style:font-size-asian="10pt" style:language-asian="lt" style:country-asian="LT"/>
    </style:style>
    <style:style style:name="T964" style:parent-style-name="DefaultParagraphFont" style:family="text">
      <style:text-properties fo:color="#000000" fo:font-size="10pt" style:font-size-asian="10pt" style:language-asian="lt" style:country-asian="LT"/>
    </style:style>
    <style:style style:name="T965" style:parent-style-name="DefaultParagraphFont" style:family="text">
      <style:text-properties fo:color="#000000" fo:font-size="10pt" style:font-size-asian="10pt" style:language-asian="lt" style:country-asian="LT"/>
    </style:style>
    <style:style style:name="T966" style:parent-style-name="DefaultParagraphFont" style:family="text">
      <style:text-properties fo:font-size="10pt" style:font-size-asian="10pt" style:language-asian="lt" style:country-asian="LT"/>
    </style:style>
    <style:style style:name="P967" style:parent-style-name="Normal" style:family="paragraph">
      <style:paragraph-properties>
        <style:tab-stops>
          <style:tab-stop style:type="left" style:position="5.0701in"/>
          <style:tab-stop style:type="right" style:leader-style="dotted" style:leader-text="." style:position="6.4555in"/>
        </style:tab-stops>
      </style:paragraph-properties>
    </style:style>
    <style:style style:name="T968" style:parent-style-name="DefaultParagraphFont" style:family="text">
      <style:text-properties fo:font-size="10pt" style:font-size-asian="10pt" style:language-asian="lt" style:country-asian="LT"/>
    </style:style>
    <style:style style:name="T969"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970" style:parent-style-name="DefaultParagraphFont" style:family="text">
      <style:text-properties fo:font-size="10pt" style:font-size-asian="10pt" style:language-asian="lt" style:country-asian="LT"/>
    </style:style>
    <style:style style:name="T971" style:parent-style-name="DefaultParagraphFont" style:family="text">
      <style:text-properties fo:font-size="10pt" style:font-size-asian="10pt" style:language-asian="lt" style:country-asian="LT"/>
    </style:style>
    <style:style style:name="T972" style:parent-style-name="DefaultParagraphFont" style:family="text">
      <style:text-properties fo:font-size="10pt" style:font-size-asian="10pt" style:language-asian="lt" style:country-asian="LT"/>
    </style:style>
    <style:style style:name="P973" style:parent-style-name="Normal" style:family="paragraph">
      <style:paragraph-properties>
        <style:tab-stops>
          <style:tab-stop style:type="left" style:position="5.0701in"/>
          <style:tab-stop style:type="right" style:leader-style="dotted" style:leader-text="." style:position="6.4555in"/>
        </style:tab-stops>
      </style:paragraph-properties>
    </style:style>
    <style:style style:name="T974" style:parent-style-name="DefaultParagraphFont" style:family="text">
      <style:text-properties fo:font-size="10pt" style:font-size-asian="10pt" style:language-asian="lt" style:country-asian="LT"/>
    </style:style>
    <style:style style:name="T975"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976" style:parent-style-name="DefaultParagraphFont" style:family="text">
      <style:text-properties fo:font-size="10pt" style:font-size-asian="10pt" style:language-asian="lt" style:country-asian="LT"/>
    </style:style>
    <style:style style:name="T977" style:parent-style-name="DefaultParagraphFont" style:family="text">
      <style:text-properties fo:font-size="10pt" style:font-size-asian="10pt" style:language-asian="lt" style:country-asian="LT"/>
    </style:style>
    <style:style style:name="T978" style:parent-style-name="DefaultParagraphFont" style:family="text">
      <style:text-properties fo:font-size="10pt" style:font-size-asian="10pt" style:language-asian="lt" style:country-asian="LT"/>
    </style:style>
    <style:style style:name="P979" style:parent-style-name="Normal" style:family="paragraph">
      <style:paragraph-properties>
        <style:tab-stops>
          <style:tab-stop style:type="left" style:position="5.0805in"/>
          <style:tab-stop style:type="right" style:leader-style="dotted" style:leader-text="." style:position="6.4555in"/>
        </style:tab-stops>
      </style:paragraph-properties>
    </style:style>
    <style:style style:name="T980" style:parent-style-name="DefaultParagraphFont" style:family="text">
      <style:text-properties fo:font-size="10pt" style:font-size-asian="10pt" style:language-asian="lt" style:country-asian="LT"/>
    </style:style>
    <style:style style:name="T981"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982" style:parent-style-name="DefaultParagraphFont" style:family="text">
      <style:text-properties fo:font-size="10pt" style:font-size-asian="10pt" style:language-asian="lt" style:country-asian="LT"/>
    </style:style>
    <style:style style:name="T983" style:parent-style-name="DefaultParagraphFont" style:family="text">
      <style:text-properties fo:font-size="10pt" style:font-size-asian="10pt" style:language-asian="lt" style:country-asian="LT"/>
    </style:style>
    <style:style style:name="T984" style:parent-style-name="DefaultParagraphFont" style:family="text">
      <style:text-properties fo:font-size="10pt" style:font-size-asian="10pt" style:language-asian="lt" style:country-asian="LT"/>
    </style:style>
    <style:style style:name="P985" style:parent-style-name="Normal" style:family="paragraph">
      <style:paragraph-properties>
        <style:tab-stops>
          <style:tab-stop style:type="right" style:leader-style="dotted" style:leader-text="." style:position="3.4076in"/>
          <style:tab-stop style:type="left" style:position="5.0701in"/>
          <style:tab-stop style:type="right" style:leader-style="dotted" style:leader-text="." style:position="6.4555in"/>
        </style:tab-stops>
      </style:paragraph-properties>
    </style:style>
    <style:style style:name="T986" style:parent-style-name="DefaultParagraphFont" style:family="text">
      <style:text-properties fo:font-size="10pt" style:font-size-asian="10pt" style:language-asian="lt" style:country-asian="LT"/>
    </style:style>
    <style:style style:name="T987"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988" style:parent-style-name="DefaultParagraphFont" style:family="text">
      <style:text-properties fo:font-size="10pt" style:font-size-asian="10pt" style:language-asian="lt" style:country-asian="LT"/>
    </style:style>
    <style:style style:name="T989" style:parent-style-name="DefaultParagraphFont" style:family="text">
      <style:text-properties fo:color="#000000" fo:font-size="10pt" style:font-size-asian="10pt" style:language-asian="lt" style:country-asian="LT"/>
    </style:style>
    <style:style style:name="T990" style:parent-style-name="DefaultParagraphFont" style:family="text">
      <style:text-properties fo:color="#000000" fo:font-size="10pt" style:font-size-asian="10pt" style:language-asian="lt" style:country-asian="LT"/>
    </style:style>
    <style:style style:name="T991" style:parent-style-name="DefaultParagraphFont" style:family="text">
      <style:text-properties fo:color="#000000" fo:font-size="10pt" style:font-size-asian="10pt" style:language-asian="lt" style:country-asian="LT"/>
    </style:style>
    <style:style style:name="T992" style:parent-style-name="DefaultParagraphFont" style:family="text">
      <style:text-properties fo:font-size="10pt" style:font-size-asian="10pt" style:language-asian="lt" style:country-asian="LT"/>
    </style:style>
    <style:style style:name="P993" style:parent-style-name="Normal" style:family="paragraph">
      <style:paragraph-properties>
        <style:tab-stops>
          <style:tab-stop style:type="left" style:position="5.0701in"/>
          <style:tab-stop style:type="right" style:leader-style="dotted" style:leader-text="." style:position="6.4555in"/>
        </style:tab-stops>
      </style:paragraph-properties>
    </style:style>
    <style:style style:name="T994" style:parent-style-name="DefaultParagraphFont" style:family="text">
      <style:text-properties fo:font-size="10pt" style:font-size-asian="10pt" style:language-asian="lt" style:country-asian="LT"/>
    </style:style>
    <style:style style:name="T995"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996" style:parent-style-name="DefaultParagraphFont" style:family="text">
      <style:text-properties fo:font-size="10pt" style:font-size-asian="10pt" style:language-asian="lt" style:country-asian="LT"/>
    </style:style>
    <style:style style:name="T997" style:parent-style-name="DefaultParagraphFont" style:family="text">
      <style:text-properties fo:font-size="10pt" style:font-size-asian="10pt" style:language-asian="lt" style:country-asian="LT"/>
    </style:style>
    <style:style style:name="T998" style:parent-style-name="DefaultParagraphFont" style:family="text">
      <style:text-properties fo:font-size="10pt" style:font-size-asian="10pt" style:language-asian="lt" style:country-asian="LT"/>
    </style:style>
    <style:style style:name="P999" style:parent-style-name="Normal" style:family="paragraph">
      <style:paragraph-properties>
        <style:tab-stops>
          <style:tab-stop style:type="left" style:position="5.0701in"/>
          <style:tab-stop style:type="right" style:leader-style="dotted" style:leader-text="." style:position="6.4555in"/>
        </style:tab-stops>
      </style:paragraph-properties>
    </style:style>
    <style:style style:name="T1000" style:parent-style-name="DefaultParagraphFont" style:family="text">
      <style:text-properties fo:font-size="10pt" style:font-size-asian="10pt" style:language-asian="lt" style:country-asian="LT"/>
    </style:style>
    <style:style style:name="T1001"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1002" style:parent-style-name="DefaultParagraphFont" style:family="text">
      <style:text-properties fo:font-size="10pt" style:font-size-asian="10pt" style:language-asian="lt" style:country-asian="LT"/>
    </style:style>
    <style:style style:name="T1003" style:parent-style-name="DefaultParagraphFont" style:family="text">
      <style:text-properties fo:font-size="10pt" style:font-size-asian="10pt" style:language-asian="lt" style:country-asian="LT"/>
    </style:style>
    <style:style style:name="T1004" style:parent-style-name="DefaultParagraphFont" style:family="text">
      <style:text-properties fo:font-size="10pt" style:font-size-asian="10pt" style:language-asian="lt" style:country-asian="LT"/>
    </style:style>
    <style:style style:name="T1005" style:parent-style-name="DefaultParagraphFont" style:family="text">
      <style:text-properties fo:color="#000000" fo:font-size="10pt" style:font-size-asian="10pt" style:language-asian="lt" style:country-asian="LT"/>
    </style:style>
    <style:style style:name="T1006" style:parent-style-name="DefaultParagraphFont" style:family="text">
      <style:text-properties fo:font-size="10pt" style:font-size-asian="10pt" style:language-asian="lt" style:country-asian="LT"/>
    </style:style>
    <style:style style:name="P1007" style:parent-style-name="Normal" style:family="paragraph">
      <style:paragraph-properties fo:text-indent="0.4923in"/>
      <style:text-properties fo:font-size="10pt" style:font-size-asian="10pt" style:language-asian="lt" style:country-asian="LT"/>
    </style:style>
    <style:style style:name="P1008" style:parent-style-name="Normal" style:family="paragraph">
      <style:paragraph-properties fo:text-indent="0.4923in"/>
      <style:text-properties fo:font-size="10pt" style:font-size-asian="10pt" style:language-asian="lt" style:country-asian="LT"/>
    </style:style>
    <style:style style:name="P1009" style:parent-style-name="Normal" style:family="paragraph">
      <style:paragraph-properties>
        <style:tab-stops>
          <style:tab-stop style:type="left" style:position="5.0312in"/>
          <style:tab-stop style:type="right" style:leader-style="dotted" style:leader-text="." style:position="6.4562in"/>
        </style:tab-stops>
      </style:paragraph-properties>
    </style:style>
    <style:style style:name="T1010" style:parent-style-name="DefaultParagraphFont" style:family="text">
      <style:text-properties fo:font-size="10pt" style:font-size-asian="10pt" style:language-asian="lt" style:country-asian="LT"/>
    </style:style>
    <style:style style:name="T1011" style:parent-style-name="DefaultParagraphFont" style:family="text">
      <style:text-properties style:font-name="Wingdings 2" style:font-name-asian="Wingdings 2" style:font-name-complex="Wingdings 2" fo:font-size="10pt" style:font-size-asian="10pt" style:language-asian="lt" style:country-asian="LT"/>
    </style:style>
    <style:style style:name="T1012" style:parent-style-name="DefaultParagraphFont" style:family="text">
      <style:text-properties fo:font-size="10pt" style:font-size-asian="10pt" style:language-asian="lt" style:country-asian="LT"/>
    </style:style>
    <style:style style:name="T1013" style:parent-style-name="DefaultParagraphFont" style:family="text">
      <style:text-properties fo:font-size="10pt" style:font-size-asian="10pt" style:language-asian="lt" style:country-asian="LT"/>
    </style:style>
    <style:style style:name="T1014" style:parent-style-name="DefaultParagraphFont" style:family="text">
      <style:text-properties fo:font-size="10pt" style:font-size-asian="10pt" style:language-asian="lt" style:country-asian="LT"/>
    </style:style>
    <style:style style:name="TableRow1015" style:family="table-row">
      <style:table-row-properties style:min-row-height="0.1145in"/>
    </style:style>
    <style:style style:name="TableCell1016" style:family="table-cell">
      <style:table-cell-properties fo:border-top="0.0069in solid #000000" fo:border-left="0.0069in solid #000000" fo:border-bottom="none" fo:border-right="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min-row-height="0.1979in"/>
    </style:style>
    <style:style style:name="TableCell1019" style:family="table-cell">
      <style:table-cell-properties fo:border-top="none" fo:border-left="0.0069in solid #000000" fo:border-bottom="none" fo:border-right="0.0069in solid #000000" fo:padding-top="0in" fo:padding-left="0.075in" fo:padding-bottom="0in" fo:padding-right="0.075in"/>
    </style:style>
    <style:style style:name="P1020" style:parent-style-name="Normal" style:family="paragraph">
      <style:text-properties fo:font-size="4pt" style:font-size-asian="4pt" style:font-size-complex="4pt"/>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4pt" style:font-size-asian="4pt" style:font-size-complex="4pt"/>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top="none" fo:border-left="0.0069in solid #000000" fo:border-bottom="none" fo:border-right="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min-row-height="0.1145in"/>
    </style:style>
    <style:style style:name="TableCell1028" style:family="table-cell">
      <style:table-cell-properties fo:border-top="none" fo:border-left="0.0069in solid #000000" fo:border-bottom="none" fo:border-right="0.0069in solid #000000" fo:padding-top="0in" fo:padding-left="0.075in" fo:padding-bottom="0in" fo:padding-right="0.075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indent="0.4923in"/>
      <style:text-properties fo:font-size="10pt" style:font-size-asian="10pt" style:language-asian="lt" style:country-asian="LT"/>
    </style:style>
    <style:style style:name="TableRow1031" style:family="table-row">
      <style:table-row-properties style:min-row-height="0.1979in"/>
    </style:style>
    <style:style style:name="TableCell1032" style:family="table-cell">
      <style:table-cell-properties fo:border-top="none" fo:border-left="0.0069in solid #000000" fo:border-bottom="none" fo:border-right="0.0069in solid #000000" fo:padding-top="0in" fo:padding-left="0.075in" fo:padding-bottom="0in" fo:padding-right="0.075in"/>
    </style:style>
    <style:style style:name="P1033" style:parent-style-name="Normal" style:family="paragraph">
      <style:text-properties fo:font-size="4pt" style:font-size-asian="4pt" style:font-size-complex="4pt"/>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4pt" style:font-size-asian="4pt" style:font-size-complex="4pt"/>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top="none" fo:border-left="0.0069in solid #000000" fo:border-bottom="none" fo:border-right="0.0069in solid #000000"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4pt" style:font-size-asian="4pt" style:font-size-complex="4pt"/>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P1045" style:parent-style-name="Normal" style:family="paragraph">
      <style:text-properties fo:font-size="4pt" style:font-size-asian="4pt" style:font-size-complex="4pt"/>
    </style:style>
    <style:style style:name="P1046" style:parent-style-name="Normal" style:family="paragraph">
      <style:text-properties fo:font-size="10pt" style:font-size-asian="10pt" style:language-asian="lt" style:country-asian="LT"/>
    </style:style>
    <style:style style:name="TableRow1047" style:family="table-row">
      <style:table-row-properties style:min-row-height="0.1062in"/>
    </style:style>
    <style:style style:name="TableCell1048" style:family="table-cell">
      <style:table-cell-properties fo:border-top="none" fo:border-left="0.0069in solid #000000" fo:border-bottom="0.0069in solid #000000" fo:border-right="0.0069in solid #000000" fo:padding-top="0in" fo:padding-left="0.075in" fo:padding-bottom="0in" fo:padding-right="0.075in"/>
    </style:style>
    <style:style style:name="P1049" style:parent-style-name="Normal" style:family="paragraph">
      <style:text-properties fo:font-size="4pt" style:font-size-asian="4pt" style:font-size-complex="4pt"/>
    </style:style>
    <style:style style:name="P1050" style:parent-style-name="Normal" style:family="paragraph">
      <style:text-properties fo:font-size="10pt" style:font-size-asian="10pt" style:language-asian="lt" style:country-asian="LT"/>
    </style:style>
    <style:style style:name="P1051" style:parent-style-name="Normal" style:family="paragraph">
      <style:paragraph-properties fo:text-indent="0.4923in"/>
      <style:text-properties fo:color="#000000"/>
    </style:style>
    <style:style style:name="P1052" style:parent-style-name="Normal" style:family="paragraph">
      <style:paragraph-properties>
        <style:tab-stops>
          <style:tab-stop style:type="right" style:leader-style="dotted" style:leader-text="." style:position="4.275in"/>
          <style:tab-stop style:type="right" style:position="4.9479in"/>
          <style:tab-stop style:type="right" style:leader-style="dotted" style:leader-text="." style:position="6.4916in"/>
        </style:tab-stops>
      </style:paragraph-properties>
      <style:text-properties fo:color="#000000"/>
    </style:style>
    <style:style style:name="P1053" style:parent-style-name="Normal" style:family="paragraph">
      <style:paragraph-properties>
        <style:tab-stops>
          <style:tab-stop style:type="center" style:position="3.602in"/>
          <style:tab-stop style:type="center" style:position="5.7395in"/>
        </style:tab-stops>
      </style:paragraph-properties>
      <style:text-properties fo:color="#000000" fo:font-size="10pt" style:font-size-asian="10pt"/>
    </style:style>
    <style:style style:name="P1054" style:parent-style-name="Normal" style:family="paragraph">
      <style:paragraph-properties fo:text-indent="0.4923in"/>
      <style:text-properties fo:color="#000000"/>
    </style:style>
    <style:style style:name="P1055" style:parent-style-name="Normal" style:family="paragraph">
      <style:paragraph-properties fo:text-indent="0.4923in"/>
      <style:text-properties fo:color="#000000"/>
    </style:style>
    <style:style style:name="TableColumn1057" style:family="table-column">
      <style:table-column-properties style:column-width="0.7388in"/>
    </style:style>
    <style:style style:name="TableColumn1058" style:family="table-column">
      <style:table-column-properties style:column-width="0.2284in"/>
    </style:style>
    <style:style style:name="TableColumn1059" style:family="table-column">
      <style:table-column-properties style:column-width="0.2041in"/>
    </style:style>
    <style:style style:name="TableColumn1060" style:family="table-column">
      <style:table-column-properties style:column-width="0.2055in"/>
    </style:style>
    <style:style style:name="TableColumn1061" style:family="table-column">
      <style:table-column-properties style:column-width="0.2055in"/>
    </style:style>
    <style:style style:name="TableColumn1062" style:family="table-column">
      <style:table-column-properties style:column-width="0.2055in"/>
    </style:style>
    <style:style style:name="TableColumn1063" style:family="table-column">
      <style:table-column-properties style:column-width="0.2055in"/>
    </style:style>
    <style:style style:name="TableColumn1064" style:family="table-column">
      <style:table-column-properties style:column-width="0.2055in"/>
    </style:style>
    <style:style style:name="TableColumn1065" style:family="table-column">
      <style:table-column-properties style:column-width="1.3687in"/>
    </style:style>
    <style:style style:name="TableColumn1066" style:family="table-column">
      <style:table-column-properties style:column-width="0.2055in"/>
    </style:style>
    <style:style style:name="TableColumn1067" style:family="table-column">
      <style:table-column-properties style:column-width="0.2055in"/>
    </style:style>
    <style:style style:name="TableColumn1068" style:family="table-column">
      <style:table-column-properties style:column-width="0.2055in"/>
    </style:style>
    <style:style style:name="TableColumn1069" style:family="table-column">
      <style:table-column-properties style:column-width="0.2055in"/>
    </style:style>
    <style:style style:name="TableColumn1070" style:family="table-column">
      <style:table-column-properties style:column-width="0.2055in"/>
    </style:style>
    <style:style style:name="TableColumn1071" style:family="table-column">
      <style:table-column-properties style:column-width="0.2055in"/>
    </style:style>
    <style:style style:name="TableColumn1072" style:family="table-column">
      <style:table-column-properties style:column-width="1.4416in"/>
    </style:style>
    <style:style style:name="TableColumn1073" style:family="table-column">
      <style:table-column-properties style:column-width="0.4493in"/>
    </style:style>
    <style:style style:name="Table1056" style:family="table">
      <style:table-properties style:width="6.6923in" fo:margin-left="0in" table:align="center"/>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P1259" style:parent-style-name="Normal" style:family="paragraph">
      <style:text-properties fo:color="#000000" fo:font-size="10pt" style:font-size-asian="10pt"/>
    </style:style>
    <style:style style:name="P1260" style:parent-style-name="Normal" style:family="paragraph">
      <style:paragraph-properties fo:text-indent="0.4923in"/>
      <style:text-properties fo:color="#000000"/>
    </style:style>
    <style:style style:name="P1261" style:parent-style-name="Normal" style:family="paragraph">
      <style:paragraph-properties>
        <style:tab-stops>
          <style:tab-stop style:type="right" style:leader-style="dotted" style:leader-text="." style:position="2.0187in"/>
          <style:tab-stop style:type="right" style:position="2.652in"/>
          <style:tab-stop style:type="right" style:leader-style="dotted" style:leader-text="." style:position="4.3937in"/>
          <style:tab-stop style:type="left" style:position="5.3041in"/>
          <style:tab-stop style:type="right" style:leader-style="dotted" style:leader-text="." style:position="6.6895in"/>
        </style:tab-stops>
      </style:paragraph-properties>
      <style:text-properties fo:color="#000000"/>
    </style:style>
    <style:style style:name="P1262" style:parent-style-name="Normal" style:family="paragraph">
      <style:paragraph-properties>
        <style:tab-stops>
          <style:tab-stop style:type="center" style:position="1.3854in"/>
          <style:tab-stop style:type="center" style:position="3.5229in"/>
        </style:tab-stops>
      </style:paragraph-properties>
      <style:text-properties fo:color="#000000" fo:font-size="10pt" style:font-size-asian="10pt"/>
    </style:style>
    <style:style style:name="P1263" style:parent-style-name="Normal" style:family="paragraph">
      <style:paragraph-properties fo:text-align="center"/>
    </style:style>
    <style:style style:name="T1264" style:parent-style-name="DefaultParagraphFont" style:family="text">
      <style:text-properties fo:color="#000000"/>
    </style:style>
    <style:style style:name="P1265" style:parent-style-name="Normal" style:family="paragraph">
      <style:paragraph-properties fo:break-before="page" fo:text-indent="3.543in"/>
    </style:style>
    <style:style style:name="T1266" style:parent-style-name="DefaultParagraphFont" style:family="text">
      <style:text-properties fo:color="#000000"/>
    </style:style>
    <style:style style:name="P1267" style:parent-style-name="Normal" style:family="paragraph">
      <style:paragraph-properties fo:text-indent="0.4923in"/>
      <style:text-properties fo:color="#000000"/>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center"/>
      <style:text-properties fo:color="#000000"/>
    </style:style>
    <style:style style:name="TableColumn1272" style:family="table-column">
      <style:table-column-properties style:column-width="2.5611in"/>
    </style:style>
    <style:style style:name="TableColumn1273" style:family="table-column">
      <style:table-column-properties style:column-width="4.1312in"/>
    </style:style>
    <style:style style:name="Table1271" style:family="table">
      <style:table-properties style:width="6.6923in" fo:margin-left="0in" table:align="center"/>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P1280" style:parent-style-name="Normal" style:family="paragraph">
      <style:paragraph-properties>
        <style:tab-stops>
          <style:tab-stop style:type="right" style:leader-style="dotted" style:leader-text="." style:position="3.9409in"/>
        </style:tab-stops>
      </style:paragraph-properties>
      <style:text-properties fo:font-size="10pt" style:font-size-asian="10pt" style:language-asian="lt" style:country-asian="LT"/>
    </style:style>
    <style:style style:name="P1281" style:parent-style-name="Normal" style:family="paragraph">
      <style:paragraph-properties>
        <style:tab-stops>
          <style:tab-stop style:type="right" style:leader-style="dotted" style:leader-text="." style:position="3.9409in"/>
        </style:tab-stops>
      </style:paragraph-properties>
      <style:text-properties fo:font-size="10pt" style:font-size-asian="10pt" style:language-asian="lt" style:country-asian="LT"/>
    </style:style>
    <style:style style:name="P1282" style:parent-style-name="Normal" style:family="paragraph">
      <style:paragraph-properties>
        <style:tab-stops>
          <style:tab-stop style:type="right" style:leader-style="dotted" style:leader-text="." style:position="3.9805in"/>
        </style:tab-stops>
      </style:paragraph-properties>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P1286" style:parent-style-name="Normal" style:family="paragraph">
      <style:text-properties fo:font-size="10pt" style:font-size-asian="10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P1290" style:parent-style-name="Normal" style:family="paragraph">
      <style:paragraph-properties>
        <style:tab-stops>
          <style:tab-stop style:type="right" style:leader-style="dotted" style:leader-text="." style:position="6.3763in"/>
        </style:tab-stops>
      </style:paragraph-properties>
      <style:text-properties fo:font-size="10pt" style:font-size-asian="10pt" style:language-asian="lt" style:country-asian="LT"/>
    </style:style>
    <style:style style:name="P1291" style:parent-style-name="Normal" style:family="paragraph">
      <style:paragraph-properties fo:text-align="center"/>
      <style:text-properties fo:font-size="10pt" style:font-size-asian="10pt" style:language-asian="lt" style:country-asian="LT"/>
    </style:style>
    <style:style style:name="P1292" style:parent-style-name="Normal" style:family="paragraph">
      <style:paragraph-properties>
        <style:tab-stops>
          <style:tab-stop style:type="right" style:leader-style="dotted" style:leader-text="." style:position="6.3763in"/>
        </style:tab-stops>
      </style:paragraph-properties>
      <style:text-properties fo:font-size="10pt" style:font-size-asian="10pt" style:language-asian="lt" style:country-asian="LT"/>
    </style:style>
    <style:style style:name="P1293" style:parent-style-name="Normal" style:family="paragraph">
      <style:paragraph-properties>
        <style:tab-stops>
          <style:tab-stop style:type="right" style:leader-style="dotted" style:leader-text="." style:position="6.3763in"/>
        </style:tab-stops>
      </style:paragraph-properties>
      <style:text-properties fo:font-size="10pt" style:font-size-asian="10pt" style:language-asian="lt" style:country-asian="LT"/>
    </style:style>
    <style:style style:name="P1294" style:parent-style-name="Normal" style:family="paragraph">
      <style:paragraph-properties>
        <style:tab-stops>
          <style:tab-stop style:type="right" style:leader-style="dotted" style:leader-text="." style:position="6.3763in"/>
        </style:tab-stops>
      </style:paragraph-properties>
      <style:text-properties fo:font-size="10pt" style:font-size-asian="10pt" style:language-asian="lt" style:country-asian="LT"/>
    </style:style>
    <style:style style:name="P1295" style:parent-style-name="Normal" style:family="paragraph">
      <style:paragraph-properties>
        <style:tab-stops>
          <style:tab-stop style:type="right" style:leader-style="dotted" style:leader-text="." style:position="6.3763in"/>
        </style:tab-stops>
      </style:paragraph-properties>
      <style:text-properties fo:font-size="10pt" style:font-size-asian="10pt" style:language-asian="lt" style:country-asian="LT"/>
    </style:style>
    <style:style style:name="P1296" style:parent-style-name="Normal" style:family="paragraph">
      <style:paragraph-properties>
        <style:tab-stops>
          <style:tab-stop style:type="right" style:leader-style="dotted" style:leader-text="." style:position="6.3763in"/>
        </style:tab-stops>
      </style:paragraph-properties>
      <style:text-properties fo:font-size="10pt" style:font-size-asian="10pt" style:language-asian="lt" style:country-asian="LT"/>
    </style:style>
    <style:style style:name="P1297" style:parent-style-name="Normal" style:family="paragraph">
      <style:paragraph-properties>
        <style:tab-stops>
          <style:tab-stop style:type="right" style:leader-style="dotted" style:leader-text="." style:position="6.3763in"/>
        </style:tab-stops>
      </style:paragraph-properties>
      <style:text-properties fo:font-size="10pt" style:font-size-asian="10pt" style:language-asian="lt" style:country-asian="LT"/>
    </style:style>
    <style:style style:name="P1298" style:parent-style-name="Normal" style:family="paragraph">
      <style:paragraph-properties>
        <style:tab-stops>
          <style:tab-stop style:type="right" style:leader-style="dotted" style:leader-text="." style:position="6.3763in"/>
        </style:tab-stops>
      </style:paragraph-properties>
      <style:text-properties fo:font-size="10pt" style:font-size-asian="10pt" style:language-asian="lt" style:country-asian="LT"/>
    </style:style>
    <style:style style:name="P1299" style:parent-style-name="Normal" style:family="paragraph">
      <style:paragraph-properties>
        <style:tab-stops>
          <style:tab-stop style:type="right" style:leader-style="dotted" style:leader-text="." style:position="6.3763in"/>
        </style:tab-stops>
      </style:paragraph-properties>
      <style:text-properties fo:font-size="10pt" style:font-size-asian="10pt" style:language-asian="lt" style:country-asian="LT"/>
    </style:style>
    <style:style style:name="P1300" style:parent-style-name="Normal" style:family="paragraph">
      <style:paragraph-properties>
        <style:tab-stops>
          <style:tab-stop style:type="right" style:leader-style="dotted" style:leader-text="." style:position="6.3763in"/>
        </style:tab-stops>
      </style:paragraph-properties>
      <style:text-properties fo:font-size="10pt" style:font-size-asian="10pt" style:language-asian="lt" style:country-asian="LT"/>
    </style:style>
    <style:style style:name="P1301" style:parent-style-name="Normal" style:family="paragraph">
      <style:paragraph-properties>
        <style:tab-stops>
          <style:tab-stop style:type="right" style:leader-style="dotted" style:leader-text="." style:position="6.3763in"/>
        </style:tab-stops>
      </style:paragraph-properties>
      <style:text-properties fo:font-size="10pt" style:font-size-asian="10pt" style:language-asian="lt" style:country-asian="LT"/>
    </style:style>
    <style:style style:name="P1302" style:parent-style-name="Normal" style:family="paragraph">
      <style:paragraph-properties>
        <style:tab-stops>
          <style:tab-stop style:type="right" style:leader-style="dotted" style:leader-text="." style:position="6.3763in"/>
        </style:tab-stops>
      </style:paragraph-properties>
      <style:text-properties fo:font-size="10pt" style:font-size-asian="10pt" style:language-asian="lt" style:country-asian="LT"/>
    </style:style>
    <style:style style:name="P1303" style:parent-style-name="Normal" style:family="paragraph">
      <style:paragraph-properties>
        <style:tab-stops>
          <style:tab-stop style:type="right" style:leader-style="dotted" style:leader-text="." style:position="6.3763in"/>
        </style:tab-stops>
      </style:paragraph-properties>
      <style:text-properties fo:font-size="10pt" style:font-size-asian="10pt" style:language-asian="lt" style:country-asian="LT"/>
    </style:style>
    <style:style style:name="P1304" style:parent-style-name="Normal" style:family="paragraph">
      <style:paragraph-properties>
        <style:tab-stops>
          <style:tab-stop style:type="right" style:leader-style="dotted" style:leader-text="." style:position="6.3763in"/>
        </style:tab-stops>
      </style:paragraph-properties>
      <style:text-properties fo:font-size="10pt" style:font-size-asian="10pt" style:language-asian="lt" style:country-asian="LT"/>
    </style:style>
    <style:style style:name="P1305" style:parent-style-name="Normal" style:family="paragraph">
      <style:paragraph-properties>
        <style:tab-stops>
          <style:tab-stop style:type="left" style:position="4.8326in"/>
          <style:tab-stop style:type="right" style:leader-style="dotted" style:leader-text="." style:position="6.3763in"/>
        </style:tab-stops>
      </style:paragraph-properties>
    </style:style>
    <style:style style:name="T1306"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1307" style:parent-style-name="DefaultParagraphFont" style:family="text">
      <style:text-properties fo:font-size="10pt" style:font-size-asian="10pt" style:language-asian="lt" style:country-asian="LT"/>
    </style:style>
    <style:style style:name="T1308" style:parent-style-name="DefaultParagraphFont" style:family="text">
      <style:text-properties fo:font-size="10pt" style:font-size-asian="10pt" style:language-asian="lt" style:country-asian="LT"/>
    </style:style>
    <style:style style:name="T1309" style:parent-style-name="DefaultParagraphFont" style:family="text">
      <style:text-properties fo:font-size="10pt" style:font-size-asian="10pt" style:language-asian="lt" style:country-asian="LT"/>
    </style:style>
    <style:style style:name="P1310" style:parent-style-name="Normal" style:family="paragraph">
      <style:paragraph-properties>
        <style:tab-stops>
          <style:tab-stop style:type="center" style:position="5.5847in"/>
        </style:tab-stops>
      </style:paragraph-properties>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P1314" style:parent-style-name="Normal" style:family="paragraph">
      <style:text-properties fo:font-size="10pt" style:font-size-asian="10pt" style:language-asian="lt" style:country-asian="LT"/>
    </style:style>
    <style:style style:name="P1315" style:parent-style-name="Normal" style:family="paragraph">
      <style:paragraph-properties>
        <style:tab-stops>
          <style:tab-stop style:type="left" style:position="1.943in"/>
          <style:tab-stop style:type="left" style:position="4.8722in"/>
        </style:tab-stops>
      </style:paragraph-properties>
    </style:style>
    <style:style style:name="T1316"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1317" style:parent-style-name="DefaultParagraphFont" style:family="text">
      <style:text-properties fo:font-size="10pt" style:font-size-asian="10pt" style:language-asian="lt" style:country-asian="LT"/>
    </style:style>
    <style:style style:name="T1318" style:parent-style-name="DefaultParagraphFont" style:family="text">
      <style:text-properties fo:font-size="10pt" style:font-size-asian="10pt" style:language-asian="lt" style:country-asian="LT"/>
    </style:style>
    <style:style style:name="T1319"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1320" style:parent-style-name="DefaultParagraphFont" style:family="text">
      <style:text-properties fo:font-size="10pt" style:font-size-asian="10pt" style:language-asian="lt" style:country-asian="LT"/>
    </style:style>
    <style:style style:name="T1321" style:parent-style-name="DefaultParagraphFont" style:family="text">
      <style:text-properties fo:font-size="10pt" style:font-size-asian="10pt" style:language-asian="lt" style:country-asian="LT"/>
    </style:style>
    <style:style style:name="T1322"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1323" style:parent-style-name="DefaultParagraphFont" style:family="text">
      <style:text-properties fo:font-size="10pt" style:font-size-asian="10pt" style:language-asian="lt" style:country-asian="LT"/>
    </style:style>
    <style:style style:name="P1324" style:parent-style-name="Normal" style:family="paragraph">
      <style:paragraph-properties>
        <style:tab-stops>
          <style:tab-stop style:type="right" style:leader-style="dotted" style:leader-text="." style:position="1.4284in"/>
          <style:tab-stop style:type="left" style:position="2.1013in"/>
          <style:tab-stop style:type="left" style:position="5.0305in"/>
        </style:tab-stops>
      </style:paragraph-properties>
      <style:text-properties fo:font-size="10pt" style:font-size-asian="10pt" style:language-asian="lt" style:country-asian="LT"/>
    </style:style>
    <style:style style:name="P1325" style:parent-style-name="Normal" style:family="paragraph">
      <style:text-properties fo:font-size="10pt" style:font-size-asian="10pt" style:language-asian="lt" style:country-asian="LT"/>
    </style:style>
    <style:style style:name="P1326" style:parent-style-name="Normal" style:family="paragraph">
      <style:paragraph-properties>
        <style:tab-stops>
          <style:tab-stop style:type="right" style:leader-style="dotted" style:leader-text="." style:position="6.4138in"/>
        </style:tab-stops>
      </style:paragraph-properties>
      <style:text-properties fo:font-size="10pt" style:font-size-asian="10pt" style:language-asian="lt" style:country-asian="LT"/>
    </style:style>
    <style:style style:name="P1327" style:parent-style-name="Normal" style:family="paragraph">
      <style:paragraph-properties fo:text-align="center"/>
      <style:text-properties fo:font-size="10pt" style:font-size-asian="10pt" style:language-asian="lt" style:country-asian="LT"/>
    </style:style>
    <style:style style:name="P1328" style:parent-style-name="Normal" style:family="paragraph">
      <style:paragraph-properties>
        <style:tab-stops>
          <style:tab-stop style:type="right" style:leader-style="dotted" style:leader-text="." style:position="6.4159in"/>
        </style:tab-stops>
      </style:paragraph-properties>
      <style:text-properties fo:font-size="10pt" style:font-size-asian="10pt" style:language-asian="lt" style:country-asian="LT"/>
    </style:style>
    <style:style style:name="P1329" style:parent-style-name="Normal" style:family="paragraph">
      <style:paragraph-properties>
        <style:tab-stops>
          <style:tab-stop style:type="right" style:leader-style="dotted" style:leader-text="." style:position="6.4159in"/>
        </style:tab-stops>
      </style:paragraph-properties>
      <style:text-properties fo:font-size="10pt" style:font-size-asian="10pt" style:language-asian="lt" style:country-asian="LT"/>
    </style:style>
    <style:style style:name="P1330" style:parent-style-name="Normal" style:family="paragraph">
      <style:paragraph-properties fo:text-indent="0.0347in">
        <style:tab-stops>
          <style:tab-stop style:type="center" style:position="1.3888in"/>
          <style:tab-stop style:type="center" style:position="3.5659in"/>
          <style:tab-stop style:type="center" style:position="5.5076in"/>
        </style:tab-stops>
      </style:paragraph-properties>
      <style:text-properties fo:font-size="10pt" style:font-size-asian="10pt" style:language-asian="lt" style:country-asian="LT"/>
    </style:style>
    <style:style style:name="P1331" style:parent-style-name="Normal" style:family="paragraph">
      <style:paragraph-properties>
        <style:tab-stops>
          <style:tab-stop style:type="right" style:leader-style="dotted" style:leader-text="." style:position="2.2201in"/>
          <style:tab-stop style:type="right" style:position="4.2388in"/>
          <style:tab-stop style:type="right" style:leader-style="dotted" style:leader-text="." style:position="6.3763in"/>
        </style:tab-stops>
      </style:paragraph-properties>
      <style:text-properties fo:font-size="10pt" style:font-size-asian="10pt" style:language-asian="lt" style:country-asian="LT"/>
    </style:style>
    <style:style style:name="P1332" style:parent-style-name="Normal" style:family="paragraph">
      <style:paragraph-properties>
        <style:tab-stops>
          <style:tab-stop style:type="center" style:position="1.1118in"/>
          <style:tab-stop style:type="center" style:position="5.3076in"/>
        </style:tab-stops>
      </style:paragraph-properties>
      <style:text-properties fo:font-size="10pt" style:font-size-asian="10pt" style:language-asian="lt" style:country-asian="LT"/>
    </style:style>
    <style:style style:name="P1333" style:parent-style-name="Normal" style:family="paragraph">
      <style:paragraph-properties fo:text-align="center"/>
    </style:style>
    <style:style style:name="P1334" style:parent-style-name="Normal" style:family="paragraph">
      <style:paragraph-properties fo:break-before="page" fo:text-indent="3.54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indent="3.543in"/>
      <style:text-properties fo:color="#000000"/>
    </style:style>
    <style:style style:name="P1339" style:parent-style-name="Normal" style:family="paragraph">
      <style:paragraph-properties fo:text-align="end" fo:text-indent="2.9687in">
        <style:tab-stops>
          <style:tab-stop style:type="left" style:position="2.9687in"/>
          <style:tab-stop style:type="right" style:leader-style="dotted" style:leader-text="." style:position="6.0562in"/>
        </style:tab-stops>
      </style:paragraph-properties>
      <style:text-properties fo:color="#000000"/>
    </style:style>
    <style:style style:name="TableColumn1341" style:family="table-column">
      <style:table-column-properties style:column-width="3.0833in"/>
    </style:style>
    <style:style style:name="Table1340" style:family="table">
      <style:table-properties style:width="3.0833in" fo:margin-left="0in" table:align="left"/>
    </style:style>
    <style:style style:name="TableRow1342" style:family="table-row">
      <style:table-row-properties style:min-row-height="0.5972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Row1345" style:family="table-row">
      <style:table-row-properties style:min-row-height="0.6173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P1348" style:parent-style-name="Normal" style:family="paragraph">
      <style:paragraph-properties>
        <style:tab-stops>
          <style:tab-stop style:type="center" style:position="1.3854in"/>
        </style:tab-stops>
      </style:paragraph-properties>
      <style:text-properties fo:color="#000000"/>
    </style:style>
    <style:style style:name="P1349" style:parent-style-name="Normal" style:family="paragraph">
      <style:paragraph-properties>
        <style:tab-stops>
          <style:tab-stop style:type="center" style:position="1.3854in"/>
        </style:tab-stops>
      </style:paragraph-properties>
      <style:text-properties fo:color="#000000"/>
    </style:style>
    <style:style style:name="P1350" style:parent-style-name="Normal" style:family="paragraph">
      <style:paragraph-properties>
        <style:tab-stops>
          <style:tab-stop style:type="center" style:position="1.3854in"/>
        </style:tab-stops>
      </style:paragraph-properties>
      <style:text-properties fo:color="#000000"/>
    </style:style>
    <style:style style:name="P1351" style:parent-style-name="Normal" style:family="paragraph">
      <style:paragraph-properties fo:text-indent="0.4923in"/>
      <style:text-properties fo:color="#000000"/>
    </style:style>
    <style:style style:name="P1352" style:parent-style-name="Normal" style:family="paragraph">
      <style:paragraph-properties>
        <style:tab-stops>
          <style:tab-stop style:type="center" style:position="1.3854in"/>
        </style:tab-stops>
      </style:paragraph-properties>
      <style:text-properties fo:color="#000000"/>
    </style:style>
    <style:style style:name="P1353" style:parent-style-name="Normal" style:family="paragraph">
      <style:paragraph-properties>
        <style:tab-stops>
          <style:tab-stop style:type="center" style:position="1.3854in"/>
        </style:tab-stops>
      </style:paragraph-properties>
      <style:text-properties fo:color="#000000"/>
    </style:style>
    <style:style style:name="P1354" style:parent-style-name="Normal" style:family="paragraph">
      <style:paragraph-properties fo:text-align="justify">
        <style:tab-stops>
          <style:tab-stop style:type="center" style:position="1.3854in"/>
        </style:tab-stops>
      </style:paragraph-properties>
      <style:text-properties fo:color="#000000"/>
    </style:style>
    <style:style style:name="P1355" style:parent-style-name="Normal" style:family="paragraph">
      <style:paragraph-properties fo:text-align="justify" fo:text-indent="3.5229in">
        <style:tab-stops>
          <style:tab-stop style:type="left" style:position="3.5229in"/>
        </style:tab-stops>
      </style:paragraph-properties>
      <style:text-properties fo:color="#000000" fo:font-size="10pt" style:font-size-asian="10pt"/>
    </style:style>
    <style:style style:name="P1356" style:parent-style-name="Normal" style:family="paragraph">
      <style:paragraph-properties fo:text-indent="0.4923in"/>
      <style:text-properties fo:color="#000000"/>
    </style:style>
    <style:style style:name="TableColumn1358" style:family="table-column">
      <style:table-column-properties style:column-width="3.3152in"/>
    </style:style>
    <style:style style:name="TableColumn1359" style:family="table-column">
      <style:table-column-properties style:column-width="3.377in"/>
    </style:style>
    <style:style style:name="Table1357" style:family="table">
      <style:table-properties style:width="6.6923in" fo:margin-left="0in" table:align="center"/>
    </style:style>
    <style:style style:name="TableRow1360" style:family="table-row">
      <style:table-row-properties style:min-row-height="0.85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Row1365" style:family="table-row">
      <style:table-row-properties style:min-row-height="0.859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min-row-height="2.1173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P1371" style:parent-style-name="Normal" style:family="paragraph">
      <style:paragraph-properties fo:text-indent="0.4923in"/>
    </style:style>
    <style:style style:name="TableColumn1373" style:family="table-column">
      <style:table-column-properties style:column-width="1.393in"/>
    </style:style>
    <style:style style:name="TableColumn1374" style:family="table-column">
      <style:table-column-properties style:column-width="1.3423in"/>
    </style:style>
    <style:style style:name="TableColumn1375" style:family="table-column">
      <style:table-column-properties style:column-width="0.075in"/>
    </style:style>
    <style:style style:name="TableColumn1376" style:family="table-column">
      <style:table-column-properties style:column-width="0.5937in"/>
    </style:style>
    <style:style style:name="TableColumn1377" style:family="table-column">
      <style:table-column-properties style:column-width="0.7125in"/>
    </style:style>
    <style:style style:name="TableColumn1378" style:family="table-column">
      <style:table-column-properties style:column-width="0.677in"/>
    </style:style>
    <style:style style:name="TableColumn1379" style:family="table-column">
      <style:table-column-properties style:column-width="0.2333in"/>
    </style:style>
    <style:style style:name="TableColumn1380" style:family="table-column">
      <style:table-column-properties style:column-width="1.1937in"/>
    </style:style>
    <style:style style:name="TableColumn1381" style:family="table-column">
      <style:table-column-properties style:column-width="0.4729in"/>
    </style:style>
    <style:style style:name="Table1372" style:family="table">
      <style:table-properties style:width="6.6937in" fo:margin-left="0in" table:align="center"/>
    </style:style>
    <style:style style:name="TableRow1382" style:family="table-row">
      <style:table-row-properties style:min-row-height="1.7847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language-asian="lt" style:country-asian="LT"/>
    </style:style>
    <style:style style:name="P1385" style:parent-style-name="Normal" style:family="paragraph">
      <style:paragraph-properties>
        <style:tab-stops>
          <style:tab-stop style:type="right" style:leader-style="dotted" style:leader-text="." style:position="4.4763in"/>
          <style:tab-stop style:type="left" style:position="5.0701in"/>
          <style:tab-stop style:type="right" style:leader-style="dotted" style:leader-text="." style:position="6.4159in"/>
        </style:tab-stops>
      </style:paragraph-properties>
    </style:style>
    <style:style style:name="T1386" style:parent-style-name="DefaultParagraphFont" style:family="text">
      <style:text-properties fo:font-size="10pt" style:font-size-asian="10pt" style:language-asian="lt" style:country-asian="LT"/>
    </style:style>
    <style:style style:name="T1387"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1388" style:parent-style-name="DefaultParagraphFont" style:family="text">
      <style:text-properties fo:font-size="10pt" style:font-size-asian="10pt" style:language-asian="lt" style:country-asian="LT"/>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fo:font-size="10pt" style:font-size-asian="10pt" style:language-asian="lt" style:country-asian="LT"/>
    </style:style>
    <style:style style:name="T1391" style:parent-style-name="DefaultParagraphFont" style:family="text">
      <style:text-properties fo:font-size="10pt" style:font-size-asian="10pt" style:language-asian="lt" style:country-asian="LT"/>
    </style:style>
    <style:style style:name="P1392" style:parent-style-name="Normal" style:family="paragraph">
      <style:paragraph-properties>
        <style:tab-stops>
          <style:tab-stop style:type="left" style:position="5.0701in"/>
          <style:tab-stop style:type="right" style:leader-style="dotted" style:leader-text="." style:position="6.4159in"/>
        </style:tab-stops>
      </style:paragraph-properties>
    </style:style>
    <style:style style:name="T1393" style:parent-style-name="DefaultParagraphFont" style:family="text">
      <style:text-properties fo:font-size="10pt" style:font-size-asian="10pt" style:language-asian="lt" style:country-asian="LT"/>
    </style:style>
    <style:style style:name="T1394" style:parent-style-name="DefaultParagraphFont" style:family="text">
      <style:text-properties fo:font-size="14pt" style:font-size-asian="14pt" style:font-size-complex="14pt" style:language-asian="lt" style:country-asian="LT"/>
    </style:style>
    <style:style style:name="T1395"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1396" style:parent-style-name="DefaultParagraphFont" style:family="text">
      <style:text-properties fo:font-size="10pt" style:font-size-asian="10pt" style:language-asian="lt" style:country-asian="LT"/>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fo:font-size="10pt" style:font-size-asian="10pt" style:language-asian="lt" style:country-asian="LT"/>
    </style:style>
    <style:style style:name="P1399" style:parent-style-name="Normal" style:family="paragraph">
      <style:paragraph-properties>
        <style:tab-stops>
          <style:tab-stop style:type="left" style:position="5.0701in"/>
          <style:tab-stop style:type="right" style:leader-style="dotted" style:leader-text="." style:position="6.4555in"/>
        </style:tab-stops>
      </style:paragraph-properties>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1402" style:parent-style-name="DefaultParagraphFont" style:family="text">
      <style:text-properties fo:font-size="10pt" style:font-size-asian="10pt" style:language-asian="lt" style:country-asian="LT"/>
    </style:style>
    <style:style style:name="T1403" style:parent-style-name="DefaultParagraphFont" style:family="text">
      <style:text-properties fo:color="#000000" fo:font-size="10pt" style:font-size-asian="10pt" style:language-asian="lt" style:country-asian="LT"/>
    </style:style>
    <style:style style:name="T1404" style:parent-style-name="DefaultParagraphFont" style:family="text">
      <style:text-properties fo:color="#000000" fo:font-size="10pt" style:font-size-asian="10pt" style:language-asian="lt" style:country-asian="LT"/>
    </style:style>
    <style:style style:name="T1405" style:parent-style-name="DefaultParagraphFont" style:family="text">
      <style:text-properties fo:font-size="10pt" style:font-size-asian="10pt" style:language-asian="lt" style:country-asian="LT"/>
    </style:style>
    <style:style style:name="P1406" style:parent-style-name="Normal" style:family="paragraph">
      <style:paragraph-properties>
        <style:tab-stops>
          <style:tab-stop style:type="left" style:position="5.0701in"/>
          <style:tab-stop style:type="right" style:leader-style="dotted" style:leader-text="." style:position="6.4555in"/>
        </style:tab-stops>
      </style:paragraph-properties>
    </style:style>
    <style:style style:name="T1407" style:parent-style-name="DefaultParagraphFont" style:family="text">
      <style:text-properties fo:font-size="10pt" style:font-size-asian="10pt" style:language-asian="lt" style:country-asian="LT"/>
    </style:style>
    <style:style style:name="T1408"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1409" style:parent-style-name="DefaultParagraphFont" style:family="text">
      <style:text-properties fo:color="#000000" fo:font-size="10pt" style:font-size-asian="10pt" style:language-asian="lt" style:country-asian="LT"/>
    </style:style>
    <style:style style:name="T1410" style:parent-style-name="DefaultParagraphFont" style:family="text">
      <style:text-properties fo:color="#000000" fo:font-size="10pt" style:font-size-asian="10pt" style:language-asian="lt" style:country-asian="LT"/>
    </style:style>
    <style:style style:name="T1411" style:parent-style-name="DefaultParagraphFont" style:family="text">
      <style:text-properties fo:color="#000000" fo:font-size="10pt" style:font-size-asian="10pt" style:language-asian="lt" style:country-asian="LT"/>
    </style:style>
    <style:style style:name="T1412" style:parent-style-name="DefaultParagraphFont" style:family="text">
      <style:text-properties fo:font-size="10pt" style:font-size-asian="10pt" style:language-asian="lt" style:country-asian="LT"/>
    </style:style>
    <style:style style:name="P1413" style:parent-style-name="Normal" style:family="paragraph">
      <style:text-properties fo:font-size="10pt" style:font-size-asian="10pt" style:language-asian="lt" style:country-asian="LT"/>
    </style:style>
    <style:style style:name="P1414" style:parent-style-name="Normal" style:family="paragraph">
      <style:text-properties fo:font-size="10pt" style:font-size-asian="10pt" style:language-asian="lt" style:country-asian="LT"/>
    </style:style>
    <style:style style:name="P1415" style:parent-style-name="Normal" style:family="paragraph">
      <style:paragraph-properties>
        <style:tab-stops>
          <style:tab-stop style:type="left" style:position="5.0312in"/>
          <style:tab-stop style:type="right" style:leader-style="dotted" style:leader-text="." style:position="6.4562in"/>
        </style:tab-stops>
      </style:paragraph-properties>
    </style:style>
    <style:style style:name="T1416" style:parent-style-name="DefaultParagraphFont" style:family="text">
      <style:text-properties fo:font-size="10pt" style:font-size-asian="10pt" style:language-asian="lt" style:country-asian="LT"/>
    </style:style>
    <style:style style:name="T1417" style:parent-style-name="DefaultParagraphFont" style:family="text">
      <style:text-properties style:font-name="Wingdings 2" style:font-name-asian="Wingdings 2" style:font-name-complex="Wingdings 2" fo:font-size="10pt" style:font-size-asian="10pt" style:language-asian="lt" style:country-asian="LT"/>
    </style:style>
    <style:style style:name="T1418" style:parent-style-name="DefaultParagraphFont" style:family="text">
      <style:text-properties fo:font-size="10pt" style:font-size-asian="10pt" style:language-asian="lt" style:country-asian="LT"/>
    </style:style>
    <style:style style:name="T1419" style:parent-style-name="DefaultParagraphFont" style:family="text">
      <style:text-properties fo:font-size="10pt" style:font-size-asian="10pt" style:language-asian="lt" style:country-asian="LT"/>
    </style:style>
    <style:style style:name="T1420" style:parent-style-name="DefaultParagraphFont" style:family="text">
      <style:text-properties fo:font-size="10pt" style:font-size-asian="10pt" style:language-asian="lt" style:country-asian="LT"/>
    </style:style>
    <style:style style:name="TableRow1421" style:family="table-row">
      <style:table-row-properties style:min-row-height="0.1145in"/>
    </style:style>
    <style:style style:name="TableCell1422" style:family="table-cell">
      <style:table-cell-properties fo:border-top="0.0069in solid #000000" fo:border-left="0.0069in solid #000000" fo:border-bottom="none" fo:border-right="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min-row-height="0.1979in"/>
    </style:style>
    <style:style style:name="TableCell1425" style:family="table-cell">
      <style:table-cell-properties fo:border-top="none" fo:border-left="0.0069in solid #000000" fo:border-bottom="none" fo:border-right="0.0069in solid #000000" fo:padding-top="0in" fo:padding-left="0.075in" fo:padding-bottom="0in" fo:padding-right="0.075in"/>
    </style:style>
    <style:style style:name="P1426" style:parent-style-name="Normal" style:family="paragraph">
      <style:text-properties fo:font-size="4pt" style:font-size-asian="4pt" style:font-size-complex="4pt"/>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4pt" style:font-size-asian="4pt" style:font-size-complex="4pt"/>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top="none" fo:border-left="0.0069in solid #000000" fo:border-bottom="none" fo:border-right="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top="none" fo:border-left="0.0069in solid #000000" fo:border-bottom="none" fo:border-right="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Row1437" style:family="table-row">
      <style:table-row-properties style:min-row-height="0.1145in"/>
    </style:style>
    <style:style style:name="TableCell1438" style:family="table-cell">
      <style:table-cell-properties fo:border-top="none" fo:border-left="0.0069in solid #000000" fo:border-bottom="none" fo:border-right="0.0069in solid #000000" fo:padding-top="0in" fo:padding-left="0.075in" fo:padding-bottom="0in" fo:padding-right="0.075in"/>
    </style:style>
    <style:style style:name="P1439" style:parent-style-name="Normal" style:family="paragraph">
      <style:text-properties fo:font-size="4pt" style:font-size-asian="4pt" style:font-size-complex="4pt"/>
    </style:style>
    <style:style style:name="P1440" style:parent-style-name="Normal" style:family="paragraph">
      <style:paragraph-properties fo:text-indent="0.4923in"/>
      <style:text-properties fo:font-size="10pt" style:font-size-asian="10pt" style:language-asian="lt" style:country-asian="LT"/>
    </style:style>
    <style:style style:name="TableRow1441" style:family="table-row">
      <style:table-row-properties style:min-row-height="0.1979in"/>
    </style:style>
    <style:style style:name="TableCell1442" style:family="table-cell">
      <style:table-cell-properties fo:border-top="none" fo:border-left="0.0069in solid #000000" fo:border-bottom="none" fo:border-right="0.0069in solid #000000" fo:padding-top="0in" fo:padding-left="0.075in" fo:padding-bottom="0in" fo:padding-right="0.075in"/>
    </style:style>
    <style:style style:name="P1443" style:parent-style-name="Normal" style:family="paragraph">
      <style:text-properties fo:font-size="4pt" style:font-size-asian="4pt" style:font-size-complex="4pt"/>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4pt" style:font-size-asian="4pt" style:font-size-complex="4pt"/>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top="none" fo:border-left="0.0069in solid #000000" fo:border-bottom="none" fo:border-right="0.0069in solid #000000" fo:padding-top="0in" fo:padding-left="0.075in" fo:padding-bottom="0in" fo:padding-right="0.075in"/>
    </style:style>
    <style:style style:name="P1449" style:parent-style-name="Normal" style:family="paragraph">
      <style:text-properties fo:font-size="4pt" style:font-size-asian="4pt" style:font-size-complex="4pt"/>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top="none" fo:border-left="0.0069in solid #000000" fo:border-bottom="none" fo:border-right="0.0069in solid #000000"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text-properties fo:font-size="10pt" style:font-size-asian="10pt" style:language-asian="lt" style:country-asian="LT"/>
    </style:style>
    <style:style style:name="TableRow1457" style:family="table-row">
      <style:table-row-properties style:min-row-height="0.1062in"/>
    </style:style>
    <style:style style:name="TableCell1458" style:family="table-cell">
      <style:table-cell-properties fo:border-top="none" fo:border-left="0.0069in solid #000000" fo:border-bottom="0.0069in solid #000000" fo:border-right="0.0069in solid #000000"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text-properties fo:font-size="10pt" style:font-size-asian="10pt" style:language-asian="lt" style:country-asian="LT"/>
    </style:style>
    <style:style style:name="P1461" style:parent-style-name="Normal" style:family="paragraph">
      <style:paragraph-properties fo:text-indent="0.4923in"/>
      <style:text-properties fo:color="#000000"/>
    </style:style>
    <style:style style:name="P1462" style:parent-style-name="Normal" style:family="paragraph">
      <style:paragraph-properties>
        <style:tab-stops>
          <style:tab-stop style:type="right" style:position="3.325in"/>
          <style:tab-stop style:type="right" style:leader-style="dotted" style:leader-text="." style:position="4.3541in"/>
          <style:tab-stop style:type="right" style:position="4.7895in"/>
          <style:tab-stop style:type="right" style:leader-style="dotted" style:leader-text="." style:position="6.5312in"/>
        </style:tab-stops>
      </style:paragraph-properties>
      <style:text-properties fo:color="#000000"/>
    </style:style>
    <style:style style:name="P1463" style:parent-style-name="Normal" style:family="paragraph">
      <style:paragraph-properties>
        <style:tab-stops>
          <style:tab-stop style:type="center" style:position="3.8395in"/>
          <style:tab-stop style:type="center" style:position="5.6208in"/>
        </style:tab-stops>
      </style:paragraph-properties>
      <style:text-properties fo:color="#000000" fo:font-size="10pt" style:font-size-asian="10pt"/>
    </style:style>
    <style:style style:name="P1464" style:parent-style-name="Normal" style:family="paragraph">
      <style:paragraph-properties>
        <style:tab-stops>
          <style:tab-stop style:type="center" style:position="3.8395in"/>
          <style:tab-stop style:type="center" style:position="5.6208in"/>
        </style:tab-stops>
      </style:paragraph-properties>
      <style:text-properties fo:color="#000000" fo:font-size="10pt" style:font-size-asian="10pt"/>
    </style:style>
    <style:style style:name="P1465" style:parent-style-name="Normal" style:family="paragraph">
      <style:text-properties fo:color="#000000"/>
    </style:style>
    <style:style style:name="P1466" style:parent-style-name="Normal" style:family="paragraph">
      <style:paragraph-properties>
        <style:tab-stops>
          <style:tab-stop style:type="right" style:position="1.0687in"/>
          <style:tab-stop style:type="right" style:leader-style="dotted" style:leader-text="." style:position="2.0979in"/>
          <style:tab-stop style:type="right" style:position="2.85in"/>
          <style:tab-stop style:type="right" style:leader-style="dotted" style:leader-text="." style:position="4.3145in"/>
          <style:tab-stop style:type="left" style:position="5.1062in"/>
          <style:tab-stop style:type="right" style:leader-style="dotted" style:leader-text="." style:position="6.65in"/>
        </style:tab-stops>
      </style:paragraph-properties>
      <style:text-properties fo:color="#000000"/>
    </style:style>
    <style:style style:name="P1467" style:parent-style-name="Normal" style:family="paragraph">
      <style:paragraph-properties>
        <style:tab-stops>
          <style:tab-stop style:type="center" style:position="1.5833in"/>
          <style:tab-stop style:type="center" style:position="3.5229in"/>
        </style:tab-stops>
      </style:paragraph-properties>
      <style:text-properties fo:color="#000000" fo:font-size="10pt" style:font-size-asian="10pt"/>
    </style:style>
    <style:style style:name="P1468" style:parent-style-name="Normal" style:family="paragraph">
      <style:paragraph-properties fo:text-align="center"/>
    </style:style>
    <style:style style:name="T1469" style:parent-style-name="DefaultParagraphFont" style:family="text">
      <style:text-properties fo:color="#000000"/>
    </style:style>
    <style:style style:name="P1470" style:parent-style-name="Normal" style:family="paragraph">
      <style:paragraph-properties fo:break-before="page" fo:text-indent="3.54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end" fo:text-indent="0.4923in"/>
      <style:text-properties fo:color="#000000"/>
    </style:style>
    <style:style style:name="P1475" style:parent-style-name="Normal" style:family="paragraph">
      <style:paragraph-properties fo:text-indent="3.7208in">
        <style:tab-stops>
          <style:tab-stop style:type="left" style:position="3.7208in"/>
          <style:tab-stop style:type="right" style:leader-style="dotted" style:leader-text="." style:position="6.6895in"/>
        </style:tab-stops>
      </style:paragraph-properties>
      <style:text-properties fo:color="#000000"/>
    </style:style>
    <style:style style:name="P1476" style:parent-style-name="Normal" style:family="paragraph">
      <style:paragraph-properties fo:text-indent="0.4923in"/>
      <style:text-properties fo:color="#000000"/>
    </style:style>
    <style:style style:name="TableColumn1478" style:family="table-column">
      <style:table-column-properties style:column-width="2.8854in"/>
    </style:style>
    <style:style style:name="Table1477" style:family="table">
      <style:table-properties style:width="2.8854in" fo:margin-left="0in" table:align="left"/>
    </style:style>
    <style:style style:name="TableRow1479" style:family="table-row">
      <style:table-row-properties style:min-row-height="0.6347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2.625in"/>
        </style:tab-stops>
      </style:paragraph-properties>
      <style:text-properties fo:color="#000000" fo:font-size="10pt" style:font-size-asian="10pt"/>
    </style:style>
    <style:style style:name="P1482" style:parent-style-name="Normal" style:family="paragraph">
      <style:text-properties fo:color="#000000" fo:font-size="10pt" style:font-size-asian="10pt"/>
    </style:style>
    <style:style style:name="TableRow1483" style:family="table-row">
      <style:table-row-properties style:min-row-height="0.6555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tab-stops>
          <style:tab-stop style:type="left" style:position="2.6125in"/>
        </style:tab-stops>
      </style:paragraph-properties>
      <style:text-properties fo:color="#000000" fo:font-size="10pt" style:font-size-asian="10pt"/>
    </style:style>
    <style:style style:name="P1486" style:parent-style-name="Normal" style:family="paragraph">
      <style:text-properties fo:color="#000000" fo:font-size="10pt" style:font-size-asian="10pt"/>
    </style:style>
    <style:style style:name="P1487" style:parent-style-name="Normal" style:family="paragraph">
      <style:paragraph-properties>
        <style:tab-stops>
          <style:tab-stop style:type="center" style:position="1.3854in"/>
        </style:tab-stops>
      </style:paragraph-properties>
      <style:text-properties fo:color="#000000"/>
    </style:style>
    <style:style style:name="P1488" style:parent-style-name="Normal" style:family="paragraph">
      <style:paragraph-properties>
        <style:tab-stops>
          <style:tab-stop style:type="center" style:position="1.3854in"/>
        </style:tab-stops>
      </style:paragraph-properties>
      <style:text-properties fo:color="#000000"/>
    </style:style>
    <style:style style:name="P1489" style:parent-style-name="Normal" style:family="paragraph">
      <style:paragraph-properties>
        <style:tab-stops>
          <style:tab-stop style:type="center" style:position="1.3854in"/>
        </style:tab-stops>
      </style:paragraph-properties>
      <style:text-properties fo:color="#000000"/>
    </style:style>
    <style:style style:name="P1490" style:parent-style-name="Normal" style:family="paragraph">
      <style:text-properties fo:color="#000000"/>
    </style:style>
    <style:style style:name="P1491" style:parent-style-name="Normal" style:family="paragraph">
      <style:paragraph-properties>
        <style:tab-stops>
          <style:tab-stop style:type="center" style:position="1.3854in"/>
        </style:tab-stops>
      </style:paragraph-properties>
      <style:text-properties fo:color="#000000"/>
    </style:style>
    <style:style style:name="P1492" style:parent-style-name="Normal" style:family="paragraph">
      <style:paragraph-properties>
        <style:tab-stops>
          <style:tab-stop style:type="center" style:position="1.3854in"/>
        </style:tab-stops>
      </style:paragraph-properties>
      <style:text-properties fo:color="#000000"/>
    </style:style>
    <style:style style:name="P1493" style:parent-style-name="Normal" style:family="paragraph">
      <style:paragraph-properties>
        <style:tab-stops>
          <style:tab-stop style:type="center" style:position="1.3854in"/>
        </style:tab-stops>
      </style:paragraph-properties>
      <style:text-properties fo:color="#000000"/>
    </style:style>
    <style:style style:name="P1494" style:parent-style-name="Normal" style:family="paragraph">
      <style:paragraph-properties fo:text-indent="3.7208in">
        <style:tab-stops>
          <style:tab-stop style:type="left" style:position="3.7208in"/>
        </style:tab-stops>
      </style:paragraph-properties>
      <style:text-properties fo:color="#000000"/>
    </style:style>
    <style:style style:name="P1495" style:parent-style-name="Normal" style:family="paragraph">
      <style:paragraph-properties fo:text-indent="0.4923in"/>
      <style:text-properties fo:color="#000000"/>
    </style:style>
    <style:style style:name="TableColumn1497" style:family="table-column">
      <style:table-column-properties style:column-width="3.3152in"/>
    </style:style>
    <style:style style:name="TableColumn1498" style:family="table-column">
      <style:table-column-properties style:column-width="3.377in"/>
    </style:style>
    <style:style style:name="Table1496" style:family="table">
      <style:table-properties style:width="6.6923in" fo:margin-left="0in" table:align="center"/>
    </style:style>
    <style:style style:name="TableRow1499" style:family="table-row">
      <style:table-row-properties style:min-row-height="0.9916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Row1504" style:family="table-row">
      <style:table-row-properties style:min-row-height="0.8645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min-row-height="2.7465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P1510" style:parent-style-name="Normal" style:family="paragraph">
      <style:paragraph-properties fo:text-indent="0.4923in"/>
    </style:style>
    <style:style style:name="TableColumn1512" style:family="table-column">
      <style:table-column-properties style:column-width="1.393in"/>
    </style:style>
    <style:style style:name="TableColumn1513" style:family="table-column">
      <style:table-column-properties style:column-width="1.3423in"/>
    </style:style>
    <style:style style:name="TableColumn1514" style:family="table-column">
      <style:table-column-properties style:column-width="0.075in"/>
    </style:style>
    <style:style style:name="TableColumn1515" style:family="table-column">
      <style:table-column-properties style:column-width="0.5937in"/>
    </style:style>
    <style:style style:name="TableColumn1516" style:family="table-column">
      <style:table-column-properties style:column-width="0.7125in"/>
    </style:style>
    <style:style style:name="TableColumn1517" style:family="table-column">
      <style:table-column-properties style:column-width="0.677in"/>
    </style:style>
    <style:style style:name="TableColumn1518" style:family="table-column">
      <style:table-column-properties style:column-width="0.2333in"/>
    </style:style>
    <style:style style:name="TableColumn1519" style:family="table-column">
      <style:table-column-properties style:column-width="1.1937in"/>
    </style:style>
    <style:style style:name="TableColumn1520" style:family="table-column">
      <style:table-column-properties style:column-width="0.4729in"/>
    </style:style>
    <style:style style:name="Table1511" style:family="table">
      <style:table-properties style:width="6.6937in" fo:margin-left="0in" table:align="center"/>
    </style:style>
    <style:style style:name="TableRow1521" style:family="table-row">
      <style:table-row-properties style:min-row-height="1.6583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language-asian="lt" style:country-asian="LT"/>
    </style:style>
    <style:style style:name="P1524" style:parent-style-name="Normal" style:family="paragraph">
      <style:paragraph-properties>
        <style:tab-stops>
          <style:tab-stop style:type="right" style:leader-style="dotted" style:leader-text="." style:position="3.6847in"/>
          <style:tab-stop style:type="left" style:position="5.0701in"/>
          <style:tab-stop style:type="right" style:leader-style="dotted" style:leader-text="." style:position="6.4951in"/>
        </style:tab-stops>
      </style:paragraph-properties>
    </style:style>
    <style:style style:name="T1525" style:parent-style-name="DefaultParagraphFont" style:family="text">
      <style:text-properties fo:font-size="10pt" style:font-size-asian="10pt" style:language-asian="lt" style:country-asian="LT"/>
    </style:style>
    <style:style style:name="T1526"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1527" style:parent-style-name="DefaultParagraphFont" style:family="text">
      <style:text-properties fo:color="#000000" fo:font-size="10pt" style:font-size-asian="10pt" style:language-asian="lt" style:country-asian="LT"/>
    </style:style>
    <style:style style:name="T1528" style:parent-style-name="DefaultParagraphFont" style:family="text">
      <style:text-properties fo:font-size="10pt" style:font-size-asian="10pt" style:language-asian="lt" style:country-asian="LT"/>
    </style:style>
    <style:style style:name="T1529" style:parent-style-name="DefaultParagraphFont" style:family="text">
      <style:text-properties fo:font-size="10pt" style:font-size-asian="10pt" style:language-asian="lt" style:country-asian="LT"/>
    </style:style>
    <style:style style:name="T1530" style:parent-style-name="DefaultParagraphFont" style:family="text">
      <style:text-properties fo:font-size="10pt" style:font-size-asian="10pt" style:language-asian="lt" style:country-asian="LT"/>
    </style:style>
    <style:style style:name="T1531" style:parent-style-name="DefaultParagraphFont" style:family="text">
      <style:text-properties fo:font-size="10pt" style:font-size-asian="10pt" style:language-asian="lt" style:country-asian="LT"/>
    </style:style>
    <style:style style:name="P1532" style:parent-style-name="Normal" style:family="paragraph">
      <style:paragraph-properties>
        <style:tab-stops>
          <style:tab-stop style:type="left" style:position="5.0597in"/>
          <style:tab-stop style:type="right" style:leader-style="dotted" style:leader-text="." style:position="6.4951in"/>
        </style:tab-stops>
      </style:paragraph-properties>
    </style:style>
    <style:style style:name="T1533" style:parent-style-name="DefaultParagraphFont" style:family="text">
      <style:text-properties fo:font-size="10pt" style:font-size-asian="10pt" style:language-asian="lt" style:country-asian="LT"/>
    </style:style>
    <style:style style:name="T1534"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1535" style:parent-style-name="DefaultParagraphFont" style:family="text">
      <style:text-properties fo:color="#000000" fo:font-size="10pt" style:font-size-asian="10pt" style:language-asian="lt" style:country-asian="LT"/>
    </style:style>
    <style:style style:name="T1536" style:parent-style-name="DefaultParagraphFont" style:family="text">
      <style:text-properties fo:font-size="10pt" style:font-size-asian="10pt" style:language-asian="lt" style:country-asian="LT"/>
    </style:style>
    <style:style style:name="T1537" style:parent-style-name="DefaultParagraphFont" style:family="text">
      <style:text-properties fo:color="#000000" fo:font-size="10pt" style:font-size-asian="10pt" style:language-asian="lt" style:country-asian="LT"/>
    </style:style>
    <style:style style:name="T1538" style:parent-style-name="DefaultParagraphFont" style:family="text">
      <style:text-properties fo:color="#000000" fo:font-size="10pt" style:font-size-asian="10pt" style:language-asian="lt" style:country-asian="LT"/>
    </style:style>
    <style:style style:name="T1539" style:parent-style-name="DefaultParagraphFont" style:family="text">
      <style:text-properties fo:font-size="10pt" style:font-size-asian="10pt" style:language-asian="lt" style:country-asian="LT"/>
    </style:style>
    <style:style style:name="P1540" style:parent-style-name="Normal" style:family="paragraph">
      <style:paragraph-properties>
        <style:tab-stops>
          <style:tab-stop style:type="left" style:position="5.0701in"/>
          <style:tab-stop style:type="right" style:leader-style="dotted" style:leader-text="." style:position="6.4951in"/>
        </style:tab-stops>
      </style:paragraph-properties>
    </style:style>
    <style:style style:name="T1541" style:parent-style-name="DefaultParagraphFont" style:family="text">
      <style:text-properties fo:font-size="10pt" style:font-size-asian="10pt" style:language-asian="lt" style:country-asian="LT"/>
    </style:style>
    <style:style style:name="T1542"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1543" style:parent-style-name="DefaultParagraphFont" style:family="text">
      <style:text-properties fo:color="#000000" fo:font-size="10pt" style:font-size-asian="10pt" style:language-asian="lt" style:country-asian="LT"/>
    </style:style>
    <style:style style:name="T1544" style:parent-style-name="DefaultParagraphFont" style:family="text">
      <style:text-properties fo:font-size="10pt" style:font-size-asian="10pt" style:language-asian="lt" style:country-asian="LT"/>
    </style:style>
    <style:style style:name="T1545" style:parent-style-name="DefaultParagraphFont" style:family="text">
      <style:text-properties fo:color="#000000" fo:font-size="10pt" style:font-size-asian="10pt" style:language-asian="lt" style:country-asian="LT"/>
    </style:style>
    <style:style style:name="T1546" style:parent-style-name="DefaultParagraphFont" style:family="text">
      <style:text-properties fo:color="#000000" fo:font-size="10pt" style:font-size-asian="10pt" style:language-asian="lt" style:country-asian="LT"/>
    </style:style>
    <style:style style:name="T1547" style:parent-style-name="DefaultParagraphFont" style:family="text">
      <style:text-properties fo:font-size="10pt" style:font-size-asian="10pt" style:language-asian="lt" style:country-asian="LT"/>
    </style:style>
    <style:style style:name="P1548" style:parent-style-name="Normal" style:family="paragraph">
      <style:paragraph-properties>
        <style:tab-stops>
          <style:tab-stop style:type="left" style:position="5.0701in"/>
          <style:tab-stop style:type="right" style:leader-style="dotted" style:leader-text="." style:position="6.4951in"/>
        </style:tab-stops>
      </style:paragraph-properties>
    </style:style>
    <style:style style:name="T1549" style:parent-style-name="DefaultParagraphFont" style:family="text">
      <style:text-properties fo:font-size="10pt" style:font-size-asian="10pt" style:language-asian="lt" style:country-asian="LT"/>
    </style:style>
    <style:style style:name="T1550"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1551" style:parent-style-name="DefaultParagraphFont" style:family="text">
      <style:text-properties fo:color="#000000" fo:font-size="10pt" style:font-size-asian="10pt" style:language-asian="lt" style:country-asian="LT"/>
    </style:style>
    <style:style style:name="T1552" style:parent-style-name="DefaultParagraphFont" style:family="text">
      <style:text-properties fo:color="#000000" fo:font-size="10pt" style:font-size-asian="10pt" style:language-asian="lt" style:country-asian="LT"/>
    </style:style>
    <style:style style:name="T1553" style:parent-style-name="DefaultParagraphFont" style:family="text">
      <style:text-properties fo:color="#000000" fo:font-size="10pt" style:font-size-asian="10pt" style:language-asian="lt" style:country-asian="LT"/>
    </style:style>
    <style:style style:name="T1554" style:parent-style-name="DefaultParagraphFont" style:family="text">
      <style:text-properties fo:font-size="10pt" style:font-size-asian="10pt" style:language-asian="lt" style:country-asian="LT"/>
    </style:style>
    <style:style style:name="P1555" style:parent-style-name="Normal" style:family="paragraph">
      <style:text-properties fo:font-size="10pt" style:font-size-asian="10pt" style:language-asian="lt" style:country-asian="LT"/>
    </style:style>
    <style:style style:name="P1556" style:parent-style-name="Normal" style:family="paragraph">
      <style:paragraph-properties>
        <style:tab-stops>
          <style:tab-stop style:type="left" style:position="5.0701in"/>
          <style:tab-stop style:type="right" style:leader-style="dotted" style:leader-text="." style:position="6.4951in"/>
        </style:tab-stops>
      </style:paragraph-properties>
      <style:text-properties fo:font-size="10pt" style:font-size-asian="10pt" style:language-asian="lt" style:country-asian="LT"/>
    </style:style>
    <style:style style:name="P1557" style:parent-style-name="Normal" style:family="paragraph">
      <style:paragraph-properties>
        <style:tab-stops>
          <style:tab-stop style:type="left" style:position="5.0708in"/>
          <style:tab-stop style:type="right" style:leader-style="dotted" style:leader-text="." style:position="6.4958in"/>
        </style:tab-stops>
      </style:paragraph-properties>
    </style:style>
    <style:style style:name="T1558" style:parent-style-name="DefaultParagraphFont" style:family="text">
      <style:text-properties fo:font-size="10pt" style:font-size-asian="10pt" style:language-asian="lt" style:country-asian="LT"/>
    </style:style>
    <style:style style:name="T1559" style:parent-style-name="DefaultParagraphFont" style:family="text">
      <style:text-properties style:font-name="Wingdings 2" style:font-name-asian="Wingdings 2" style:font-name-complex="Wingdings 2" fo:font-size="10pt" style:font-size-asian="10pt" style:language-asian="lt" style:country-asian="LT"/>
    </style:style>
    <style:style style:name="T1560" style:parent-style-name="DefaultParagraphFont" style:family="text">
      <style:text-properties fo:font-size="10pt" style:font-size-asian="10pt" style:language-asian="lt" style:country-asian="LT"/>
    </style:style>
    <style:style style:name="T1561" style:parent-style-name="DefaultParagraphFont" style:family="text">
      <style:text-properties fo:font-size="10pt" style:font-size-asian="10pt" style:language-asian="lt" style:country-asian="LT"/>
    </style:style>
    <style:style style:name="T1562" style:parent-style-name="DefaultParagraphFont" style:family="text">
      <style:text-properties fo:font-size="10pt" style:font-size-asian="10pt" style:language-asian="lt" style:country-asian="LT"/>
    </style:style>
    <style:style style:name="TableRow1563" style:family="table-row">
      <style:table-row-properties style:min-row-height="0.1145in"/>
    </style:style>
    <style:style style:name="TableCell1564" style:family="table-cell">
      <style:table-cell-properties fo:border-top="0.0069in solid #000000" fo:border-left="0.0069in solid #000000" fo:border-bottom="none" fo:border-right="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Row1566" style:family="table-row">
      <style:table-row-properties style:min-row-height="0.1979in"/>
    </style:style>
    <style:style style:name="TableCell1567" style:family="table-cell">
      <style:table-cell-properties fo:border-top="none" fo:border-left="0.0069in solid #000000" fo:border-bottom="none" fo:border-right="0.0069in solid #000000" fo:padding-top="0in" fo:padding-left="0.075in" fo:padding-bottom="0in" fo:padding-right="0.075in"/>
    </style:style>
    <style:style style:name="P1568" style:parent-style-name="Normal" style:family="paragraph">
      <style:text-properties fo:font-size="4pt" style:font-size-asian="4pt" style:font-size-complex="4pt"/>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4pt" style:font-size-asian="4pt" style:font-size-complex="4pt"/>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top="none" fo:border-left="0.0069in solid #000000" fo:border-bottom="none" fo:border-right="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top="none" fo:border-left="0.0069in solid #000000" fo:border-bottom="none" fo:border-right="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min-row-height="0.1145in"/>
    </style:style>
    <style:style style:name="TableCell1580" style:family="table-cell">
      <style:table-cell-properties fo:border-top="none" fo:border-left="0.0069in solid #000000" fo:border-bottom="none" fo:border-right="0.0069in solid #000000" fo:padding-top="0in" fo:padding-left="0.075in" fo:padding-bottom="0in" fo:padding-right="0.075in"/>
    </style:style>
    <style:style style:name="P1581" style:parent-style-name="Normal" style:family="paragraph">
      <style:text-properties fo:font-size="4pt" style:font-size-asian="4pt" style:font-size-complex="4pt"/>
    </style:style>
    <style:style style:name="P1582" style:parent-style-name="Normal" style:family="paragraph">
      <style:paragraph-properties fo:text-indent="0.4923in"/>
      <style:text-properties fo:font-size="10pt" style:font-size-asian="10pt" style:language-asian="lt" style:country-asian="LT"/>
    </style:style>
    <style:style style:name="TableRow1583" style:family="table-row">
      <style:table-row-properties style:min-row-height="0.1979in"/>
    </style:style>
    <style:style style:name="TableCell1584" style:family="table-cell">
      <style:table-cell-properties fo:border-top="none" fo:border-left="0.0069in solid #000000" fo:border-bottom="none" fo:border-right="0.0069in solid #000000" fo:padding-top="0in" fo:padding-left="0.075in" fo:padding-bottom="0in" fo:padding-right="0.075in"/>
    </style:style>
    <style:style style:name="P1585" style:parent-style-name="Normal" style:family="paragraph">
      <style:text-properties fo:font-size="4pt" style:font-size-asian="4pt" style:font-size-complex="4pt"/>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4pt" style:font-size-asian="4pt" style:font-size-complex="4pt"/>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top="none" fo:border-left="0.0069in solid #000000" fo:border-bottom="none" fo:border-right="0.0069in solid #000000" fo:padding-top="0in" fo:padding-left="0.075in" fo:padding-bottom="0in" fo:padding-right="0.075in"/>
    </style:style>
    <style:style style:name="P1591" style:parent-style-name="Normal" style:family="paragraph">
      <style:text-properties fo:font-size="4pt" style:font-size-asian="4pt" style:font-size-complex="4pt"/>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4pt" style:font-size-asian="4pt" style:font-size-complex="4pt"/>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top="none" fo:border-left="0.0069in solid #000000" fo:border-bottom="none" fo:border-right="0.0069in solid #000000" fo:padding-top="0in" fo:padding-left="0.075in" fo:padding-bottom="0in" fo:padding-right="0.075in"/>
    </style:style>
    <style:style style:name="P1597" style:parent-style-name="Normal" style:family="paragraph">
      <style:text-properties fo:font-size="4pt" style:font-size-asian="4pt" style:font-size-complex="4pt"/>
    </style:style>
    <style:style style:name="P1598" style:parent-style-name="Normal" style:family="paragraph">
      <style:text-properties fo:font-size="10pt" style:font-size-asian="10pt" style:language-asian="lt" style:country-asian="LT"/>
    </style:style>
    <style:style style:name="TableRow1599" style:family="table-row">
      <style:table-row-properties style:min-row-height="0.1062in"/>
    </style:style>
    <style:style style:name="TableCell1600" style:family="table-cell">
      <style:table-cell-properties fo:border-top="none" fo:border-left="0.0069in solid #000000" fo:border-bottom="0.0069in solid #000000" fo:border-right="0.0069in solid #000000" fo:padding-top="0in" fo:padding-left="0.075in" fo:padding-bottom="0in" fo:padding-right="0.075in"/>
    </style:style>
    <style:style style:name="P1601" style:parent-style-name="Normal" style:family="paragraph">
      <style:text-properties fo:font-size="4pt" style:font-size-asian="4pt" style:font-size-complex="4pt"/>
    </style:style>
    <style:style style:name="P1602" style:parent-style-name="Normal" style:family="paragraph">
      <style:text-properties fo:font-size="10pt" style:font-size-asian="10pt" style:language-asian="lt" style:country-asian="LT"/>
    </style:style>
    <style:style style:name="P1603" style:parent-style-name="Normal" style:family="paragraph">
      <style:paragraph-properties>
        <style:tab-stops>
          <style:tab-stop style:type="right" style:leader-style="dotted" style:leader-text="." style:position="4.4729in"/>
          <style:tab-stop style:type="right" style:position="4.9083in"/>
          <style:tab-stop style:type="right" style:leader-style="dotted" style:leader-text="." style:position="6.5312in"/>
        </style:tab-stops>
      </style:paragraph-properties>
      <style:text-properties fo:color="#000000"/>
    </style:style>
    <style:style style:name="P1604" style:parent-style-name="Normal" style:family="paragraph">
      <style:paragraph-properties>
        <style:tab-stops>
          <style:tab-stop style:type="center" style:position="3.6812in"/>
          <style:tab-stop style:type="center" style:position="5.7395in"/>
        </style:tab-stops>
      </style:paragraph-properties>
      <style:text-properties fo:color="#000000" fo:font-size="10pt" style:font-size-asian="10pt"/>
    </style:style>
    <style:style style:name="P1605" style:parent-style-name="Normal" style:family="paragraph">
      <style:paragraph-properties fo:text-indent="0.4923in"/>
      <style:text-properties fo:color="#000000"/>
    </style:style>
    <style:style style:name="P1606" style:parent-style-name="Normal" style:family="paragraph">
      <style:text-properties fo:color="#000000"/>
    </style:style>
    <style:style style:name="P1607" style:parent-style-name="Normal" style:family="paragraph">
      <style:paragraph-properties fo:text-indent="0.4923in"/>
      <style:text-properties fo:color="#000000"/>
    </style:style>
    <style:style style:name="P1608" style:parent-style-name="Normal" style:family="paragraph">
      <style:paragraph-properties>
        <style:tab-stops>
          <style:tab-stop style:type="right" style:position="0.8312in"/>
          <style:tab-stop style:type="right" style:leader-style="dotted" style:leader-text="." style:position="2.0979in"/>
          <style:tab-stop style:type="right" style:position="2.6125in"/>
          <style:tab-stop style:type="right" style:leader-style="dotted" style:leader-text="." style:position="4.077in"/>
          <style:tab-stop style:type="left" style:position="4.9875in"/>
          <style:tab-stop style:type="right" style:leader-style="dotted" style:leader-text="." style:position="6.4916in"/>
        </style:tab-stops>
      </style:paragraph-properties>
      <style:text-properties fo:color="#000000"/>
    </style:style>
    <style:style style:name="P1609" style:parent-style-name="Normal" style:family="paragraph">
      <style:paragraph-properties>
        <style:tab-stops>
          <style:tab-stop style:type="center" style:position="1.5041in"/>
          <style:tab-stop style:type="center" style:position="3.325in"/>
        </style:tab-stops>
      </style:paragraph-properties>
      <style:text-properties fo:color="#000000" fo:font-size="10pt" style:font-size-asian="10pt"/>
    </style:style>
    <style:style style:name="P161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ALSTYBINIO PATENTŲ BIURO</text:span></text:p>
      <text:p text:style-name="P12"/>
      <text:p text:style-name="P13">ĮSAKYMAS</text:p>
      <text:p text:style-name="P14">DĖL PRAMONINIO DIZAINO REGISTRACIJOS</text:p>
      <text:p text:style-name="P15"/>
      <text:p text:style-name="P16">1995 m. rugsėjo 1 d. Nr. 27</text:p>
      <text:p text:style-name="P17">Vilnius</text:p>
      <text:p text:style-name="P18"/>
      <text:p text:style-name="P19"/>
      <text:p text:style-name="P20"><text:span text:style-name="T21">Vadovaudamasis Lietuvos Respublikos pramoninio dizaino įstatymu Nr. I-1006, priimtu 1995 m. liepos 4 d.,</text:span></text:p>
      <text:p text:style-name="P22"><text:span text:style-name="T23">ĮSAKAU:</text:span></text:p>
      <text:p text:style-name="P24"><text:span text:style-name="T25">1</text:span><text:span text:style-name="T26">. Patvirtinti Pramoninio dizaino registracijos taisykles DP/01/95 (pridedamos).</text:span></text:p>
      <text:p text:style-name="P27"><text:span text:style-name="T28">2</text:span><text:span text:style-name="T29">. Pripažinti netekusiomis galios Išradimų, pramoninių pavyzdžių ir prekių ženklų paraiškų registracijos taisykles, taikomas pramoninių pavyzdžių paraiškų padavimui.</text:span></text:p>
      <text:p text:style-name="P30"><text:span text:style-name="T31">3</text:span><text:span text:style-name="T32">. Leisti naudoti iki 1995 m. rugsėjo 31 d. pareiškimo pramoninio pavyzdžio patentui gauti formą PP – 1/93.</text:span></text:p>
      <text:p text:style-name="P33"/>
      <text:p text:style-name="P34"/>
      <text:p text:style-name="P35"/>
      <text:p text:style-name="P36"><text:span text:style-name="T37">DIREKTORIUS</text:span><text:span text:style-name="T38"><text:tab/>RIMVYDAS NAUJOKAS</text:span></text:p>
      <text:soft-page-break/>
      <text:p text:style-name="P39"><text:span text:style-name="T40">PATVIRTINTA</text:span></text:p>
      <text:p text:style-name="P41">Valstybinio patentų biuro</text:p>
      <text:p text:style-name="P42">1995 09 01 įsakymu Nr. 27</text:p>
      <text:p text:style-name="P43"/>
      <text:p text:style-name="P44"><text:span text:style-name="T45">PRAMONINIO DIZAINO REGISTRACIJOS TAISYKLĖS DR/01/95</text:span></text:p>
      <text:p text:style-name="P46"/>
      <text:p text:style-name="P47"><text:span text:style-name="T48">I</text:span><text:span text:style-name="T49">.<text:s/></text:span><text:span text:style-name="T50">BENDROSIOS NUOSTATOS</text:span></text:p>
      <text:p text:style-name="P51"/>
      <text:p text:style-name="P52"><text:span text:style-name="T53">Pramoninis dizainas registruojamas Lietuvos Respublikos valstybiniame patentų biure, remiantis Lietuvos Respublikos pramoninio dizaino įstatymu Nr. I-1006, priimtu 1995 m. liepos 4 d. (Žin., 1995, Nr.<text:s/></text:span><text:a xlink:href="https://www.e-tar.lt/portal/lt/legalAct/TAR.0BF57F35FC82" office:target-frame-name="_blank" xlink:show="new"><text:span text:style-name="T54">61-1531</text:span></text:a><text:span text:style-name="T55">).</text:span></text:p>
      <text:p text:style-name="P56">Šios Taisyklės nustato pramoninio dizaino paraiškos padavimo, ekspertizės, protesto padavimo, pramoninio dizaino registracijos, skelbimo ir liudijimo išdavimo, galiojimo termino pratęsimo, perdavimo, licencijos jį vartoti tvarką.</text:p>
      <text:p text:style-name="P57">Už pramoninio dizaino paraiškos padavimą, liudijimo išdavimą ir kitus Valstybinio patentų biuro atliekamus veiksmus mokamas mokestis Lietuvos Respublikos įstatymų ir Lietuvos Respublikos Vyriausybės nustatyta tvarka.</text:p>
      <text:p text:style-name="P58"/>
      <text:p text:style-name="P59">1 Taisyklė</text:p>
      <text:p text:style-name="P60">Santrumpos</text:p>
      <text:p text:style-name="P61"/>
      <text:p text:style-name="P62"><text:span text:style-name="T63">1.1</text:span><text:span text:style-name="T64">. Santrumpų reikšmė:</text:span></text:p>
      <text:p text:style-name="P65"><text:span text:style-name="T66">a</text:span><text:span text:style-name="T67">) „Įstatymas“ reiškia „Lietuvos Respublikos pramoninio dizaino įstatymas“;</text:span></text:p>
      <text:p text:style-name="P68"><text:span text:style-name="T69">b</text:span><text:span text:style-name="T70">) „VPB“ reiškia „Lietuvos Respublikos valstybinis patentų biuras“;</text:span></text:p>
      <text:p text:style-name="P71"><text:span text:style-name="T72">c</text:span><text:span text:style-name="T73">) „VPB Apeliacinis skyrius“ reiškia „Valstybinio patentų biuro Apeliacinis skyrius“;</text:span></text:p>
      <text:p text:style-name="P74"><text:span text:style-name="T75">d</text:span><text:span text:style-name="T76">) „Konvencija“ reiškia „Paryžiaus konvencija dėl pramoninės nuosavybės saugojimo“;</text:span></text:p>
      <text:p text:style-name="P77"><text:span text:style-name="T78">e</text:span><text:span text:style-name="T79">) „Konvencinė paraiška“ reiškia pramoninio dizaino paraišką, paduotą pagal Konvencijos reikalavimus;</text:span></text:p>
      <text:p text:style-name="P80"><text:span text:style-name="T81">f</text:span><text:span text:style-name="T82">) „TPDK“ reiškia „Tarptautinė pramoninio dizaino klasifikacija“;</text:span></text:p>
      <text:p text:style-name="P83"><text:span text:style-name="T84">g</text:span><text:span text:style-name="T85">) „INID“ reiškia „Tarptautiniai kodai duomenims identifikuoti“.</text:span></text:p>
      <text:p text:style-name="P86"/>
      <text:p text:style-name="P87">2 Taisyklė</text:p>
      <text:p text:style-name="P88">Žodžių ir posakių reikšmė</text:p>
      <text:p text:style-name="P89"/>
      <text:p text:style-name="P90"><text:span text:style-name="T91">2.1</text:span><text:span text:style-name="T92">. Pareiškėjas.</text:span><text:span text:style-name="T93"><text:s/>Žodis „pareiškėjas“ suprantamas kaip fizinis(iai) ir (arba) juridinis(iai) asmuo(enys), padavęs(ę) pramoninio dizaino paraišką.</text:span></text:p>
      <text:p text:style-name="P94"><text:span text:style-name="T95">2.2</text:span><text:span text:style-name="T96">. Atstovas.</text:span><text:span text:style-name="T97"><text:s/>Žodis „atstovas“ suprantamas kaip Lietuvos Respublikos fizinis arba juridinis asmuo, atstovaujantis pareiškėjui registruojant pramoninį dizainą.</text:span></text:p>
      <text:p text:style-name="P98"><text:span text:style-name="T99">2.3</text:span><text:span text:style-name="T100">. Patentinis patikėtinis.</text:span><text:span text:style-name="T101"><text:s/>„Patentinis patikėtinis“ suprantamas kaip Lietuvos Respublikos fizinis asmuo, įregistruotas Lietuvos Respublikos patentinių patikėtinių registre, kurį tvarko VPB.</text:span></text:p>
      <text:p text:style-name="P102"><text:span text:style-name="T103">2.4</text:span><text:span text:style-name="T104">. Parašas.</text:span><text:span text:style-name="T105"><text:s/>Žodis „parašas“ suprantamas ne tik kaip fizinio asmens parašas, bet ir kaip juridinio asmens vadovo parašas, patvirtintas juridinio asmens antspaudu.</text:span></text:p>
      <text:p text:style-name="P106"/>
      <text:p text:style-name="P107"><text:span text:style-name="T108">II</text:span><text:span text:style-name="T109">.<text:s/></text:span><text:span text:style-name="T110">PRAMONINIO DIZAINO SĄVOKA</text:span></text:p>
      <text:p text:style-name="P111"/>
      <text:p text:style-name="P112">3 Taisyklė</text:p>
      <text:p text:style-name="P113">Pramoninio dizaino sąvoka</text:p>
      <text:p text:style-name="P114"/>
      <text:p text:style-name="P115">Pagal Įstatymo 2 straipsnį pramoninis dizainas yra viso gaminio ar jo dalies, sukonstruoto iš specifinių linijų, kontūrų, spalvų, formų ir (arba) medžiagų, estetinis vaizdas.</text:p>
      <text:p text:style-name="P116">Gaminys – tai pramoniniu ar rankiniu būdu pagamintas daiktas arba jo atskiros dalys, taip pat daiktų rinkiniai ar kompozicijos, įpakavimas, grafiniai simboliai bei spaustuvės šriftai.</text:p>
      <text:soft-page-break/>
      <text:p text:style-name="P117">Pramoninis dizainas turi būti naujas ir turėti individualias savybes, neprieštarauti viešosios moralės principams.</text:p>
      <text:p text:style-name="P118"/>
      <text:p text:style-name="P119">4 Taisyklė</text:p>
      <text:p text:style-name="P120">Naujumas</text:p>
      <text:p text:style-name="P121"/>
      <text:p text:style-name="P122">Pagal Įstatymo 3 straipsnį pramoninis dizainas yra naujas, jeigu iki paraiškos padavimo arba prioriteto datos savo išvaizda nebuvo tapatus kitam visuomenei prieinamam ar žinomam Lietuvoje gaminiui. Jis pripažįstamas nauju, jei nuo analogo skiriasi vienu ar keliais esminiais požymiais.</text:p>
      <text:p text:style-name="P123">Pramoninis dizainas buvo visuomenei prieinamas ar žinomas, jeigu jis buvo skelbtas VPB oficialiame biuletenyje, eksponuotas parodoje, pateiktas rinkai ar parodytas visuomenei kitu būdu.</text:p>
      <text:p text:style-name="P124">Pramoninio dizaino naujumui netrukdo informacijos apie jį paskleidimas, jeigu ši informacija buvo paskleista per 6 mėnesius iki paraiškos padavimo ar prioriteto datos ir jei informaciją paskleidė:</text:p>
      <text:p text:style-name="P125"><text:span text:style-name="T126">a</text:span><text:span text:style-name="T127">) pats autorius arba jo teisių perėmėjas, turėjęs teisę gauti pramoninio dizaino liudijimą;</text:span></text:p>
      <text:p text:style-name="P128"><text:span text:style-name="T129">b</text:span><text:span text:style-name="T130">) kitas asmuo, norėdamas pakenkti autoriui arba jo teisių perėmėjui.</text:span></text:p>
      <text:p text:style-name="P131"/>
      <text:p text:style-name="P132">5 Taisyklė</text:p>
      <text:p text:style-name="P133">Individualios savybės</text:p>
      <text:p text:style-name="P134"/>
      <text:p text:style-name="P135"><text:span text:style-name="T136">Pagal Įstatymo 4 straipsnį pramoninis dizainas turi individualias savybes, jeigu informuotas vartotojas atskiria vieną pramoninį dizainą pagal bendrą jo išvaizdą nuo kito pramoninio dizaino:</text:span></text:p>
      <text:p text:style-name="P137"><text:span text:style-name="T138">a</text:span><text:span text:style-name="T139">) pateikto Lietuvos Respublikos rinkai;</text:span></text:p>
      <text:p text:style-name="P140"><text:span text:style-name="T141">b</text:span><text:span text:style-name="T142">) įregistruoto VPB ir paskelbto Įstatymo nustatyta tvarka, kurio galiojimo laikas dar nepasibaigęs.</text:span></text:p>
      <text:p text:style-name="P143">Vertinant dizaino individualias savybes, pagrindinis dėmesys skiriamas pramoninio dizaino pavyzdžių esminiams požymiams lyginant su jų skirtumais.</text:p>
      <text:p text:style-name="P144"/>
      <text:p text:style-name="P145">6 Taisyklė</text:p>
      <text:p text:style-name="P146">Teisė į pramoninio dizaino apsaugą</text:p>
      <text:p text:style-name="P147"/>
      <text:p text:style-name="P148">Pagal Įstatymo 8 straipsnį išimtinė teisė į pramoninį dizainą priklauso pramoninio dizaino savininkui arba jo teisių perėmėjui. Bendrasavininkiai, jei nesusitarta kitaip, turi lygias teises į pramoninį dizainą.</text:p>
      <text:p text:style-name="P149"/>
      <text:p text:style-name="P150">7 Taisyklė</text:p>
      <text:p text:style-name="P151">Nuosavybės teisė į pramoninį dizainą, sukurtą atliekant tarnybines pareigas arba vykdant konkrečią tarnybinę užduotį</text:p>
      <text:p text:style-name="P152"/>
      <text:p text:style-name="P153">Pagal Įstatymo 9 straipsnį nuosavybės teisė į pramoninį dizainą, kurį sukūrė darbuotojas, atlikdamas tarnybinę užduotį, priklauso darbdaviui, jeigu tai nustatyta darbdavio ir darbuotojo sudarytoje sutartyje. Prie paraiškos pridedamas dokumentas, patvirtinantis autoriaus teisių perdavimą.</text:p>
      <text:p text:style-name="P154"/>
      <text:p text:style-name="P155">8 Taisyklė</text:p>
      <text:p text:style-name="P156">Autoriaus pavardės nurodymas</text:p>
      <text:p text:style-name="P157"/>
      <text:p text:style-name="P158">Pagal Įstatymo 10 straipsnį pramoninio dizaino paraiškoje turi būti nurodyta autoriaus ar autorių pavardės.</text:p>
      <text:p text:style-name="P159">VPB, skelbdamas duomenis apie pramoninio dizaino įregistravimą, privalo nurodyti autoriaus ar autorių pavardes.</text:p>
      <text:soft-page-break/>
      <text:p text:style-name="P160">Jeigu autorius pateikia raštišką prašymą neskelbti jo pavardės, VPB jos neskelbia. Toks prašymas turi būti pateiktas per 3 mėnesius nuo paraiškos padavimo datos.</text:p>
      <text:p text:style-name="P161"/>
      <text:p text:style-name="P162"><text:span text:style-name="T163">III</text:span><text:span text:style-name="T164">.<text:s/></text:span><text:span text:style-name="T165">PRAMONINIO DIZAINO REGISTRACIJA</text:span></text:p>
      <text:p text:style-name="P166"/>
      <text:p text:style-name="P167">9 Taisyklė</text:p>
      <text:p text:style-name="P168">Prioriteto teisė</text:p>
      <text:p text:style-name="P169"/>
      <text:p text:style-name="P170"><text:span text:style-name="T171">9.1</text:span><text:span text:style-name="T172">. Prašymas suteikti prioritetą.</text:span><text:span text:style-name="T173"><text:s/>Pagal Įstatymo 14 straipsnį pareiškėjas arba jo teisių perėmėjas, paduodamas pramoninio dizaino paraišką, gali pateikti prašymą suteikti prioritetą pagal Konvenciją vienos ar kelių anksčiau paduotų kitose valstybėse paraiškų pagrindu, nurodydamas tos paraiškos ar paraiškų padavimo datą ir valstybę, jeigu pareiškėjas ar jo teisių perėmėjas paduoda paraišką VPB per 6 mėnesius nuo pirmosios paraiškos ar paraiškų padavimo datos.</text:span></text:p>
      <text:p text:style-name="P174"><text:span text:style-name="T175">Toks prašymas laikomas pateiktu, jeigu prašyme išduoti pramoninio dizaino liudijimą 31, 32, 33 INID kodais pažymėtame langelyje nurodytas konvencinio prioriteto paraiškos ar paraiškų numeris, data ir valstybė. Tokia paraiška laikoma konvencine paraiška.</text:span></text:p>
      <text:p text:style-name="P176"><text:span text:style-name="T177">9.2</text:span><text:span text:style-name="T178">. Anksčiau paduotos paraiškos kopijos pateikimas.<text:s/></text:span><text:span text:style-name="T179">Pareiškėjas, padavęs konvencinę paraišką, per 3 mėnesius nuo paraiškos padavimo datos turi pateikti VPB anksčiau paduotos ar paduotų paraiškų kopijas, patvirtintas tos valstybės, kurioje ji buvo paduota, patentų tarnybos.</text:span></text:p>
      <text:p text:style-name="P180">Nepateikus per nustatytą laiką anksčiau paduotos paraiškos kopijos ar kopijų, laikoma, kad prašymas suteikti prioritetą nebuvo paduotas.</text:p>
      <text:p text:style-name="P181"/>
      <text:p text:style-name="P182">10 Taisyklė</text:p>
      <text:p text:style-name="P183">Parodos prioritetas</text:p>
      <text:p text:style-name="P184"/>
      <text:p text:style-name="P185">Pagal Įstatymo 14 straipsnį paraiškoje gali būti prašymas suteikti parodos prioritetą, kai pramoninis dizainas buvo eksponuotas oficialioje ar oficialiai pripažintoje tarptautinėje parodoje, jeigu paraiška paduota VPB per 6 mėnesius nuo parodos atidarymo dienos.</text:p>
      <text:p text:style-name="P186">Toks prašymas laikomas pateiktu, jeigu prašyme išduoti pramoninio dizaino liudijimą 23 INID kodu pažymėtame langelyje nurodyta eksponavimo parodoje data ir valstybė.</text:p>
      <text:p text:style-name="P187">Pareiškėjas, norintis pasinaudoti parodos prioritetu, privalo VPB pateikti parodos, kurioje pirmą kartą buvo eksponuojamas pramoninis dizainas, administracijos pažymą. Tokia pažyma turi būti pateikta per 3 mėnesius nuo paraiškos padavimo datos.</text:p>
      <text:p text:style-name="P188">Nepateikus per nustatytą laiką parodos administracijos pažymos, laikoma, kad prašymas suteikti parodos prioritetą nebuvo paduotas.</text:p>
      <text:p text:style-name="P189"/>
      <text:p text:style-name="P190">11 Taisyklė</text:p>
      <text:p text:style-name="P191">Pramoninio dizaino paraiškos padavimas</text:p>
      <text:p text:style-name="P192"/>
      <text:p text:style-name="P193">Pagal Įstatymo 11 straipsnį asmuo, norintis įregistruoti pramoninį dizainą, turi paduoti pramoninio dizaino paraišką VPB. Paraišką gali paduoti keletas fizinių ar juridinių asmenų arba fiziniai ir juridiniai asmenys kartu.</text:p>
      <text:p text:style-name="P194">Paraišką pareiškėjo vardu gali paduoti jo atstovas. Juridiniai ir fiziniai asmenys iš užsienio valstybių pramoninio dizaino paraiškas VPB paduoda per Lietuvos Respublikos patentinius patikėtinius. Patentinis patikėtinis gali atstovauti ir Lietuvos Respublikos pareiškėjams.</text:p>
      <text:p text:style-name="P195">Jei yra keli pareiškėjai ir nors vienas iš jų yra Lietuvos Respublikos fizinis ar juridinis asmuo, pramoninio dizaino paraišką galima paduoti ne per patentinį patikėtinį.</text:p>
      <text:p text:style-name="P196">Paduodant paraišką turi būti sumokėtas mokestis už paraiškos padavimą.</text:p>
      <text:p text:style-name="P197">Pramoninio dizaino paraiška gali būti paduota vienam arba keliems pramoninio dizaino pavyzdžiams, priklausantiems tai pačiai TPDK klasei. Už kiekvieną papildomą pramoninio dizaino pavyzdį, paduodant paraišką, mokamas papildomas mokestis, tačiau pramoninio dizaino pavyzdžių skaičius vienoje paraiškoje neturi viršyti 10.</text:p>
      <text:soft-page-break/>
      <text:p text:style-name="P198">Pramoninio dizaino paraiška paduodama lietuvių kalba.</text:p>
      <text:p text:style-name="P199">Pramoninio dizaino paraiška paduodama tiesiogiai VPB arba paštu. Su VPB susirašinėjama dėl kiekvienos paraiškos atskirai.</text:p>
      <text:p text:style-name="P200"/>
      <text:p text:style-name="P201">12 Taisyklė</text:p>
      <text:p text:style-name="P202">Pramoninio dizaino paraiškos dokumentai</text:p>
      <text:p text:style-name="P203"/>
      <text:p text:style-name="P204">Pagal Įstatymo 12 straipsnį pramoninio dizaino paraišką sudaro:</text:p>
      <text:p text:style-name="P205"><text:span text:style-name="T206">a</text:span><text:span text:style-name="T207">) prašymas išduoti pramoninio dizaino liudijimą;</text:span></text:p>
      <text:p text:style-name="P208"><text:span text:style-name="T209">b</text:span><text:span text:style-name="T210">) pramoninio dizaino fotografijos ar grafiniai vaizdai;</text:span></text:p>
      <text:p text:style-name="P211"><text:span text:style-name="T212">c</text:span><text:span text:style-name="T213">) pramoninio dizaino aprašymas;</text:span></text:p>
      <text:p text:style-name="P214"><text:span text:style-name="T215">d</text:span><text:span text:style-name="T216">) dokumentas, patvirtinantis, kad sumokėtas mokestis;</text:span></text:p>
      <text:p text:style-name="P217"><text:span text:style-name="T218">e</text:span><text:span text:style-name="T219">) pareiškimas dėl autorystės ir dokumentas, patvirtinantis autoriaus teisių perdavimą.</text:span></text:p>
      <text:p text:style-name="P220">Jei paraišką paduoda pareiškėjo paskirtas atstovas ar patentinis patikėtinis, prie paraiškos pridedamas įgaliojimas atstovui (patentiniam patikėtiniui).</text:p>
      <text:p text:style-name="P221">Prašymas išduoti liudijimą pateikiamas 3 egzemplioriais, iš jų vienas grąžinamas pareiškėjui su VPB žyma, kurioje nurodyta paraiškos padavimo data ir jos numeris. Šis prašymo išduoti pramoninio dizaino liudijimą egzempliorius yra paraiškos priėmimo pažyma.</text:p>
      <text:p text:style-name="P222">Bendro vaizdo fotografijų arba grafinių vaizdų pateikiama 6 egzemplioriai, visų kitų po 2.</text:p>
      <text:p text:style-name="P223">Pramoninio dizaino aprašymas pateikiamas 2 egzemplioriais. Kiti dokumentai pateikiami 1 egzemplioriumi.</text:p>
      <text:p text:style-name="P224"/>
      <text:p text:style-name="P225">13 Taisyklė</text:p>
      <text:p text:style-name="P226">Paraiškos padavimo datos suteikimas</text:p>
      <text:p text:style-name="P227"/>
      <text:p text:style-name="P228"><text:span text:style-name="T229">13.1</text:span><text:span text:style-name="T230">. Būtini dokumentai</text:span><text:span text:style-name="T231">. Pagal Įstatymo 13 straipsnį pramoninio dizaino paraiškos padavimo data laikoma ta diena, kai VPB gavo šiuos dokumentus:</text:span></text:p>
      <text:p text:style-name="P232"><text:span text:style-name="T233">a</text:span><text:span text:style-name="T234">) prašymą išduoti pramoninio dizaino liudijimą;</text:span></text:p>
      <text:p text:style-name="P235"><text:span text:style-name="T236">b</text:span><text:span text:style-name="T237">) pramoninio dizaino fotografijas arba grafinius vaizdus;</text:span></text:p>
      <text:p text:style-name="P238"><text:span text:style-name="T239">c</text:span><text:span text:style-name="T240">) dokumentą, patvirtinantį, kad sumokėtas mokestis.</text:span></text:p>
      <text:p text:style-name="P241"><text:span text:style-name="T242">13.2</text:span><text:span text:style-name="T243">. Reikalavimai dokumentams.</text:span><text:span text:style-name="T244"><text:s/>Pramoninio dizaino paraiškos padavimo datos suteikimui atliekama paraiškos dokumentų formali ekspertizė pagal 22 Taisyklę.</text:span></text:p>
      <text:p text:style-name="P245"><text:span text:style-name="T246">13.3</text:span><text:span text:style-name="T247">. Neatitinkantys reikalavimų arba nepateikti būtini dokumentai.</text:span><text:span text:style-name="T248"><text:s/>Jeigu pareiškėjas nors vieno iš 13.1 Taisyklėje išvardytų dokumentų nepateikė, pramoninio dizaino paraiškai padavimo data nesuteikiama.</text:span></text:p>
      <text:p text:style-name="P249">Jei pateikti pramoninio dizaino paraiškos dokumentai neatitinka formalios ekspertizės reikalavimų, padavimo data nesuteikiama ir pramoninio dizaino paraiška grąžinama pareiškėjui arba atstovui (patentiniam patikėtiniui) pagal 23 Taisyklę.</text:p>
      <text:p text:style-name="P250"/>
      <text:p text:style-name="P251">14 Taisyklė</text:p>
      <text:p text:style-name="P252">Prašymas išduoti pramoninio dizaino liudijimą</text:p>
      <text:p text:style-name="P253"/>
      <text:p text:style-name="P254"><text:span text:style-name="T255">14.1</text:span><text:span text:style-name="T256">. Blankas.</text:span><text:span text:style-name="T257"><text:s/>Prašymas išduoti pramoninio dizaino liudijimą pateikiamas poligrafiniame blanke (DP-1/95 forma), kurie išduodami VPB nemokamai.</text:span></text:p>
      <text:p text:style-name="P258"><text:span text:style-name="T259">14.2</text:span><text:span text:style-name="T260">. Žymėjimai.</text:span><text:span text:style-name="T261"><text:s/>Poligrafinio blanko langeliai pažymėti INID kodais.</text:span></text:p>
      <text:p text:style-name="P262"><text:span text:style-name="T263">14.3</text:span><text:span text:style-name="T264">. Būtini duomenys.</text:span><text:span text:style-name="T265"><text:s/>Prašyme išduoti pramoninio dizaino liudijimą būtina nurodyti:</text:span></text:p>
      <text:p text:style-name="P266"><text:span text:style-name="T267">a</text:span><text:span text:style-name="T268">) 71 – pareiškėjo pavadinimą arba vardą ir pavardę, adresą, valstybės kodą;</text:span></text:p>
      <text:p text:style-name="P269"><text:span text:style-name="T270">b</text:span><text:span text:style-name="T271">) 54 – pramoninio dizaino pavadinimą;</text:span></text:p>
      <text:p text:style-name="P272"><text:span text:style-name="T273">c</text:span><text:span text:style-name="T274">) 72 – autoriaus vardą, pavardę, adresą, valstybės kodą;</text:span></text:p>
      <text:p text:style-name="P275"><text:span text:style-name="T276">d</text:span><text:span text:style-name="T277">) 74 – patentinio patikėtinio (jei toks yra) vardą, pavardę, liudijimo numerį;</text:span></text:p>
      <text:p text:style-name="P278"><text:span text:style-name="T279">e</text:span><text:span text:style-name="T280">) – atstovo (jei toks yra) pavadinimą arba vardą, pavardę, adresą;</text:span></text:p>
      <text:p text:style-name="P281"><text:span text:style-name="T282">f</text:span><text:span text:style-name="T283">) – pridedamus dokumentus ir jų vieno egzemplioriaus lapų skaičių.</text:span></text:p>
      <text:soft-page-break/>
      <text:p text:style-name="P284">Paduodant pramoninio dizaino paraišką, kurioje prašoma suteikti konvencinį prioritetą, būtina nurodyti 31, 32, 33 kodus -konvencinio prioriteto paraiškos numerį, jos padavimo datą ir valstybės kodą.</text:p>
      <text:p text:style-name="P285">Paduodant pramoninio dizaino paraišką, kurioje prašoma suteikti parodos prioritetą, būtina 23 kodu pažymėtame langelyje nurodyti eksponavimo parodoje datą ir valstybės kodą.</text:p>
      <text:p text:style-name="P286"><text:span text:style-name="T287">Prašymą išduoti pramoninio dizaino liudijimą turi pasirašyti pareiškėjas arba jo atstovas (patentinis patikėtinis) pagal 2.4 Taisyklės reikalavimus. Prie parašo turi būti įskaitomai parašyta pasirašiusiojo asmens vardas ir pavardė.</text:span></text:p>
      <text:p text:style-name="P288"><text:span text:style-name="T289">14.4</text:span><text:span text:style-name="T290">. Rekomenduojami nurodyti duomenys.</text:span><text:span text:style-name="T291"><text:s/>Prašyme išduoti pramoninio dizaino liudijimą 71 kodu pažymėtame langelyje rekomenduojama nurodyti Lietuvos Respublikos pareiškėjų telefono, fakso numerį, tarpmiestinės automatikos kodus (kai nėra nurodytas atstovas arba patentinis patikėtinis).</text:span></text:p>
      <text:p text:style-name="P292">Atstovams rekomenduojama nurodyti telefono numerį, tarpmiestinės automatikos kodus, fakso numerį.</text:p>
      <text:p text:style-name="P293">74 kodu pažymėtame langelyje rekomenduojama nurodyti patentinio patikėtinio adresą ir telefono numerį.</text:p>
      <text:p text:style-name="P294">51 kodu pažymėtame langelyje rekomenduojama nurodyti TPDK galiojančios redakcijos indeksą (indeksus).</text:p>
      <text:p text:style-name="P295"><text:span text:style-name="T296">Prašyme pareiškėjas ar jo atstovas (patentinis patikėtinis) gali nurodyti savo žymą, kuri rašoma prašymo išduoti pramoninio dizaino liudijimą blanko langelyje „Pareiškėjo žyma“. Ši žyma negali būti daugiau kaip 12 ženklų (skaitmenų, raidžių).</text:span></text:p>
      <text:p text:style-name="P297"><text:span text:style-name="T298">14.5</text:span><text:span text:style-name="T299">. Vardai ir adresai.</text:span><text:span text:style-name="T300"><text:s/>Fizinio asmens vardas rašomas prieš pavardę. Rekomenduojama pavardę rašyti didžiosiomis raidėmis.</text:span></text:p>
      <text:p text:style-name="P301">Juridinių asmenų nurodomi nesutrumpinti oficialūs pavadinimai.</text:p>
      <text:p text:style-name="P302"><text:span text:style-name="T303">Lietuvos Respublikos fizinių ir juridinių asmenų adresuose turi būti nurodytas pašto indeksas.</text:span></text:p>
      <text:p text:style-name="P304"><text:span text:style-name="T305">14.6</text:span><text:span text:style-name="T306">. Pareiškėjas.</text:span><text:span text:style-name="T307"><text:s/>Jei yra keli pareiškėjai, nurodomas kiekvieno iš jų pavadinimas ar vardas ir pavardė, adresas, valstybės kodas.</text:span></text:p>
      <text:p text:style-name="P308">Jei netelpa duomenys į 71 kodu pažymėtą langelį, jame nurodoma „tęsinį žr. priede“, o netilpę duomenys pateikiami papildomame lape. Šio lapo 71 kodu pažymėtame langelyje gali būti pateikti visi duomenys, įrašant „Žr. priedą“. Tokiais atvejais prie pateikiamų duomenų nurodomas langelio kodas 71 ir jame pateikiamų duomenų pavadinimas.</text:p>
      <text:p text:style-name="P309">Jei yra keli pareiškėjai ir jeigu prašyme išduoti pramoninio dizaino liudijimą nenurodytas jų atstovas, laikoma, kad pareiškėjams atstovauja pirmasis pareiškėjas.</text:p>
      <text:p text:style-name="P310"><text:span text:style-name="T311">Jei yra keli pareiškėjai, bet nėra atitinkamo susitarimo ir jį patvirtinančio dokumento, pirmasis nurodomas tas pareiškėjas, kuriam turi būti išduotas pramoninio dizaino liudijimas.</text:span></text:p>
      <text:p text:style-name="P312"><text:span text:style-name="T313">14.7</text:span><text:span text:style-name="T314">. Autorius.</text:span><text:span text:style-name="T315"><text:s/>Jei yra keli autoriai, pateikiama kiekvieno autoriaus vardas ir pavardė, adresas ir valstybės kodas.</text:span></text:p>
      <text:p text:style-name="P316"><text:span text:style-name="T317">Jei duomenys netelpa į 72 kodu pažymėtą langelį, laikomasi 14.6 Taisyklės reikalavimų.</text:span></text:p>
      <text:p text:style-name="P318"><text:span text:style-name="T319">14.8</text:span><text:span text:style-name="T320">. Priedas.</text:span><text:span text:style-name="T321"><text:s/>Priedas turi būti pasirašytas prašymą išduoti pramoninio dizaino liudijimą pasirašiusiojo asmens, nurodant vardą ir pavardę.</text:span></text:p>
      <text:p text:style-name="P322">Tais atvejais, kai ir pareiškėjo, ir autoriaus duomenys prašyme išduoti pramoninio dizaino liudijimą netelpa ir jie nurodomi prieduose, priedai žymimi arabiškais skaitmenimis, juos nurodant prašyme išduoti pramoninio dizaino liudijimą.</text:p>
      <text:p text:style-name="P323">Priedas pridedamas prie kiekvieno prašymo egzemplioriaus.</text:p>
      <text:p text:style-name="P324"/>
      <text:p text:style-name="P325">15 Taisyklė</text:p>
      <text:p text:style-name="P326">Pramoninio dizaino fotografijos arba grafiniai vaizdai</text:p>
      <text:p text:style-name="P327"/>
      <text:p text:style-name="P328">Pramoninio dizaino pavyzdžio, jo maketo ar piešinio fotografijos arba grafiniai vaizdai yra pagrindinis dokumentas, kuriame yra informacija apie registruojamą pramoninį dizainą, nustatanti teisinės apsaugos apimtį.</text:p>
      <text:soft-page-break/>
      <text:p text:style-name="P329">Visi pramoninio dizaino pavyzdžiai ir jų detalės, esantys apšviestose ir neapšviestose pavyzdžio vietose, turi būti gerai matomos.</text:p>
      <text:p text:style-name="P330">Pramoninio dizaino pavyzdys turi būti neutraliame, šviesiame, lygiai apšviestame fone, nufotografuotas 3/4 rakursu iš priekio (jei reikia, ir iš kitų pusių). Pramoninio dizaino pavyzdžio fotografijos arba grafiniai vaizdai pateikiami ne didesni kaip 10 x 14 cm ir ne mažesni kaip 8 x 8 cm.</text:p>
      <text:p text:style-name="P331">Pateikiamos juodai baltos fotografijos. Registruojant spalvotą pramoninio dizaino pavyzdį, papildomai pateikiama pagrindinio vaizdo spalvotos fotografijos 2 egzemplioriai.</text:p>
      <text:p text:style-name="P332">Pateikiant pramoninio dizaino pavyzdžių komplektą arba rinkinį, turi gerai matytis visi į komplektą įeinantys pavyzdžiai.</text:p>
      <text:p text:style-name="P333">Pramoninio dizaino paraiškoje pateikiant daugiau kaip vieną pavyzdį, kiekvienam pavyzdžiui pateikiamas fotografijų arba grafinių vaizdų komplektas.</text:p>
      <text:p text:style-name="P334">Už kiekvieną papildomą pavyzdį, paduodant paraišką, mokamas papildomas mokestis.</text:p>
      <text:p text:style-name="P335">Pramoninio dizaino pavyzdžiams, kurie gali būti atidaromi, sudedami arba kitaip transformuojami, pridedama tokio gaminio išskleisto vaizdo fotografija.</text:p>
      <text:p text:style-name="P336">Reikalavimai fotografijoms ir grafiniams vaizdams pateikti 21 Taisyklėje.</text:p>
      <text:p text:style-name="P337"/>
      <text:p text:style-name="P338">16 Taisyklė</text:p>
      <text:p text:style-name="P339">Pramoninio dizaino aprašymas</text:p>
      <text:p text:style-name="P340"/>
      <text:p text:style-name="P341">Pramoninio dizaino aprašyme nurodoma:</text:p>
      <text:p text:style-name="P342"><text:span text:style-name="T343">a</text:span><text:span text:style-name="T344">) pramoninio dizaino pavadinimas, atitinkantis TPDK klasės pavadinimą;</text:span></text:p>
      <text:p text:style-name="P345"><text:span text:style-name="T346">b</text:span><text:span text:style-name="T347">) pramoninio dizaino paskirtis ir jo panaudojimo sritis;</text:span></text:p>
      <text:p text:style-name="P348"><text:span text:style-name="T349">c</text:span><text:span text:style-name="T350">) meniniu konstrukciniu sprendimu artimiausi analogai, pramoninio dizaino pavyzdžio ir analogų skirtumai;</text:span></text:p>
      <text:p text:style-name="P351"><text:span text:style-name="T352">d</text:span><text:span text:style-name="T353">) išvardijamos fotografijos, trumpai nurodant, kas jose pavaizduota.</text:span></text:p>
      <text:p text:style-name="P354"><text:span text:style-name="T355">Fotografijos išvardijamos tokia tvarka:</text:span></text:p>
      <text:p text:style-name="P356"><text:span text:style-name="T357">a</text:span><text:span text:style-name="T358">) bendras vaizdas;</text:span></text:p>
      <text:p text:style-name="P359"><text:span text:style-name="T360">b</text:span><text:span text:style-name="T361">) kiti vaizdai;</text:span></text:p>
      <text:p text:style-name="P362"><text:span text:style-name="T363">c</text:span><text:span text:style-name="T364">) spalvotos fotografijos (jei pateikiami spalvoti pavyzdžiai);</text:span></text:p>
      <text:p text:style-name="P365"><text:span text:style-name="T366">d</text:span><text:span text:style-name="T367">) analogo kopija.</text:span></text:p>
      <text:p text:style-name="P368">Analogo kopija pateikiama tuo atveju, kai jis nėra aprašytas informaciniuose šaltiniuose arba tie informaciniai šaltiniai nežinomi.</text:p>
      <text:p text:style-name="P369">Pateikiant pramoninio dizaino paraiškoje daugiau kaip vieną pavyzdį, nurodomi požymiai, skiriantys vieną pavyzdį nuo kito.</text:p>
      <text:p text:style-name="P370">Plokštuminiai pramoninio dizaino pavyzdžiai aprašomi nurodant jų spalvines savybes, taip pat struktūrą, faktūrą ir dekoratyvines savybes.</text:p>
      <text:p text:style-name="P371">Pramoninio dizaino paraiškoje, pateikiant pavyzdžių rinkinį, nurodomi visi į komplektą įeinantys daiktai. Į komplektą įeinantys daiktai turi būti vienos rūšies, stiliaus ir turėti vieną formą (pvz., indai, instrumentų rinkiniai, baldų komplektai ir kt.).</text:p>
      <text:p text:style-name="P372">Jei pramoninio dizaino paraiškoje yra daugiau kaip vienas pavyzdys, prie pavadinimo nurodomas pavyzdžių skaičius.</text:p>
      <text:p text:style-name="P373"/>
      <text:p text:style-name="P374">17 Taisyklė</text:p>
      <text:p text:style-name="P375">Dokumentas, patvirtinantis, kad sumokėtas mokestis</text:p>
      <text:p text:style-name="P376"/>
      <text:p text:style-name="P377"><text:span text:style-name="T378">Dokumentas, patvirtinantis, kad sumokėtas mokestis, yra:</text:span></text:p>
      <text:p text:style-name="P379"><text:span text:style-name="T380">a</text:span><text:span text:style-name="T381">) banko išduotas antspauduotas mokamasis pavedimas;</text:span></text:p>
      <text:p text:style-name="P382"><text:span text:style-name="T383">b</text:span><text:span text:style-name="T384">) taupomojo banko kasos kvitas;</text:span></text:p>
      <text:p text:style-name="P385"><text:span text:style-name="T386">c</text:span><text:span text:style-name="T387">) pašto perlaidos į nustatytą sąskaitą kvitas.</text:span></text:p>
      <text:p text:style-name="P388">Mokestis už pramoninio dizaino paraiškos padavimą, kiekvieną papildomą pavyzdį ir kitus VPB atliekamus veiksmus turi būti sumokėtas dokumentų gavimo VPB dieną galiojančiais tarifais.</text:p>
      <text:soft-page-break/>
      <text:p text:style-name="P389">Asmuo, permokėjęs mokesčius arba VPB atsisakius priimti paraišką ir grąžinus ją pareiškėjui pagal 23 Taisyklę, gali juos atsiimti, padavęs pareiškimą įstaigai, į kurios sąskaitą buvo sumokėti mokesčiai, Lietuvos Respublikos Vyriausybės nustatyta tvarka.</text:p>
      <text:p text:style-name="P390"/>
      <text:p text:style-name="P391">18 Taisyklė</text:p>
      <text:p text:style-name="P392">Pareiškimas dėl autorystės ir dokumentas, patvirtinantis autoriaus teisių perdavimą</text:p>
      <text:p text:style-name="P393"/>
      <text:p text:style-name="P394">Dokumentas (DP-2/95 forma) ištisai pildomas tada, kai pareiškėjas yra ne autorius(iai) arba pareiškėjas yra vienas arba keli, bet ne visi autoriai.</text:p>
      <text:p text:style-name="P395">Tuo atveju, kai autorius yra pareiškėjas arba visi autoriai yra pareiškėjai, dokumentas pildomas iki antros dalies.</text:p>
      <text:p text:style-name="P396">Dokumente nurodoma pareiškėjo žyma (jei ji yra), paraiškos numeris (jei jis yra) ir pramoninio dizaino pavadinimas.</text:p>
      <text:p text:style-name="P397">Pirmoje dalyje nurodoma autoriaus(ių) vardas(ai), pavardė(ės), adresas(ai), parašas(ai). Jei yra daug autorių ir jų duomenys netelpa dokumento lape, kiti autoriai nurodomi atskirame lape, pažymint tai atitinkamame langelyje. Nurodoma pasirašymo data.</text:p>
      <text:p text:style-name="P398">Antroje dalyje nurodomas pramoninio dizaino autoriaus teisių perdavimo teisinis pagrindas, pažymint tai atitinkamame langelyje „pagal sutartį, pasirašytą (data)“, „kaip darbdavys į pramoninį dizainą, sukurtą atliekant tarnybines pareigas“, „kaip teisių paveldėtojas“. Perduodant teises sutarties pagrindu, nurodoma sutarties sudarymo data.</text:p>
      <text:p text:style-name="P399">Dokumento apačioje nurodoma vieta, data, pareiškėjo nesutrumpintas oficialus pavadinimas, pasirašančiojo asmens pareigos, vardas, pavardė ir parašas pagal 2.4 Taisyklės reikalavimus.</text:p>
      <text:p text:style-name="P400">Pareiškimas dėl autorystės ir dokumentas, patvirtinantis autoriaus teisių perdavimą, pateikiamas per 3 mėnesius nuo paraiškos padavimo datos.</text:p>
      <text:p text:style-name="P401">Pareiškimo dėl autorystės ir dokumento, patvirtinančio autoriaus teisių perdavimą, gali būti keli DP-2/95 formos lapai, kuriuose autoriai nurodyti po vieną arba kelis. Tokiu atveju autorių pasirašytuose lapuose turi būti nurodytas autoriaus teisių perdavimo teisinis pagrindas ir pareiškėjas, o pareiškėjo pasirašytame lape turi būti nurodytas autoriaus teisių perdavimo teisinis pagrindas ir visi autoriai. Visuose lapuose būtina nurodyti pramoninio dizaino pavadinimą.</text:p>
      <text:p text:style-name="P402"/>
      <text:p text:style-name="P403">19 Taisyklė</text:p>
      <text:p text:style-name="P404">Įgaliojimas atstovui (patentiniam patikėtiniui)</text:p>
      <text:p text:style-name="P405"/>
      <text:p text:style-name="P406">Įgaliojimas, patvirtinantis pareiškėjo suteiktus įgaliojimus jo paskirtam atstovui (patentiniam patikėtiniui), gali būti išduotas vienai pramoninio dizaino paraiškai paduoti arba to paties pareiškėjo visoms pramoninio dizaino paraiškoms (specialus įgaliojimas).</text:p>
      <text:p text:style-name="P407">Įgaliojimą atstovui (patentiniam patikėtiniui) gali išduoti tik pareiškėjas.</text:p>
      <text:p text:style-name="P408">Įgaliojime turi būti šie duomenys: nesutrumpintas pareiškėjo pavadinimas ar vardas ir pavardė, adresas, atstovo pavadinimas ar vardas ir pavardė, adresas arba patentinio patikėtinio vardas, pavardė ir adresas, veiksmai, kuriuos atlikti pareiškėjas įgalioja atstovą (patentinį patikėtinį).</text:p>
      <text:p text:style-name="P409">Specialus įgaliojimas pateikiamas VPB atskirai nuo pirmos pramoninio dizaino paraiškos. Kiekvienoje pramoninio dizaino paraiškoje, paduotoje pagal specialų įgaliojimą, turi būti pridėta kokybiška įgaliojimo kopija.</text:p>
      <text:p text:style-name="P410">Kai yra keli pareiškėjai, turi būti kiekvieno pareiškėjo įgaliojimas atstovui (patentiniam patikėtiniui).</text:p>
      <text:p text:style-name="P411">Užsienio pareiškėjo išduotas įgaliojimas įforminamas pagal pareiškėjo šalies reikalavimus.</text:p>
      <text:p text:style-name="P412">Įgaliojime nurodomas galiojimo terminas. Neterminuotas įgaliojimas galioja vienerius metus nuo pasirašymo datos.</text:p>
      <text:p text:style-name="P413">Įgaliojimas turi būti pasirašytas, nurodyta vieta ir data. Parašui taikomi 2.4 Taisyklės reikalavimai.</text:p>
      <text:soft-page-break/>
      <text:p text:style-name="P414">Įgaliojimas VPB pateikiamas per 3 mėnesius nuo pramoninio dizaino paraiškos padavimo datos.</text:p>
      <text:p text:style-name="P415">Pasibaigus įgaliojimo terminui atstovas (patentinis patikėtinis) netenka teisės atstovauti pareiškėjui registruojant pramoninį dizainą.</text:p>
      <text:p text:style-name="P416"/>
      <text:p text:style-name="P417">20 Taisyklė</text:p>
      <text:p text:style-name="P418">Nevartotini posakiai</text:p>
      <text:p text:style-name="P419"/>
      <text:p text:style-name="P420"><text:span text:style-name="T421">Pramoninio dizaino paraiškos dokumentuose neturi būti:</text:span></text:p>
      <text:p text:style-name="P422"><text:span text:style-name="T423">a</text:span><text:span text:style-name="T424">) posakių ir vaizdų, prieštaraujančių moralei;</text:span></text:p>
      <text:p text:style-name="P425"><text:span text:style-name="T426">b</text:span><text:span text:style-name="T427">) posakių ir vaizdų, prieštaraujančių viešajai tvarkai;</text:span></text:p>
      <text:p text:style-name="P428"><text:span text:style-name="T429">c</text:span><text:span text:style-name="T430">) įžeidžiančių posakių kitų asmenų gaminių, taip pat šių asmenų pramoninio dizaino privalumų atžvilgiu;</text:span></text:p>
      <text:p text:style-name="P431"><text:span text:style-name="T432">d</text:span><text:span text:style-name="T433">) elementų, aiškiai netinkamų ir nereikalingų nagrinėjamo objekto atžvilgiu.</text:span></text:p>
      <text:p text:style-name="P434"/>
      <text:p text:style-name="P435">21 Taisyklė</text:p>
      <text:p text:style-name="P436">Pramoninio dizaino paraiškos dokumentų įforminimas</text:p>
      <text:p text:style-name="P437"/>
      <text:p text:style-name="P438"><text:span text:style-name="T439">21.1</text:span><text:span text:style-name="T440">. Bendri reikalavimai pramoninio dizaino paraiškos dokumentams.<text:s/></text:span><text:span text:style-name="T441">Visi pramoninio dizaino paraiškos dokumentai pateikiami tokie, kad nuo jų būtų galima padaryti bet kokį kopijų kiekį tiesioginės reprodukcijos, fotografavimo, elektrografijos, fotoofsetinės spaudos ir mikrofilmavimo būdu.</text:span></text:p>
      <text:p text:style-name="P442">Dokumentų lapai negali būti suglamžyti ar suplėšyti ir juose neturi būti perlenkimų.</text:p>
      <text:p text:style-name="P443">Kiekvienas pramoninio dizaino paraiškos dokumentas turi būti pateiktas taip, kad jį būtų galima atskirti nuo kitų paraiškos dokumentų.</text:p>
      <text:p text:style-name="P444">Visi pramoninio dizaino paraiškos dokumentai turi būti susegti taip, kad juos būtų galima lengvai perversti, atskirti ir vėl sujungti.</text:p>
      <text:p text:style-name="P445">Pramoninio dizaino paraiškos dokumentai turi būti susegti į atskirus paraiškos egzempliorius. Dokumentai, pateikiami vienu egzemplioriumi, prisegami prie pirmo paraiškos egzemplioriaus.</text:p>
      <text:p text:style-name="P446">Prašymas išduoti pramoninio dizaino liudijimą, pramoninio dizaino aprašymas, užrašai ant fotografijų, kiti paraiškos dokumentai spausdinami mašinėle arba poligrafiniu būdu.</text:p>
      <text:p text:style-name="P447">Visi tekstai spausdinami šriftu, kurio didžiųjų raidžių aukštis ne mažesnis kaip 0,21 cm. Tekstas turi būti nenuplaunamas, tamsios spalvos. Tarpai tarp eilučių turi būti 1,5 intervalo.</text:p>
      <text:p text:style-name="P448"><text:span text:style-name="T449">Pramoninio dizaino paraiškos dokumentuose negali būti taisymų, užrašų ar intarpų. Turi būti vengiama trynimų, išskyrus atvejus, kai tekstas pakankamai ryškus ir neblogina reprodukcijos kokybės.</text:span></text:p>
      <text:p text:style-name="P450"><text:span text:style-name="T451">21.2</text:span><text:span text:style-name="T452">. Reikalavimai fotografijoms ir grafiniams vaizdams.</text:span><text:span text:style-name="T453"><text:s/>Pateiktos fotografijos ir grafiniai vaizdai turi būti ryškūs ir aiškūs. Jie numeruojami tokia tvarka:</text:span></text:p>
      <text:p text:style-name="P454"><text:span text:style-name="T455">a</text:span><text:span text:style-name="T456">) bendras vaizdas;</text:span></text:p>
      <text:p text:style-name="P457"><text:span text:style-name="T458">b</text:span><text:span text:style-name="T459">) kiti vaizdai;</text:span></text:p>
      <text:p text:style-name="P460"><text:span text:style-name="T461">c</text:span><text:span text:style-name="T462">) spalvotos fotografijos (jeigu reikia);</text:span></text:p>
      <text:p text:style-name="P463"><text:span text:style-name="T464">d</text:span><text:span text:style-name="T465">) analogo kopija.</text:span></text:p>
      <text:p text:style-name="P466">Fotografijos ir grafiniai vaizdai numeruojami kitoje jų pusėje.</text:p>
      <text:p text:style-name="P467">Fotografijų ir grafinių vaizdų formatas ne didesnis kaip 10 x 14 cm ir ne mažesnis kaip 8 x 8 cm.</text:p>
      <text:p text:style-name="P468"><text:span text:style-name="T469">Fotografijos ir grafiniai vaizdai pateikiami atskirame voke.</text:span></text:p>
      <text:p text:style-name="P470"><text:span text:style-name="T471">21.3</text:span><text:span text:style-name="T472">. Reikalavimai aprašymui. Informacija turi būti tik vienoje pusėje.<text:s/></text:span><text:span text:style-name="T473">Lapai turi būti vertikalūs, t. y. trumpesni lapo kraštai turi būti viršuje ir apačioje. Paraiškos dokumentams turi būti naudojamas elastingas, patvarus, baltas, lygus, neblizgantis ir ilgaamžis, A4 (29,7 x 21cm) formato popierius.</text:span></text:p>
      <text:soft-page-break/>
      <text:p text:style-name="P474">Aprašymo lapai turi būti numeruoti, jei jame yra daugiau negu vienas lapas. Numeris rašomas arabiškais skaitmenimis viršutinės lapo dalies viduryje.</text:p>
      <text:p text:style-name="P475">Aprašymo lapuose turi būti paraštės:</text:p>
      <text:p text:style-name="P476">viršuje – 2 cm;</text:p>
      <text:p text:style-name="P477">kairėje pusėje – 2,5 cm;</text:p>
      <text:p text:style-name="P478">dešinėje pusėje – 2 cm;</text:p>
      <text:p text:style-name="P479">apačioje – 2 cm.</text:p>
      <text:p text:style-name="P480"/>
      <text:p text:style-name="P481">22 Taisyklė</text:p>
      <text:p text:style-name="P482">Paraiškos dokumentų formali ekspertizė</text:p>
      <text:p text:style-name="P483"/>
      <text:p text:style-name="P484">Gautai tiesiogiai arba paštu pramoninio dizaino paraiškai suteikiama gavimo data ir paraiškos numeris.</text:p>
      <text:p text:style-name="P485">Paraiškos dokumentų formali ekspertizė pagal Įstatymo 13 straipsnį atliekama VPB Paraiškų priėmimo skyriuje.</text:p>
      <text:p text:style-name="P486">Tikrinamas pramoninio dizaino paraiškos komplektiškumas. Paduodant pramoninio dizaino paraišką, patikrinama, ar joje yra šie dokumentai:</text:p>
      <text:p text:style-name="P487"><text:span text:style-name="T488">a</text:span><text:span text:style-name="T489">) prašymas išduoti pramoninio dizaino liudijimą;</text:span></text:p>
      <text:p text:style-name="P490"><text:span text:style-name="T491">b</text:span><text:span text:style-name="T492">) pramoninio dizaino fotografijos ar grafiniai vaizdai;</text:span></text:p>
      <text:p text:style-name="P493"><text:span text:style-name="T494">c</text:span><text:span text:style-name="T495">) dokumentas, patvirtinantis, kad sumokėtas mokestis.</text:span></text:p>
      <text:p text:style-name="P496">Prašymas turi būti ant poligrafinio blanko (DP-1/95 forma).</text:p>
      <text:p text:style-name="P497">Prašyme išduoti pramoninio dizaino liudijimą turi būti nurodytas pareiškėjas, pramoninio dizaino pavadinimas, atstovas ar patentinis patikėtinis (jei toks yra). Patikrinama, ar yra nurodytas atstovo (jei toks yra) adresas, kai nėra atstovo (patentinio patikėtinio) – pareiškėjo adresas. Prašyme išduoti pramoninio dizaino liudijimą turi pasirašyti pareiškėjas (atstovas ar patentinis patikėtinis). Jeigu prie prašymo pridėtas priedas, patikrinama, ar yra prašymą išduoti pramoninio dizaino liudijimą pasirašiusiojo asmens parašas.</text:p>
      <text:p text:style-name="P498">Patikrinama, ar pridedamų fotografijų arba grafinių vaizdų kiekis atitinka nurodytą prašyme kiekį.</text:p>
      <text:p text:style-name="P499">Pateiktų dokumentų formalios ekspertizės metu patikrinama, ar laikomasi 21 Taisyklės reikalavimų. Patikrinamas dokumentas, patvirtinantis, kad sumokėtas mokestis už pramoninio dizaino paraiškos padavimą ir kiekvieną papildomą pavyzdį. Dokumentas turi atitikti 17 Taisyklės reikalavimus.</text:p>
      <text:p text:style-name="P500">Pagal pateiktų dokumentų formalios ekspertizės rezultatus pramoninio dizaino paraiška priimama nagrinėti arba nepriimama ir grąžinama pareiškėjui (atstovui ar patentiniam patikėtiniui).</text:p>
      <text:p text:style-name="P501">Jeigu pramoninio dizaino paraiška atitinka formalios ekspertizės reikalavimus, VPB Paraiškų priėmimo skyrius paraiškai suteikia padavimo datą. Padavimo data nustatoma pagal pramoninio dizaino paraiškos gavimo datą.</text:p>
      <text:p text:style-name="P502">Pateiktų dokumentų formali ekspertizė atliekama per 3 dienas nuo pramoninio dizaino paraiškos gavimo VPB datos.</text:p>
      <text:p text:style-name="P503">Pareiškėjui (atstovui ar patentiniam patikėtiniui) išsiunčiama (išduodama) pramoninio dizaino paraiškos priėmimo pažyma (prašymo išduoti pramoninio dizaino liudijimą (DP-1/95 forma) trečias egzempliorius su užpildytais VPB rekvizitais).</text:p>
      <text:p text:style-name="P504"/>
      <text:p text:style-name="P505">23 Taisyklė</text:p>
      <text:p text:style-name="P506">Pramoninio dizaino paraiškos grąžinimas</text:p>
      <text:p text:style-name="P507"/>
      <text:p text:style-name="P508"><text:span text:style-name="T509">Pramoninio dizaino paraiška grąžinama, jeigu joje trūksta nors vieno iš šių dokumentų:</text:span></text:p>
      <text:p text:style-name="P510"><text:span text:style-name="T511">a</text:span><text:span text:style-name="T512">) prašymo išduoti pramoninio dizaino liudijimą;</text:span></text:p>
      <text:p text:style-name="P513"><text:span text:style-name="T514">b</text:span><text:span text:style-name="T515">) pramoninio dizaino fotografijų arba grafinių vaizdų;</text:span></text:p>
      <text:p text:style-name="P516"><text:span text:style-name="T517">c</text:span><text:span text:style-name="T518">) dokumento, patvirtinančio, kad sumokėtas mokestis.</text:span></text:p>
      <text:p text:style-name="P519"><text:span text:style-name="T520">Pramoninio dizaino paraiška taip pat grąžinama, jeigu:</text:span></text:p>
      <text:p text:style-name="P521"><text:span text:style-name="T522">a</text:span><text:span text:style-name="T523">) prašymas neatitinka VPB nustatytos formos;</text:span></text:p>
      <text:p text:style-name="P524"><text:span text:style-name="T525">b</text:span><text:span text:style-name="T526">) prašyme išduoti pramoninio dizaino liudijimą nenurodyti pareiškėjas, atstovas ar patentinis patikėtinis (jeigu reikia), pramoninio dizaino pavadinimas, nėra parašo;</text:span></text:p>
      <text:p text:style-name="P527"><text:span text:style-name="T528">c</text:span><text:span text:style-name="T529">) prašymo išduoti pramoninio dizaino liudijimą priede, kuriame nurodyti prašyme netilpę pareiškėjai arba autoriai, nėra prašymą pasirašiusio asmens parašo;</text:span></text:p>
      <text:p text:style-name="P530"><text:span text:style-name="T531">d</text:span><text:span text:style-name="T532">) fotografijos arba grafiniai vaizdai neatitinka 21 Taisyklės reikalavimų;</text:span></text:p>
      <text:p text:style-name="P533"><text:span text:style-name="T534">h</text:span><text:span text:style-name="T535">) dokumentas, patvirtinantis, kad sumokėtas mokestis, neatitinka 17 Taisyklės reikalavimų arba sumokėtas mokestis mažesnis už galiojančius tarifus.</text:span></text:p>
      <text:p text:style-name="P536">Nepriimta pramoninio dizaino paraiška grąžinama pareiškėjui (atstovui ar patentiniam patikėtiniui) kartu su pranešimu, nurodant grąžinimo motyvus. VPB tokia pramoninio dizaino paraiška laikoma nepaduota. VPB lieka vienas pramoninio dizaino paraiškos egzempliorius.</text:p>
      <text:p text:style-name="P537"/>
      <text:p text:style-name="P538">24 Taisyklė</text:p>
      <text:p text:style-name="P539">Pramoninio dizaino paraiškos ekspertizė</text:p>
      <text:p text:style-name="P540"/>
      <text:p text:style-name="P541">Pramoninio dizaino paraiškos ekspertizę pagal Įstatymo 15 straipsnį atlieka VPB pramoninio dizaino ekspertas.</text:p>
      <text:p text:style-name="P542">Ekspertizės metu nustatoma, ar pareiškėjas laikosi Įstatymo straipsniuose ir šiose Taisyklėse išvardytų reikalavimų.</text:p>
      <text:p text:style-name="P543">Atlikdamas ekspertizę ekspertas patikrina, ar pramoninio dizaino paraiškos objektas atitinka pramoninio dizaino reikalavimus, neprieštarauja visuomenės interesams, moralės ir humanizmo principams.</text:p>
      <text:p text:style-name="P544"><text:span text:style-name="T545">Atliekant ekspertizę patikrinama, ar pramoninio dizaino paraiškos dokumentai atitinka:</text:span></text:p>
      <text:p text:style-name="P546"><text:span text:style-name="T547">a</text:span><text:span text:style-name="T548">) prašymas išduoti pramoninio dizaino liudijimą – 14 Taisyklės reikalavimus;</text:span></text:p>
      <text:p text:style-name="P549"><text:span text:style-name="T550">b</text:span><text:span text:style-name="T551">) fotografijos arba grafiniai vaizdai ir jų kiekis – 15 Taisyklės reikalavimus;</text:span></text:p>
      <text:p text:style-name="P552"><text:span text:style-name="T553">c</text:span><text:span text:style-name="T554">) pramoninio dizaino aprašymas – 16 Taisyklės reikalavimus;</text:span></text:p>
      <text:p text:style-name="P555"><text:span text:style-name="T556">d</text:span><text:span text:style-name="T557">) pareiškimas dėl autorystės ir dokumentas, patvirtinantis autoriaus teisių perdavimą – 18 Taisyklės reikalavimus;</text:span></text:p>
      <text:p text:style-name="P558"><text:span text:style-name="T559">e</text:span><text:span text:style-name="T560">) įgaliojimas atstovui (patentiniam patikėtiniui) – 19 Taisyklės reikalavimus.</text:span></text:p>
      <text:p text:style-name="P561">Jeigu ekspertizės metu nustatoma, kad pramoninio dizaino paraiškoje nėra nors vieno šios Taisyklės c), d), e) (jeigu reikalingas) punktuose išvardintų dokumentų ir (arba) jeigu šios Taisyklės b) punkte nurodytų fotografijų arba grafinių vaizdų pateikta nepakankamas egzempliorių kiekis, ekspertas išsiunčia pareiškėjui arba atstovui (patentiniam patikėtiniui) pranešimą, kuriame nurodoma, kokių dokumentų ir (arba) duomenų trūksta pramoninio dizaino paraiškoje. Jie turi būti pateikti per 3 mėnesius nuo pramoninio dizaino paraiškos padavimo datos.</text:p>
      <text:p text:style-name="P562">Pareiškėjas arba atstovas (patentinis patikėtinis) gali pateikti pramoninio dizaino paraiškai trūkstamas fotografijas arba grafinius vaizdus ir aprašymą praėjus šiam terminui (bet ne daugiau 2 mėnesiams), sumokėjęs mokestį už termino pratęsimą.</text:p>
      <text:p text:style-name="P563">Pateikus prašymą pratęsti terminą šios Taisyklės d) ir e) punktuose nurodytiems dokumentams, pristatymo terminas pratęsiamas dviems mėnesiams.</text:p>
      <text:p text:style-name="P564">Kai pramoninio dizaino paraiškoje prašoma suteikti prioritetą pagal Konvenciją vienos ar kelių anksčiau paduotų kitose valstybėse paraiškų pagrindu ir kai prašyme išduoti pramoninio dizaino liudijimą nurodyta tos paraiškos ar paraiškų padavimo data, numeris ir valstybė, tokiu atveju ekspertas tikrina, ar pramoninio dizaino paraiška paduota per 6 mėnesius nuo pirmosios paraiškos padavimo datos. Pramoninio dizaino paraiškos padavimo diena į šį terminą neįeina. Jei paskutinė šio termino diena buvo poilsio diena ar diena, kai VPB nedirbo, terminas pratęsiamas iki pirmosios darbo dienos.</text:p>
      <text:p text:style-name="P565">Jei konvencinė paraiška paduota per nustatytą laiką, ekspertas reikalauja, nurodydamas tai pranešime, pateikti anksčiau paduotos paraiškos kopiją (anksčiau paduotų paraiškų kopijas), patvirtintą (patvirtintas) patentų tarnybos, gavusios pirmąją paraišką.</text:p>
      <text:p text:style-name="P566">Anksčiau paduotos paraiškos kopija pateikiama per 2 mėnesius nuo pirmosios paraiškos pateikimo termino pabaigos, sumokėjus mokestį už termino pratęsimą.</text:p>
      <text:soft-page-break/>
      <text:p text:style-name="P567">Gavęs anksčiau paduotos paraiškos kopiją, ekspertas patikrina, ar anksčiau paduotos paraiškos ir konvencinės paraiškos pareiškėjai sutampa.</text:p>
      <text:p text:style-name="P568">Ekspertas patikrina, ar paduotos konvencinės paraiškos pramoninio dizaino objektas atitinka anksčiau paduotos paraiškos pramoninio dizaino objektą. Anksčiau paduotos paraiškos valstybė turi būti Konvencijos narė arba Lietuvos Respublikos dvišalio susitarimo dėl pramoninės nuosavybės apsaugos šalis.</text:p>
      <text:p text:style-name="P569">Jei konvencinės ir anksčiau paduotos paraiškos pareiškėjai nesutampa, ekspertas pareikalauja pateikti dokumentą, patvirtinantį konvencinės paraiškos pareiškėjo teisę į prioritetą, pasirašytą anksčiau paduotos paraiškos pareiškėjo. Toks dokumentas turi būti pateiktas per 6 mėnesius nuo konvencinės paraiškos padavimo datos.</text:p>
      <text:p text:style-name="P570">Jei dokumentas, patvirtinantis pareiškėjo teisę į prioritetą, per nustatytą laiką nepateiktas arba jei nesutampa konvencinės paraiškos ir anksčiau paduotos paraiškos dizaino objektai, arba jei per nustatytą laiką nebuvo pateikta patvirtinta anksčiau paduotos paraiškos kopija, laikoma, kad prašymas suteikti prioritetą nebuvo paduotas.</text:p>
      <text:p text:style-name="P571">Jei prašoma parodos prioriteto, patikrinama, ar sutampa prašymo išduoti pramoninio dizaino liudijimą 23 INID kodu pažymėtame langelyje ir parodos administracijos išduotoje pažymoje nurodytos datos.</text:p>
      <text:p text:style-name="P572">Jei šios datos nesutampa arba parodos administracijos pažyma per nustatytą laiką nepateikta, laikoma, kad prašymas suteikti parodos prioritetą nebuvo paduotas.</text:p>
      <text:p text:style-name="P573"/>
      <text:p text:style-name="P574">25 Taisyklė</text:p>
      <text:p text:style-name="P575">Pramoninio dizaino klasifikavimas pagal TPDK</text:p>
      <text:p text:style-name="P576"/>
      <text:p text:style-name="P577">Pramoninio dizaino klasifikacijai naudojama Lokarno sutartimi nustatyta TPDK.</text:p>
      <text:p text:style-name="P578">Kai yra keli TPDK indeksai, pirmu nurodomas indeksas, atitinkantis pramoninio dizaino pavadinimą.</text:p>
      <text:p text:style-name="P579"/>
      <text:p text:style-name="P580">26 Taisyklė</text:p>
      <text:p text:style-name="P581">Trūkumų ir netikslumų pašalinimas</text:p>
      <text:p text:style-name="P582"/>
      <text:p text:style-name="P583">Esant trūkumams, netikslumams ir t. t., nustatytiems ekspertizės, atliktos pagal 24 Taisyklę, metu, ekspertas išsiunčia pareiškėjui arba atstovui (patentiniam patikėtiniui) pranešimą, kuriame nurodo reikiamus pašalinti trūkumus ir netikslumus.</text:p>
      <text:p text:style-name="P584"/>
      <text:p text:style-name="P585">27 Taisyklė</text:p>
      <text:p text:style-name="P586">Pramoninio dizaino paraiškos taisymas</text:p>
      <text:p text:style-name="P587"/>
      <text:p text:style-name="P588">Pareiškėjas turi teisę taisyti pramoninio dizaino paraišką per visą jos nagrinėjimo VPB laiką.</text:p>
      <text:p text:style-name="P589">Pareiškėjas privalo ištaisyti pramoninio dizaino paraišką atsižvelgdamas į ekspertizės reikalavimus.</text:p>
      <text:p text:style-name="P590">Ištaisyti dokumentai turi būti pateikti per 3 mėnesius nuo pranešimo išsiuntimo datos.</text:p>
      <text:p text:style-name="P591">Pareiškėjas arba atstovas (patentinis patikėtinis) gali prašyti padaryti pramoninio dizaino paraiškoje pakeitimus, pvz., sumažinti pramoninio dizaino pavyzdžių skaičių, pateikti kitas to paties pramoninio dizaino fotografijas arba grafinius vaizdus, papildyti aprašymą ir kt. Pakeitimai pramoninio dizaino paraiškoje gali būti daromi iki pramoninio dizaino įregistravimo, sumokėjus nustatytą už pakeitimus paraiškoje mokestį.</text:p>
      <text:p text:style-name="P592"/>
      <text:p text:style-name="P593">28 Taisyklė</text:p>
      <text:p text:style-name="P594">Pramoninio dizaino paraiškos atšaukimas</text:p>
      <text:p text:style-name="P595"/>
      <text:p text:style-name="P596">Pagal Įstatymo 16 straipsnį pareiškėjas turi teisę atšaukti pramoninio dizaino paraišką bet kuriuo jos nagrinėjimo VPB metu. Tokiu atveju pareiškėjas arba atstovas (patentinis patikėtinis)<text:s/><text:soft-page-break/>raštu paduoda prašymą, nurodydamas pramoninio dizaino paraiškos numerį, padavimo datą ir pramoninio dizaino pavadinimą.</text:p>
      <text:p text:style-name="P597">Prašymą turi pasirašyti pareiškėjas arba atstovas (patentinis patikėtinis).</text:p>
      <text:p text:style-name="P598"/>
      <text:p text:style-name="P599">29 Taisyklė</text:p>
      <text:p text:style-name="P600">Ekspertizės sprendimas atmesti paraišką</text:p>
      <text:p text:style-name="P601"/>
      <text:p text:style-name="P602">Jeigu ekspertas ekspertizės metu nustato, kad pramoninio dizaino paraiška neatitinka šių Taisyklių reikalavimų ir trūkumai nurodytu laiku nebuvo pašalinti, ekspertas priima sprendimą atmesti paraišką. Pareiškėjui arba atstovui (patentiniam patikėtiniui) ekspertas išsiunčia pranešimą apie sprendimą atmesti pramoninio dizaino paraišką. Pranešime nurodomi tokio sprendimo motyvai.</text:p>
      <text:p text:style-name="P603"/>
      <text:p text:style-name="P604">30 Taisyklė</text:p>
      <text:p text:style-name="P605">Protesto padavimas</text:p>
      <text:p text:style-name="P606"/>
      <text:p text:style-name="P607">Pagal Įstatymo 15 straipsnį, jeigu pareiškėjas arba atstovas (patentinis patikėtinis) nesutinka su sprendimo atmesti paraišką motyvais ir ekspertizės išvadomis, jis turi teisę per 3 mėnesius nuo eksperto pranešimo išsiuntimo dienos paduoti VPB Apeliaciniam skyriui protestą, sumokėjus nustatytą mokestį.</text:p>
      <text:p text:style-name="P608"><text:span text:style-name="T609">Protestas (AP-7/95 forma) dėl pramoninio dizaino paraiškos VPB Apeliaciniam skyriui paduodamas 3 egzemplioriais lietuvių kalba. Proteste turi būti:</text:span></text:p>
      <text:p text:style-name="P610"><text:span text:style-name="T611">a</text:span><text:span text:style-name="T612">) duomenys apie pareiškėją.</text:span></text:p>
      <text:p text:style-name="P613"><text:span text:style-name="T614">Jeigu pareiškėjas yra juridinis asmuo, nurodomas jo nesutrumpintas oficialus pavadinimas, adresas ir valstybės kodas. Jeigu pareiškėjas yra fizinis asmuo, nurodomas jo vardas ir pavardė, adresas ir valstybės kodas;</text:span></text:p>
      <text:p text:style-name="P615"><text:span text:style-name="T616">b</text:span><text:span text:style-name="T617">) duomenys apie atstovą (patentinį patikėtinį), turintį oficialų įgaliojimą;</text:span></text:p>
      <text:p text:style-name="P618"><text:span text:style-name="T619">c</text:span><text:span text:style-name="T620">) duomenys apie pramoninio dizaino paraišką, dėl kurios paduodamas protestas:</text:span></text:p>
      <text:p text:style-name="P621">pramoninio dizaino paraiškos numeris;</text:p>
      <text:p text:style-name="P622"><text:span text:style-name="T623">pramoninio dizaino paraiškos padavimo data;</text:span></text:p>
      <text:p text:style-name="P624"><text:span text:style-name="T625">d</text:span><text:span text:style-name="T626">) protesto pagrindas ir motyvai: nuorodos į Įstatymo straipsnius, kurie, pareiškėjo nuomone, yra pažeisti, ir motyvai, kuriais pareiškėjas įrodinėja pažeidimus.</text:span></text:p>
      <text:p text:style-name="P627">Jeigu protesto pagrindo ir motyvų aprašymas netelpa tam skirtame langelyje, aprašymą galima pratęsti ant atskiro lapo, kuris yra neatskiriama protesto dalis ir turi būti pasirašytas pareiškėjo arba atstovo (patentinio patikėtinio). Tokiu atveju protesto atitinkamame langelyje nurodoma „tęsinį žr. priede“. Protestą pasirašo pareiškėjas arba atstovas (patentinis patikėtinis).</text:p>
      <text:p text:style-name="P628"/>
      <text:p text:style-name="P629">31 Taisyklė</text:p>
      <text:p text:style-name="P630">Protesto nagrinėjimas</text:p>
      <text:p text:style-name="P631"/>
      <text:p text:style-name="P632">VPB Apeliacinis skyrius per vieną mėnesį nuo protesto gavimo datos paruošia medžiagą protestui nagrinėti ir praneša pareiškėjui arba atstovui (patentiniam patikėtiniui) nagrinėjimo datą.</text:p>
      <text:p text:style-name="P633">Jei reikia, pranešime nurodoma, kokius dokumentus ir duomenis, būtinus protestui nagrinėti, pareiškėjas arba atstovas (patentinis patikėtinis) privalo pateikti VPB Apeliaciniam skyriui. Protestas nagrinėjamas VPB Apeliacinio skyriaus posėdyje. Sprendimą pagal protestą priima VPB Apeliacinio skyriaus vedėjas ir du ekspertai, nedalyvavę pramoninio dizaino paraiškos nagrinėjime. Posėdžiui pirmininkauja VPB Apeliacinio skyriaus vedėjas.</text:p>
      <text:p text:style-name="P634">Ginčo šalys turi teisę dalyvauti VPB Apeliacinio skyriaus posėdyje, teikti klausimus, paaiškinimus.</text:p>
      <text:p text:style-name="P635"/>
      <text:p text:style-name="P636">32 Taisyklė</text:p>
      <text:p text:style-name="P637">VPB Apeliacinio skyriaus sprendimas</text:p>
      <text:p text:style-name="P638"/>
      <text:p text:style-name="P639"><text:span text:style-name="T640">VPB Apeliacinio skyriaus sprendime dėl paduoto protesto turi būti nurodoma:</text:span></text:p>
      <text:p text:style-name="P641"><text:span text:style-name="T642">a</text:span><text:span text:style-name="T643">) sprendimo priėmimo laikas;</text:span></text:p>
      <text:p text:style-name="P644"><text:span text:style-name="T645">b</text:span><text:span text:style-name="T646">) protesto padavimo data;</text:span></text:p>
      <text:p text:style-name="P647"><text:span text:style-name="T648">c</text:span><text:span text:style-name="T649">) protesto registracijos numeris;</text:span></text:p>
      <text:p text:style-name="P650"><text:span text:style-name="T651">d</text:span><text:span text:style-name="T652">) protesto turinys;</text:span></text:p>
      <text:p text:style-name="P653"><text:span text:style-name="T654">e</text:span><text:span text:style-name="T655">) ginčo šalys ir jų paaiškinimai;</text:span></text:p>
      <text:p text:style-name="P656"><text:span text:style-name="T657">f</text:span><text:span text:style-name="T658">) sprendimo motyvai;</text:span></text:p>
      <text:p text:style-name="P659"><text:span text:style-name="T660">g</text:span><text:span text:style-name="T661">) rezoliucinė sprendimo dalis, kurioje nurodoma VPB Apeliacinio skyriaus išvada protestą patenkinti visą ar iš dalies arba protestą atmesti.</text:span></text:p>
      <text:p text:style-name="P662">VPB Apeliacinio skyriaus sprendimas priimamas balsų dauguma.</text:p>
      <text:p text:style-name="P663">Sprendimą pasirašo VPB Apeliacinio skyriaus vedėjas ir protestą nagrinėjant dalyvavę ekspertai. VPB Apeliacinio skyriaus sprendimas paskelbiamas ginčo šalims. Sprendimo nuorašai, ginčo šalims prašant, išduodami po 3 dienų nuo jo priėmimo.</text:p>
      <text:p text:style-name="P664">VPB Apeliacinio skyriaus sprendimas įstatymų numatyta tvarka gali būti skundžiamas teismui.</text:p>
      <text:p text:style-name="P665"/>
      <text:p text:style-name="P666">33 Taisyklė</text:p>
      <text:p text:style-name="P667">Sprendimas įregistruoti pramoninį dizainą</text:p>
      <text:p text:style-name="P668"/>
      <text:p text:style-name="P669">Ekspertizės metu nustačius, kad paraiška atitinka Įstatymo straipsnių ir šių Taisyklių reikalavimus arba VPB Apeliaciniam skyriui priėmus sprendimą patenkinti protestą dėl eksperto sprendimo atmesti paraišką, pramoninio dizaino ekspertas priima sprendimą įregistruoti pramoninį dizainą. Ekspertas išsiunčia pranešimą apie sprendimą įregistruoti pramoninį dizainą su nurodymu sumokėti mokestį už pramoninio dizaino registravimą, paskelbimą ir liudijimo išdavimą.</text:p>
      <text:p text:style-name="P670">Pareiškėjas turi sumokėti mokestį už pramoninio dizaino registravimą, paskelbimą ir liudijimo išdavimą per 3 mėnesius nuo pranešimo išsiuntimo dienos ir pristatyti į VPB dokumentą, patvirtinantį, kad mokestis sumokėtas. Dokumentas turi atitikti 17 Taisyklės reikalavimus.</text:p>
      <text:p text:style-name="P671"/>
      <text:p text:style-name="P672">34 Taisyklė</text:p>
      <text:p text:style-name="P673">Pramoninio dizaino registracija</text:p>
      <text:p text:style-name="P674"/>
      <text:p text:style-name="P675">Pagal Įstatymo 17 straipsnį VPB tvarko Lietuvos Respublikos pramoninio dizaino registrą.</text:p>
      <text:p text:style-name="P676">Gavus dokumentą apie mokesčio sumokėjimą už pramoninio dizaino registravimą, paskelbimą ir liudijimo išdavimą pramoninis dizainas įrašomas į Lietuvos Respublikos pramoninio dizaino registrą.</text:p>
      <text:p text:style-name="P677">Lietuvos Respublikos pramoninio dizaino registre įrašomi duomenys, nustatyti Lietuvos Respublikos pramoninio dizaino registro tvarkymo taisyklėmis.</text:p>
      <text:p text:style-name="P678">Bet kurių asmenų, sumokėjusių mokestį, prašymu VPB išduoda išrašą iš Lietuvos Respublikos pramoninio dizaino registro.</text:p>
      <text:p text:style-name="P679"/>
      <text:p text:style-name="P680">35 Taisyklė</text:p>
      <text:p text:style-name="P681">Pramoninio dizaino skelbimas</text:p>
      <text:p text:style-name="P682"/>
      <text:p text:style-name="P683">Įrašius pramoninį dizainą į registrą, jis skelbiamas VPB oficialiame biuletenyje.</text:p>
      <text:p text:style-name="P684">Skelbiant pramoninį dizainą VPB oficialiame biuletenyje pateikiami bibliografiniai duomenys ir fotografijos arba grafiniai vaizdai.</text:p>
      <text:p text:style-name="P685"/>
      <text:p text:style-name="P686">36 Taisyklė</text:p>
      <text:p text:style-name="P687">Pramoninio dizaino registracijos užprotestavimas</text:p>
      <text:p text:style-name="P688"/>
      <text:soft-page-break/>
      <text:p text:style-name="P689">Pagal Įstatymo 18 straipsnį suinteresuoti asmenys per 3 mėnesius nuo pramoninio dizaino paskelbimo dienos, sumokėję mokestį, gali pareikšti protestą dėl pramoninio dizaino įregistravimo.</text:p>
      <text:p text:style-name="P690">Protestas dėl pramoninio dizaino įregistravimo yra VPB nustatytos formos (AP-8/95 forma) ir paduodamas VPB Apeliaciniam skyriui trim egzemplioriais lietuvių kalba.</text:p>
      <text:p text:style-name="P691"><text:span text:style-name="T692">Proteste turi būti:</text:span></text:p>
      <text:p text:style-name="P693"><text:span text:style-name="T694">a</text:span><text:span text:style-name="T695">) duomenys apie suinteresuotą asmenį. Jeigu pareiškėjas yra juridinis asmuo, nurodomas jo nesutrumpintas oficialus pavadinimas, adresas ir valstybės kodas. Jeigu pareiškėjas yra fizinis asmuo, nurodomas jo vardas ir pavardė, adresas ir valstybės kodas;</text:span></text:p>
      <text:p text:style-name="P696"><text:span text:style-name="T697">b</text:span><text:span text:style-name="T698">) duomenys apie suinteresuoto asmens atstovą (patentinį patikėtinį), turintį oficialius įgaliojimus;</text:span></text:p>
      <text:p text:style-name="P699"><text:span text:style-name="T700">c</text:span><text:span text:style-name="T701">) duomenys apie pramoninį dizainą, dėl kurio registracijos paduodamas protestas: pramoninio dizaino registracijos numeris, paraiškos padavimo data, publikacijos VPB oficialiame biuletenyje data ir biuletenio numeris;</text:span></text:p>
      <text:p text:style-name="P702"><text:span text:style-name="T703">d</text:span><text:span text:style-name="T704">) protesto pagrindas ir motyvai – tai nuoroda į Įstatymo straipsnius, kurie, suinteresuoto asmens nuomone, yra pažeisti, ir motyvai, kuriais suinteresuotas asmuo įrodinėja pažeidimus.</text:span></text:p>
      <text:p text:style-name="P705">Jeigu protesto pagrindo ir motyvų aprašymas netelpa tam skirtame blanko lauke, jį galima pratęsti atskirame lape, kuris yra neatskiriama protesto dalis ir turi būti pasirašytas suinteresuoto asmens ar jo atstovo (patentinio patikėtinio). Protesto blanke nurodoma: „tęsinį žr. priede“.</text:p>
      <text:p text:style-name="P706">Protestą dėl pramoninio dizaino įregistravimo pasirašo suinteresuotas asmuo ar jo atstovas (patentinis patikėtinis).</text:p>
      <text:p text:style-name="P707">Įregistruoto pramoninio dizaino savininkas supažindinamas su protestu ir jam suteikiama teisė per 3 mėnesius nuo protesto gavimo dienos pateikti motyvuotą atsakymą.</text:p>
      <text:p text:style-name="P708">Suinteresuotų asmenų protestai nagrinėjami 30, 31, 32 Taisyklėse nustatyta tvarka. Jei protestas atmetamas, VPB Apeliacinis skyrius apie tai praneša protestą padavusiam asmeniui ir registruojamo pramoninio dizaino savininkui.</text:p>
      <text:p text:style-name="P709">Jei protestas pripažįstamas teisėtu, registracija visiškai arba iš dalies panaikinama.</text:p>
      <text:p text:style-name="P710">VPB Apeliacinio skyriaus sprendimas skelbiamas oficialiame biuletenyje.</text:p>
      <text:p text:style-name="P711">VPB Apeliacinio skyriaus sprendimas įstatymų nustatyta tvarka gali būti skundžiamas teismui.</text:p>
      <text:p text:style-name="P712"/>
      <text:p text:style-name="P713">37 Taisyklė</text:p>
      <text:p text:style-name="P714">Pramoninio dizaino liudijimo išdavimas</text:p>
      <text:p text:style-name="P715"/>
      <text:p text:style-name="P716">Jeigu pagal Įstatymo 18 straipsnyje nurodytas sąlygas nebuvo pareikštas protestas dėl pramoninio dizaino įregistravimo arba toks protestas buvo atmestas, VPB pramoninio dizaino savininkui išduoda pramoninio dizaino liudijimą.</text:p>
      <text:p text:style-name="P717">Į pramoninio dizaino liudijimą įrašomi duomenys iš Lietuvos Respublikos pramoninio dizaino registro.</text:p>
      <text:p text:style-name="P718"/>
      <text:p text:style-name="P719">38 Taisyklė</text:p>
      <text:p text:style-name="P720">Pramoninio dizaino liudijimo dublikato išdavimas</text:p>
      <text:p text:style-name="P721"/>
      <text:p text:style-name="P722">VPB pramoninio dizaino savininko prašymu ir sumokėjus mokestį išduoda pramoninio dizaino liudijimo dublikatą, jeigu liudijimas pamestas, sugadintas arba susidėvėjęs.</text:p>
      <text:p text:style-name="P723">Liudijimo dublikato išdavimo tvarką nustato VPB.</text:p>
      <text:p text:style-name="P724">Liudijimo dublikatas įforminamas ir išduodamas pagal reikalavimus, numatytus pramoninio dizaino liudijimui. Liudijimo dublikato titulinio lapo viršutiniame dešiniajame kampe užrašoma „dublikatas“.</text:p>
      <text:p text:style-name="P725">Pramoninio dizaino savininko prašyme išduoti liudijimo dublikatą turi būti tokie duomenys: pramoninio dizaino savininko pavadinimas, liudijimo numeris, pramoninio dizaino paskelbimo oficialiame biuletenyje data ir biuletenio numeris, liudijimo originalo praradimo aplinkybės.</text:p>
      <text:p text:style-name="P726">Prie prašymo pridedama:</text:p>
      <text:soft-page-break/>
      <text:p text:style-name="P727">liudijimo originalas (jei sugadintas arba susidėvėjęs);</text:p>
      <text:p text:style-name="P728">dokumentas, patvirtinantis, kad sumokėtas mokestis už liudijimo dublikato išdavimą.</text:p>
      <text:p text:style-name="P729">Išdavus liudijimo dublikatą, dokumento originalas, jeigu jis vėliau surandamas, neturi juridinės galios ir turi būti grąžintas VPB.</text:p>
      <text:p text:style-name="P730"/>
      <text:p text:style-name="P731">39 Taisyklė</text:p>
      <text:p text:style-name="P732">Pakeitimų ir pataisymų įrašymas į registrą</text:p>
      <text:p text:style-name="P733"/>
      <text:p text:style-name="P734">Pramoninio dizaino savininkas per visą pramoninio dizaino galiojimo terminą privalo pranešti VPB pakeitimus, kad jie būtų įrašyti į pramoninio dizaino registrą, jeigu pasikeitė savininko pavadinimas arba adresas.</text:p>
      <text:p text:style-name="P735">Pareiškėjas turi paduoti VPB prašymą įrašyti pramoninio dizaino savininko, autoriaus, atstovo (patentinio patikėtinio) arba jų adreso pakeitimus į registrą. Prie prašymo turi būti pridėtas dokumentas, patvirtinantis, kad sumokėtas mokestis už pakeitimą, ir dokumentas, patvirtinantis pramoninio dizaino savininko pavadinimo pakeitimą.</text:p>
      <text:p text:style-name="P736">Pasikeitus pramoninio dizaino savininko adresui, prašyme nurodomas naujas adresas.</text:p>
      <text:p text:style-name="P737">VPB įrašo pakeitimą į registrą ir skelbia oficialiame biuletenyje nustatyta tvarka.</text:p>
      <text:p text:style-name="P738"/>
      <text:p text:style-name="P739"><text:span text:style-name="T740">IV</text:span><text:span text:style-name="T741">.<text:s/></text:span><text:span text:style-name="T742">PRAMONINIO DIZAINO GALIOJIMO TERMINAS IR JO PRATĘSIMAS. PRAMONINIO DIZAINO PERDAVIMAS IR LICENCIJOS JĮ NAUDOTI SUTEIKIMAS. REGISTRACIJOS PANAIKINIMAS</text:span></text:p>
      <text:p text:style-name="P743"/>
      <text:p text:style-name="P744">40 Taisyklė</text:p>
      <text:p text:style-name="P745">Pramoninio dizaino galiojimo terminas</text:p>
      <text:p text:style-name="P746"/>
      <text:p text:style-name="P747">Pradinis pramoninio dizaino galiojimo terminas yra 5 metai nuo pramoninio dizaino paraiškos padavimo VPB datos.</text:p>
      <text:p text:style-name="P748">Pramoninio dizaino galiojimo terminas gali būti pratęstas 4 kartus po 5 metus, t. y. iki 25 metų.</text:p>
      <text:p text:style-name="P749"/>
      <text:p text:style-name="P750">41 Taisyklė</text:p>
      <text:p text:style-name="P751">Pramoninio dizaino galiojimo termino pratęsimas</text:p>
      <text:p text:style-name="P752"/>
      <text:p text:style-name="P753">Prašymas pramoninio dizaino galiojimo terminui pratęsti paduodamas per 6 paskutiniuosius pramoninio dizaino galiojimo mėnesius. Prie prašymo turi būti pridėtas dokumentas, kad sumokėtas mokestis už pramoninio dizaino galiojimo termino pratęsimą.</text:p>
      <text:p text:style-name="P754">Jeigu toks prašymas paduodamas pasibaigus pramoninio dizaino galiojimo terminui, bet ne vėliau kaip per 6 mėnesius nuo galiojimo pasibaigimo dienos, pramoninio dizaino savininkas turi sumokėti 50 procentų didesnį mokestį.</text:p>
      <text:p text:style-name="P755">Nepadavus prašymo arba nesumokėjus mokesčio už pramoninio dizaino galiojimo termino pratęsimą ilgiau kaip 6 mėnesius nuo pramoninio dizaino galiojimo termino pasibaigimo dienos, pramoninio dizaino savininkas netenka teisės į apsaugą.</text:p>
      <text:p text:style-name="P756">Duomenys apie galiojimo termino pratęsimą įrašomi į pramoninio dizaino registrą ir skelbiami VPB oficialiame biuletenyje nustatyta tvarka.</text:p>
      <text:p text:style-name="P757"/>
      <text:p text:style-name="P758">42 Taisyklė</text:p>
      <text:p text:style-name="P759">Pramoninio dizaino perdavimas</text:p>
      <text:p text:style-name="P760"/>
      <text:p text:style-name="P761">Pagal Įstatymo 20 straipsnį įregistruotą pramoninį dizainą savininkas gali perduoti pagal sutartį kartu su savo veikla arba be jos.</text:p>
      <text:soft-page-break/>
      <text:p text:style-name="P762">Pramoninio dizaino perdavimo sutartis negalioja, jeigu ji neįrašyta į Lietuvos Respublikos pramoninio dizaino registrą. Pramoninio dizaino savininkas turi paduoti VPB prašymą įrašyti perdavimo sutartį į pramoninio dizaino registrą.</text:p>
      <text:p text:style-name="P763">Prie prašymo pridedama:</text:p>
      <text:p text:style-name="P764"><text:span text:style-name="T765">a</text:span><text:span text:style-name="T766">) pramoninio dizaino perdavimo sutarties kopija;</text:span></text:p>
      <text:p text:style-name="P767"><text:span text:style-name="T768">b</text:span><text:span text:style-name="T769">) dokumentas, patvirtinantis, kad sumokėtas mokestis.</text:span></text:p>
      <text:p text:style-name="P770">Nepateikus pramoninio dizaino sutarties kopijos arba nesumokėjus mokesčio, VPB prašymo nepriima ir grąžina jį pramoninio dizaino savininkui.</text:p>
      <text:p text:style-name="P771">Perdavimo sutartys registruojamos perdavimo sutarčių žurnale.</text:p>
      <text:p text:style-name="P772">Duomenys apie pramoninio dizaino perdavimą įrašomi į Lietuvos Respublikos pramoninio dizaino registrą ir skelbiami VPB oficialiame biuletenyje.</text:p>
      <text:p text:style-name="P773"/>
      <text:p text:style-name="P774">43 Taisyklė</text:p>
      <text:p text:style-name="P775">Licencijos naudoti pramoninį dizainą Suteikimas</text:p>
      <text:p text:style-name="P776"/>
      <text:p text:style-name="P777">Pagal Įstatymo 21 straipsnį pramoninio dizaino savininkas turi teisę suteikti kitam asmeniui išimtinę arba neišimtinę licenciją pramoniniam dizainui naudoti visoje Lietuvos Respublikos teritorijoje.</text:p>
      <text:p text:style-name="P778">Licencinė sutartis, sumokėjus mokestį, įrašoma į Lietuvos Respublikos pramoninio dizaino registrą ir įsigalioja nuo įrašymo datos.</text:p>
      <text:p text:style-name="P779">Pramoninio dizaino savininkas turi paduoti VPB prašymą įrašyti licencinę sutartį į pramoninio dizaino registrą.</text:p>
      <text:p text:style-name="P780"><text:span text:style-name="T781">Prie prašymo pridedama:</text:span></text:p>
      <text:p text:style-name="P782"><text:span text:style-name="T783">a</text:span><text:span text:style-name="T784">) pramoninio dizaino licencinės sutarties kopija;</text:span></text:p>
      <text:p text:style-name="P785"><text:span text:style-name="T786">b</text:span><text:span text:style-name="T787">) dokumentas, patvirtinantis, kad sumokėtas mokestis.</text:span></text:p>
      <text:p text:style-name="P788">Nepateikus licencinės sutarties kopijos arba nesumokėjus mokesčio, VPB prašymo nepriima ir grąžina jį pramoninio dizaino savininkui.</text:p>
      <text:p text:style-name="P789">Licencinės sutartys registruojamos licencinių sutarčių žurnale.</text:p>
      <text:p text:style-name="P790">Duomenys apie licencijos naudoti pramoninį dizainą suteikimą įrašomi į Lietuvos Respublikos pramoninio dizaino registrą ir skelbiami VPB oficialiame biuletenyje.</text:p>
      <text:p text:style-name="P791">Licencinė sutartis negalioja, jeigu ji neįrašyta į Lietuvos Respublikos pramoninio dizaino registrą.</text:p>
      <text:p text:style-name="P792"/>
      <text:p text:style-name="P793">44 Taisyklė</text:p>
      <text:p text:style-name="P794">Pramoninio dizaino registracijos panaikinimas</text:p>
      <text:p text:style-name="P795"/>
      <text:p text:style-name="P796"><text:span text:style-name="T797">Pramoninio dizaino registracija Lietuvos Respublikos pramoninio dizaino registre panaikinama, jeigu:</text:span></text:p>
      <text:p text:style-name="P798"><text:span text:style-name="T799">a</text:span><text:span text:style-name="T800">) raštiškai prašo pramoninio dizaino savininkas;</text:span></text:p>
      <text:p text:style-name="P801"><text:span text:style-name="T802">b</text:span><text:span text:style-name="T803">) pramoninio dizaino registracijos galiojimo terminas pasibaigė ir jis nebuvo pratęstas nustatyta tvarka;</text:span></text:p>
      <text:p text:style-name="P804"><text:span text:style-name="T805">c</text:span><text:span text:style-name="T806">) pramoninio dizaino registracija buvo užprotestuota ir protestas priimtas;</text:span></text:p>
      <text:p text:style-name="P807"><text:span text:style-name="T808">d</text:span><text:span text:style-name="T809">) pramoninio dizaino registracija pripažinta negaliojančia teismo sprendimu.</text:span></text:p>
      <text:p text:style-name="P810">Duomenys apie pramoninio dizaino registracijos panaikinimą įrašomi į Lietuvos Respublikos pramoninio dizaino registrą ir skelbiami VPB oficialiame biuletenyje.<text:s/></text:p>
      <text:p text:style-name="P811"><text:span text:style-name="T812">______________</text:span></text:p>
      <text:soft-page-break/>
      <text:p text:style-name="P813"><text:span text:style-name="T814">DP-1/95 forma</text:span></text:p>
      <text:p text:style-name="P815"/>
      <text:p text:style-name="P816">Pareiškėjo žyma<text:tab/></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22</text:p>
          </table:table-cell>
          <table:table-cell table:style-name="TableCell824">
            <text:p text:style-name="Normal"><text:span text:style-name="T825">Paraiškos padavimo data</text:span><text:span text:style-name="T826"><text:tab/>*</text:span></text:p>
          </table:table-cell>
        </table:table-row>
        <table:table-row table:style-name="TableRow827">
          <table:table-cell table:style-name="TableCell828" table:number-columns-spanned="2">
            <text:p text:style-name="P829"/>
          </table:table-cell>
          <table:covered-table-cell/>
        </table:table-row>
        <table:table-row table:style-name="TableRow830">
          <table:table-cell table:style-name="TableCell831">
            <text:p text:style-name="P832">21</text:p>
          </table:table-cell>
          <table:table-cell table:style-name="TableCell833">
            <text:p text:style-name="P834"><text:span text:style-name="T835">Paraiškos numeris</text:span><text:span text:style-name="T836"><text:tab/>*</text:span></text:p>
          </table:table-cell>
        </table:table-row>
        <table:table-row table:style-name="TableRow837">
          <table:table-cell table:style-name="TableCell838" table:number-columns-spanned="2">
            <text:p text:style-name="P839"/>
          </table:table-cell>
          <table:covered-table-cell/>
        </table:table-row>
        <table:table-row table:style-name="TableRow840">
          <table:table-cell table:style-name="TableCell841">
            <text:p text:style-name="P842">11</text:p>
          </table:table-cell>
          <table:table-cell table:style-name="TableCell843">
            <text:p text:style-name="P844"><text:span text:style-name="T845">Liudijimo numeris</text:span><text:span text:style-name="T846"><text:tab/>*</text:span></text:p>
          </table:table-cell>
        </table:table-row>
        <table:table-row table:style-name="TableRow847">
          <table:table-cell table:style-name="TableCell848" table:number-columns-spanned="2">
            <text:p text:style-name="P849"/>
          </table:table-cell>
          <table:covered-table-cell/>
        </table:table-row>
      </table:table>
      <text:p text:style-name="P850"><text:tab/>LIETUVOS RESPUBLIKOS<text:s/></text:p>
      <text:p text:style-name="P851"/>
      <text:p text:style-name="P852"><text:tab/>VALSTYBINIAM PATENTŲ BIURUI</text:p>
      <text:p text:style-name="P853"><text:tab/>Algirdo g. 31, 2600 Vilnius<text:s/></text:p>
      <text:p text:style-name="P854"/>
      <text:p text:style-name="P855"><text:tab/>PRAŠYMAS<text:s/></text:p>
      <text:p text:style-name="P856"><text:tab/>IŠDUOTI PRAMONINIO DIZAINO<text:s/></text:p>
      <text:p text:style-name="P857"><text:tab/>LIUDIJIMĄ<text:s/></text:p>
      <text:p text:style-name="P858"/>
      <text:p text:style-name="P859"><text:span text:style-name="T860">*<text:s/></text:span><text:span text:style-name="T861">Užpildo Valstybinis patentų biuras</text:span></text:p>
      <text:p text:style-name="P862">*Užpildo Valstybinis patentų biuras</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Normal"><text:span text:style-name="T874">71</text:span></text:p>
          </table:table-cell>
          <table:table-cell table:style-name="TableCell875" table:number-columns-spanned="4">
            <text:p text:style-name="Normal"><text:span text:style-name="T876">Pareiškėjo pavadinimas/vardas, pavardė, adresas, telefonas, faksas, valstybės kodas</text:span></text:p>
          </table:table-cell>
          <table:covered-table-cell/>
          <table:covered-table-cell/>
          <table:covered-table-cell/>
          <table:table-cell table:style-name="TableCell877">
            <text:p text:style-name="Normal"><text:span text:style-name="T878">74</text:span></text:p>
          </table:table-cell>
          <table:table-cell table:style-name="TableCell879">
            <text:p text:style-name="Normal"><text:span text:style-name="T880">Patentinio patikėtinio vardas, pavardė, liudijimo numeris, adresas, telefonas, faksas</text:span></text:p>
          </table:table-cell>
        </table:table-row>
        <table:table-row table:style-name="TableRow881">
          <table:table-cell table:style-name="TableCell882" table:number-columns-spanned="5">
            <text:p text:style-name="P883"/>
          </table:table-cell>
          <table:covered-table-cell/>
          <table:covered-table-cell/>
          <table:covered-table-cell/>
          <table:covered-table-cell/>
          <table:table-cell table:style-name="TableCell884" table:number-columns-spanned="2">
            <text:p text:style-name="P885"/>
          </table:table-cell>
          <table:covered-table-cell/>
        </table:table-row>
        <table:table-row table:style-name="TableRow886">
          <table:table-cell table:style-name="TableCell887">
            <text:p text:style-name="Normal"><text:span text:style-name="T888">54</text:span></text:p>
          </table:table-cell>
          <table:table-cell table:style-name="TableCell889" table:number-columns-spanned="4">
            <text:p text:style-name="Normal"><text:span text:style-name="T890">Pramoninio dizaino pavadinimas</text:span></text:p>
          </table:table-cell>
          <table:covered-table-cell/>
          <table:covered-table-cell/>
          <table:covered-table-cell/>
          <table:table-cell table:style-name="TableCell891">
            <text:p text:style-name="P892"/>
          </table:table-cell>
          <table:table-cell table:style-name="TableCell893">
            <text:p text:style-name="Normal"><text:span text:style-name="T894">Atstovo pavadinimas/vardas, pavardė, adresas, telefonas, faksas</text:span></text:p>
          </table:table-cell>
        </table:table-row>
        <table:table-row table:style-name="TableRow895">
          <table:table-cell table:style-name="TableCell896" table:number-columns-spanned="5">
            <text:p text:style-name="P897"/>
          </table:table-cell>
          <table:covered-table-cell/>
          <table:covered-table-cell/>
          <table:covered-table-cell/>
          <table:covered-table-cell/>
          <table:table-cell table:style-name="TableCell898" table:number-columns-spanned="2">
            <text:p text:style-name="P899"/>
          </table:table-cell>
          <table:covered-table-cell/>
        </table:table-row>
        <table:table-row table:style-name="TableRow900">
          <table:table-cell table:style-name="TableCell901">
            <text:p text:style-name="Normal"><text:span text:style-name="T902">31</text:span></text:p>
          </table:table-cell>
          <table:table-cell table:style-name="TableCell903" table:number-columns-spanned="2">
            <text:p text:style-name="Normal"><text:span text:style-name="T904">32</text:span></text:p>
          </table:table-cell>
          <table:covered-table-cell/>
          <table:table-cell table:style-name="TableCell905">
            <text:p text:style-name="Normal"><text:span text:style-name="T906">33</text:span></text:p>
          </table:table-cell>
          <table:table-cell table:style-name="TableCell907">
            <text:p text:style-name="Normal"><text:span text:style-name="T908">Anksčiau paduotos paraiškos numeris, data, valstybės kodas</text:span></text:p>
          </table:table-cell>
          <table:table-cell table:style-name="TableCell909">
            <text:p text:style-name="Normal"><text:span text:style-name="T910">51</text:span></text:p>
          </table:table-cell>
          <table:table-cell table:style-name="TableCell911">
            <text:p text:style-name="Normal"><text:span text:style-name="T912">Tarptautinės pramoninio dizaino klasifikacijos indeksai</text:span></text:p>
          </table:table-cell>
        </table:table-row>
        <table:table-row table:style-name="TableRow913">
          <table:table-cell table:style-name="TableCell914" table:number-columns-spanned="5">
            <text:p text:style-name="P915"/>
          </table:table-cell>
          <table:covered-table-cell/>
          <table:covered-table-cell/>
          <table:covered-table-cell/>
          <table:covered-table-cell/>
          <table:table-cell table:style-name="TableCell916" table:number-columns-spanned="2" table:number-rows-spanned="2">
            <text:p text:style-name="P917"/>
          </table:table-cell>
          <table:covered-table-cell/>
        </table:table-row>
        <table:table-row table:style-name="TableRow918">
          <table:table-cell table:style-name="TableCell919" table:number-columns-spanned="2">
            <text:p text:style-name="Normal"><text:span text:style-name="T920">23</text:span></text:p>
          </table:table-cell>
          <table:covered-table-cell/>
          <table:table-cell table:style-name="TableCell921" table:number-columns-spanned="3">
            <text:p text:style-name="Normal"><text:span text:style-name="T922">Eksponavimo parodoje data, valstybės kodas</text:span></text:p>
          </table:table-cell>
          <table:covered-table-cell/>
          <table:covered-table-cell/>
          <table:covered-table-cell>
            <text:p text:style-name="P923"/>
          </table:covered-table-cell>
          <table:covered-table-cell/>
        </table:table-row>
        <table:table-row table:style-name="TableRow924">
          <table:table-cell table:style-name="TableCell925" table:number-columns-spanned="5">
            <text:p text:style-name="P926"/>
          </table:table-cell>
          <table:covered-table-cell/>
          <table:covered-table-cell/>
          <table:covered-table-cell/>
          <table:covered-table-cell/>
          <table:table-cell table:style-name="TableCell927" table:number-columns-spanned="2">
            <text:p text:style-name="P928"/>
          </table:table-cell>
          <table:covered-table-cell/>
        </table:table-row>
        <table:table-row table:style-name="TableRow929">
          <table:table-cell table:style-name="TableCell930" table:number-columns-spanned="2">
            <text:p text:style-name="Normal"><text:span text:style-name="T931">72</text:span></text:p>
          </table:table-cell>
          <table:covered-table-cell/>
          <table:table-cell table:style-name="TableCell932" table:number-columns-spanned="5">
            <text:p text:style-name="Normal"><text:span text:style-name="T933">Autoriaus vardas, pavardė, adresas, telefonas, faksas, valstybės kodas</text:span></text:p>
          </table:table-cell>
          <table:covered-table-cell/>
          <table:covered-table-cell/>
          <table:covered-table-cell/>
          <table:covered-table-cell/>
        </table:table-row>
        <table:table-row table:style-name="TableRow934">
          <table:table-cell table:style-name="TableCell935" table:number-columns-spanned="7">
            <text:p text:style-name="P936"/>
          </table:table-cell>
          <table:covered-table-cell/>
          <table:covered-table-cell/>
          <table:covered-table-cell/>
          <table:covered-table-cell/>
          <table:covered-table-cell/>
          <table:covered-table-cell/>
        </table:table-row>
      </table:table>
      <text:p text:style-name="P937"/>
      <text:p text:style-name="P938">Šis dokumentas su Valstybinio patentų biuro užpildytais rekvizitais yra paraiškos priėmimo pažyma.</text:p>
      <text:p text:style-name="P939"/>
      <text:p text:style-name="P940">Ekspertas<text:s/><text:tab/><text:tab/><text:tab/><text:tab/>Data<text:tab/></text:p>
      <text:p text:style-name="P941"><text:tab/><text:s/>(parašas)<text:s/><text:tab/>(vardas, pavardė)</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columns-spanned="7">
            <text:p text:style-name="P953">Prie prašymo pridedama:</text:p>
            <text:p text:style-name="P954"><text:span text:style-name="T955">1.<text:s/></text:span><text:span text:style-name="T956"></text:span><text:span text:style-name="T957"><text:s/>Pramoninio dizaino pagrindinio vaizdo fotografija ar grafinis vaizdas<text:s/></text:span><text:span text:style-name="T958"><text:tab/></text:span><text:span text:style-name="T959"><text:tab/><text:s/>lapų, 6 egz.<text:s/></text:span></text:p>
            <text:p text:style-name="P960"><text:span text:style-name="T961">2.<text:s/></text:span><text:span text:style-name="T962"></text:span><text:span text:style-name="T963"><text:s/>Pramoninio dizaino kitų vaizdų fotografijos ar grafiniai vaizdai<text:s/></text:span><text:span text:style-name="T964"><text:tab/></text:span><text:span text:style-name="T965"><text:tab/><text:s/></text:span><text:span text:style-name="T966">lapų, 2 egz.<text:s/></text:span></text:p>
            <text:p text:style-name="P967"><text:span text:style-name="T968">3.<text:s/></text:span><text:span text:style-name="T969"></text:span><text:span text:style-name="T970"><text:s/>Pramoninio dizaino aprašymas</text:span><text:span text:style-name="T971"><text:tab/></text:span><text:span text:style-name="T972"><text:tab/><text:s/>lapų, 2 egz.<text:s/></text:span></text:p>
            <text:p text:style-name="P973"><text:span text:style-name="T974">4.<text:s/></text:span><text:span text:style-name="T975"></text:span><text:span text:style-name="T976"><text:s/>Pareiškimas dėl autorystės</text:span><text:span text:style-name="T977"><text:tab/></text:span><text:span text:style-name="T978"><text:tab/><text:s/>lapų, 1 egz.<text:s/></text:span></text:p>
            <text:p text:style-name="P979"><text:span text:style-name="T980">5.<text:s/></text:span><text:span text:style-name="T981"></text:span><text:span text:style-name="T982"><text:s/>Anksčiau paduotos paraiškos kopija</text:span><text:span text:style-name="T983"><text:tab/></text:span><text:span text:style-name="T984"><text:tab/><text:s/>lapų, 1 egz.<text:s/></text:span></text:p>
            <text:p text:style-name="P985"><text:span text:style-name="T986">6.<text:s/></text:span><text:span text:style-name="T987"></text:span><text:span text:style-name="T988"><text:s/>Įgaliojimas atstovui/patentiniam patikėtiniui Nr.<text:s/></text:span><text:span text:style-name="T989"><text:tab/></text:span><text:span text:style-name="T990"><text:tab/></text:span><text:span text:style-name="T991"><text:tab/></text:span><text:span text:style-name="T992">lapų, 1 egz.<text:s/></text:span></text:p>
            <text:p text:style-name="P993"><text:span text:style-name="T994">7.<text:s/></text:span><text:span text:style-name="T995"></text:span><text:span text:style-name="T996"><text:s/>Dokumentas, patvirtinantis, kad sumokėtas mokestis<text:s/></text:span><text:span text:style-name="T997"><text:tab/></text:span><text:span text:style-name="T998"><text:tab/><text:s/>lapų, 1 egz.<text:s/></text:span></text:p>
            <text:p text:style-name="P999"><text:span text:style-name="T1000">8.</text:span><text:span text:style-name="T1001"></text:span><text:span text:style-name="T1002"><text:s/>Kiti dokumentai<text:s/></text:span><text:span text:style-name="T1003"><text:tab/></text:span><text:span text:style-name="T1004"><text:tab/></text:span><text:span text:style-name="T1005"><text:s/></text:span><text:span text:style-name="T1006">lapų, 1 egz.<text:s/></text:span></text:p>
            <text:p text:style-name="P1007"/>
            <text:p text:style-name="P1008"/>
            <text:p text:style-name="P1009"><text:span text:style-name="T1010">Pateiktus dokumentus pažymėti<text:s/></text:span><text:span text:style-name="T1011"></text:span><text:span text:style-name="T1012">.</text:span><text:span text:style-name="T1013"><text:tab/>Iš viso<text:s/></text:span><text:span text:style-name="T1014"><text:tab/>lapų.</text:span></text:p>
          </table:table-cell>
          <table:covered-table-cell/>
          <table:covered-table-cell/>
          <table:covered-table-cell/>
          <table:covered-table-cell/>
          <table:covered-table-cell/>
          <table:covered-table-cell/>
        </table:table-row>
        <table:table-row table:style-name="TableRow1015">
          <table:table-cell table:style-name="TableCell1016" table:number-columns-spanned="7">
            <text:p text:style-name="P1017"/>
          </table:table-cell>
          <table:covered-table-cell/>
          <table:covered-table-cell/>
          <table:covered-table-cell/>
          <table:covered-table-cell/>
          <table:covered-table-cell/>
          <table:covered-table-cell/>
        </table:table-row>
        <table:table-row table:style-name="TableRow1018">
          <table:table-cell table:style-name="TableCell1019" table:number-columns-spanned="2">
            <text:p text:style-name="P1020"/>
            <text:p text:style-name="P1021">Už paraiškos padavimą sumokėta</text:p>
          </table:table-cell>
          <table:covered-table-cell/>
          <table:table-cell table:style-name="TableCell1022" table:number-columns-spanned="3">
            <text:p text:style-name="P1023"/>
            <text:p text:style-name="P1024"/>
          </table:table-cell>
          <table:covered-table-cell/>
          <table:covered-table-cell/>
          <table:table-cell table:style-name="TableCell1025" table:number-columns-spanned="2">
            <text:p text:style-name="P1026">valstybinė rinkliava<text:s/></text:p>
          </table:table-cell>
          <table:covered-table-cell/>
        </table:table-row>
        <table:table-row table:style-name="TableRow1027">
          <table:table-cell table:style-name="TableCell1028" table:number-columns-spanned="7">
            <text:p text:style-name="P1029"/>
            <text:p text:style-name="P1030"/>
          </table:table-cell>
          <table:covered-table-cell/>
          <table:covered-table-cell/>
          <table:covered-table-cell/>
          <table:covered-table-cell/>
          <table:covered-table-cell/>
          <table:covered-table-cell/>
        </table:table-row>
        <table:table-row table:style-name="TableRow1031">
          <table:table-cell table:style-name="TableCell1032">
            <text:p text:style-name="P1033"/>
            <text:p text:style-name="P1034">Pavedimo numeris</text:p>
          </table:table-cell>
          <table:table-cell table:style-name="TableCell1035" table:number-columns-spanned="2">
            <text:p text:style-name="P1036"/>
            <text:p text:style-name="P1037"/>
          </table:table-cell>
          <table:covered-table-cell/>
          <table:table-cell table:style-name="TableCell1038">
            <text:p text:style-name="P1039"/>
            <text:p text:style-name="P1040">Data</text:p>
          </table:table-cell>
          <table:table-cell table:style-name="TableCell1041" table:number-columns-spanned="2">
            <text:p text:style-name="P1042"/>
            <text:p text:style-name="P1043"/>
          </table:table-cell>
          <table:covered-table-cell/>
          <table:table-cell table:style-name="TableCell1044">
            <text:p text:style-name="P1045"/>
            <text:p text:style-name="P1046"/>
          </table:table-cell>
        </table:table-row>
        <table:table-row table:style-name="TableRow1047">
          <table:table-cell table:style-name="TableCell1048" table:number-columns-spanned="7">
            <text:p text:style-name="P1049"/>
            <text:p text:style-name="P1050"/>
          </table:table-cell>
          <table:covered-table-cell/>
          <table:covered-table-cell/>
          <table:covered-table-cell/>
          <table:covered-table-cell/>
          <table:covered-table-cell/>
          <table:covered-table-cell/>
        </table:table-row>
      </table:table>
      <text:p text:style-name="P1051"/>
      <text:p text:style-name="P1052">Pareiškėjas / atstovas / patentinis patikėtinis<text:s/><text:tab/><text:tab/><text:tab/></text:p>
      <text:p text:style-name="P1053"><text:tab/>(parašas)<text:tab/><text:s/>(pareigos, vardas, pavardė)</text:p>
      <text:p text:style-name="P1054">A. V.</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1.</text:p>
          </table:table-cell>
          <table:table-cell table:style-name="TableCell1077">
            <text:p text:style-name="P1078"/>
          </table:table-cell>
          <table:table-cell table:style-name="TableCell1079" table:number-columns-spanned="7">
            <text:p text:style-name="P1080"/>
          </table:table-cell>
          <table:covered-table-cell/>
          <table:covered-table-cell/>
          <table:covered-table-cell/>
          <table:covered-table-cell/>
          <table:covered-table-cell/>
          <table:covered-table-cell/>
          <table:table-cell table:style-name="TableCell1081">
            <text:p text:style-name="P1082"/>
          </table:table-cell>
          <table:table-cell table:style-name="TableCell1083">
            <text:p text:style-name="P1084"/>
          </table:table-cell>
          <table:table-cell table:style-name="TableCell1085" table:number-columns-spanned="6">
            <text:p text:style-name="P1086"/>
          </table:table-cell>
          <table:covered-table-cell/>
          <table:covered-table-cell/>
          <table:covered-table-cell/>
          <table:covered-table-cell/>
          <table:covered-table-cell/>
        </table:table-row>
        <table:table-row table:style-name="TableRow1087">
          <table:table-cell table:style-name="TableCell1088">
            <text:p text:style-name="P1089">2.</text:p>
          </table:table-cell>
          <table:table-cell table:style-name="TableCell1090">
            <text:p text:style-name="P1091"/>
          </table:table-cell>
          <table:table-cell table:style-name="TableCell1092" table:number-columns-spanned="7">
            <text:p text:style-name="P1093"/>
          </table:table-cell>
          <table:covered-table-cell/>
          <table:covered-table-cell/>
          <table:covered-table-cell/>
          <table:covered-table-cell/>
          <table:covered-table-cell/>
          <table:covered-table-cell/>
          <table:table-cell table:style-name="TableCell1094">
            <text:p text:style-name="P1095"/>
          </table:table-cell>
          <table:table-cell table:style-name="TableCell1096">
            <text:p text:style-name="P1097"/>
          </table:table-cell>
          <table:table-cell table:style-name="TableCell1098" table:number-columns-spanned="6">
            <text:p text:style-name="P1099"/>
          </table:table-cell>
          <table:covered-table-cell/>
          <table:covered-table-cell/>
          <table:covered-table-cell/>
          <table:covered-table-cell/>
          <table:covered-table-cell/>
        </table:table-row>
        <table:table-row table:style-name="TableRow1100">
          <table:table-cell table:style-name="TableCell1101">
            <text:p text:style-name="P1102">3.</text:p>
          </table:table-cell>
          <table:table-cell table:style-name="TableCell1103">
            <text:p text:style-name="P1104"/>
          </table:table-cell>
          <table:table-cell table:style-name="TableCell1105" table:number-columns-spanned="7">
            <text:p text:style-name="P1106"/>
          </table:table-cell>
          <table:covered-table-cell/>
          <table:covered-table-cell/>
          <table:covered-table-cell/>
          <table:covered-table-cell/>
          <table:covered-table-cell/>
          <table:covered-table-cell/>
          <table:table-cell table:style-name="TableCell1107">
            <text:p text:style-name="P1108"/>
          </table:table-cell>
          <table:table-cell table:style-name="TableCell1109">
            <text:p text:style-name="P1110"/>
          </table:table-cell>
          <table:table-cell table:style-name="TableCell1111" table:number-columns-spanned="6">
            <text:p text:style-name="P1112"/>
          </table:table-cell>
          <table:covered-table-cell/>
          <table:covered-table-cell/>
          <table:covered-table-cell/>
          <table:covered-table-cell/>
          <table:covered-table-cell/>
        </table:table-row>
        <table:table-row table:style-name="TableRow1113">
          <table:table-cell table:style-name="TableCell1114">
            <text:p text:style-name="P1115">4.</text:p>
          </table:table-cell>
          <table:table-cell table:style-name="TableCell1116">
            <text:p text:style-name="P1117"/>
          </table:table-cell>
          <table:table-cell table:style-name="TableCell1118" table:number-columns-spanned="7">
            <text:p text:style-name="P1119"/>
          </table:table-cell>
          <table:covered-table-cell/>
          <table:covered-table-cell/>
          <table:covered-table-cell/>
          <table:covered-table-cell/>
          <table:covered-table-cell/>
          <table:covered-table-cell/>
          <table:table-cell table:style-name="TableCell1120">
            <text:p text:style-name="P1121"/>
          </table:table-cell>
          <table:table-cell table:style-name="TableCell1122">
            <text:p text:style-name="P1123"/>
          </table:table-cell>
          <table:table-cell table:style-name="TableCell1124" table:number-columns-spanned="6">
            <text:p text:style-name="P1125"/>
          </table:table-cell>
          <table:covered-table-cell/>
          <table:covered-table-cell/>
          <table:covered-table-cell/>
          <table:covered-table-cell/>
          <table:covered-table-cell/>
        </table:table-row>
        <table:table-row table:style-name="TableRow1126">
          <table:table-cell table:style-name="TableCell1127">
            <text:p text:style-name="P1128">5.</text:p>
          </table:table-cell>
          <table:table-cell table:style-name="TableCell1129">
            <text:p text:style-name="P1130"/>
          </table:table-cell>
          <table:table-cell table:style-name="TableCell1131" table:number-columns-spanned="7">
            <text:p text:style-name="P1132"/>
          </table:table-cell>
          <table:covered-table-cell/>
          <table:covered-table-cell/>
          <table:covered-table-cell/>
          <table:covered-table-cell/>
          <table:covered-table-cell/>
          <table:covered-table-cell/>
          <table:table-cell table:style-name="TableCell1133">
            <text:p text:style-name="P1134"/>
          </table:table-cell>
          <table:table-cell table:style-name="TableCell1135">
            <text:p text:style-name="P1136"/>
          </table:table-cell>
          <table:table-cell table:style-name="TableCell1137" table:number-columns-spanned="6">
            <text:p text:style-name="P1138"/>
          </table:table-cell>
          <table:covered-table-cell/>
          <table:covered-table-cell/>
          <table:covered-table-cell/>
          <table:covered-table-cell/>
          <table:covered-table-cell/>
        </table:table-row>
        <table:table-row table:style-name="TableRow1139">
          <table:table-cell table:style-name="TableCell1140">
            <text:p text:style-name="P1141">6.</text:p>
          </table:table-cell>
          <table:table-cell table:style-name="TableCell1142">
            <text:p text:style-name="P1143"/>
          </table:table-cell>
          <table:table-cell table:style-name="TableCell1144" table:number-columns-spanned="7">
            <text:p text:style-name="P1145"/>
          </table:table-cell>
          <table:covered-table-cell/>
          <table:covered-table-cell/>
          <table:covered-table-cell/>
          <table:covered-table-cell/>
          <table:covered-table-cell/>
          <table:covered-table-cell/>
          <table:table-cell table:style-name="TableCell1146">
            <text:p text:style-name="P1147"/>
          </table:table-cell>
          <table:table-cell table:style-name="TableCell1148">
            <text:p text:style-name="P1149"/>
          </table:table-cell>
          <table:table-cell table:style-name="TableCell1150" table:number-columns-spanned="6">
            <text:p text:style-name="P1151"/>
          </table:table-cell>
          <table:covered-table-cell/>
          <table:covered-table-cell/>
          <table:covered-table-cell/>
          <table:covered-table-cell/>
          <table:covered-table-cell/>
        </table:table-row>
        <table:table-row table:style-name="TableRow1152">
          <table:table-cell table:style-name="TableCell1153">
            <text:p text:style-name="P1154">7.</text:p>
          </table:table-cell>
          <table:table-cell table:style-name="TableCell1155">
            <text:p text:style-name="P1156"/>
          </table:table-cell>
          <table:table-cell table:style-name="TableCell1157" table:number-columns-spanned="7">
            <text:p text:style-name="P1158"/>
          </table:table-cell>
          <table:covered-table-cell/>
          <table:covered-table-cell/>
          <table:covered-table-cell/>
          <table:covered-table-cell/>
          <table:covered-table-cell/>
          <table:covered-table-cell/>
          <table:table-cell table:style-name="TableCell1159">
            <text:p text:style-name="P1160"/>
          </table:table-cell>
          <table:table-cell table:style-name="TableCell1161">
            <text:p text:style-name="P1162"/>
          </table:table-cell>
          <table:table-cell table:style-name="TableCell1163" table:number-columns-spanned="6">
            <text:p text:style-name="P1164"/>
          </table:table-cell>
          <table:covered-table-cell/>
          <table:covered-table-cell/>
          <table:covered-table-cell/>
          <table:covered-table-cell/>
          <table:covered-table-cell/>
        </table:table-row>
        <table:table-row table:style-name="TableRow1165">
          <table:table-cell table:style-name="TableCell1166">
            <text:p text:style-name="P1167">8.</text:p>
          </table:table-cell>
          <table:table-cell table:style-name="TableCell1168">
            <text:p text:style-name="P1169"/>
          </table:table-cell>
          <table:table-cell table:style-name="TableCell1170" table:number-columns-spanned="7">
            <text:p text:style-name="P1171"/>
          </table:table-cell>
          <table:covered-table-cell/>
          <table:covered-table-cell/>
          <table:covered-table-cell/>
          <table:covered-table-cell/>
          <table:covered-table-cell/>
          <table:covered-table-cell/>
          <table:table-cell table:style-name="TableCell1172">
            <text:p text:style-name="P1173"/>
          </table:table-cell>
          <table:table-cell table:style-name="TableCell1174">
            <text:p text:style-name="P1175"/>
          </table:table-cell>
          <table:table-cell table:style-name="TableCell1176" table:number-columns-spanned="6">
            <text:p text:style-name="P1177"/>
          </table:table-cell>
          <table:covered-table-cell/>
          <table:covered-table-cell/>
          <table:covered-table-cell/>
          <table:covered-table-cell/>
          <table:covered-table-cell/>
        </table:table-row>
        <table:table-row table:style-name="TableRow1178">
          <table:table-cell table:style-name="TableCell1179">
            <text:p text:style-name="P1180"/>
          </table:table-cell>
          <table:table-cell table:style-name="TableCell1181">
            <text:p text:style-name="P1182"/>
          </table:table-cell>
          <table:table-cell table:style-name="TableCell1183" table:number-columns-spanned="7">
            <text:p text:style-name="P1184"/>
          </table:table-cell>
          <table:covered-table-cell/>
          <table:covered-table-cell/>
          <table:covered-table-cell/>
          <table:covered-table-cell/>
          <table:covered-table-cell/>
          <table:covered-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Paklausimas</text:p>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Pranešima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able:number-columns-spanned="7">
            <text:p text:style-name="P1240"/>
          </table:table-cell>
          <table:covered-table-cell/>
          <table:covered-table-cell/>
          <table:covered-table-cell/>
          <table:covered-table-cell/>
          <table:covered-table-cell/>
          <table:covered-table-cell/>
          <table:table-cell table:style-name="TableCell1241">
            <text:p text:style-name="P1242">Lapų skaičiu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 Užpildo Valstybinis patentų biuras</text:p>
      <text:p text:style-name="P1260"/>
      <text:p text:style-name="P1261">Ekspertas<text:s/><text:tab/><text:s/><text:tab/><text:tab/><text:s/><text:tab/>Data<text:tab/></text:p>
      <text:p text:style-name="P1262"><text:tab/><text:s/>(parašas)<text:s/><text:tab/>(vardas, pavardė)</text:p>
      <text:p text:style-name="P1263"><text:span text:style-name="T1264">______________</text:span></text:p>
      <text:soft-page-break/>
      <text:p text:style-name="P1265"><text:span text:style-name="T1266">DP-2/95 forma</text:span></text:p>
      <text:p text:style-name="P1267"/>
      <text:p text:style-name="P1268"><text:span text:style-name="T1269">PAREIŠKIMO DĖL AUTORYSTĖS IR DOKUMENTAS, PATVIRTINANTIS AUTORIAUS TEISIŲ PERDAVIMĄ</text:span></text:p>
      <text:p text:style-name="P1270"/>
      <table:table table:style-name="Table1271">
        <table:table-columns>
          <table:table-column table:style-name="TableColumn1272"/>
          <table:table-column table:style-name="TableColumn1273"/>
        </table:table-columns>
        <table:table-row table:style-name="TableRow1274">
          <table:table-cell table:style-name="TableCell1275">
            <text:p text:style-name="P1276">Pareiškėjo žyma (jei ji yra)</text:p>
            <text:p text:style-name="P1277"/>
          </table:table-cell>
          <table:table-cell table:style-name="TableCell1278" table:number-rows-spanned="2">
            <text:p text:style-name="P1279">Pramoninio dizaino pavadinimas<text:s/></text:p>
            <text:p text:style-name="P1280"><text:tab/></text:p>
            <text:p text:style-name="P1281"><text:tab/></text:p>
            <text:p text:style-name="P1282"><text:tab/></text:p>
          </table:table-cell>
        </table:table-row>
        <table:table-row table:style-name="TableRow1283">
          <table:table-cell table:style-name="TableCell1284">
            <text:p text:style-name="P1285">Paraiškos numeris (jei jis yra)</text:p>
          </table:table-cell>
          <table:covered-table-cell>
            <text:p text:style-name="P1286"/>
          </table:covered-table-cell>
        </table:table-row>
        <table:table-row table:style-name="TableRow1287">
          <table:table-cell table:style-name="TableCell1288" table:number-columns-spanned="2">
            <text:p text:style-name="P1289">1. Aš (mes), žemiau pasirašęs(ę), esu(esame) šio pramoninio dizaino autoriai:<text:s/></text:p>
            <text:p text:style-name="P1290"><text:tab/></text:p>
            <text:p text:style-name="P1291">(vardas, pavardė, adresas, parašas)</text:p>
            <text:p text:style-name="P1292"><text:tab/></text:p>
            <text:p text:style-name="P1293"><text:tab/></text:p>
            <text:p text:style-name="P1294"><text:tab/></text:p>
            <text:p text:style-name="P1295"><text:tab/></text:p>
            <text:p text:style-name="P1296"><text:tab/></text:p>
            <text:p text:style-name="P1297"><text:tab/></text:p>
            <text:p text:style-name="P1298"><text:tab/></text:p>
            <text:p text:style-name="P1299"><text:tab/></text:p>
            <text:p text:style-name="P1300"><text:tab/></text:p>
            <text:p text:style-name="P1301"><text:tab/></text:p>
            <text:p text:style-name="P1302"><text:tab/></text:p>
            <text:p text:style-name="P1303"><text:tab/></text:p>
            <text:p text:style-name="P1304"><text:tab/></text:p>
            <text:p text:style-name="P1305"><text:span text:style-name="T1306"></text:span><text:span text:style-name="T1307"><text:s/>kiti autoriai nurodyti ant atskiro lapo<text:s/></text:span><text:span text:style-name="T1308"><text:tab/></text:span><text:span text:style-name="T1309"><text:tab/></text:span></text:p>
            <text:p text:style-name="P1310"><text:tab/>(data)</text:p>
          </table:table-cell>
          <table:covered-table-cell/>
        </table:table-row>
        <table:table-row table:style-name="TableRow1311">
          <table:table-cell table:style-name="TableCell1312" table:number-columns-spanned="2">
            <text:p text:style-name="P1313">2. Pareiškėjas įgijo teisę į Lietuvos Respublikos pramoninio dizaino liudijimą:<text:s/></text:p>
            <text:p text:style-name="P1314"/>
            <text:p text:style-name="P1315"><text:span text:style-name="T1316"></text:span><text:span text:style-name="T1317">pagal sutartį,<text:s/></text:span><text:span text:style-name="T1318"><text:tab/></text:span><text:span text:style-name="T1319"></text:span><text:span text:style-name="T1320"><text:s/>Kaip darbdavys į pramoninį dizainą,</text:span><text:span text:style-name="T1321"><text:tab/></text:span><text:span text:style-name="T1322"></text:span><text:span text:style-name="T1323">kaip teisių<text:s/></text:span></text:p>
            <text:p text:style-name="P1324">pasirašytą<text:s/><text:tab/><text:tab/>sukurtą pagal tarnybinę užduotį<text:tab/>paveldėtojas</text:p>
            <text:p text:style-name="P1325"/>
            <text:p text:style-name="P1326"><text:tab/></text:p>
            <text:p text:style-name="P1327">(Pareiškėjo pavadinimas)</text:p>
            <text:p text:style-name="P1328"><text:tab/></text:p>
            <text:p text:style-name="P1329"><text:tab/></text:p>
            <text:p text:style-name="P1330"><text:tab/>(pareigos)<text:s/><text:tab/>(vardas, pavardė)<text:tab/><text:s/>(parašas)<text:s/></text:p>
            <text:p text:style-name="P1331"><text:tab/><text:tab/><text:tab/></text:p>
            <text:p text:style-name="P1332"><text:tab/><text:s/>(vieta)<text:tab/><text:s/>(data)<text:s/></text:p>
          </table:table-cell>
          <table:covered-table-cell/>
        </table:table-row>
      </table:table>
      <text:p text:style-name="P1333">______________</text:p>
      <text:soft-page-break/>
      <text:p text:style-name="P1334"><text:span text:style-name="T1335">AP –<text:s/></text:span><text:span text:style-name="T1336">7</text:span><text:span text:style-name="T1337">/95 forma</text:span></text:p>
      <text:p text:style-name="P1338"/>
      <text:p text:style-name="P1339">Pareiškėjo žyma<text:tab/></text:p>
      <table:table table:style-name="Table1340">
        <table:table-columns>
          <table:table-column table:style-name="TableColumn1341"/>
        </table:table-columns>
        <table:table-row table:style-name="TableRow1342">
          <table:table-cell table:style-name="TableCell1343">
            <text:p text:style-name="P1344">Protesto padavimo data*</text:p>
          </table:table-cell>
        </table:table-row>
        <table:table-row table:style-name="TableRow1345">
          <table:table-cell table:style-name="TableCell1346">
            <text:p text:style-name="P1347">Protesto registracijos numeris*</text:p>
          </table:table-cell>
        </table:table-row>
      </table:table>
      <text:p text:style-name="P1348"><text:tab/>LIETUVOS RESPUBLIKOS</text:p>
      <text:p text:style-name="P1349"><text:tab/>VALSTYBINIAM PATENTŲ BIURUI</text:p>
      <text:p text:style-name="P1350"><text:tab/>Algirdo g. 31, 2600 Vilnius<text:s/></text:p>
      <text:p text:style-name="P1351"/>
      <text:p text:style-name="P1352"><text:tab/>PROTESTAS<text:s/></text:p>
      <text:p text:style-name="P1353"><text:tab/>DĖL PRAMONINIO DIZAINO<text:s/></text:p>
      <text:p text:style-name="P1354"><text:tab/>PARAIŠKOS<text:s/></text:p>
      <text:p text:style-name="P1355">* Užpildo Valstybinis patentų Biuras</text:p>
      <text:p text:style-name="P1356"/>
      <table:table table:style-name="Table1357">
        <table:table-columns>
          <table:table-column table:style-name="TableColumn1358"/>
          <table:table-column table:style-name="TableColumn1359"/>
        </table:table-columns>
        <table:table-row table:style-name="TableRow1360">
          <table:table-cell table:style-name="TableCell1361">
            <text:p text:style-name="P1362">Pareiškėjo pavadinimas/vardas, pavardė, adresas, telefonas, valstybės kodas</text:p>
          </table:table-cell>
          <table:table-cell table:style-name="TableCell1363">
            <text:p text:style-name="P1364">Atstovo/patentinio patikėtinio vardas, pavardė, liudijimo numeris, adresas, telefonas faksas</text:p>
          </table:table-cell>
        </table:table-row>
        <table:table-row table:style-name="TableRow1365">
          <table:table-cell table:style-name="TableCell1366" table:number-columns-spanned="2">
            <text:p text:style-name="P1367">Pramoninio dizaino paraiškos numeris, padavimo data</text:p>
          </table:table-cell>
          <table:covered-table-cell/>
        </table:table-row>
        <table:table-row table:style-name="TableRow1368">
          <table:table-cell table:style-name="TableCell1369" table:number-columns-spanned="2">
            <text:p text:style-name="P1370">Protesto pagrindas ir motyvai</text:p>
          </table:table-cell>
          <table:covered-table-cell/>
        </table:table-row>
      </table:table>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columns-spanned="9">
            <text:p text:style-name="P1384">Prie protesto pridedama:</text:p>
            <text:p text:style-name="P1385"><text:span text:style-name="T1386">1.<text:s/></text:span><text:span text:style-name="T1387"></text:span><text:span text:style-name="T1388"><text:s/>Įgaliojimas atstovui/patentiniam patikėtiniui Nr.<text:s/></text:span><text:span text:style-name="T1389"><text:tab/><text:s/>(originalas, kopija)</text:span><text:span text:style-name="T1390"><text:tab/></text:span><text:span text:style-name="T1391"><text:tab/><text:s/>lapų, 1 egz.</text:span></text:p>
            <text:p text:style-name="P1392"><text:span text:style-name="T1393">2.</text:span><text:span text:style-name="T1394"><text:s/></text:span><text:span text:style-name="T1395"></text:span><text:span text:style-name="T1396"><text:s/>Dokumentas, patvirtinantis, kad sumokėtas mokestis</text:span><text:span text:style-name="T1397"><text:tab/></text:span><text:span text:style-name="T1398"><text:tab/>lapų, 1 egz.</text:span></text:p>
            <text:p text:style-name="P1399"><text:span text:style-name="T1400">3.<text:s/></text:span><text:span text:style-name="T1401"></text:span><text:span text:style-name="T1402"><text:s/>kiti dokumentai<text:s/></text:span><text:span text:style-name="T1403"><text:tab/></text:span><text:span text:style-name="T1404"><text:tab/></text:span><text:span text:style-name="T1405">lapų, 1 egz.</text:span></text:p>
            <text:p text:style-name="P1406"><text:span text:style-name="T1407">4.<text:s/></text:span><text:span text:style-name="T1408"></text:span><text:span text:style-name="T1409"><text:s/></text:span><text:span text:style-name="T1410"><text:tab/></text:span><text:span text:style-name="T1411"><text:tab/></text:span><text:span text:style-name="T1412">lapų, 1 egz.</text:span></text:p>
            <text:p text:style-name="P1413"/>
            <text:p text:style-name="P1414"/>
            <text:p text:style-name="P1415"><text:span text:style-name="T1416">Pateiktus dokumentus pažymėti<text:s/></text:span><text:span text:style-name="T1417"></text:span><text:span text:style-name="T1418">.</text:span><text:span text:style-name="T1419"><text:tab/>Iš viso<text:s/></text:span><text:span text:style-name="T1420"><text:tab/>lapų.</text:span></text:p>
          </table: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able:number-columns-spanned="9">
            <text:p text:style-name="P1423"/>
          </table: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able:number-columns-spanned="2">
            <text:p text:style-name="P1426"/>
            <text:p text:style-name="P1427">Už protesto padavimą sumokėtas mokestis</text:p>
          </table:table-cell>
          <table:covered-table-cell/>
          <table:table-cell table:style-name="TableCell1428" table:number-columns-spanned="3">
            <text:p text:style-name="P1429"/>
            <text:p text:style-name="P1430"/>
          </table:table-cell>
          <table:covered-table-cell/>
          <table:covered-table-cell/>
          <table:table-cell table:style-name="TableCell1431">
            <text:p text:style-name="P1432"/>
          </table:table-cell>
          <table:table-cell table:style-name="TableCell1433" table:number-columns-spanned="2">
            <text:p text:style-name="P1434"/>
          </table:table-cell>
          <table:covered-table-cell/>
          <table:table-cell table:style-name="TableCell1435">
            <text:p text:style-name="P1436"/>
          </table:table-cell>
        </table:table-row>
        <table:table-row table:style-name="TableRow1437">
          <table:table-cell table:style-name="TableCell1438" table:number-columns-spanned="9">
            <text:p text:style-name="P1439"/>
            <text:p text:style-name="P1440"/>
          </table: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ext:p text:style-name="P1443"/>
            <text:p text:style-name="P1444">Pavedimo numeris</text:p>
          </table:table-cell>
          <table:table-cell table:style-name="TableCell1445" table:number-columns-spanned="2">
            <text:p text:style-name="P1446"/>
            <text:p text:style-name="P1447"/>
          </table:table-cell>
          <table:covered-table-cell/>
          <table:table-cell table:style-name="TableCell1448">
            <text:p text:style-name="P1449"/>
            <text:p text:style-name="P1450">Data</text:p>
          </table:table-cell>
          <table:table-cell table:style-name="TableCell1451" table:number-columns-spanned="3">
            <text:p text:style-name="P1452"/>
            <text:p text:style-name="P1453"/>
          </table:table-cell>
          <table:covered-table-cell/>
          <table:covered-table-cell/>
          <table:table-cell table:style-name="TableCell1454" table:number-columns-spanned="2">
            <text:p text:style-name="P1455"/>
            <text:p text:style-name="P1456"/>
          </table:table-cell>
          <table:covered-table-cell/>
        </table:table-row>
        <table:table-row table:style-name="TableRow1457">
          <table:table-cell table:style-name="TableCell1458" table:number-columns-spanned="9">
            <text:p text:style-name="P1459"/>
            <text:p text:style-name="P1460"/>
          </table:table-cell>
          <table:covered-table-cell/>
          <table:covered-table-cell/>
          <table:covered-table-cell/>
          <table:covered-table-cell/>
          <table:covered-table-cell/>
          <table:covered-table-cell/>
          <table:covered-table-cell/>
          <table:covered-table-cell/>
        </table:table-row>
      </table:table>
      <text:p text:style-name="P1461"/>
      <text:p text:style-name="P1462">Pareiškėjas / atstovas / patentinis patikėtinis<text:tab/><text:tab/><text:tab/><text:tab/></text:p>
      <text:p text:style-name="P1463"><text:tab/>(parašas)<text:s/><text:tab/>(pareigos, vardas, pavardė)</text:p>
      <text:p text:style-name="P1464"/>
      <text:p text:style-name="P1465">Šis dokumentas su Valstybinio patentų biuro užpildytais rekvizitais yra protesto priėmimo pažyma.</text:p>
      <text:p text:style-name="P1466">Ekspertas<text:s/><text:tab/><text:tab/><text:tab/><text:tab/><text:tab/>Data<text:tab/></text:p>
      <text:p text:style-name="P1467"><text:tab/><text:s/>(parašas)<text:tab/><text:s/>(vardas, pavardė)</text:p>
      <text:p text:style-name="P1468"><text:span text:style-name="T1469">______________</text:span></text:p>
      <text:soft-page-break/>
      <text:p text:style-name="P1470"><text:span text:style-name="T1471">AP –<text:s/></text:span><text:span text:style-name="T1472">8</text:span><text:span text:style-name="T1473">/95 forma</text:span></text:p>
      <text:p text:style-name="P1474"/>
      <text:p text:style-name="P1475">Pareiškėjo žyma<text:s/><text:tab/></text:p>
      <text:p text:style-name="P1476"/>
      <table:table table:style-name="Table1477">
        <table:table-columns>
          <table:table-column table:style-name="TableColumn1478"/>
        </table:table-columns>
        <table:table-row table:style-name="TableRow1479">
          <table:table-cell table:style-name="TableCell1480">
            <text:p text:style-name="P1481">Protesto padavimo data<text:tab/>*</text:p>
            <text:p text:style-name="P1482"/>
          </table:table-cell>
        </table:table-row>
        <table:table-row table:style-name="TableRow1483">
          <table:table-cell table:style-name="TableCell1484">
            <text:p text:style-name="P1485">Protesto registracijos numeris<text:tab/>*</text:p>
            <text:p text:style-name="P1486"/>
          </table:table-cell>
        </table:table-row>
      </table:table>
      <text:p text:style-name="P1487"><text:tab/>LIETUVOS RESPUBLIKOS</text:p>
      <text:p text:style-name="P1488"><text:tab/>VALSTYBINIAM PATENTŲ BIURUI</text:p>
      <text:p text:style-name="P1489"><text:tab/>Algirdo g. 31, 2600 Vilnius</text:p>
      <text:p text:style-name="P1490"/>
      <text:p text:style-name="P1491"><text:tab/>PROTESTAS</text:p>
      <text:p text:style-name="P1492"><text:tab/>DĖL PRAMONINIO DIZAINO</text:p>
      <text:p text:style-name="P1493"><text:tab/>ĮREGISTRAVIMO</text:p>
      <text:p text:style-name="P1494">* Užpildo Valstybinis patentų Biuras</text:p>
      <text:p text:style-name="P1495"/>
      <table:table table:style-name="Table1496">
        <table:table-columns>
          <table:table-column table:style-name="TableColumn1497"/>
          <table:table-column table:style-name="TableColumn1498"/>
        </table:table-columns>
        <table:table-row table:style-name="TableRow1499">
          <table:table-cell table:style-name="TableCell1500">
            <text:p text:style-name="P1501">Pareiškėjo pavadinimas/vardas, pavardė, adresas, telefonas, valstybės kodas</text:p>
          </table:table-cell>
          <table:table-cell table:style-name="TableCell1502">
            <text:p text:style-name="P1503">Atstovo/patentinio patikėtinio vardas, pavardė, liudijimo numeris, adresas, telefonas faksas</text:p>
          </table:table-cell>
        </table:table-row>
        <table:table-row table:style-name="TableRow1504">
          <table:table-cell table:style-name="TableCell1505" table:number-columns-spanned="2">
            <text:p text:style-name="P1506">Pramoninio dizaino įregistravimo numeris, paraiškos padavimo data, biuletenio numeris</text:p>
          </table:table-cell>
          <table:covered-table-cell/>
        </table:table-row>
        <table:table-row table:style-name="TableRow1507">
          <table:table-cell table:style-name="TableCell1508" table:number-columns-spanned="2">
            <text:p text:style-name="P1509">Protesto pagrindas ir motyvai</text:p>
          </table:table-cell>
          <table:covered-table-cell/>
        </table:table-row>
      </table:table>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columns-spanned="9">
            <text:soft-page-break/>
            <text:p text:style-name="P1523">Prie protesto pridedama:</text:p>
            <text:p text:style-name="P1524"><text:span text:style-name="T1525">1.<text:s/></text:span><text:span text:style-name="T1526"></text:span><text:span text:style-name="T1527"><text:s/></text:span><text:span text:style-name="T1528"><text:s/>Įgaliojimas atstovui/patentiniam Patikėtiniui Nr.<text:s/></text:span><text:span text:style-name="T1529"><text:tab/><text:s/>(originalas, kopija)<text:s/></text:span><text:span text:style-name="T1530"><text:tab/></text:span><text:span text:style-name="T1531"><text:tab/><text:s/>lapų, 1 egz.</text:span></text:p>
            <text:p text:style-name="P1532"><text:span text:style-name="T1533">2.<text:s/></text:span><text:span text:style-name="T1534"></text:span><text:span text:style-name="T1535"><text:s/></text:span><text:span text:style-name="T1536">Dokumentas, patvirtinantis, kad sumokėtas mokestis<text:s/></text:span><text:span text:style-name="T1537"><text:tab/></text:span><text:span text:style-name="T1538"><text:tab/><text:s/></text:span><text:span text:style-name="T1539">lapų, 1 egz.</text:span></text:p>
            <text:p text:style-name="P1540"><text:span text:style-name="T1541">3.<text:s/></text:span><text:span text:style-name="T1542"></text:span><text:span text:style-name="T1543"><text:s/></text:span><text:span text:style-name="T1544"><text:s/>kiti dokumentai<text:s/></text:span><text:span text:style-name="T1545"><text:tab/></text:span><text:span text:style-name="T1546"><text:tab/></text:span><text:span text:style-name="T1547">lapų, 1 egz.</text:span></text:p>
            <text:p text:style-name="P1548"><text:span text:style-name="T1549">4.<text:s/></text:span><text:span text:style-name="T1550"></text:span><text:span text:style-name="T1551"><text:s/></text:span><text:span text:style-name="T1552"><text:tab/></text:span><text:span text:style-name="T1553"><text:tab/></text:span><text:span text:style-name="T1554">lapų, 1 egz.</text:span></text:p>
            <text:p text:style-name="P1555"/>
            <text:p text:style-name="P1556"/>
            <text:p text:style-name="P1557"><text:span text:style-name="T1558">Pateiktus dokumentus pažymėti<text:s/></text:span><text:span text:style-name="T1559"></text:span><text:span text:style-name="T1560">.</text:span><text:span text:style-name="T1561"><text:tab/>Iš viso<text:s/></text:span><text:span text:style-name="T1562"><text:tab/>lapų.</text:span></text:p>
          </table:table-cell>
          <table:covered-table-cell/>
          <table:covered-table-cell/>
          <table:covered-table-cell/>
          <table:covered-table-cell/>
          <table:covered-table-cell/>
          <table:covered-table-cell/>
          <table:covered-table-cell/>
          <table:covered-table-cell/>
        </table:table-row>
        <table:table-row table:style-name="TableRow1563">
          <table:table-cell table:style-name="TableCell1564" table:number-columns-spanned="9">
            <text:p text:style-name="P1565"/>
          </table: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able:number-columns-spanned="2">
            <text:p text:style-name="P1568"/>
            <text:p text:style-name="P1569">Už protesto padavimą sumokėtas mokestis</text:p>
          </table:table-cell>
          <table:covered-table-cell/>
          <table:table-cell table:style-name="TableCell1570" table:number-columns-spanned="3">
            <text:p text:style-name="P1571"/>
            <text:p text:style-name="P1572"/>
          </table:table-cell>
          <table:covered-table-cell/>
          <table:covered-table-cell/>
          <table:table-cell table:style-name="TableCell1573">
            <text:p text:style-name="P1574"/>
          </table:table-cell>
          <table:table-cell table:style-name="TableCell1575" table:number-columns-spanned="2">
            <text:p text:style-name="P1576"/>
          </table:table-cell>
          <table:covered-table-cell/>
          <table:table-cell table:style-name="TableCell1577">
            <text:p text:style-name="P1578"/>
          </table:table-cell>
        </table:table-row>
        <table:table-row table:style-name="TableRow1579">
          <table:table-cell table:style-name="TableCell1580" table:number-columns-spanned="9">
            <text:p text:style-name="P1581"/>
            <text:p text:style-name="P1582"/>
          </table:table-cell>
          <table:covered-table-cell/>
          <table:covered-table-cell/>
          <table:covered-table-cell/>
          <table:covered-table-cell/>
          <table:covered-table-cell/>
          <table:covered-table-cell/>
          <table:covered-table-cell/>
          <table:covered-table-cell/>
        </table:table-row>
        <table:table-row table:style-name="TableRow1583">
          <table:table-cell table:style-name="TableCell1584">
            <text:p text:style-name="P1585"/>
            <text:p text:style-name="P1586">Pavedimo numeris</text:p>
          </table:table-cell>
          <table:table-cell table:style-name="TableCell1587" table:number-columns-spanned="2">
            <text:p text:style-name="P1588"/>
            <text:p text:style-name="P1589"/>
          </table:table-cell>
          <table:covered-table-cell/>
          <table:table-cell table:style-name="TableCell1590">
            <text:p text:style-name="P1591"/>
            <text:p text:style-name="P1592">Data</text:p>
          </table:table-cell>
          <table:table-cell table:style-name="TableCell1593" table:number-columns-spanned="3">
            <text:p text:style-name="P1594"/>
            <text:p text:style-name="P1595"/>
          </table:table-cell>
          <table:covered-table-cell/>
          <table:covered-table-cell/>
          <table:table-cell table:style-name="TableCell1596" table:number-columns-spanned="2">
            <text:p text:style-name="P1597"/>
            <text:p text:style-name="P1598"/>
          </table:table-cell>
          <table:covered-table-cell/>
        </table:table-row>
        <table:table-row table:style-name="TableRow1599">
          <table:table-cell table:style-name="TableCell1600" table:number-columns-spanned="9">
            <text:p text:style-name="P1601"/>
            <text:p text:style-name="P1602"/>
          </table:table-cell>
          <table:covered-table-cell/>
          <table:covered-table-cell/>
          <table:covered-table-cell/>
          <table:covered-table-cell/>
          <table:covered-table-cell/>
          <table:covered-table-cell/>
          <table:covered-table-cell/>
          <table:covered-table-cell/>
        </table:table-row>
      </table:table>
      <text:p text:style-name="P1603">Pareiškėjas / atstovas / patentinis patikėtinis<text:s/><text:tab/><text:tab/><text:tab/></text:p>
      <text:p text:style-name="P1604"><text:tab/>(parašas)<text:tab/><text:s/>(pareigos, vardas, pavardė)</text:p>
      <text:p text:style-name="P1605"/>
      <text:p text:style-name="P1606">Šis dokumentas su Valstybinio patentų biuro užpildytais rekvizitais yra protesto priėmimo pažyma.</text:p>
      <text:p text:style-name="P1607"/>
      <text:p text:style-name="P1608">Ekspertas<text:tab/><text:tab/><text:tab/><text:tab/><text:tab/>Data<text:tab/></text:p>
      <text:p text:style-name="P1609"><text:tab/><text:s/>(parašas)<text:s/><text:tab/>(vardas, pavardė)</text:p>
      <text:p text:style-name="P161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5-31T11:07:00Z</meta:creation-date>
    <dc:date>2017-05-31T11:07:00Z</dc:date>
    <meta:template xlink:href="Normal.dotm" xlink:type="simple"/>
    <meta:editing-cycles>2</meta:editing-cycles>
    <meta:editing-duration>PT0S</meta:editing-duration>
    <meta:document-statistic meta:page-count="25" meta:paragraph-count="582" meta:word-count="6612" meta:character-count="52983" meta:row-count="1380" meta:non-whitespace-character-count="46953"/>
  </office:meta>
</office:document-meta>
</file>