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1.5937in"/>
          <style:tab-stop style:type="left" style:position="7.2847in"/>
          <style:tab-stop style:type="left" style:position="7.6784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margin-left="1.6736in" fo:text-indent="-1.1812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ab-stops>
          <style:tab-stop style:type="left" style:position="4.2812in"/>
          <style:tab-stop style:type="left" style:position="7.2847in"/>
          <style:tab-stop style:type="left" style:position="7.6784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font-style="italic" style:font-style-asian="italic" fo:color="#000000"/>
    </style:style>
    <style:style style:name="P339" style:parent-style-name="Normal" style:family="paragraph">
      <style:paragraph-properties fo:text-indent="0.4923in"/>
    </style:style>
    <style:style style:name="P340" style:parent-style-name="Normal" style:family="paragraph">
      <style:paragraph-properties fo:text-indent="0.4923in"/>
    </style:style>
    <style:style style:name="T341" style:parent-style-name="DefaultParagraphFont" style:family="text">
      <style:text-properties fo:font-style="italic" style:font-style-asian="italic" fo:color="#000000"/>
    </style:style>
    <style:style style:name="T342" style:parent-style-name="DefaultParagraphFont" style:family="text">
      <style:text-properties fo:font-style="italic" style:font-style-asian="italic" fo:color="#000000"/>
    </style:style>
    <style:style style:name="P343" style:parent-style-name="Normal" style:family="paragraph">
      <style:paragraph-properties fo:text-indent="0.4923in"/>
    </style:style>
    <style:style style:name="P344" style:parent-style-name="Normal" style:family="paragraph">
      <style:paragraph-properties>
        <style:tab-stops>
          <style:tab-stop style:type="right" style:position="6.6937in"/>
        </style:tab-stops>
      </style:paragraph-properties>
      <style:text-properties fo:text-transform="uppercase"/>
    </style:style>
    <style:style style:name="P345"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VALSTYBINIŲ SOCIALINIO DRAUDIMO PENSIJŲ ĮSTATYMO 2, 6, 8, 27, 28, 29, 30, 32, 34, 36, 40, 45, 46, 47, 52, 56 STRAIPSNIŲ PAKEITIMO IR PAPILDYMO</text:p>
      <text:p text:style-name="P10">Į S T A T Y M A S</text:p>
      <text:p text:style-name="P11"/>
      <text:p text:style-name="P12">1998 m. spalio 22 d. Nr. VIII-905</text:p>
      <text:p text:style-name="P13">Vilnius</text:p>
      <text:p text:style-name="P14"/>
      <text:p text:style-name="P15"><text:span text:style-name="T16">(Žin., 1994, Nr.<text:s/></text:span><text:a xlink:href="https://www.e-tar.lt/portal/lt/legalAct/TAR.A7F77DF94F5D" office:target-frame-name="_blank" xlink:show="new"><text:span text:style-name="T17">59-1153</text:span></text:a><text:span text:style-name="T18">, Nr.<text:s/></text:span><text:a xlink:href="https://www.e-tar.lt/portal/lt/legalAct/TAR.F36279EFAD41" office:target-frame-name="_blank" xlink:show="new"><text:span text:style-name="T19">101-2017</text:span></text:a><text:span text:style-name="T20">; 1995, Nr.<text:s/></text:span><text:a xlink:href="https://www.e-tar.lt/portal/lt/legalAct/TAR.6700B8E8B8BB" office:target-frame-name="_blank" xlink:show="new"><text:span text:style-name="T21">35-860</text:span></text:a><text:span text:style-name="T22">, Nr.<text:s/></text:span><text:a xlink:href="https://www.e-tar.lt/portal/lt/legalAct/TAR.9F1DFB95F88D" office:target-frame-name="_blank" xlink:show="new"><text:span text:style-name="T23">59-1475</text:span></text:a><text:span text:style-name="T24">, Nr.<text:s/></text:span><text:a xlink:href="https://www.e-tar.lt/portal/lt/legalAct/TAR.5FB24A29F73A" office:target-frame-name="_blank" xlink:show="new"><text:span text:style-name="T25">84-1901</text:span></text:a><text:span text:style-name="T26">; 1996, Nr.<text:s/></text:span><text:a xlink:href="https://www.e-tar.lt/portal/lt/legalAct/TAR.D5882A173282" office:target-frame-name="_blank" xlink:show="new"><text:span text:style-name="T27">68-1636</text:span></text:a><text:span text:style-name="T28">; 1997, Nr.<text:s/></text:span><text:a xlink:href="https://www.e-tar.lt/portal/lt/legalAct/TAR.9347C8C7E0A3" office:target-frame-name="_blank" xlink:show="new"><text:span text:style-name="T29">38-924</text:span></text:a><text:span text:style-name="T30">, Nr.<text:s/></text:span><text:a xlink:href="https://www.e-tar.lt/portal/lt/legalAct/TAR.027789BC6E41" office:target-frame-name="_blank" xlink:show="new"><text:span text:style-name="T31">119-30</text:span><text:span text:style-name="T32">77</text:span></text:a><text:span text:style-name="T33">; 1998, Nr.<text:s/></text:span><text:a xlink:href="https://www.e-tar.lt/portal/lt/legalAct/TAR.420BA775E440" office:target-frame-name="_blank" xlink:show="new"><text:span text:style-name="T34">65-1875</text:span></text:a><text:span text:style-name="T35">)</text:span></text:p>
      <text:p text:style-name="P36"/>
      <text:p text:style-name="P37"><text:span text:style-name="T38">1</text:span><text:span text:style-name="T39"><text:s/>straipsnis.<text:s/></text:span><text:span text:style-name="T40">2 straipsnio 1 ir 2 dalių papildymas ir pakeitimas</text:span></text:p>
      <text:p text:style-name="P41"><text:span text:style-name="T42">1</text:span><text:span text:style-name="T43">. Papildyti 2 straipsnio 1 dalį naujais 9 ir 10 punktais:</text:span></text:p>
      <text:p text:style-name="P44"><text:span text:style-name="T45">„</text:span><text:span text:style-name="T46">9</text:span><text:span text:style-name="T47">) motina arba tėvas, nedirbantys ir neturintys vaiko priežiūros atostogų, bet auginantys vaiką iki trejų metų;<text:s/></text:span></text:p>
      <text:p text:style-name="P48"><text:span text:style-name="T49">10</text:span><text:span text:style-name="T50">) tradicinių ir kitų valstybės pripažintų religinių bendruomenių ir bendrijų dvasininkai ir tik vienuolyne dirbantys vienuoliai.“</text:span></text:p>
      <text:p text:style-name="P51"><text:span text:style-name="T52">2</text:span><text:span text:style-name="T53">. 2 straipsnio 2 dalyje vietoj žodžio ir skaičių „7 ir 8“ įrašyti skaičius „7–10“, po žodžio „lėšomis“ įrašyti žodžius „Vyriausybės ar jos įgaliotos institucijos nustatyta tvarka“ ir šią dalį išdėstyti taip:</text:span></text:p>
      <text:p text:style-name="P54"><text:span text:style-name="T55">„Šio straipsnio pirmosios dalies 7–10 punktuose</text:span><text:span text:style-name="T56"><text:s/>nurodyti asmenys valstybiniu socialiniu pensijų draudimu privalomai draudžiami valstybės lėšomis Vyriausybės ar jos įgaliotos institucijos nustatyta tvarka.“</text:span></text:p>
      <text:p text:style-name="P57"/>
      <text:p text:style-name="P58"><text:span text:style-name="T59">2</text:span><text:span text:style-name="T60"><text:s/>straipsnis.<text:s/></text:span><text:span text:style-name="T61">6 straipsnio 3 dalies pakeitimas</text:span></text:p>
      <text:p text:style-name="P62"><text:span text:style-name="T63">Pakeisti 6 straipsnio 3 dalį ir išdės</text:span><text:span text:style-name="T64">tyti taip:</text:span></text:p>
      <text:p text:style-name="P65"><text:span text:style-name="T66">„Pagrindinės valstybinės socialinio draudimo pensijos dalies dydžio matas yra valstybinė socialinio draudimo bazinė pensija (12 straipsnis).“<text:s/></text:span></text:p>
      <text:p text:style-name="P67"/>
      <text:p text:style-name="P68"><text:span text:style-name="T69">3</text:span><text:span text:style-name="T70"><text:s/>straipsnis.<text:s/></text:span><text:span text:style-name="T71">8 straipsnio 3 dalies pakeitimas</text:span></text:p>
      <text:p text:style-name="P72"><text:span text:style-name="T73">8 straipsnio 3 dalyje vietoj skaičiaus „8“</text:span><text:span text:style-name="T74"><text:s/>įrašyti skaičių „10“ ir šią dalį išdėstyti taip:</text:span></text:p>
      <text:p text:style-name="P75"><text:span text:style-name="T76">„Valstybinio socialinio pensijų draudimo stažą, dirbdami savarankiškai, įgyja asmenys, išvardyti 2 straipsnio pirmosios dalies 5–10 punktuose. Jį sudaro laikas, per kurį šie asmenys moka įstatymo jiems nust</text:span><text:span text:style-name="T77">atytas privalomas valstybinio socialinio draudimo pensijų įmokas arba per kurį už juos tokios įmokos mokamos.“</text:span></text:p>
      <text:p text:style-name="P78"/>
      <text:p text:style-name="P79"><text:span text:style-name="T80">4</text:span><text:span text:style-name="T81"><text:s/>straipsnis.<text:s/></text:span><text:span text:style-name="T82">27 straipsnio papildymas ir pakeitimas<text:s/></text:span></text:p>
      <text:p text:style-name="P83"><text:span text:style-name="T84">27 straipsnio 1 dalyje po žodžio „kuriam“ įrašyti žodžius „pirmą kartą“, 2<text:s/></text:span><text:span text:style-name="T85">dalį pakeisti, 3 dalį pripažinti netekusia galios, buvusią 4 dalį laikyti 3 dalimi ir šį straipsnį išdėstyti taip:</text:span></text:p>
      <text:p text:style-name="P86"><text:span text:style-name="T87">„</text:span><text:span text:style-name="T88">27</text:span><text:span text:style-name="T89"><text:s/>straipsnis.<text:s/></text:span><text:span text:style-name="T90">Teisė gauti valstybinę socialinio draudimo invalidumo pensiją</text:span></text:p>
      <text:p text:style-name="P91"><text:span text:style-name="T92">Asmuo, kuriam pirmą kartą nustatomas invalidumas, įgyja tei</text:span><text:span text:style-name="T93">sę gauti valstybinę socialinio draudimo invalidumo pensiją, jeigu invalidumo nustatymo dieną jis atitinka šias sąlygas:</text:span></text:p>
      <text:p text:style-name="P94"><text:span text:style-name="T95">1</text:span><text:span text:style-name="T96">) turi minimalų valstybinio socialinio pensijų draudimo stažą invalidumo pensijai;</text:span></text:p>
      <text:p text:style-name="P97"><text:span text:style-name="T98">2</text:span><text:span text:style-name="T99">) yra draustas valstybiniu socialiniu pensijų</text:span><text:span text:style-name="T100"><text:s/>draudimu ne mažiau kaip vienerius metus per paskutinius penkerius metus</text:span></text:p>
      <text:p text:style-name="P101"><text:span text:style-name="T102">arba turi valstybinio socialinio pensijų draudimo stažą, ne mažesnį kaip 75 procentai skirtumo tarp jo amžiaus ir 23 metų.</text:span></text:p>
      <text:p text:style-name="P103"><text:span text:style-name="T104">Asmuo, neturėjęs teisės gauti valstybinės socialinio d</text:span><text:span text:style-name="T105">raudimo invalidumo pensijos šio straipsnio pirmojoje dalyje nurodytomis sąlygomis, įgyja teisę ją gauti tuo atveju, jei nurodytas<text:s/></text:span><text:soft-page-break/><text:span text:style-name="T106">sąlygas jis atitinka invalidumo nustatymo pakartotinai jį tikrinant dieną arba kreipimosi dėl pensijos dieną.</text:span></text:p>
      <text:p text:style-name="P107"/>
      <text:p text:style-name="P108">Pareigūnams ir<text:s/>kariams (2 straipsnio pirmosios dalies 2–4 punktai), išleistiems į atsargą ir įgijusiems teisę gauti valstybinę pareigūnų ir karių pensiją, šio straipsnio pirmosios dalies 2 punkto sąlyga netaikoma.“</text:p>
      <text:p text:style-name="P109"/>
      <text:p text:style-name="P110"><text:span text:style-name="T111">5</text:span><text:span text:style-name="T112"><text:s/>straipsnis.<text:s/></text:span><text:span text:style-name="T113">28 straipsnio 1 dalies<text:s/></text:span><text:span text:style-name="T114">papildymas</text:span></text:p>
      <text:p text:style-name="P115"><text:span text:style-name="T116">28 straipsnio 1 dalyje po žodžio „kuriems“ įrašyti žodžius „pirmą kartą“, šią dalį papildyti antru sakiniu ir visą dalį išdėstyti taip:</text:span></text:p>
      <text:p text:style-name="P117"><text:span text:style-name="T118">„Nesukakusiems 23 metų asmenims, kuriems pirmą kartą invalidumas arba sunkesnio invalidumo grupė nustatomi<text:s/></text:span><text:span text:style-name="T119">valstybinio socialinio pensijų draudimo laikotarpiu, suteikiama teisė gauti valstybinę socialinio draudimo invalidumo pensiją laikant, kad jie atitinka minimalaus ir būtinojo draudimo stažo invalidumo pensijai reikalavimus, ir netaikant jiems 27 straipsnio</text:span><text:span text:style-name="T120"><text:s/>pirmosios dalies 1 ir 2 punktų reikalavimų. Kitais atvejais nesukakusieji 23 metų asmenys įgyja teisę gauti valstybinę socialinio draudimo invalidumo pensiją tik tuomet, jeigu jie atitinka 27 straipsnio pirmosios dalies 1 ir 2 punktų reikalavimus ir turi<text:s/></text:span><text:span text:style-name="T121">ne mažesnį kaip 1 metų valstybinio socialinio pensijų draudimo stažą.“</text:span></text:p>
      <text:p text:style-name="P122"/>
      <text:p text:style-name="P123"><text:span text:style-name="T124">6</text:span><text:span text:style-name="T125"><text:s/>straipsnis.<text:s/></text:span><text:span text:style-name="T126">29 straipsnio papildymas ir pakeitimas<text:s/></text:span></text:p>
      <text:p text:style-name="P127"><text:span text:style-name="T128">29 straipsnio pavadinime po žodžio „pensijos“ įrašyti žodžius „apskaičiavimas ir“, 1 dalyje išbraukti skaitmenis ir žo</text:span><text:span text:style-name="T129">džius „I ir II grupės invalidams“, po žodžio „pensiją“ įrašyti žodį „invalidams“, 2 dalį pakeisti, 4 dalyje išbraukti skaitmenį ir žodį „I ir“ ir šį straipsnį išdėstyti taip:<text:s/></text:span></text:p>
      <text:p text:style-name="P130"><text:span text:style-name="T131">„</text:span><text:span text:style-name="T132">29</text:span><text:span text:style-name="T133"><text:s/>straipsnis.</text:span><text:span text:style-name="T134"><text:tab/></text:span><text:span text:style-name="T135">Valstybinės socialinio draudimo invalidumo pensijos apskaičiav</text:span><text:span text:style-name="T136">imas ir dydis</text:span></text:p>
      <text:p text:style-name="P137"><text:span text:style-name="T138">Valstybinė socialinio draudimo invalidumo pensija turintiems teisę gauti šią pensiją invalidams apskaičiuojama sudedant pagrindinę ir papildomą invalidumo pensijos dalis.</text:span></text:p>
      <text:p text:style-name="P139"><text:span text:style-name="T140">Asmenų, turinčių būtinąjį valstybinio socialinio pensijų draudimo s</text:span><text:span text:style-name="T141">tažą invalidumo pensijai, pagrindinė I grupės invalidumo pensijos dalis</text:span><text:span text:style-name="T142"><text:s/></text:span><text:span text:style-name="T143">lygi 1,5 bazinės pensijos, pagrindinė II grupės invalidumo pensijos dalis lygi bazinei pensijai. Jei asmuo turi mažesnį nei būtinąjį stažą, pagrindinė jo invalidumo pensijos dalis apsk</text:span><text:span text:style-name="T144">aičiuojama dauginant 1,5 bazinės pensijos dydį I grupės invalidams bei bazinės pensijos dydį II grupės invalidams iš turimo stažo ir dalijant iš būtinojo stažo.</text:span></text:p>
      <text:p text:style-name="P145"><text:span text:style-name="T146">Papildoma invalidumo pensijos dalis apskaičiuojama asmenims, turintiems valstybinio socialini</text:span><text:span text:style-name="T147">o pensijų draudimo stažą, įgytą dirbant pagal darbo sutartį, narystės ar tarnybos pagrindu, taip pat kaip ir papildoma valstybinės socialinio draudimo senatvės pensijos dalis (21 straipsnis), įskaitant į stažą:</text:span></text:p>
      <text:p text:style-name="P148"><text:span text:style-name="T149">1</text:span><text:span text:style-name="T150">) visą asmens turimą valstybinio socialini</text:span><text:span text:style-name="T151">o pensijų draudimo stažą, įgytą dirbant pagal darbo sutartį, narystės ar tarnybos pagrindu;</text:span></text:p>
      <text:p text:style-name="P152"><text:span text:style-name="T153">2</text:span><text:span text:style-name="T154">) asmeniui trūkstamą iki jam nustatyto senatvės pensijos amžiaus (18, 55 straipsniai) metų skaičių. Jei asmens valstybinio socialinio pensijų draudimo stažas,<text:s/></text:span><text:span text:style-name="T155">įgytas dirbant pagal darbo sutartį, narystės ar tarnybos pagrindu, mažesnis už būtinąjį invalidumo pensijai stažą (28 straipsnis), į stažą įskaitomas ne visas trūkstamas iki senatvės pensijos amžiaus metų skaičius, o proporcingai mažesnė jo dalis, kuri gau</text:span><text:span text:style-name="T156">nama dauginant trūkstamą iki senatvės pensijos amžiaus metų skaičių iš asmens turimo valstybinio socialinio pensijų draudimo stažo, įgyto dirbant pagal darbo sutartį, narystės ar tarnybos pagrindu, ir dalijant iš būtinojo invalidumo pensijai stažo.<text:s/></text:span></text:p>
      <text:p text:style-name="P157"><text:span text:style-name="T158">Va</text:span><text:span text:style-name="T159">lstybinė socialinio draudimo invalidumo pensija III grupės invalidams apskaičiuojama taip kaip II grupės invalidams, o po to mažinama 50 procentų.“</text:span></text:p>
      <text:p text:style-name="P160"/>
      <text:p text:style-name="P161"><text:span text:style-name="T162">7</text:span><text:span text:style-name="T163"><text:s/>straipsnis.<text:s/></text:span><text:span text:style-name="T164">30 straipsnio pripažinimas netekusiu galios</text:span></text:p>
      <text:p text:style-name="P165"><text:span text:style-name="T166">30 straipsnį pripažinti netekusiu<text:s/></text:span><text:span text:style-name="T167">galios.</text:span></text:p>
      <text:p text:style-name="P168"/>
      <text:p text:style-name="P169"><text:span text:style-name="T170">8</text:span><text:span text:style-name="T171"><text:s/>straipsnis.<text:s/></text:span><text:span text:style-name="T172">32 straipsnio 2 dalies 1 punkto pakeitimas<text:s/></text:span></text:p>
      <text:p text:style-name="P173"><text:span text:style-name="T174">32 straipsnio 2 dalies 1 punkte išbraukti žodžius „(be priedo slaugai)“ ir šį punktą išdėstyti taip:</text:span></text:p>
      <text:p text:style-name="P175"><text:span text:style-name="T176">„</text:span><text:span text:style-name="T177">1</text:span><text:span text:style-name="T178">) I grupės invalidams – visa paskirta invalidumo pensija, nepaisant draudžia</text:span><text:span text:style-name="T179">mųjų pajamų;“.</text:span></text:p>
      <text:p text:style-name="P180"/>
      <text:p text:style-name="P181"><text:span text:style-name="T182">9</text:span><text:span text:style-name="T183"><text:s/>straipsnis.<text:s/></text:span><text:span text:style-name="T184">34 straipsnio 3 dalies papildymas</text:span></text:p>
      <text:p text:style-name="P185"><text:span text:style-name="T186">34 straipsnio 3 dalį papildyti antru sakiniu ir šią dalį išdėstyti taip:</text:span></text:p>
      <text:p text:style-name="P187"><text:span text:style-name="T188">„Našlei ar našliui, taip pat faktiniam sutuoktiniui, gaunančiam našlių pensiją, pensijos mokėjimas nutrauki</text:span><text:span text:style-name="T189">amas naujai susituokus. Asmeniui, turinčiam teisę gauti kelias našlių pensijas, jo pasirinkimu skiriama ir mokama tik viena iš jų.“</text:span></text:p>
      <text:p text:style-name="P190"/>
      <text:p text:style-name="P191"><text:span text:style-name="T192">10</text:span><text:span text:style-name="T193"><text:s/>straipsnis.<text:s/></text:span><text:span text:style-name="T194">36 straipsnio papildymas ir pakeitimas<text:s/></text:span></text:p>
      <text:p text:style-name="P195"><text:span text:style-name="T196">36 straipsnio 1 dalies 2 pastraipą papildyti sakiniu, 3<text:s/></text:span><text:span text:style-name="T197">pastraipoje po žodžių „po lygiai“ įrašyti žodžius ir skaičių „bet ne daugiau kaip po 25 procentus“, vietoj skaičiaus „50“ įrašyti skaičių „80“, 3 pastraipos trečiajame sakinyje po žodžių „skiriama po“ įrašyti žodžius „lygiai, bet ne daugiau kaip po“, 2 dal</text:span><text:span text:style-name="T198">yje išbraukti žodžius „ir neįskaitant į pensijos dydį I grupės invalidumo pensijos priedo“ ir šį straipsnį išdėstyti taip:</text:span></text:p>
      <text:p text:style-name="P199"><text:span text:style-name="T200">„</text:span><text:span text:style-name="T201">36</text:span><text:span text:style-name="T202"><text:s/>straipsnis.<text:s/></text:span><text:span text:style-name="T203">Našlių ir našlaičių pensijos dydis</text:span></text:p>
      <text:p text:style-name="P204"><text:span text:style-name="T205">Valstybinė socialinio draudimo našlių ir našlaičių pensija apskaičiuojama taip</text:span><text:span text:style-name="T206"><text:s/>pat kaip valstybinė socialinio draudimo II grupės invalidumo pensija (29 straipsnis) ir skiriama:<text:s/></text:span></text:p>
      <text:p text:style-name="P207"><text:span text:style-name="T208">– asmeniui, turinčiam teisę gauti našlių pensiją (34 straipsnis), – 20 procentų jos dydžio. Jeigu pagal 34 straipsnio antrąją dalį teisę gauti našlių pens</text:span><text:span text:style-name="T209">iją turi keli globėjai, kiekvienam skiriama po lygiai, bet ne daugiau kaip 20 procentų viso apskaičiuotos pensijos dydžio;</text:span></text:p>
      <text:p text:style-name="P210"><text:span text:style-name="T211">– našlaičiui (35 straipsnis) – 25 procentus</text:span><text:span text:style-name="T212"><text:s/></text:span><text:span text:style-name="T213">jos dydžio, jei teisę gauti šią pensiją turi vienas vaikas. Jei tokią teisę turi daugia</text:span><text:span text:style-name="T214">u vaikų, kiekvienam skiriama po lygiai, bet ne daugiau kaip po 25 procentus ir ne daugiau kaip 80 procentų viso apskaičiuotos pensijos dydžio. Tuo atveju, kai nėra asmenų, turinčių teisę gauti našlių pensiją, kiekvienam našlaičiui skiriama po lygiai, bet n</text:span><text:span text:style-name="T215">e daugiau kaip po 25 procentus apskaičiuotos pensijos ir ne daugiau kaip 100 procentų šios pensijos dydžio.<text:s/></text:span></text:p>
      <text:p text:style-name="P216"><text:span text:style-name="T217">Senatvės ar invalidumo pensininkui mirus, valstybinė socialinio draudimo našlių ir našlaičių pensija apskaičiuojama pagal mirusiojo gautos senatv</text:span><text:span text:style-name="T218">ės ar invalidumo pensijos dydį šio straipsnio pirmojoje dalyje nustatyta tvarka, netaikant III grupės invalidumo pensijos mažinimo (29 straipsnio ketvirtoji dalis).“</text:span></text:p>
      <text:p text:style-name="P219"/>
      <text:p text:style-name="P220"><text:span text:style-name="T221">11</text:span><text:span text:style-name="T222"><text:s/>straipsnis.<text:s/></text:span><text:span text:style-name="T223">40 straipsnio pakeitimas ir papildymas</text:span></text:p>
      <text:p text:style-name="P224"><text:span text:style-name="T225">40 straipsnio 1 dalyj</text:span><text:span text:style-name="T226">e išbraukti žodžius „nuo kreipimosi momento“, 2 dalį pakeisti ir šį straipsnį išdėstyti taip:</text:span></text:p>
      <text:p text:style-name="P227"><text:span text:style-name="T228">„</text:span><text:span text:style-name="T229">40</text:span><text:span text:style-name="T230"><text:s/>straipsnis.<text:s/></text:span><text:span text:style-name="T231">Pensijos skyrimas iš naujo</text:span></text:p>
      <text:p text:style-name="P232"><text:span text:style-name="T233">Jei asmuo, kuriam paskirta valstybinė socialinio draudimo senatvės pensija, įgyja papildomą, ne mažesnį kaip 3 metų</text:span><text:span text:style-name="T234"><text:s/>valstybinio socialinio pensijų draudimo stažą dirbdamas pagal darbo sutartį, narystės ar tarnybos pagrindu, pensija jo prašymu gali būti paskirta iš naujo pagal naujus duomenis. Skiriant pensiją iš naujo, 17 straipsnio pirmosios dalies reikalavimai nebeta</text:span><text:span text:style-name="T235">ikomi.</text:span></text:p>
      <text:p text:style-name="P236"><text:span text:style-name="T237">Jei asmeniui nustatoma sunkesnio invalidumo grupė, valstybinė socialinio draudimo invalidumo pensija jo pageidavimu skiriama iš naujo pagal naujus duomenis arba mokama pagal ankstesnius stažo ir uždarbio duomenis, didinant ją dvigubai (nustačius v</text:span><text:span text:style-name="T238">ietoj III grupės II) arba pradedant mokėti 1,5 bazinės pensijos dydžio pagrindinę pensijos dalį (nustačius vietoj II grupės I). Jei nustatoma lengvesnio invalidumo grupė, valstybinė socialinio draudimo invalidumo pensija (jei ji buvo paskirta anksčiau) nes</text:span><text:span text:style-name="T239">kiriama iš naujo, o mokama pagal ankstesnius stažo ir uždarbio<text:s/></text:span><text:soft-page-break/><text:span text:style-name="T240">duomenis pradedant mokėti bazinės pensijos dydžio pagrindinę pensijos dalį</text:span><text:span text:style-name="T241"><text:s/></text:span><text:span text:style-name="T242">(nustačius vietoj I grupės II) arba mokama 50 procentų mažesnė pensija (nustačius vietoj II grupės III).“</text:span></text:p>
      <text:p text:style-name="P243"/>
      <text:p text:style-name="P244"><text:span text:style-name="T245">1</text:span><text:span text:style-name="T246">2</text:span><text:span text:style-name="T247"><text:s/>straipsnis.<text:s/></text:span><text:span text:style-name="T248">45 straipsnio 2 dalies papildymas</text:span></text:p>
      <text:p text:style-name="P249"><text:span text:style-name="T250">45 straipsnio 2 dalyje po žodžių „valstybinė socialinio draudimo“ įrašyti žodį „senatvės“ ir šią dalį išdėstyti taip:</text:span></text:p>
      <text:p text:style-name="P251"><text:span text:style-name="T252">„Asmenų, kuriems valstybinė socialinio draudimo senatvės pensija buvo paskirta iki šio</text:span><text:span text:style-name="T253"><text:s/>įstatymo įsigaliojimo ir kuriems po to ne mažiau kaip 3 metais padidėjo valstybinio socialinio pensijų draudimo stažas, pageidavimu pensija gali būti paskirta iš naujo remiantis šio įstatymo nuostatomis dėl naujai skiriamų pensijų.“</text:span></text:p>
      <text:p text:style-name="P254"/>
      <text:p text:style-name="P255"><text:span text:style-name="T256">13</text:span><text:span text:style-name="T257"><text:s/>straipsnis.<text:s/></text:span><text:span text:style-name="T258">46 straipsnio pakeitimas</text:span></text:p>
      <text:p text:style-name="P259"><text:span text:style-name="T260">46 straipsnio 1 dalyje vietoj žodžių „valstybinei socialinio draudimo bazinei pensijai“ įrašyti žodžius „atitinkamos pagrindinės valstybinės socialinio draudimo pensijos dalies dydžiui (20 ir 29 straipsniai)“, 2 daly</text:span><text:span text:style-name="T261">je vietoj žodžių „bazinės pensijos“ įrašyti žodžius „atitinkamos pagrindinės valstybinės socialinio draudimo pensijos dalies dydžio“ ir vietoj žodžių „valstybinės socialinio draudimo bazinės pensijos dydį“ įrašyti žodžius „atitinkamos pagrindinės valstybin</text:span><text:span text:style-name="T262">ės socialinio draudimo pensijos dalies dydį (20 ir 29 straipsniai)“ ir šį straipsnį išdėstyti taip:</text:span></text:p>
      <text:p text:style-name="P263"><text:span text:style-name="T264">„46 straipsnis. Pagrindinė perskaičiuotos pensijos dalis</text:span></text:p>
      <text:p text:style-name="P265"><text:span text:style-name="T266">Pagrindinė perskaičiuotos valstybinės socialinio draudimo senatvės ir invalidumo pensijos dalis lai</text:span><text:span text:style-name="T267">koma lygia atitinkamos pagrindinės valstybinės socialinio draudimo pensijos dalies dydžiui (20 ir 29 straipsniai), jei asmeniui anksčiau buvo paskirta viso dydžio atitinkamos rūšies pensija.</text:span></text:p>
      <text:p text:style-name="P268"><text:span text:style-name="T269">Jei asmeniui buvo paskirta dalinė pensija, tai pagrindine persk</text:span><text:span text:style-name="T270">aičiuotos pensijos dalimi laikoma</text:span><text:span text:style-name="T271"><text:s/></text:span><text:span text:style-name="T272">atitinkamos pagrindinės valstybinės socialinio draudimo pensijos dalies dydžio dalis, kuri gaunama dauginant atitinkamos pagrindinės valstybinės socialinio draudimo pensijos dalies dydį (20 ir 29 straipsniai) iš pensijos b</text:span><text:span text:style-name="T273">yloje fiksuoto įrodyto stažo ir dalijant iš pensijos skyrimo metu reikalauto stažo viso dydžio pensijai skirti.“</text:span></text:p>
      <text:p text:style-name="P274"/>
      <text:p text:style-name="P275"><text:span text:style-name="T276">14</text:span><text:span text:style-name="T277"><text:s/>straipsnis.<text:s/></text:span><text:span text:style-name="T278">47 straipsnio 3 dalies papildymas</text:span></text:p>
      <text:p text:style-name="P279"><text:span text:style-name="T280">47 straipsnio 3 dalį papildyti sakiniu ir šią dalį išdėstyti taip:</text:span></text:p>
      <text:p text:style-name="P281"><text:span text:style-name="T282">„Perskaičiuo</text:span><text:span text:style-name="T283">jant invalidumo pensiją, į stažą įskaitomas laikotarpis, nurodytas 29 straipsnio trečiosios dalies 2 punkte. Jeigu asmens turimas valstybinio socialinio pensijų draudimo stažas, įgytas dirbant pagal darbo sutartį, narystės ar tarnybos pagrindu iki šio įsta</text:span><text:span text:style-name="T284">tymo įsigaliojimo, yra didesnis už apskaičiuotąjį pagal 29 straipsnio 3 dalies nuostatas, papildoma pensijos dalis apskaičiuojama atsižvelgiant į visą faktinį asmens turimą stažą.“</text:span></text:p>
      <text:p text:style-name="P285"/>
      <text:p text:style-name="P286"><text:span text:style-name="T287">15</text:span><text:span text:style-name="T288"><text:s/>straipsnis.<text:s/></text:span><text:span text:style-name="T289">52 straipsnio 2 dalies 5 punkto pakeitimas ir 4<text:s/></text:span><text:span text:style-name="T290">dalies papildymas</text:span></text:p>
      <text:p text:style-name="P291"><text:span text:style-name="T292">1</text:span><text:span text:style-name="T293">. Iš 52 straipsnio 2 dalies 5 punkto išbraukti paskutinį sakinį ir šį punktą išdėstyti taip:</text:span></text:p>
      <text:p text:style-name="P294"><text:span text:style-name="T295">„</text:span><text:span text:style-name="T296">5</text:span><text:span text:style-name="T297">) faktinis karinės, pasienio bei vidaus reikalų tarnybos laikas (išskyrus tarnybą naikintojų būriuose ir batalionuose), neįskaitant tikr</text:span><text:span text:style-name="T298">osios karinės tarnybos prievolininkų (būtinosios tarnybos karių) tarnybos laiko.“<text:s/></text:span></text:p>
      <text:p text:style-name="P299"><text:span text:style-name="T300">2</text:span><text:span text:style-name="T301">. 52 straipsnio 4 dalyje po žodžių „nustatyta tvarka“ įrašyti žodžius „ir tik tuo atveju, jei už juos asmuo negauna kitos valstybės pensijos“ ir šią dalį išdėstyti<text:s/></text:span><text:span text:style-name="T302">taip:</text:span></text:p>
      <text:p text:style-name="P303"><text:span text:style-name="T304">„Šiame straipsnyje išvardyti laikotarpiai į valstybinio socialinio pensijų draudimo stažą įskaitomi Valstybinių socialinio draudimo pensijų skyrimo ir mokėjimo nuostatuose nustatyta tvarka ir tik tuo atveju, jei už juos asmuo negauna kitos valstybės<text:s/></text:span><text:span text:style-name="T305">pensijos.“</text:span></text:p>
      <text:p text:style-name="P306"/>
      <text:p text:style-name="P307"><text:span text:style-name="T308">16</text:span><text:span text:style-name="T309"><text:s/>straipsnis.<text:s/></text:span><text:span text:style-name="T310">56 straipsnio 1 dalies papildymas</text:span></text:p>
      <text:p text:style-name="P311"><text:span text:style-name="T312">56 straipsnio 1 dalyje po žodžių „ar personalinė pensija“ įrašyti žodžius „arba po šio įstatymo įsigaliojimo – kitų teisės aktų nustatyta</text:span><text:span text:style-name="T313"><text:s/></text:span><text:span text:style-name="T314">nuolatinė kompensacinė išmoka už ypatingas da</text:span><text:span text:style-name="T315">rbo sąlygas“ ir šią dalį išdėstyti taip:</text:span></text:p>
      <text:p text:style-name="P316"><text:span text:style-name="T317">„Asmenims, kuriems iki šio įstatymo įsigaliojimo nebuvo paskirta valstybinė socialinio draudimo senatvės ar ištarnauto laiko pensija, Lietuvos Respublikos ar personalinė pensija, arba po šio įstatymo įsigaliojimo –<text:s/></text:span><text:span text:style-name="T318">kitų teisės aktų nustatyta</text:span><text:span text:style-name="T319"><text:s/></text:span><text:span text:style-name="T320">nuolatinė kompensacinė išmoka už ypatingas darbo sąlygas ir kurie dirbo šiame straipsnyje nustatytą laiką šiame straipsnyje nustatytomis ypatingomis sąlygomis, suteikiama teisė gauti kas mėnesį mokamas kompensacijas. Teisė gauti<text:s/></text:span><text:span text:style-name="T321">valstybinę socialinio draudimo pensiją tokiems asmenims suteikiama bendra šio įstatymo nustatyta tvarka.“<text:s/></text:span></text:p>
      <text:p text:style-name="P322"/>
      <text:p text:style-name="P323"><text:span text:style-name="T324">17</text:span><text:span text:style-name="T325"><text:s/>straipsnis.<text:s/></text:span><text:span text:style-name="T326">Įstatymo įsigaliojimas<text:s/></text:span></text:p>
      <text:p text:style-name="P327"><text:span text:style-name="T328">1</text:span><text:span text:style-name="T329">. Šis įstatymas įsigalioja nuo 1999 m. sausio l d.<text:s/></text:span></text:p>
      <text:p text:style-name="P330"><text:span text:style-name="T331">2</text:span><text:span text:style-name="T332">. Iki šio įstatymo įsigaliojimo paski</text:span><text:span text:style-name="T333">rtos valstybinės socialinio draudimo invalidumo, našlių ir našlaičių pensijos bei kompensacijos už ypatingas darbo sąlygas perskaičiuojamos pagal šio įstatymo nuostatas nuo 1999 m. sausio 1 d.<text:s/></text:span></text:p>
      <text:p text:style-name="P334"><text:span text:style-name="T335">3</text:span><text:span text:style-name="T336">. Tais atvejais, kai perskaičiavus valstybinę socialinio<text:s/></text:span><text:span text:style-name="T337">draudimo pensiją pagal šio įstatymo nuostatas jos dydis, palyginti su ankstesniu dydžiu, sumažėja, pensininkui mokama anksčiau paskirta pensija, toliau indeksuojant ją Valstybinių socialinio draudimo pensijų įstatymo nustatyta tvarka.<text:s/></text:span></text:p>
      <text:p text:style-name="P338"/>
      <text:p text:style-name="P339"/>
      <text:p text:style-name="P340"><text:span text:style-name="T341">Skelbiu šį<text:s/></text:span><text:span text:style-name="T342">Lietuvos Respublikos Seimo priimtą įstatymą.</text:span></text:p>
      <text:p text:style-name="P343"/>
      <text:p text:style-name="P344">RESPUBLIKOS PREZIDENTAS<text:tab/>VALDAS ADAMKUS</text:p>
      <text:p text:style-name="P3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18:45:00Z</meta:creation-date>
    <dc:date>2015-09-14T18:45:00Z</dc:date>
    <meta:template xlink:href="Normal" xlink:type="simple"/>
    <meta:editing-cycles>2</meta:editing-cycles>
    <meta:editing-duration>PT0S</meta:editing-duration>
    <meta:document-statistic meta:page-count="5" meta:paragraph-count="104" meta:word-count="2180" meta:character-count="16052" meta:row-count="450" meta:non-whitespace-character-count="13976"/>
  </office:meta>
</office:document-meta>
</file>