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VASARIO 19 D. NUTARIMO NR. 172 „DĖL VALSTYBĖS ĮMONĖS IGNALINOS ATOMINĖS ELEKTRINĖS PIRMOJO BLOKO EKSPLOATAVIMO NUTRAUKIMO PROGRAMOS PATVIRTINIMO“ PAKEITIMO</text:p>
      <text:p text:style-name="P14"/>
      <text:p text:style-name="P15">2004 m. rugpjūčio 26 d. Nr. 106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text:s/></text:p>
      <text:p text:style-name="P22"><text:span text:style-name="T23">Pripažinti netekusiu galios Lietuvos Respublikos Vyriausybės 2001 m. vasario 19 d. nutarimo Nr. 172 „Dėl valstybės įmonės Ignalinos atominės elektrinės pirmojo bloko eksploatavimo nutraukimo programos patvirtinimo“ (Žin., 2001, Nr.<text:s/></text:span><text:a xlink:href="https://www.e-tar.lt/portal/lt/legalAct/TAR.38C799F1B152" office:target-frame-name="_blank" xlink:show="new"><text:span text:style-name="T24">17-523</text:span></text:a><text:span text:style-name="T25">) 2.2 punktą.</text:span></text:p>
      <text:p text:style-name="P26"/>
      <text:p text:style-name="P27"/>
      <text:p text:style-name="P28"/>
      <text:p text:style-name="P29">MINISTRAS PIRMININKAS<text:tab/>ALGIRDAS BRAZAUSKAS</text:p>
      <text:p text:style-name="P30"/>
      <text:p text:style-name="P31"/>
      <text:p text:style-name="P32"/>
      <text:p text:style-name="P33">FINANSŲ MINISTRAS,</text:p>
      <text:p text:style-name="P34">PAVADUOJANTIS ŪKIO MINISTRĄ<text:tab/>ALGIRDAS BUTKEVI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8T13:21:00Z</meta:creation-date>
    <dc:date>2019-03-28T13:2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4" meta:character-count="788" meta:row-count="38" meta:non-whitespace-character-count="686"/>
  </office:meta>
</office:document-meta>
</file>