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BIRŽELIO 26 D. ĮSAKYMO Nr. 178 „DĖL ĮREGISTRAVIMO Į PRIDĖTINĖS VERTĖS MOKESČIO MOKĖTOJŲ REGISTRĄ/ IŠREGISTRAVIMO IŠ PRIDĖTINĖS VERTĖS MOKESČIO MOKĖTOJŲ REGISTRO TAISYKLIŲ“ PAKEITIMO</text:p>
      <text:p text:style-name="P8"/>
      <text:p text:style-name="P9">2009 m. gruodžio 15 d. Nr. VA-95</text:p>
      <text:p text:style-name="P10">Vilnius</text:p>
      <text:p text:style-name="P11"/>
      <text:p text:style-name="P12"/>
      <text:p text:style-name="P13"><text:span text:style-name="T14">Vadovaudamasis Valstybinės mokesčių inspekcijos prie Lietuvos Respublikos finansų ministerijos nuostatų, patvirtintų Lietuvos Respublikos finansų ministro 1997 m. liepos 29 d. įsakymu Nr. 110 (Žin., 1997, Nr.<text:s/></text:span><text:span text:style-name="T15">87-2212</text:span><text:span text:style-name="T16">; 2004, Nr. 82-2966; 2005, Nr.<text:s/></text:span><text:span text:style-name="T17">83-3083</text:span><text:span text:style-name="T18"><text:s/>), 17 ir 18.11 punktais,</text:span></text:p>
      <text:p text:style-name="P19"><text:span text:style-name="T20">pakeičiu</text:span><text:span text:style-name="T21"><text:s/>Įregistravimo į Pridėtinės vertės mokesčio mokėtojų registrą /išregistravimo iš Pridėtinės vertės mokesčio mokėtojų registro taisykles, patvirtintas Valstybinės mokesčių inspekcijos prie Lietuvos Respublikos finansų ministerijos viršininko 2002 m. birželio 26 d. įsakymu Nr. 178 „Dėl Įregistravimo į Pridėtinės vertės mokesčio mokėtojų registrą / išregistravimo iš Pridėtinės vertės mokesčio mokėtojų registro taisyklių“ (Žin., 2002, Nr.<text:s/></text:span><text:span text:style-name="T22">66-2744</text:span><text:span text:style-name="T23">; 2008, Nr. 98-3594):</text:span></text:p>
      <text:p text:style-name="P24"><text:span text:style-name="T25">1</text:span><text:span text:style-name="T26">. Išdėstau 17.1 punktą taip:</text:span></text:p>
      <text:p text:style-name="P27"><text:span text:style-name="T28">„</text:span><text:span text:style-name="T29">17.1</text:span><text:span text:style-name="T30">. asmenys, kurie PVM mokėtojais registruojasi privalomai, turi pateikti Prašymus nedelsdami, kai atsiranda prievolė registruotis PVM mokėtoju, skaičiuoti ir į biudžetą sumokėti PVM. Jeigu asmenys (Lietuvos Respublikos 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31"><text:span text:style-name="T32">2</text:span><text:span text:style-name="T33">. Išdėstau 17.2 punktą taip:</text:span></text:p>
      <text:p text:style-name="P34"><text:span text:style-name="T35">„</text:span><text:span text:style-name="T36">17.2</text:span><text:span text:style-name="T37">. asmenys, kurie PVM mokėtojais registruojasi savanoriškai, Prašymus turėtų pateikti ne vėliau kaip prieš 7 darbo dienas iki tos dienos, nuo kurios pageidauja būti įregistruoti. Jeigu asmenys (Lietuvos Respublikos 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38"><text:span text:style-name="T39">3</text:span><text:span text:style-name="T40">. Išdėstau 19 punktą taip:</text:span></text:p>
      <text:p text:style-name="P41"><text:span text:style-name="T42">„</text:span><text:span text:style-name="T43">19</text:span><text:span text:style-name="T44">. AVMI nagrinėjami Prašymai, kurie yra pateikti Taisyklių 16.1–16.3 punktuose nurodytais būdais ir užpildyti pagal šių Taisyklių IV, V, VII, VIII bei XIII skyriuose nustatytus reikalavimus.</text:span></text:p>
      <text:p text:style-name="P45"><text:span text:style-name="T46">AVMI turi patikrinti įrašus gautuose Prašymuose, įvertinti jų pagrįstumą ir FR0618 formos sprendimą (toliau – Sprendimas FR0618) Lietuvos Respublikos asmenį įregistruoti ar neregistruoti į Registrą turi priimti per 7 darbo dienas, o asmenų reorganizacijos atveju – per 5 darbo dienas. Prašymo nagrinėjimo terminas pradedamas skaičiuoti nuo kitos darbo dienos, po kurios AVMI gauna Prašymą.“</text:span></text:p>
      <text:p text:style-name="P47"><text:span text:style-name="T48">4</text:span><text:span text:style-name="T49">. Išdėstau 19</text:span><text:span text:style-name="T50">1</text:span><text:span text:style-name="T51"><text:s/>punktą taip:</text:span></text:p>
      <text:p text:style-name="P52"><text:span text:style-name="T53">„</text:span><text:span text:style-name="T54">19</text:span><text:span text:style-name="T55">1</text:span><text:span text:style-name="T56">. Jeigu pateiktame Prašyme nepakanka duomenų pagrįstam Sprendimui (FR0618 forma) priimti, t. y. jei Prašyme įrašyti duomenys yra netikslūs, jų trūksta arba reikia įsitikinti jų teisingumu, tai AVMI per 4 darbo dienas nuo Prašymo nagrinėjimo termino pradžios turi teisę pareikalauti trūkstamų ir/ar papildomų duomenų ir/ar asmenį pakviesti atvykti į AVMI (registruotu<text:s/></text:span><text:soft-page-break/><text:span text:style-name="T57">laišku nusiunčiant Pranešimą (FR0619 forma), telefonu, elektroniniu ar kitu būdu).“</text:span></text:p>
      <text:p text:style-name="P58"><text:span text:style-name="T59">5</text:span><text:span text:style-name="T60">. Išdėstau 19</text:span><text:span text:style-name="T61">2</text:span><text:span text:style-name="T62"><text:s/>punktą taip:</text:span></text:p>
      <text:p text:style-name="P63"><text:span text:style-name="T64">„</text:span><text:span text:style-name="T65">19</text:span><text:span text:style-name="T66">2</text:span><text:span text:style-name="T67">. Asmeniui pateikus AVMI visą prašomą informaciją, Sprendimas (FR0618 forma) turi būti priimamas per 3 darbo dienas, skaičiuojant nuo visų papildomai pateiktų ir/ar patikslintų duomenų ir/ar dokumentų gavimo AVMI dienos. Sprendimo priėmimo terminas pradedamas skaičiuoti nuo kitos darbo dienos, po kurios AVMI gauna pareikalautus patikslintus duomenis ir/ar dokumentus. “</text:span></text:p>
      <text:p text:style-name="P68"><text:span text:style-name="T69">6</text:span><text:span text:style-name="T70">. Išdėstau 26 punktą taip:</text:span></text:p>
      <text:p text:style-name="P71"><text:span text:style-name="T72">„</text:span><text:span text:style-name="T73">26</text:span><text:span text:style-name="T74">. Užsienio asmenys, kurie privalo registruotis PVM mokėtojais privalomai, Prašymus AVMI turi pateikti ne vėliau kaip prieš 7 darbo dienas, iki pradės Lietuvoje tiekti prekes ir / ar teikti paslaugas ar iš kitų ES valstybių narių pradės įsigyti prekes. Prašymas turi būti išnagrinėtas per laikotarpį, nustatytą Taisyklių 19 punkte. Jeigu asmenys nėra įregistruoti Mokesčių mokėtojų registre, tai kartu su Prašymu jie pateikia ir Prašymą įregistruoti juos Mokesčių mokėtojų registre.“</text:span></text:p>
      <text:p text:style-name="P75"><text:span text:style-name="T76">7</text:span><text:span text:style-name="T77">. Išdėstau 29 punktą taip:</text:span></text:p>
      <text:p text:style-name="P78"><text:span text:style-name="T79">„</text:span><text:span text:style-name="T80">29</text:span><text:span text:style-name="T81">. Užsienio asmenys, kurie PVM mokėtojais registruojasi savanoriškai, Prašymus turėtų pateikti ne vėliau kaip prieš 7 darbo dienas, iki tos mėnesio dienos, nuo kurios pageidauja būti įregistruoti į Registrą. Prašymas turi būti išnagrinėtas per laikotarpį, nustatytą Taisyklių 19 punkte. Jeigu asmenys nėra įregistruoti Mokesčių mokėtojų registre, tai kartu su Prašymu jie pateikia ir Prašymą įregistruoti juos Mokesčių mokėtojų registre.“</text:span></text:p>
      <text:p text:style-name="P82"/>
      <text:p text:style-name="P83"/>
      <text:p text:style-name="P84"/>
      <text:p text:style-name="P85"><text:span text:style-name="T86">Viršininkas<text:s/></text:span><text:span text:style-name="T8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06T07:34:00Z</meta:creation-date>
    <dc:date>2016-06-06T07:34:00Z</dc:date>
    <meta:template xlink:href="Normal" xlink:type="simple"/>
    <meta:editing-cycles>2</meta:editing-cycles>
    <meta:editing-duration>PT0S</meta:editing-duration>
    <meta:document-statistic meta:page-count="2" meta:paragraph-count="28" meta:word-count="632" meta:character-count="4732" meta:row-count="129" meta:non-whitespace-character-count="4128"/>
  </office:meta>
</office:document-meta>
</file>