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font-size-complex="11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0.4923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1.575in"/>
        </style:tab-stops>
      </style:paragraph-properties>
    </style:style>
    <style:style style:name="T65" style:parent-style-name="DefaultParagraphFont" style:family="text">
      <style:text-properties fo:letter-spacing="0.0041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1.5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indent="0.4923in">
        <style:tab-stops>
          <style:tab-stop style:type="left" style:position="0.8861in"/>
        </style:tab-stops>
      </style:paragraph-properties>
    </style:style>
    <style:style style:name="T90" style:parent-style-name="DefaultParagraphFont" style:family="text">
      <style:text-properties style:font-name="Symbol" style:font-size-complex="12pt"/>
    </style:style>
    <style:style style:name="T91" style:parent-style-name="DefaultParagraphFont" style:family="text">
      <style:text-properties style:font-name="Symbol"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indent="0.4923in">
        <style:tab-stops>
          <style:tab-stop style:type="left" style:position="0.8861in"/>
        </style:tab-stops>
      </style:paragraph-properties>
    </style:style>
    <style:style style:name="T96" style:parent-style-name="DefaultParagraphFont" style:family="text">
      <style:text-properties style:font-name="Symbol" style:font-size-complex="12pt"/>
    </style:style>
    <style:style style:name="T97" style:parent-style-name="DefaultParagraphFont" style:family="text">
      <style:text-properties style:font-name="Symbol"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name="Symbol" style:font-size-complex="12pt"/>
    </style:style>
    <style:style style:name="T103" style:parent-style-name="DefaultParagraphFont" style:family="text">
      <style:text-properties style:font-name="Symbol"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name="Symbo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name="Symbol" fo:text-transform="uppercase" style:font-size-complex="12pt"/>
    </style:style>
    <style:style style:name="T126" style:parent-style-name="DefaultParagraphFont" style:family="text">
      <style:text-properties style:font-name="Symbol"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4923in"/>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en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2.2298in"/>
    </style:style>
    <style:style style:name="TableColumn205" style:family="table-column">
      <style:table-column-properties style:column-width="2.2333in"/>
    </style:style>
    <style:style style:name="TableColumn206" style:family="table-column">
      <style:table-column-properties style:column-width="2.2291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12pt"/>
    </style:style>
    <style:style style:name="T214" style:parent-style-name="DefaultParagraphFont" style:family="text">
      <style:text-properties fo:font-style="italic" style:font-style-asian="italic" fo:font-size="10pt" style:font-size-asian="10pt" style:font-size-complex="12pt"/>
    </style:style>
    <style:style style:name="T215" style:parent-style-name="DefaultParagraphFont" style:family="text">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P321" style:parent-style-name="Normal" style:family="paragraph">
      <style:paragraph-properties fo:text-align="justify"/>
      <style:text-properties fo:font-size="10pt" style:font-size-asian="10pt" style:font-size-complex="12pt"/>
    </style:style>
    <style:style style:name="P322" style:parent-style-name="Normal" style:family="paragraph">
      <style:paragraph-properties fo:text-align="center"/>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indent="0.4923in"/>
      <style:text-properties style:font-size-complex="12pt"/>
    </style:style>
    <style:style style:name="P337" style:parent-style-name="Normal" style:family="paragraph">
      <style:paragraph-properties fo:text-align="end">
        <style:tab-stops>
          <style:tab-stop style:type="left" style:position="5.8083in"/>
          <style:tab-stop style:type="left" style:position="5.906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TableColumn344" style:family="table-column">
      <style:table-column-properties style:column-width="1.3784in" style:use-optimal-column-width="false"/>
    </style:style>
    <style:style style:name="TableColumn345" style:family="table-column">
      <style:table-column-properties style:column-width="1.3069in" style:use-optimal-column-width="false"/>
    </style:style>
    <style:style style:name="TableColumn346" style:family="table-column">
      <style:table-column-properties style:column-width="0.8444in" style:use-optimal-column-width="false"/>
    </style:style>
    <style:style style:name="TableColumn347" style:family="table-column">
      <style:table-column-properties style:column-width="3.1625in" style:use-optimal-column-width="false"/>
    </style:style>
    <style:style style:name="Table343" style:family="table">
      <style:table-properties style:width="6.6923in" fo:margin-left="0in" table:align="left"/>
    </style:style>
    <style:style style:name="TableRow348" style:family="table-row">
      <style:table-row-properties style:min-row-height="0.2236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font-size-complex="12pt"/>
    </style:style>
    <style:style style:name="P351" style:parent-style-name="Normal" style:family="paragraph">
      <style:paragraph-properties fo:text-align="center"/>
      <style:text-properties fo:font-weight="bold" style:font-weight-asian="bold"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font-size-complex="12pt"/>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P355" style:parent-style-name="Normal" style:family="paragraph">
      <style:paragraph-properties fo:text-align="center"/>
      <style:text-properties fo:font-weight="bold" style:font-weight-asian="bold"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font-size-complex="12pt"/>
    </style:style>
    <style:style style:name="P358" style:parent-style-name="Normal" style:family="paragraph">
      <style:paragraph-properties fo:text-align="center"/>
      <style:text-properties fo:font-weight="bold" style:font-weight-asian="bold"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font-size-complex="12pt"/>
    </style:style>
    <style:style style:name="P361" style:parent-style-name="Normal" style:family="paragraph">
      <style:paragraph-properties fo:text-align="center"/>
      <style:text-properties fo:font-weight="bold" style:font-weight-asian="bold" fo:font-size="10pt" style:font-size-asian="10pt" style:font-size-complex="12pt"/>
    </style:style>
    <style:style style:name="TableRow362" style:family="table-row">
      <style:table-row-properties style:min-row-height="0.25in" style:use-optimal-row-height="false" fo:keep-together="always"/>
    </style:style>
    <style:style style:name="P363" style:parent-style-name="Normal" style:family="paragraph">
      <style:text-properties fo:font-weight="bold" style:font-weight-asian="bold" fo:font-size="10pt" style:font-size-asian="10pt" style:font-size-complex="12pt"/>
    </style:style>
    <style:style style:name="P364" style:parent-style-name="Normal" style:family="paragraph">
      <style:text-properties fo:font-weight="bold" style:font-weight-asian="bold" fo:font-size="10pt" style:font-size-asian="10pt" style:font-size-complex="12pt"/>
    </style:style>
    <style:style style:name="P365" style:parent-style-name="Normal" style:family="paragraph">
      <style:text-properties fo:font-weight="bold" style:font-weight-asian="bold" fo:font-size="10pt" style:font-size-asian="10pt" style:font-size-complex="12pt"/>
    </style:style>
    <style:style style:name="P366" style:parent-style-name="Normal" style:family="paragraph">
      <style:text-properties fo:font-weight="bold" style:font-weight-asian="bold" fo:font-size="10pt" style:font-size-asian="10pt"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font-size-complex="12pt"/>
    </style:style>
    <style:style style:name="T403" style:parent-style-name="DefaultParagraphFont" style:family="text">
      <style:text-properties fo:font-size="10pt" style:font-size-asian="10pt"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font-size-complex="12p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415" style:parent-style-name="DefaultParagraphFont" style:family="text">
      <style:text-properties style:font-size-complex="12pt"/>
    </style:style>
    <style:style style:name="P416" style:parent-style-name="Normal" style:family="paragraph">
      <style:paragraph-properties fo:text-align="end"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TableColumn424" style:family="table-column">
      <style:table-column-properties style:column-width="2.227in"/>
    </style:style>
    <style:style style:name="TableColumn425" style:family="table-column">
      <style:table-column-properties style:column-width="2.234in"/>
    </style:style>
    <style:style style:name="TableColumn426" style:family="table-column">
      <style:table-column-properties style:column-width="2.2312in"/>
    </style:style>
    <style:style style:name="Table423" style:family="table">
      <style:table-properties style:width="6.692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font-size-complex="12pt"/>
    </style:style>
    <style:style style:name="P483" style:parent-style-name="Normal" style:family="paragraph">
      <style:paragraph-properties fo:text-indent="0.4923in"/>
    </style:style>
    <style:style style:name="T484" style:parent-style-name="DefaultParagraphFont" style:family="text">
      <style:text-properties style:font-size-complex="12pt"/>
    </style:style>
    <style:style style:name="P485" style:parent-style-name="Normal" style:family="paragraph">
      <style:paragraph-properties fo:text-indent="0.4923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3366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end" fo:text-indent="0.4923in">
        <style:tab-stops>
          <style:tab-stop style:type="left" style:position="5.5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indent="0.4923in"/>
      <style:text-properties fo:font-weight="bold" style:font-weight-asian="bold" style:font-size-complex="12pt"/>
    </style:style>
    <style:style style:name="TableColumn527" style:family="table-column">
      <style:table-column-properties style:column-width="0.7034in"/>
    </style:style>
    <style:style style:name="TableColumn528" style:family="table-column">
      <style:table-column-properties style:column-width="0.8895in"/>
    </style:style>
    <style:style style:name="TableColumn529" style:family="table-column">
      <style:table-column-properties style:column-width="0.85in"/>
    </style:style>
    <style:style style:name="TableColumn530" style:family="table-column">
      <style:table-column-properties style:column-width="0.7923in"/>
    </style:style>
    <style:style style:name="TableColumn531" style:family="table-column">
      <style:table-column-properties style:column-width="0.7347in"/>
    </style:style>
    <style:style style:name="TableColumn532" style:family="table-column">
      <style:table-column-properties style:column-width="0.9208in"/>
    </style:style>
    <style:style style:name="TableColumn533" style:family="table-column">
      <style:table-column-properties style:column-width="0.9006in"/>
    </style:style>
    <style:style style:name="TableColumn534" style:family="table-column">
      <style:table-column-properties style:column-width="0.9006in"/>
    </style:style>
    <style:style style:name="Table526" style:family="table">
      <style:table-properties style:width="6.692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P552" style:parent-style-name="Normal" style:family="paragraph">
      <style:text-properties fo:font-size="10pt" style:font-size-asian="10pt" style:font-size-complex="12pt"/>
    </style:style>
    <style:style style:name="P553" style:parent-style-name="Normal" style:family="paragraph">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P557" style:parent-style-name="Normal" style:family="paragraph">
      <style:text-properties fo:font-size="10pt" style:font-size-asian="10pt" style:font-size-complex="12pt"/>
    </style:style>
    <style:style style:name="P558" style:parent-style-name="Normal" style:family="paragraph">
      <style:text-properties fo:font-size="10pt" style:font-size-asian="10pt"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2pt"/>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justify" fo:text-indent="0.4923in"/>
      <style:text-properties fo:color="#000000" style:font-size-complex="12pt"/>
    </style:style>
    <style:style style:name="P583" style:parent-style-name="Normal" style:family="paragraph">
      <style:paragraph-properties fo:text-align="justify" fo:text-indent="0.4923in"/>
      <style:text-properties fo:color="#000000" style:font-size-complex="12pt"/>
    </style:style>
    <style:style style:name="P584" style:parent-style-name="Normal" style:family="paragraph">
      <style:paragraph-properties fo:text-align="end"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ableColumn588" style:family="table-column">
      <style:table-column-properties style:column-width="2.2361in"/>
    </style:style>
    <style:style style:name="TableColumn589" style:family="table-column">
      <style:table-column-properties style:column-width="2.2312in"/>
    </style:style>
    <style:style style:name="TableColumn590" style:family="table-column">
      <style:table-column-properties style:column-width="2.225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P649" style:parent-style-name="Normal" style:family="paragraph">
      <style:paragraph-properties fo:text-align="center"/>
      <style:text-properties fo:font-size="10pt" style:font-size-asian="10pt" style:font-size-complex="12pt"/>
    </style:style>
    <style:style style:name="P650" style:parent-style-name="Normal" style:family="paragraph">
      <style:paragraph-properties fo:text-align="justify" fo:text-indent="0.4923in"/>
      <style:text-properties fo:font-weight="bold" style:font-weight-asian="bold" style:font-size-complex="12pt"/>
    </style:style>
    <style:style style:name="P651" style:parent-style-name="Normal" style:family="paragraph">
      <style:paragraph-properties fo:text-align="center"/>
    </style:style>
    <style:style style:name="TableColumn653" style:family="table-column">
      <style:table-column-properties style:column-width="2.6083in"/>
    </style:style>
    <style:style style:name="TableColumn654" style:family="table-column">
      <style:table-column-properties style:column-width="2.2958in"/>
    </style:style>
    <style:style style:name="TableColumn655" style:family="table-column">
      <style:table-column-properties style:column-width="1.9395in"/>
    </style:style>
    <style:style style:name="Table652" style:family="table">
      <style:table-properties style:width="6.8437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DIOKSINŲ IR Į DIOKSINUS PANAŠIŲ POLICHLORINTŲ BIFENILŲ BALTIJOS JŪROJE SUGAUNAMOSE ŽUVYSE STEBĖSENOS 2005 METŲ PROGRAMOS<text:s/>PATVIRTINIMO</text:p>
      <text:p text:style-name="P15"/>
      <text:p text:style-name="P16">2005 m. balandžio 4 d. Nr. B1-219</text:p>
      <text:p text:style-name="P17">Vilnius</text:p>
      <text:p text:style-name="P18"/>
      <text:p text:style-name="P19"><text:span text:style-name="T20">Siekdamas įgyvendinti Baltijos jūroje sugaunamų žuvų dėl dioksinų ir į dioksinus panašių polichlorintų bifenilų stebėseną:</text:span></text:p>
      <text:p text:style-name="P21"><text:span text:style-name="T22">1</text:span><text:span text:style-name="T23">.<text:s/></text:span><text:span text:style-name="T24">Tvirtinu</text:span><text:span text:style-name="T25"><text:s/>pridedamą Dioksinų ir į dioksinus panašių polichlorintų bife</text:span><text:span text:style-name="T26">nilų Baltijos jūroje sugaunamose žuvyse stebėsenos 2005 metų programą.</text:span></text:p>
      <text:p text:style-name="P27"><text:span text:style-name="T28">2</text:span><text:span text:style-name="T29">.<text:s/></text:span><text:span text:style-name="T30">Paved</text:span><text:span text:style-name="T31">u:</text:span></text:p>
      <text:p text:style-name="P32"><text:span text:style-name="T33">2.1</text:span><text:span text:style-name="T34">. įsakymo vykdymą Klaipėdos miesto valstybinei maisto ir veterinarijos tarnybai, Nacionalinei veterinarijos laboratorijai;</text:span></text:p>
      <text:p text:style-name="P35"><text:span text:style-name="T36">2.2</text:span><text:span text:style-name="T37">. įsakymo vykdymo kontrolę pirmajam</text:span><text:span text:style-name="T38"><text:s/>Valstybinės maisto ir veterinarijos tarnybos direktoriaus pavaduotojui Dariui Remeikai.</text:span></text:p>
      <text:p text:style-name="P39"/>
      <text:p text:style-name="P40"/>
      <text:p text:style-name="P41"><text:span text:style-name="T42">DIREKTORIUS</text:span><text:span text:style-name="T43"><text:tab/>KAZIMIERAS LUKAUSKAS</text:span></text:p>
      <text:p text:style-name="P44">______________</text:p>
      <text:p text:style-name="P45"/>
      <text:soft-page-break/>
      <text:p text:style-name="P46"><text:span text:style-name="T47">PATVIRTINTA</text:span></text:p>
      <text:p text:style-name="P48">Valstybinės maisto ir veterinarijos tarnybos</text:p>
      <text:p text:style-name="P49">direktoriaus 2005 m. balandžio 4 d.</text:p>
      <text:p text:style-name="P50">įsakymu Nr.<text:s/>B1-219</text:p>
      <text:p text:style-name="P51"/>
      <text:p text:style-name="P52"><text:span text:style-name="T53">dioksinų ir į dioksinus panašių polichlorintų BIFENILŲ</text:span><text:span text:style-name="T54"><text:s/></text:span><text:span text:style-name="T55">Baltijos jūroje sugaunamOSE žuvYSE</text:span><text:span text:style-name="T56"><text:s/></text:span><text:span text:style-name="T57">2005 METŲ STEBĖSENOS programa</text:span></text:p>
      <text:p text:style-name="P58"/>
      <text:p text:style-name="P59"><text:span text:style-name="T60">I</text:span><text:span text:style-name="T61">.<text:s/></text:span><text:span text:style-name="T62">ĮVADAS</text:span></text:p>
      <text:p text:style-name="P63"/>
      <text:p text:style-name="P64"><text:span text:style-name="T65">Nuo 2002 m. liepos 1 d. visose ES valstybėse taikomi 2001 m. lapkričio 29 d. Tarybos reglamento (EB) Nr.</text:span><text:span text:style-name="T66"><text:s/>2375/2001, iš dalies pakeičiančio Komisijos reglamentą (EB) Nr. 466/2001, nustatantį didžiausias leidžiamas tam tikrų teršalų liekanų koncentracijas maisto produktuose, reikalavimai, nustatantys didžiausias leistinas dioksino koncentracijas maisto produkt</text:span><text:span text:style-name="T67">uose. Didžiausia leistina šio teršalo koncentracija (PSO-PCDD/F-TEQ) yra 4 pg/g šviežio produkto svorio. Šio reglamento preambulės 18 punkte nurodyta, kad kai kurios Baltijos rajono žuvų rūšys turi daug dioksino ir „Didelė Baltijos riebiųjų žuvų dalis, pav</text:span><text:span text:style-name="T68">yzdžiui Baltijos silkių arba Baltijos lašišų, neatitiks didžiausių leistinų kiekių“. Kad šios žuvys neatitinka nustatytų reikalavimų, nustatė Skandinavijos šalys. Suomijai ir Švedijai leista iki 2006 m. tiekti į rinką jų teritorijoje vartoti skirtą Baltijo</text:span><text:span text:style-name="T69">s žvejybos rajonuose sugautą žuvį, kurioje dioksinų koncentracija yra didesnė už nurodytą reglamente, tačiau šios šalys turi nuolat informuoti gyventojus, ypač lengvai pažeidžiamas gyventojų grupes, kaip vartoti Baltijos žvejybos rajonuose sugautas riebiąs</text:span><text:span text:style-name="T70">ias žuvis. Latvija 2004 m. ištyrė Baltijos silkes, šprotus, lašišas, menkių kepenis (žuvys sugautos Baltijos jūroje ir Rygos įlankoje) Centrinėje mokslinėje laboratorijoje Didžiojoje Britanijoje ir, nustačius padidėjusią dioksino koncentraciją Baltijos laš</text:span><text:span text:style-name="T71">išose, laikinai uždraudė prekiauti šiomis žuvimis. Be to, buvo nustatyta didelė šių teršalų liekanų koncentracija menkių kepenyse. Kadangi žuvų kepenyse didžiausia leistina koncentracija nenustatyta, Latvija pranešė Europos Komisijai, kad atkreiptų į tai d</text:span><text:span text:style-name="T72">ėmesį, ir dėl šių produktų informavo vartotojus. Lietuva Baltijos jūroje sugautas Baltijos silkes (strimeles) dėl dioksinų tyrė Vokietijoje 2004 m. gruodžio mėnesį (atrinkti 3 mėginiai iš skirtingų Lietuvai priklausančių žvejybos plotų). Nustatyta, kad ter</text:span><text:span text:style-name="T73">šalų liekanų koncentracija neviršijo leistinos normos. Tačiau, atsižvelgus į kitų šalių atliktų tyrimų rezultatus, neatmetama tikimybė, kad gali būti nustatyta didesnė negu leidžiama dioksino liekanų koncentracija atlikus daugiau tyrimų.<text:s/></text:span></text:p>
      <text:p text:style-name="P74"><text:span text:style-name="T75">2005 m. vasario 1</text:span><text:span text:style-name="T76">4 d. Maisto grandinės ir gyvūnų sveikatos nuolatinio komiteto Bendrojo maisto įstatymo ir Maisto grandinės toksikologinės saugos skyrių posėdyje buvo svarstomas 2001 m. kovo 8 d. Komisijos reglamento (EB) Nr. 466/2001, nustatančio didžiausias leidžiamas ta</text:span><text:span text:style-name="T77">m tikrų teršalų koncentracijas maisto produktuose, papildymo projektas (SANCO/00305/2005 (ex SANCO/0072/2004), kuriam Valstybinė maisto ir veterinarijos tarnyba parengė poziciją ir suderino su Lietuvos Respublikos Vyriausybe, Žemės ūkio ministerija, Respub</text:span><text:span text:style-name="T78">likiniu mitybos centru). Komisijos reglamento (EB) Nr. 466/2001 pakeitimo projekte papildomai nustatyta dioksinų ir „dioksino tipo“ polichlorintų bifenilų (polichlorintų dipenzo-para-dioksinų (PCDDs), polichlorintų dibenzofuranų (PCDFs) ir polichlorintų bi</text:span><text:span text:style-name="T79">fenilų (PCBs) suma) liekanų didžiausia leistina koncentracija (PSO-PCDD/F-PCB-TEQ) – 8 pg/g šviežio produkto svorio – ir išlieka buvusi dioksinų (polichlorintų dibenzo-para-dioksinų (PCDDs) ir polichlorintų dibenzofuranų (PCDFs) suma) liekanų didžiausia le</text:span><text:span text:style-name="T80">istina koncentracija (PSO-PCDD/F-TEQ) – 4 pg/g šviežio produkto svorio. Šiame projekte Suomijai ir Švedijai vėl numatoma leisti vietiniam vartojimui tiekti žuvis su padidėjusia dioksino liekanų koncentracija, jei apie taršą bus informuoti vartotojai. Į pro</text:span><text:span text:style-name="T81">jektą įtrauktas siūlymas tas pačias sąlygas taikyti Lenkijai, Estijai, Latvijai ir Lietuvai, jei šalys parengs kontrolės sistemą ir informuos vartotojus apie taršą ir teiks mitybos rekomendacijas. Nesilaikant nustatytų reikalavimų,<text:s/></text:span><text:span text:style-name="T82">Lietuvai gali būti uždra</text:span><text:span text:style-name="T83">usta tiekti į Lietuvos rinką Baltijos jūros riebiąsias žuvis. Todėl Lietuva turi sukurti nuolat veikiančią sistemą dioksinų ir į dioksinus panašių polichlorintų bifenilų taršai žuvyse stebėti, vertinti ir valdyti.</text:span></text:p>
      <text:p text:style-name="P84"/>
      <text:p text:style-name="P85"><text:span text:style-name="T86">Teisės aktai</text:span></text:p>
      <text:p text:style-name="P87"/>
      <text:p text:style-name="P88">Dioksinų ir į dioksinus panašių polichlorintų bifenilų Baltijos jūroje sugaunamų žuvų 2005 m. stebėsenos programa (toliau – stebėsenos programa) vykdoma vadovaujantis Lietuvos Respublikos bei Europos Sąjungos teisės aktais:</text:p>
      <text:p text:style-name="P89"><text:span text:style-name="T90"></text:span><text:span text:style-name="T91"></text:span><text:span text:style-name="T92">Lietuvos Respublikos maisto įstatymu (Žin., 2000, Nr.<text:s/></text:span><text:a xlink:href="https://www.e-tar.lt/portal/lt/legalAct/TAR.5B99A78DA6C7" office:target-frame-name="_blank" xlink:show="new"><text:span text:style-name="T93">32-893</text:span></text:a><text:span text:style-name="T94">).<text:s/></text:span></text:p>
      <text:p text:style-name="P95"><text:span text:style-name="T96"></text:span><text:span text:style-name="T97"></text:span><text:span text:style-name="T98">Lietuvos Respublikos veterinarijos įstatymu (Žin., 1992, Nr.<text:s/></text:span><text:a xlink:href="https://www.e-tar.lt/portal/lt/legalAct/TAR.97BDCD719E57" office:target-frame-name="_blank" xlink:show="new"><text:span text:style-name="T99">2-15</text:span></text:a><text:span text:style-name="T100">).</text:span></text:p>
      <text:p text:style-name="P101"><text:span text:style-name="T102"></text:span><text:span text:style-name="T103"></text:span><text:span text:style-name="T104">Lietuvos Respublikos žuvininkystės įstatymu (Žin., 2000, Nr.<text:s/></text:span><text:a xlink:href="https://www.e-tar.lt/portal/lt/legalAct/TAR.D22016A0EC70" office:target-frame-name="_blank" xlink:show="new"><text:span text:style-name="T105">56-1648</text:span></text:a><text:span text:style-name="T106">).</text:span></text:p>
      <text:p text:style-name="P107"><text:span text:style-name="T108"></text:span><text:span text:style-name="T109"></text:span><text:span text:style-name="T110">2002 m. sausio 28 d. Tarybos reglamentu (EB) Nr. 178/2002,<text:s/></text:span><text:span text:style-name="T111">nustatančiu maistui skirtų teisės aktų bendru</text:span><text:span text:style-name="T112">osius principus ir reikalavimus, įsteigiančiu Europos maisto saugos tarnybą ir nustatančiu su maisto saugos klausimais susijusias procedūras.</text:span><text:span text:style-name="T113"><text:s/></text:span></text:p>
      <text:p text:style-name="P114"><text:span text:style-name="T115"></text:span><text:span text:style-name="T116"></text:span><text:span text:style-name="T117">2001 m. kovo 8 d. Komisijos reglamentu (EB) Nr. 466/2001, nustatančiu didžiausius leistinus tam tikrų teršalų m</text:span><text:span text:style-name="T118">aisto produktuose kiekius.</text:span></text:p>
      <text:p text:style-name="P119"><text:span text:style-name="T120"></text:span><text:span text:style-name="T121"></text:span><text:span text:style-name="T122">2004 m. spalio 11 d. Komisijos rekomendacija 2004/705/EB<text:s/></text:span><text:span text:style-name="T123">dėl dioksinų ir dioksinų tipo PCB foninės koncentracijos maisto produktuose stebėsenos.</text:span></text:p>
      <text:p text:style-name="P124"><text:span text:style-name="T125"></text:span><text:span text:style-name="T126"></text:span><text:span text:style-name="T127">Lietuvos higienos norma HN 54:2003 „Maisto produktai. Didžiausios leidžiamos ter</text:span><text:span text:style-name="T128">šalų ir pesticidų likučių koncentracijos“ (Žin., 2004, Nr.<text:s/></text:span><text:a xlink:href="https://www.e-tar.lt/portal/lt/legalAct/TAR.6EB361C85B1C" office:target-frame-name="_blank" xlink:show="new"><text:span text:style-name="T129">45-1487</text:span></text:a><text:span text:style-name="T130">).</text:span></text:p>
      <text:p text:style-name="P131"><text:span text:style-name="T132"></text:span><text:span text:style-name="T133"></text:span><text:span text:style-name="T134">Lietuvos Respublikos sveikatos apsaugos ministro 2003 m. gruodžio 31 d. įsakymu Nr. V-788 patvirtintais Mė</text:span><text:span text:style-name="T135">ginių ėmimo ir analizės metodais teršalų koncentracijoms maisto produktuose nustatyti (Žin., 2004, Nr.<text:s/></text:span><text:a xlink:href="https://www.e-tar.lt/portal/lt/legalAct/TAR.AC64DB0736A9" office:target-frame-name="_blank" xlink:show="new"><text:span text:style-name="T136">45-1489</text:span></text:a><text:span text:style-name="T137">).</text:span></text:p>
      <text:p text:style-name="P138"/>
      <text:p text:style-name="P139"><text:span text:style-name="T140">Programos tikslas</text:span></text:p>
      <text:p text:style-name="P141"/>
      <text:p text:style-name="P142">Programos tikslas – vykdyti dioksinų ir<text:s/>į dioksinus panašių polichlorintų bifenilų (toliau – PCB) stebėseną Baltijos jūroje sugaunamose žuvyse, skirtose vartoti žmonėms, analizuoti ir vertinti tyrimų rezultatus, siekiant nustatyti, ar žuvys atitinka teisės aktų reikalavimus, bei užkirsti pavojų<text:s/>visuomenės sveikatai, įskaitant vartotojų informavimą.<text:s/></text:p>
      <text:p text:style-name="P143"/>
      <text:p text:style-name="P144"><text:span text:style-name="T145">Programos uždaviniai</text:span></text:p>
      <text:p text:style-name="P146"/>
      <text:p text:style-name="P147"><text:span text:style-name="T148">1</text:span><text:span text:style-name="T149">. Nustatyti, ar Baltijos jūroje sugaunamose žuvyse dioksinų ir PCB liekanos pagal Komisijos reglamentą (EB) Nr. 466/2001 neviršija didžiausių leidžiamų koncentracijų.</text:span></text:p>
      <text:p text:style-name="P150"><text:span text:style-name="T151">2</text:span><text:span text:style-name="T152">. Rinkti tyrimų duomenis, juos analizuoti ir vertinti.</text:span></text:p>
      <text:p text:style-name="P153"><text:span text:style-name="T154">3</text:span><text:span text:style-name="T155">. Teikti informaciją apie esamą situaciją gamintojams, vartotojams ir visoms suinteresuotoms institucijoms.</text:span></text:p>
      <text:p text:style-name="P156"><text:span text:style-name="T157">4</text:span><text:span text:style-name="T158">. Teikti ataskaitą Europos Komisijai apie tyrimų rezultatus ir taikytas<text:s/></text:span><text:span text:style-name="T159">priemones, siekiant sumažinti dioksinų poveikį žmonėms, vartojantiems Baltijos jūroje sugaunamas žuvis.</text:span></text:p>
      <text:p text:style-name="P160"/>
      <text:p text:style-name="P161"><text:span text:style-name="T162">II</text:span><text:span text:style-name="T163">.<text:s/></text:span><text:span text:style-name="T164">DALYVAUJANČIOS INSTITUCIJOS IR JŲ FUNKCIJOS</text:span></text:p>
      <text:p text:style-name="P165"/>
      <text:p text:style-name="P166"><text:span text:style-name="T167">1</text:span><text:span text:style-name="T168">. Stebėsenos programą vykdo Valstybinė maisto ir veterinarijos tarnyba (toliau – VMVT), N</text:span><text:span text:style-name="T169">acionalinė veterinarijos laboratorija (toliau – NVL), dalyvaujant Žemės ūkio ir Sveikatos apsaugos ministerijoms.<text:s/></text:span></text:p>
      <text:p text:style-name="P170"><text:span text:style-name="T171">2</text:span><text:span text:style-name="T172">. VMVT koordinuoja stebėsenos programos vykdymą. Programos koordinatorius – pirmasis VMVT direktoriaus pavaduotojas Darius Remeika tel.(</text:span><text:span text:style-name="T173">8~5) 249 16 29, faksas (8~5) 240 43 62, programos kontaktinis asmuo – Janina Kondrotienė, VMVT Maisto skyriaus vyriausioji veterinarijos gydytoja – valstybinė veterinarijos inspektorė, tel. (8~5) 249 17 06.<text:s/></text:span></text:p>
      <text:p text:style-name="P174">VMVT Maisto skyrius, atsižvelgęs į Europos Komisijos ir Sveikatos apsaugos ministerijos rekomendacijas, analizuoja tyrimų rezultatus.<text:s/></text:p>
      <text:p text:style-name="P175">VMVT Rizikos ir kokybės valdymo skyrius analizuoja iš NVL gautų tyrimų rezultatų ataskaitas, pagal kompetenciją vertina riziką, apibendrina informaciją ir pateikia VMVT<text:s/>Informacinių sistemų ir informacijos skyriui. Duomenis apie tyrimo rezultatus pateikia Žemės ūkio,<text:s/><text:soft-page-break/>Sveikatos apsaugos, Aplinkos ministerijoms bei kitoms suinteresuotoms institucijoms. Rengia ataskaitas ir teikia Europos Komisijai.</text:p>
      <text:p text:style-name="P176">VMVT Informacinių sistemų<text:s/>ir informacijos skyrius iš VMVT Rizikos ir kokybės valdymo skyriaus gautą informaciją pateikia vartotojams.<text:s/></text:p>
      <text:p text:style-name="P177"><text:span text:style-name="T178">Klaipėdos miesto VMVT pagal stebėsenos programoje nurodytą planą sudaro mėginių ėmimo grafiką, suderina jį su NVL ir Lietuvos valstybiniu žuvivais</text:span><text:span text:style-name="T179">os ir žuvininkystės tyrimų centru; dalyvaujant Lietuvos valstybiniam žuvivaisos ir žuvininkystės tyrimų centrui paima mėginius iš žvejybos laivų, turinčių leidimus vykdyti verslinę žvejybą, žuvų iškrovimo metu ar prieš pirminį pardavimą ir pristato į NVL.</text:span></text:p>
      <text:p text:style-name="P180"><text:span text:style-name="T181">3</text:span><text:span text:style-name="T182">. NVL nustato mėginių tipą ir skaičių, ieškomus teršalus, atsižvelgdama į naudojamus tyrimo metodus, organizuoja bei vykdo tyrimus, apibendrina bei įvertina gaunamų tyrimų rezultatus ir VMVT teikia ataskaitas apie tyrimų rezultatus.</text:span></text:p>
      <text:p text:style-name="P183"><text:span text:style-name="T184">4</text:span><text:span text:style-name="T185">. Lietuvos va</text:span><text:span text:style-name="T186">lstybinis žuvivaisos ir žuvininkystės tyrimų centras dalyvauja atrenkant mėginius, nustato žuvų amžių, dydį.</text:span></text:p>
      <text:p text:style-name="P187"><text:span text:style-name="T188">5</text:span><text:span text:style-name="T189">. Sveikatos apsaugos ministerija rengia ir papildo teisės aktus, reglamentuojančius mėginių ėmimo ir tyrimo metodus teršalų liekanų koncentrac</text:span><text:span text:style-name="T190">ijoms maisto produktuose nustatyti. Respublikinis mitybos centras vertina su maistu į organizmą patenkančių teršalų poveikį žmogaus sveikatai ir, atsižvelgęs į faktinius žuvų suvartojamo kiekius, teikia rekomendacijas dėl Baltijos jūroje sugaunamų žuvų var</text:span><text:span text:style-name="T191">tojimo, ypač jautrioms vartotojų grupėms, jas skelbia interneto tinklalapyje.</text:span></text:p>
      <text:p text:style-name="P192"/>
      <text:p text:style-name="P193"><text:span text:style-name="T194">III</text:span><text:span text:style-name="T195">.<text:s/></text:span><text:span text:style-name="T196">NUSTATOMOS MEDŽIAGOS (JUNGINIAI)* IR TYRIMO METODAI</text:span></text:p>
      <text:p text:style-name="P197"/>
      <text:p text:style-name="P198">Pagal stebėsenos programą nustatomos 1 lentelėje nurodytų medžiagų liekanų koncentracijos. Tyrimai atliekami didelės skiriamosios gebos dujų chromatografijos (HRDCH) bei didelės skiriamosios gebos masių spektrometrijos (HRMS) metodais.</text:p>
      <text:p text:style-name="P199"/>
      <text:p text:style-name="P200"><text:span text:style-name="T201">1</text:span><text:span text:style-name="T202"><text:s/>lentelė</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Junginiai</text:p>
          </table:table-cell>
          <table:covered-table-cell/>
          <table:covered-table-cell/>
        </table:table-row>
        <table:table-row table:style-name="TableRow210">
          <table:table-cell table:style-name="TableCell211">
            <text:p text:style-name="P212"><text:span text:style-name="T213">Dibenzo-</text:span><text:span text:style-name="T214">p</text:span><text:span text:style-name="T215">-dioksinai (PCDD)</text:span></text:p>
          </table:table-cell>
          <table:table-cell table:style-name="TableCell216">
            <text:p text:style-name="P217">Dibenzofuranai (PCDF)</text:p>
          </table:table-cell>
          <table:table-cell table:style-name="TableCell218">
            <text:p text:style-name="P219">„Dioksino tipo“ PCB: ne orto-PCB+mono-orto-PCB</text:p>
          </table:table-cell>
        </table:table-row>
        <table:table-row table:style-name="TableRow220">
          <table:table-cell table:style-name="TableCell221">
            <text:p text:style-name="P222">2, 3, 7,<text:s/>8-TCDD</text:p>
          </table:table-cell>
          <table:table-cell table:style-name="TableCell223">
            <text:p text:style-name="P224">2, 3, 7, 8-TCDF</text:p>
          </table:table-cell>
          <table:table-cell table:style-name="TableCell225">
            <text:p text:style-name="P226">Ne orto-PCB:</text:p>
          </table:table-cell>
        </table:table-row>
        <table:table-row table:style-name="TableRow227">
          <table:table-cell table:style-name="TableCell228">
            <text:p text:style-name="P229">1, 2, 3, 7, 8-PeCDD</text:p>
          </table:table-cell>
          <table:table-cell table:style-name="TableCell230">
            <text:p text:style-name="P231">1, 2, 3, 7, 8-PeCDF</text:p>
          </table:table-cell>
          <table:table-cell table:style-name="TableCell232">
            <text:p text:style-name="P233">PCB 77</text:p>
          </table:table-cell>
        </table:table-row>
        <table:table-row table:style-name="TableRow234">
          <table:table-cell table:style-name="TableCell235">
            <text:p text:style-name="P236">1, 2, 3, 4, 7, 8-HxCDD</text:p>
          </table:table-cell>
          <table:table-cell table:style-name="TableCell237">
            <text:p text:style-name="P238">2, 3, 4, 7, 8-PeCDF</text:p>
          </table:table-cell>
          <table:table-cell table:style-name="TableCell239">
            <text:p text:style-name="P240">PCB 81</text:p>
          </table:table-cell>
        </table:table-row>
        <table:table-row table:style-name="TableRow241">
          <table:table-cell table:style-name="TableCell242">
            <text:p text:style-name="P243">1, 2, 3, 6, 7, 8-HxCDD</text:p>
          </table:table-cell>
          <table:table-cell table:style-name="TableCell244">
            <text:p text:style-name="P245">1, 2, 3, 4, 7, 8-HxCDF</text:p>
          </table:table-cell>
          <table:table-cell table:style-name="TableCell246">
            <text:p text:style-name="P247">PCB 126</text:p>
          </table:table-cell>
        </table:table-row>
        <table:table-row table:style-name="TableRow248">
          <table:table-cell table:style-name="TableCell249">
            <text:p text:style-name="P250">1, 2, 3, 7, 8, 9-HxCDD</text:p>
          </table:table-cell>
          <table:table-cell table:style-name="TableCell251">
            <text:p text:style-name="P252">1, 2, 3, 6, 7, 8-HxCDF</text:p>
          </table:table-cell>
          <table:table-cell table:style-name="TableCell253">
            <text:p text:style-name="P254">PCB 169</text:p>
          </table:table-cell>
        </table:table-row>
        <table:table-row table:style-name="TableRow255">
          <table:table-cell table:style-name="TableCell256">
            <text:p text:style-name="P257">1, 2, 3,<text:s/>4, 6, 7, 8-HpCDD</text:p>
          </table:table-cell>
          <table:table-cell table:style-name="TableCell258">
            <text:p text:style-name="P259">1, 2, 3, 7, 8, 9-HxCDF</text:p>
          </table:table-cell>
          <table:table-cell table:style-name="TableCell260">
            <text:p text:style-name="P261">Mono-orto-PCB</text:p>
          </table:table-cell>
        </table:table-row>
        <table:table-row table:style-name="TableRow262">
          <table:table-cell table:style-name="TableCell263">
            <text:p text:style-name="P264">OCDD</text:p>
          </table:table-cell>
          <table:table-cell table:style-name="TableCell265">
            <text:p text:style-name="P266">2, 3, 4, 6, 7, 8-HxCDF</text:p>
          </table:table-cell>
          <table:table-cell table:style-name="TableCell267">
            <text:p text:style-name="P268">PCB 105</text:p>
          </table:table-cell>
        </table:table-row>
        <table:table-row table:style-name="TableRow269">
          <table:table-cell table:style-name="TableCell270">
            <text:p text:style-name="P271"/>
          </table:table-cell>
          <table:table-cell table:style-name="TableCell272">
            <text:p text:style-name="P273">1, 2, 3, 4, 6, 7, 8-HpCDF</text:p>
          </table:table-cell>
          <table:table-cell table:style-name="TableCell274">
            <text:p text:style-name="P275">PCB 114</text:p>
          </table:table-cell>
        </table:table-row>
        <table:table-row table:style-name="TableRow276">
          <table:table-cell table:style-name="TableCell277">
            <text:p text:style-name="P278"/>
          </table:table-cell>
          <table:table-cell table:style-name="TableCell279">
            <text:p text:style-name="P280">1, 2, 3, 4, 7, 8, 9-HpCDF</text:p>
          </table:table-cell>
          <table:table-cell table:style-name="TableCell281">
            <text:p text:style-name="P282">PCB 118</text:p>
          </table:table-cell>
        </table:table-row>
        <table:table-row table:style-name="TableRow283">
          <table:table-cell table:style-name="TableCell284">
            <text:p text:style-name="P285"/>
          </table:table-cell>
          <table:table-cell table:style-name="TableCell286">
            <text:p text:style-name="P287">OCDF</text:p>
          </table:table-cell>
          <table:table-cell table:style-name="TableCell288">
            <text:p text:style-name="P289">PCB 123</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PCB 156</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PCB 157</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PCB 167</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PCB 189</text:p>
          </table:table-cell>
        </table:table-row>
        <table:table-row table:style-name="TableRow318">
          <table:table-cell table:style-name="TableCell319" table:number-columns-spanned="3">
            <text:p text:style-name="P320">Vartojamos santrumpos: T = tetra, Pe = penta, Hx = heksa, Hp = hepta, O = okta, CDD = chlordibenzodioksinas,<text:s/></text:p>
            <text:p text:style-name="P321">CDF = clordibenzofuranas, CB = chlorbifenilas.</text:p>
          </table:table-cell>
          <table:covered-table-cell/>
          <table:covered-table-cell/>
        </table:table-row>
      </table:table>
      <text:p text:style-name="P322"/>
      <text:p text:style-name="P323"><text:span text:style-name="T324">*Komisijos reglamente (EB) Nr. 466/2001 nustatyta didžiausia leistina (polichlorintų<text:s/></text:span><text:span text:style-name="T325">dipenzo-para-dioksinų (PCDDs), polichlorintų dibenzofuranų (PCDFs) suma) koncentracija (PSO-PCDD/F-TEQ) – 4 pg/g šviežio produkto svorio</text:span><text:span text:style-name="T326"><text:s/></text:span><text:span text:style-name="T327">(šio reglamento pakeitimo projekte numatyta dioksinų ir „dioksino tipo“ polichlorintų bifenilų (polichlorintų dipenzo-p</text:span><text:span text:style-name="T328">ara-dioksinų (PCDDs), polichlorintų dibenzofuranų (PCDFs) ir polichlorintų bifenilų (PCBs) suma) didžiausia leistina koncentracija (PSO-PCDD/F-PCB-TEQ) – 8 pg/g šviežio produkto svorio).</text:span></text:p>
      <text:p text:style-name="P329"/>
      <text:p text:style-name="P330"><text:span text:style-name="T331">IV</text:span><text:span text:style-name="T332">.<text:s/></text:span><text:span text:style-name="T333">MĖGINIŲ ĖMIMAS<text:s/></text:span></text:p>
      <text:p text:style-name="P334"/>
      <text:p text:style-name="P335">Mėginiai imami vadovaujantis Mėginių<text:s/>ėmimo ir analizės metodais teršalų koncentracijoms maisto produktuose nustatyti 20.1.3 punkto nuostatomis pagal 2–3 lenteles.</text:p>
      <text:p text:style-name="P336"/>
      <text:p text:style-name="P337"><text:span text:style-name="T338">2</text:span><text:span text:style-name="T339"><text:s/>lentelė</text:span></text:p>
      <text:p text:style-name="P340"><text:span text:style-name="T341">MĖGINIŲ KIEKIS IR TYRIMAI</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
            <text:p text:style-name="P351">Žuvų rūšis</text:p>
          </table:table-cell>
          <table:table-cell table:style-name="TableCell352" table:number-rows-spanned="2">
            <text:p text:style-name="P353"/>
            <text:p text:style-name="P354">Sugautų žuvų kiekis 2004 m.</text:p>
            <text:p text:style-name="P355">(tonomis)</text:p>
          </table:table-cell>
          <table:table-cell table:style-name="TableCell356" table:number-rows-spanned="2">
            <text:p text:style-name="P357"/>
            <text:p text:style-name="P358">Mėginių skaičius</text:p>
          </table:table-cell>
          <table:table-cell table:style-name="TableCell359" table:number-rows-spanned="2">
            <text:p text:style-name="P360"/>
            <text:p text:style-name="P361">Laboratorija</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Baltijos silkė (strimelė)</text:p>
          </table:table-cell>
          <table:table-cell table:style-name="TableCell370">
            <text:p text:style-name="P371">1845</text:p>
          </table:table-cell>
          <table:table-cell table:style-name="TableCell372">
            <text:p text:style-name="P373">10</text:p>
          </table:table-cell>
          <table:table-cell table:style-name="TableCell374">
            <text:p text:style-name="P375">Pasirinkta ES dioksinų tyrimo laboratorija*</text:p>
          </table:table-cell>
        </table:table-row>
        <table:table-row table:style-name="TableRow376">
          <table:table-cell table:style-name="TableCell377">
            <text:p text:style-name="P378">Baltijos lašiša</text:p>
          </table:table-cell>
          <table:table-cell table:style-name="TableCell379">
            <text:p text:style-name="P380">2,4</text:p>
          </table:table-cell>
          <table:table-cell table:style-name="TableCell381">
            <text:p text:style-name="P382">3</text:p>
          </table:table-cell>
          <table:table-cell table:style-name="TableCell383">
            <text:p text:style-name="Normal"><text:span text:style-name="T384">Pasirinkta ES dioksinų tyrimo laboratorija*</text:span></text:p>
          </table:table-cell>
        </table:table-row>
        <table:table-row table:style-name="TableRow385">
          <table:table-cell table:style-name="TableCell386">
            <text:p text:style-name="P387">Baltijos šprotas</text:p>
          </table:table-cell>
          <table:table-cell table:style-name="TableCell388">
            <text:p text:style-name="P389">6184</text:p>
          </table:table-cell>
          <table:table-cell table:style-name="TableCell390">
            <text:p text:style-name="P391">10</text:p>
          </table:table-cell>
          <table:table-cell table:style-name="TableCell392">
            <text:p text:style-name="Normal"><text:span text:style-name="T393">Pasirinkta ES dioksinų tyrimo laboratorija*</text:span></text:p>
          </table:table-cell>
        </table:table-row>
        <table:table-row table:style-name="TableRow394">
          <table:table-cell table:style-name="TableCell395">
            <text:p text:style-name="P396">Menkė (kepenys)</text:p>
          </table:table-cell>
          <table:table-cell table:style-name="TableCell397">
            <text:p text:style-name="P398">3337</text:p>
          </table:table-cell>
          <table:table-cell table:style-name="TableCell399">
            <text:p text:style-name="P400">3</text:p>
          </table:table-cell>
          <table:table-cell table:style-name="TableCell401">
            <text:p text:style-name="Normal"><text:span text:style-name="T402">Pasirinkta ES<text:s/></text:span><text:span text:style-name="T403">dioksinų tyrimo laboratorija*</text:span></text:p>
          </table:table-cell>
        </table:table-row>
        <table:table-row table:style-name="TableRow404">
          <table:table-cell table:style-name="TableCell405">
            <text:p text:style-name="P406">Iš viso:</text:p>
          </table:table-cell>
          <table:table-cell table:style-name="TableCell407">
            <text:p text:style-name="P408">11368,4</text:p>
          </table:table-cell>
          <table:table-cell table:style-name="TableCell409">
            <text:p text:style-name="P410">26</text:p>
          </table:table-cell>
          <table:table-cell table:style-name="TableCell411">
            <text:p text:style-name="Normal"><text:span text:style-name="T412">Pasirinkta ES dioksinų tyrimo laboratorija*</text:span></text:p>
          </table:table-cell>
        </table:table-row>
      </table:table>
      <text:p text:style-name="P413"/>
      <text:p text:style-name="P414"><text:span text:style-name="T415">*Įdiegus dioksinų tyrimus NVL, tyrimai bus atliekami NVL.</text:span></text:p>
      <text:p text:style-name="P416"><text:span text:style-name="T417">3</text:span><text:span text:style-name="T418"><text:s/>lentelė</text:span></text:p>
      <text:p text:style-name="P419"/>
      <text:p text:style-name="P420"><text:span text:style-name="T421">MĖGINIŲ ĖMIMAS PAGAL ŽVEJYBOS LAIKOTARPĮ</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Žuvų rūšis</text:p>
          </table:table-cell>
          <table:table-cell table:style-name="TableCell430">
            <text:p text:style-name="P431">Žvejybos laikotarpis<text:s/>(ketvirtis)</text:p>
          </table:table-cell>
          <table:table-cell table:style-name="TableCell432">
            <text:p text:style-name="P433">Mėginių skaičius</text:p>
          </table:table-cell>
        </table:table-row>
        <table:table-row table:style-name="TableRow434">
          <table:table-cell table:style-name="TableCell435">
            <text:p text:style-name="P436">Baltijos silkė (strimelė)</text:p>
          </table:table-cell>
          <table:table-cell table:style-name="TableCell437">
            <text:p text:style-name="P438">II</text:p>
          </table:table-cell>
          <table:table-cell table:style-name="TableCell439">
            <text:p text:style-name="P440">2*+2**</text:p>
          </table:table-cell>
        </table:table-row>
        <table:table-row table:style-name="TableRow441">
          <table:table-cell table:style-name="TableCell442">
            <text:p text:style-name="P443"/>
          </table:table-cell>
          <table:table-cell table:style-name="TableCell444">
            <text:p text:style-name="P445">IV</text:p>
          </table:table-cell>
          <table:table-cell table:style-name="TableCell446">
            <text:p text:style-name="P447">3*+3**</text:p>
          </table:table-cell>
        </table:table-row>
        <table:table-row table:style-name="TableRow448">
          <table:table-cell table:style-name="TableCell449">
            <text:p text:style-name="P450">Baltijos lašiša</text:p>
          </table:table-cell>
          <table:table-cell table:style-name="TableCell451">
            <text:p text:style-name="P452">II</text:p>
          </table:table-cell>
          <table:table-cell table:style-name="TableCell453">
            <text:p text:style-name="P454">3*</text:p>
          </table:table-cell>
        </table:table-row>
        <table:table-row table:style-name="TableRow455">
          <table:table-cell table:style-name="TableCell456">
            <text:p text:style-name="P457">Baltijos šprotas</text:p>
          </table:table-cell>
          <table:table-cell table:style-name="TableCell458">
            <text:p text:style-name="P459">II</text:p>
          </table:table-cell>
          <table:table-cell table:style-name="TableCell460">
            <text:p text:style-name="P461">4**</text:p>
          </table:table-cell>
        </table:table-row>
        <table:table-row table:style-name="TableRow462">
          <table:table-cell table:style-name="TableCell463">
            <text:p text:style-name="P464"/>
          </table:table-cell>
          <table:table-cell table:style-name="TableCell465">
            <text:p text:style-name="P466">IV</text:p>
          </table:table-cell>
          <table:table-cell table:style-name="TableCell467">
            <text:p text:style-name="P468">6**</text:p>
          </table:table-cell>
        </table:table-row>
        <table:table-row table:style-name="TableRow469">
          <table:table-cell table:style-name="TableCell470">
            <text:p text:style-name="P471">Menkė (kepenys)</text:p>
          </table:table-cell>
          <table:table-cell table:style-name="TableCell472">
            <text:p text:style-name="P473">IV</text:p>
          </table:table-cell>
          <table:table-cell table:style-name="TableCell474">
            <text:p text:style-name="P475">3**</text:p>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Normal"><text:span text:style-name="T482">26 (8*+18**)</text:span></text:p>
          </table:table-cell>
        </table:table-row>
      </table:table>
      <text:p text:style-name="P483"><text:span text:style-name="T484">*Priekrantėje sugautų žuvų.</text:span></text:p>
      <text:p text:style-name="P485"><text:span text:style-name="T486">**Atviroje jūroje sugautų žuvų.</text:span></text:p>
      <text:p text:style-name="P487"><text:span text:style-name="T488">Nustatyta, kad daugiausia dioksinu užterštos riebiosios Baltijos jūros žuvys. Mėginių skaičius yra skaičiuojamas bei pasirenkamos tirti atskiros žuvų rūšys pagal Žuvininkystės departamento pateiktus duomenis apie iš viso sugautų žuvų kiekius 2004 m., atsiž</text:span><text:span text:style-name="T489">velgiant į Komisijos rekomendacijas ir kitų šalių atliktų tyrimų rezultatus bei finansines galimybes. Žvejybos laikotarpis nurodytas atsižvelgiant į žvejybos sezoniškumą.</text:span></text:p>
      <text:p text:style-name="P490"/>
      <text:p text:style-name="P491"><text:span text:style-name="T492">MĖGINIŲ ĖMIMO TVARKA</text:span></text:p>
      <text:p text:style-name="P493"/>
      <text:p text:style-name="P494">Mėginiai imami ir pristatomi į NVL pagal iš anksto parengtą ir su NVL suderintą grafiką (atsižvelgiama į 2 ir 3 lenteles). NVL persiunčia mėginius į pasirinktą ES dioksinų tyrimų laboratoriją. Laboratorijos užsakomiesiems tyrimams pasirenkamos apklausos būdu, kreipiantis į kelias ES reikalavimus tenkinančias laboratorijas: „ERGO“ (Hamburgas, Vokietija), Didžiosios Britanijos centrinę maisto mokslų laboratoriją, „Biodetection systems (BDS)“, esančią Olandijoje, ar kitas dioksinų tyrimo laboratorijas. Gavusi dioksinų tyrimams reikalingą įrangą, NVL įdiegs dioksinų tyrimo metodą ir pradės dioksinų tyrimus.</text:p>
      <text:p text:style-name="P495"><text:span text:style-name="T496">Mėginiai imami iš skirtinguose Baltijos jūros Lietuvos išskirtinės ekonominės zonos žvejybos kvadratuose sugautų prekinio dydžio žuvų.<text:s/></text:span><text:span text:style-name="T497">Mėginių paėmimo akte privaloma pažymėti, kad tai stebimasis mėginys, bei</text:span><text:span text:style-name="T498"><text:s/>papildo</text:span><text:span text:style-name="T499">mai nurodyti šią informaciją: žvejybos kvadratą, žuvų amžių, dydį (ilgį ir masę).<text:s/></text:span></text:p>
      <text:p text:style-name="P500"/>
      <text:p text:style-name="P501"><text:span text:style-name="T502">V</text:span><text:span text:style-name="T503">.<text:s/></text:span><text:span text:style-name="T504">INFORMACIJOS PATEIKIMAS</text:span></text:p>
      <text:p text:style-name="P505"/>
      <text:p text:style-name="P506"><text:span text:style-name="T507">NVL, ištyrusi pateiktus mėginius,</text:span><text:span text:style-name="T508"><text:s/>apibendrina laboratorinių tyrimų rezultatus ir pateikia VMVT Rizikos ir kokybės valdymo skyriui (el. paštu<text:s/></text:span><text:span text:style-name="T509">rkvs@vet.lt</text:span><text:span text:style-name="T510">) 4 lentelėje nurodytą ataskaitos formą, taip pat tyrimų protokolus (informacija turi atitikti Komisijos rekomendacijos 2004/705/EB II pr</text:span><text:span text:style-name="T511">iedą).<text:s/></text:span></text:p>
      <text:p text:style-name="P512"><text:span text:style-name="T513">VMVT Rizikos ir kokybės valdymo skyrius, išanalizavęs tyrimų rezultatų ataskaitą ir įvertinęs informaciją apie riziką, pagal kompetenciją rengia rekomendacijas vartotojams. Apibendrintą informaciją Rizikos ir kokybės valdymo skyrius pateikia VMVT I</text:span><text:span text:style-name="T514">nformacinių sistemų ir informacijos skyriui, kuris šią informaciją išplatina žiniasklaidos kanalais, taip pat ją paskelbia VMVT tinklalapyje</text:span><text:span text:style-name="T515">.</text:span></text:p>
      <text:p text:style-name="P516"><text:span text:style-name="T517">VMVT Rizikos ir kokybės valdymo skyrius</text:span><text:span text:style-name="T518"><text:s/>nustatyta tvarka teikia ataskaitą Europos Komisijai pagal Komisijos rekome</text:span><text:span text:style-name="T519">ndaciją 2004/705/EB.<text:s/></text:span></text:p>
      <text:p text:style-name="P520"><text:span text:style-name="T521">4</text:span><text:span text:style-name="T522"><text:s/>lentelė</text:span></text:p>
      <text:p text:style-name="P523"><text:span text:style-name="T524">ATASKAITOS APIE TYRIMŲ REZULTATUS FORM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Žuvų rūšis</text:p>
          </table:table-cell>
          <table:table-cell table:style-name="TableCell538">
            <text:p text:style-name="P539">Žvejybos kvadratas</text:p>
          </table:table-cell>
          <table:table-cell table:style-name="TableCell540">
            <text:p text:style-name="P541">Mėginio</text:p>
            <text:p text:style-name="P542">numeris<text:s/></text:p>
          </table:table-cell>
          <table:table-cell table:style-name="TableCell543">
            <text:p text:style-name="P544">Žuvų amžius</text:p>
            <text:p text:style-name="P545">(metai)</text:p>
          </table:table-cell>
          <table:table-cell table:style-name="TableCell546">
            <text:p text:style-name="P547">Dydis</text:p>
          </table:table-cell>
          <table:table-cell table:style-name="TableCell548">
            <text:p text:style-name="P549">Riebumas</text:p>
          </table:table-cell>
          <table:table-cell table:style-name="TableCell550">
            <text:p text:style-name="P551">Nustatyta</text:p>
            <text:p text:style-name="P552">PSO-PCDD/F</text:p>
            <text:p text:style-name="P553">-TEQ, pg/g šviežio produkto svorio</text:p>
            <text:p text:style-name="P554"/>
          </table:table-cell>
          <table:table-cell table:style-name="TableCell555">
            <text:p text:style-name="P556">Nustatyta</text:p>
            <text:p text:style-name="P557">PSO-PCDD/F-PCB-TEQ, pg/g</text:p>
            <text:p text:style-name="P558">šviežio produkto svorio</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text:span text:style-name="T578">VI</text:span><text:span text:style-name="T579">.<text:s/></text:span><text:span text:style-name="T580">FINANSAVIMO ŠALTINIAI</text:span></text:p>
      <text:p text:style-name="P581"/>
      <text:p text:style-name="P582">Stebėsenos programoje numatytiems tyrimams lėšos skiriamos iš Žemės ūkio ministerijos Kaimo rėmimo programai skirtų lėšų (iš viso 80000 Lt). Lėšų poreikis tyrimams atlikti ir jų paskirstymas<text:s/>pateiktas 5 lentelėje.</text:p>
      <text:p text:style-name="P583"/>
      <text:p text:style-name="P584"><text:span text:style-name="T585">5</text:span><text:span text:style-name="T586"><text:s/>lentelė</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Žuvų rūšis</text:p>
          </table:table-cell>
          <table:table-cell table:style-name="TableCell594">
            <text:p text:style-name="P595">Mėginių skaičius</text:p>
          </table:table-cell>
          <table:table-cell table:style-name="TableCell596">
            <text:p text:style-name="P597">Išlaidų suma litais (eurais)</text:p>
          </table:table-cell>
        </table:table-row>
        <table:table-row table:style-name="TableRow598">
          <table:table-cell table:style-name="TableCell599">
            <text:p text:style-name="P600">Baltijos silkė (strimelė)</text:p>
          </table:table-cell>
          <table:table-cell table:style-name="TableCell601">
            <text:p text:style-name="P602">10</text:p>
          </table:table-cell>
          <table:table-cell table:style-name="TableCell603">
            <text:p text:style-name="P604">29750 Lt</text:p>
            <text:p text:style-name="P605"><text:span text:style-name="T606">(8500)</text:span></text:p>
          </table:table-cell>
        </table:table-row>
        <table:table-row table:style-name="TableRow607">
          <table:table-cell table:style-name="TableCell608">
            <text:p text:style-name="P609">Baltijos lašiša</text:p>
          </table:table-cell>
          <table:table-cell table:style-name="TableCell610">
            <text:p text:style-name="P611">3</text:p>
          </table:table-cell>
          <table:table-cell table:style-name="TableCell612">
            <text:p text:style-name="P613">8925 Lt</text:p>
            <text:p text:style-name="P614"><text:span text:style-name="T615">(2550)</text:span></text:p>
          </table:table-cell>
        </table:table-row>
        <table:table-row table:style-name="TableRow616">
          <table:table-cell table:style-name="TableCell617">
            <text:p text:style-name="P618">Baltijos šprotas</text:p>
          </table:table-cell>
          <table:table-cell table:style-name="TableCell619">
            <text:p text:style-name="P620">10</text:p>
          </table:table-cell>
          <table:table-cell table:style-name="TableCell621">
            <text:p text:style-name="P622">29750 Lt</text:p>
            <text:p text:style-name="P623"><text:span text:style-name="T624">(8500)</text:span></text:p>
          </table:table-cell>
        </table:table-row>
        <table:table-row table:style-name="TableRow625">
          <table:table-cell table:style-name="TableCell626">
            <text:p text:style-name="P627">Menkė (kepenys)</text:p>
          </table:table-cell>
          <table:table-cell table:style-name="TableCell628">
            <text:p text:style-name="P629">3</text:p>
          </table:table-cell>
          <table:table-cell table:style-name="TableCell630">
            <text:p text:style-name="P631">8925 Lt</text:p>
            <text:p text:style-name="P632"><text:span text:style-name="T633">(2550)</text:span></text:p>
          </table:table-cell>
        </table:table-row>
        <table:table-row table:style-name="TableRow634">
          <table:table-cell table:style-name="TableCell635">
            <text:p text:style-name="P636">Kitos<text:s/>nenumatytos išlaidos</text:p>
          </table:table-cell>
          <table:table-cell table:style-name="TableCell637">
            <text:p text:style-name="P638"/>
          </table:table-cell>
          <table:table-cell table:style-name="TableCell639">
            <text:p text:style-name="P640">2650 Lt</text:p>
            <text:p text:style-name="P641">(757)</text:p>
          </table:table-cell>
        </table:table-row>
        <table:table-row table:style-name="TableRow642">
          <table:table-cell table:style-name="TableCell643">
            <text:p text:style-name="P644">Iš viso:</text:p>
          </table:table-cell>
          <table:table-cell table:style-name="TableCell645">
            <text:p text:style-name="P646">26</text:p>
          </table:table-cell>
          <table:table-cell table:style-name="TableCell647">
            <text:p text:style-name="P648">80000 Lt</text:p>
            <text:p text:style-name="P649">(22857)</text:p>
          </table:table-cell>
        </table:table-row>
      </table:table>
      <text:p text:style-name="P650"/>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SUDERINTA<text:s/></text:span></text:p>
            <text:p text:style-name="P660">Lietuvos Respublikos<text:s/></text:p>
            <text:p text:style-name="P661">žemės ūkio ministerijos<text:s/></text:p>
            <text:p text:style-name="P662">2005–03–17 raštu<text:s/></text:p>
            <text:p text:style-name="P663">Nr. 2D-(9.1)-1170</text:p>
          </table:table-cell>
          <table:table-cell table:style-name="TableCell664">
            <text:p text:style-name="P665">SUDERINTA<text:s/></text:p>
            <text:p text:style-name="P666">Lietuvos Respublikos sveikatos apsaugos ministerijos</text:p>
            <text:p text:style-name="P667">2005-03-25 raštu<text:s/></text:p>
            <text:p text:style-name="P668">Nr.<text:s/>10-(11.3-19)-1560</text:p>
          </table:table-cell>
          <table:table-cell table:style-name="TableCell669">
            <text:p text:style-name="P670">SUDERINTA</text:p>
            <text:p text:style-name="P671">Lietuvos Respublikos<text:s/></text:p>
            <text:p text:style-name="P672">aplinkos ministerijos<text:s/></text:p>
            <text:p text:style-name="P673"><text:span text:style-name="T674">2005-04-01 raštu Nr. (1-16)-D8-2551<text:s/></text:span></text:p>
          </table:table-cell>
        </table:table-row>
      </table:table>
      <text:p text:style-name="P675"><text:span text:style-name="T676">______________</text:span></text:p>
      <text:p text:style-name="P6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4T08:12:00Z</meta:creation-date>
    <dc:date>2016-11-14T08:12:00Z</dc:date>
    <meta:template xlink:href="Normal.dotm" xlink:type="simple"/>
    <meta:editing-cycles>2</meta:editing-cycles>
    <meta:editing-duration>PT0S</meta:editing-duration>
    <meta:document-statistic meta:page-count="6" meta:paragraph-count="417" meta:word-count="2011" meta:character-count="15860" meta:row-count="839" meta:non-whitespace-character-count="14266"/>
  </office:meta>
</office:document-meta>
</file>