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6 M. SAUSIO 18 D. ĮSAKYMO NR. 3-13 „DĖL LIETUVOS RESPUBLIKOS VIDAUS VANDENŲ TRANSPORTO PRIEMONIŲ REGISTRAVIMO TAISYKLIŲ PATVIRTINIMO“ PAKEITIMO</text:p>
      <text:p text:style-name="P6"/>
      <text:p text:style-name="P7">2008 m. gruodžio 31 d. Nr. 3-528</text:p>
      <text:p text:style-name="P8">Vilnius</text:p>
      <text:p text:style-name="P9"/>
      <text:p text:style-name="P10"><text:span text:style-name="T11">Pakeiči</text:span>u Lietuvos Respublikos vidaus vandenų transporto priemonių registravimo taisykles, patvirtintas Lietuvos Respublikos susisiekimo ministro 2006 m. sausio 18 d. įsakymu Nr. 3-13 „Dėl Lietuvos Respublikos vidaus vandenų transporto priemonių registravimo taisyklių patvirtinimo“ (Žin., 2006, Nr.<text:s/><text:a xlink:href="https://www.e-tar.lt/portal/lt/legalAct/TAR.4827D8148E56" office:target-frame-name="_blank" xlink:show="new"><text:span text:style-name="T12">12-438</text:span></text:a>):</text:p>
      <text:p text:style-name="P13">1. Pripažįstu netekusiu galios 7.8 punktą.</text:p>
      <text:p text:style-name="P14">2. Pripažįstu netekusiu galios 12.3 punktą.</text:p>
      <text:p text:style-name="P15">3. Pripažįstu netekusiu galios 22.4 punktą.</text:p>
      <text:p text:style-name="P16"/>
      <text:p text:style-name="P17"/>
      <text:p text:style-name="P18"/>
      <text:p text:style-name="P19">SUSISIEKIMO MINISTRAS<text:s/><text:tab/>ELIGIJU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3-03T06:57:00Z</meta:creation-date>
    <dc:date>2016-03-03T06:57:00Z</dc:date>
    <meta:template xlink:href="Normal" xlink:type="simple"/>
    <meta:editing-cycles>2</meta:editing-cycles>
    <meta:editing-duration>PT0S</meta:editing-duration>
    <meta:document-statistic meta:page-count="1" meta:paragraph-count="13" meta:word-count="109" meta:character-count="864" meta:row-count="40" meta:non-whitespace-character-count="768"/>
  </office:meta>
</office:document-meta>
</file>