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TableColumn46" style:family="table-column">
      <style:table-column-properties style:column-width="2.1513in"/>
    </style:style>
    <style:style style:name="TableColumn47" style:family="table-column">
      <style:table-column-properties style:column-width="1.1125in"/>
    </style:style>
    <style:style style:name="TableColumn48" style:family="table-column">
      <style:table-column-properties style:column-width="0.6868in"/>
    </style:style>
    <style:style style:name="TableColumn49" style:family="table-column">
      <style:table-column-properties style:column-width="0.5541in"/>
    </style:style>
    <style:style style:name="TableColumn50" style:family="table-column">
      <style:table-column-properties style:column-width="1.9444in"/>
    </style:style>
    <style:style style:name="Table45" style:family="table">
      <style:table-properties style:width="6.4493in" fo:margin-left="0in" table:align="left"/>
    </style:style>
    <style:style style:name="TableRow51" style:family="table-row">
      <style:table-row-properties style:min-row-height="0.0138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TableColumn78" style:family="table-column">
      <style:table-column-properties style:column-width="2.1069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1.9687in" style:use-optimal-column-width="false"/>
    </style:style>
    <style:style style:name="Table77" style:family="table">
      <style:table-properties style:width="6.4381in" fo:margin-left="0.0354in" table:align="left"/>
    </style:style>
    <style:style style:name="TableRow83" style:family="table-row">
      <style:table-row-properties style:min-row-height="0.0152in" style:use-optimal-row-height="false"/>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0152in" style:use-optimal-row-height="false"/>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P101" style:parent-style-name="Normal" style:family="paragraph">
      <style:text-properties fo:font-size="11pt" style:font-size-asian="11pt"/>
    </style:style>
    <style:style style:name="TableRow102" style:family="table-row">
      <style:table-row-properties style:min-row-height="0.0152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P109" style:parent-style-name="Normal" style:family="paragraph">
      <style:text-properties fo:font-size="11pt" style:font-size-asian="11pt"/>
    </style:style>
    <style:style style:name="P110" style:parent-style-name="Normal" style:family="paragraph">
      <style:paragraph-properties fo:text-align="justify"/>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5 M. BALANDŽIO 7 D.<text:s/></text:span><text:span text:style-name="T18">NUTARIMO<text:s/></text:span><text:span text:style-name="T19">NR. 387</text:span><text:span text:style-name="T20"><text:s/>„</text:span><text:span text:style-name="T21">DĖL KOMPLEKSINĖS AUTOTRANSPORTO PRIEMONIŲ VAGYSČIŲ PREVENCIJOS IR KONTROLĖS 2005–2007 METŲ PROGRAM</text:span><text:span text:style-name="T22">OS PATVIRTINIMO</text:span><text:span text:style-name="T23">“ PAKEITIMO</text:span></text:p>
      <text:p text:style-name="Normal"/>
      <text:p text:style-name="P24">2008 m. vasario 6 d. Nr. 107</text:p>
      <text:p text:style-name="P25">Vilnius</text:p>
      <text:p text:style-name="P26"/>
      <text:p text:style-name="P27">Lietuvos Respublikos Vyriausybė<text:span text:style-name="T28"><text:s/></text:span><text:span text:style-name="T29">nutari</text:span>a:</text:p>
      <text:p text:style-name="P30">Pakeisti<text:s/><text:span text:style-name="T31">Kompleksinę<text:s/></text:span>autotransporto priemonių vagysčių prevencijos ir kontrolės 2005–2007 metų programą,<text:s/><text:span text:style-name="T32">patvirtintą</text:span><text:s/>L<text:span text:style-name="T33">ietuvos Respublikos Vyriausyb</text:span><text:span text:style-name="T34">ės<text:s/></text:span>2005 m. balandžio 7 d.<text:s/><text:span text:style-name="T35">nutarimu<text:s/></text:span>Nr. 387<text:span text:style-name="T36"><text:s/>„</text:span>Dėl Kompleksinės autotransporto priemonių vagysčių prevencijos ir kontrolės 2005–2007 metų programos patvirtinimo<text:span text:style-name="T37">“ (Žin., 2005, Nr.<text:s/></text:span><text:a xlink:href="https://www.e-tar.lt/portal/lt/legalAct/TAR.8B5075A4B4FF" office:target-frame-name="_blank" xlink:show="new"><text:span text:style-name="T38">4</text:span><text:span text:style-name="T39">7-1573</text:span></text:a><text:span text:style-name="T40">), ir priede „Kompleksinės autotransporto priemonių vagysčių prevencijos ir kontrolės 2005–2007 metų programos įgyvendinimo priemonės“:</text:span></text:p>
      <text:p text:style-name="P41"><text:span text:style-name="T42">1</text:span><text:span text:style-name="T43">.<text:s/></text:span>Išdėstyti 17 punktą taip:</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7. Stiprinti specializuotus autotransporto priemonių vagystes tiriančius<text:s/>policijos padalinius, aprūpinti juos techninėmis ir organizacinėmis priemonėmis, tobulinti ir stiprinti šių padalinių operatyvinių veiksmų vykdymą</text:p>
          </table:table-cell>
          <table:table-cell table:style-name="TableCell54">
            <text:p text:style-name="P55">Policijos departamentas prie Vidaus reikalų ministerijos</text:p>
          </table:table-cell>
          <table:table-cell table:style-name="TableCell56">
            <text:p text:style-name="P57">2006–2007 metai</text:p>
          </table:table-cell>
          <table:table-cell table:style-name="TableCell58">
            <text:p text:style-name="P59">772,5</text:p>
          </table:table-cell>
          <table:table-cell table:style-name="TableCell60">
            <text:p text:style-name="Normal"><text:span text:style-name="T61">specializuotų policijos padali</text:span><text:span text:style-name="T62">nių prioritetinės veiklos kryptys: tirti asmenų ir organizuotų nusikalstamų grupuočių, kurie verčiasi autotransporto priemonių vagystėmis apskrities mastu, nusikalstamas veikas; rinkti, sisteminti ir ana</text:span><text:span text:style-name="T63">lizuoti operatyvinę infor</text:span><text:span text:style-name="T64">maciją apie tokius asmenis i</text:span><text:span text:style-name="T65">r grupuotes. Tokių padalinių stiprinimas leis veiksmingiau kovoti su organizuotomis nusikalstamomis grupuotė</text:span><text:span text:style-name="T66">mis, kurios verčiasi auto</text:span><text:span text:style-name="T67">transporto priemonių vagystėmis, plėtoti bendradarbiavimą su už</text:span><text:span text:style-name="T68">sienio</text:span><text:span text:style-name="T69"><text:s/></text:span><text:span text:style-name="T70">valstybių teisėsau</text:span><text:span text:style-name="T71">gos institucijomis autotransporto p</text:span><text:span text:style-name="T72">riemonių vagysčių tyrimo klausimais.“</text:span></text:p>
          </table:table-cell>
        </table:table-row>
      </table:table>
      <text:p text:style-name="P73"/>
      <text:p text:style-name="P74">2. Pripažinti netekusiu galios 18 punktą.</text:p>
      <text:p text:style-name="P75">3. Išdėstyti 32 punktą taip:</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32. Plėtoti Lietuvos policijos kriminalistinių tyrimų centro transporto priemonių tyrimo<text:s/><text:soft-page-break/>padalinį:</text:p>
          </table:table-cell>
          <table:table-cell table:style-name="TableCell86" table:number-rows-spanned="3">
            <text:p text:style-name="P87">Policijos departamentas prie Vidaus<text:s/><text:soft-page-break/>reikalų ministerijos, Lietuvos policijos kriminalistinių tyrimų centras</text:p>
          </table:table-cell>
          <table:table-cell table:style-name="TableCell88" table:number-rows-spanned="3">
            <text:p text:style-name="P89">2006–2007 metai</text:p>
          </table:table-cell>
          <table:table-cell table:style-name="TableCell90">
            <text:p text:style-name="P91">160</text:p>
          </table:table-cell>
          <table:table-cell table:style-name="TableCell92" table:number-rows-spanned="3">
            <text:p text:style-name="P93">dėl techninių priemonių, specialistų ir kolekcijų stokos ne visada įmanoma<text:s/><text:soft-page-break/>identifikuoti autotransporto priemones, nustatyti jų priklausomybę, taigi tinkamas Lietuvos policijos kriminalistinių tyrimų centro transporto priemonių tyrimo padalinio aprūpinimas ir plėtojimas leis sparčiau ir tiksliau atlikti identifikavimo ir kitus autotransporto priemonių tyrimus, tai gerins ikiteisminio tyrimo kokybę ir jį spartins.“</text:p>
          </table:table-cell>
        </table:table-row>
        <text:soft-page-break/>
        <table:table-row table:style-name="TableRow94">
          <table:table-cell table:style-name="TableCell95">
            <text:p text:style-name="P96">32.1. kaupti ir sisteminti specialiai atrinktų suklastotų naudotų transporto priemonių agregatų ir kitų detalių identifikavimo numerių, valstybinių numerių ir registravimo dokumentų kolekcijas</text:p>
          </table:table-cell>
          <table:covered-table-cell>
            <text:p text:style-name="P97"/>
          </table:covered-table-cell>
          <table:covered-table-cell>
            <text:p text:style-name="P98"/>
          </table:covered-table-cell>
          <table:table-cell table:style-name="TableCell99">
            <text:p text:style-name="P100">5</text:p>
          </table:table-cell>
          <table:covered-table-cell>
            <text:p text:style-name="P101"/>
          </table:covered-table-cell>
        </table:table-row>
        <table:table-row table:style-name="TableRow102">
          <table:table-cell table:style-name="TableCell103">
            <text:p text:style-name="P104">32.2. taikyti Lietuvos policijos kriminalistinių tyrimų<text:s/>centro transporto priemonių tyrimo padalinio veikloje šiuolaikiškas tyrimo priemones ir metodus</text:p>
          </table:table-cell>
          <table:covered-table-cell>
            <text:p text:style-name="P105"/>
          </table:covered-table-cell>
          <table:covered-table-cell>
            <text:p text:style-name="P106"/>
          </table:covered-table-cell>
          <table:table-cell table:style-name="TableCell107">
            <text:p text:style-name="P108">155</text:p>
          </table:table-cell>
          <table:covered-table-cell>
            <text:p text:style-name="P109"/>
          </table:covered-table-cell>
        </table:table-row>
      </table:table>
      <text:p text:style-name="P110"/>
      <text:p text:style-name="P111">Ministras Pirmininkas<text:tab/>Gediminas Kirkilas</text:p>
      <text:p text:style-name="Normal"/>
      <text:p text:style-name="P112">Vidaus reikalų ministras<text:tab/>Regimantas Čiupaila<text:line-break/></text:p>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5:58:00Z</meta:creation-date>
    <dc:date>2015-10-03T05:58:00Z</dc:date>
    <meta:print-date>2008-02-14T07:24:00Z</meta:print-date>
    <meta:template xlink:href="Normal" xlink:type="simple"/>
    <meta:editing-cycles>2</meta:editing-cycles>
    <meta:editing-duration>PT0S</meta:editing-duration>
    <meta:document-statistic meta:page-count="2" meta:paragraph-count="31" meta:word-count="345" meta:character-count="2964" meta:row-count="147" meta:non-whitespace-character-count="2650"/>
  </office:meta>
</office:document-meta>
</file>