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fo:font-variant="small-caps" style:text-position="super 62.5%"/>
    </style:style>
    <style:style style:name="T5" style:parent-style-name="DefaultParagraphFont" style:family="text">
      <style:text-properties fo:font-size="10pt" style:font-size-asian="10pt"/>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T9" style:parent-style-name="DefaultParagraphFont" style:family="text">
      <style:text-properties fo:font-style="italic" style:font-style-asian="italic" style:font-style-complex="italic" fo:letter-spacing="0.0416in"/>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text-align="justify" fo:text-indent="0.3937in"/>
    </style:style>
    <style:style style:name="P12" style:parent-style-name="Normal" style:family="paragraph">
      <style:paragraph-properties fo:text-align="justify" fo:margin-left="0.9166in" fo:text-indent="-0.3333in">
        <style:tab-stops/>
      </style:paragraph-properties>
    </style:style>
    <style:style style:name="P13" style:parent-style-name="Normal" style:family="paragraph">
      <style:paragraph-properties fo:text-align="justify" fo:text-indent="0.3937in"/>
    </style:style>
    <style:style style:name="P14" style:parent-style-name="Normal" style:family="paragraph">
      <style:paragraph-properties fo:text-align="justify" fo:margin-left="0.9166in" fo:text-indent="-0.3333in">
        <style:tab-stops/>
      </style:paragraph-propertie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office:automatic-styles>
  <office:body>
    <office:text text:use-soft-page-breaks="true">
      <text:p text:style-name="P1"><text:span text:style-name="T2"/><text:span text:style-name="T3">TARPTAUTINIO VALIUTOS FONDO STEIGIMO SUTARTIES PAKEITIMAS DĖL TARPTAUTINIO VALIUTOS FONDO INVESTAVIMO ĮGALIOJIMŲ IŠPLĖTIMO</text:span><text:span text:style-name="T4"><text:note text:note-class="footnote" text:id="_ftn0"><text:note-citation text:label="*">*</text:note-citation><text:note-body><text:p text:style-name="Normal"><text:span text:style-name="T5"><text:s/>Priimtas 2008 m. gegužės 5 d.</text:span></text:p></text:note-body></text:note></text:span></text:p>
      <text:p text:style-name="P6"/>
      <text:p text:style-name="P7">Vyriausybės, kurių vardu pasirašoma ši Sutartis,</text:p>
      <text:p text:style-name="P8"><text:span text:style-name="T9">susitari</text:span><text:span text:style-name="T10">a:</text:span></text:p>
      <text:p text:style-name="P11">1. Pakeisti XII straipsnio 6 dalies f punkto iii papunktį ir išdėstyti jį taip:</text:p>
      <text:p text:style-name="P12">„iii) Fondas gali naudoti Investicijų sąskaitoje laikomą narės valiutą investicijoms, jei jis taip nusprendžia, vadovaudamasis Fondo septyniasdešimties procentų balsų dauguma priimtomis taisyklėmis ir nuostatais. Pagal šią nuostatą priimtos taisyklės ir nuostatai turi atitikti toliau pateiktus vii, viii ir ix papunkčius;“.</text:p>
      <text:p text:style-name="P13">2. Pakeisti XII straipsnio 6 dalies f punkto vi papunktį ir išdėstyti jį taip:</text:p>
      <text:p text:style-name="P14">„vi) Investicijų sąskaita uždaroma, jeigu Fondas likviduojamas, o septyniasdešimties procentų balsų dauguma ji gali būti uždaryta arba gali būti sumažinta investicijų suma prieš likviduojant Fondą septyniasdešimties procentų balsų dauguma;“.</text:p>
      <text:p text:style-name="P15">3. Pakeisti V straipsnio 12 dalies h punktą ir išdėstyti<text:s/>jį taip:</text:p>
      <text:p text:style-name="P16">„h) prieš pradėdamas naudoti lėšas pagal pirmiau pateiktą f punktą, Fondas gali naudoti Specialiųjų išmokų sąskaitoje laikomą narės valiutą investicijoms, jei jis taip nusprendžia, vadovaudamasis Fondo septyniasdešimties procentų balsų dauguma priimtomis taisyklėmis ir nuostatais. Pajamos iš investicijų ir palūkanos, gautos pagal pirmiau pateiktą f punkto ii papunktį, pervedamos į Specialiųjų išmokų sąskaitą;“.</text:p>
      <text:p text:style-name="P17">4. Papildyti V straipsnio 12 dalį k punktu ir išdėstyti jį taip:</text:p>
      <text:p text:style-name="P18">„k) kai pagal<text:s/>pirmiau pateiktą c papunktį Fondas parduoda auksą, kurį įsigijo po tos dienos, kai ši Sutartis buvo pakeista antrą kartą, gautų pinigų suma, atitinkanti aukso įsigijimo kainą, įnešama į Bendrųjų išteklių sąskaitą, o bet koks perviršis pervedamas į Investicijų sąskaitą naudoti pagal XII straipsnio 6 dalies f punkto nuostatas. Jei koks nors Fondo auksas, įsigytas po tos dienos, kai ši Sutartis buvo pakeista antrą kartą, parduodamas po 2008 m. balandžio 7 d., tačiau iki šios nuostatos įsigaliojimo datos, tada,<text:s/>įsigaliojus šiai nuostatai, ir, nepaisant XII straipsnio 6 dalies f punkto ii papunktyje nustatyto apribojimo, Fondas iš Bendrųjų išteklių sąskaitos perveda į Investicijų sąskaitą sumą, atitinkančią tokio pardavimo metu gautų pinigų sumą, atėmus: i) parduoto aukso įsigijimo kainą ir ii) bet kokią taip gautų pinigų sumos dalį, viršijančią įsigijimo kainą, kuri jau galėjo būti pervesta į Investicijų sąskaitą iki šios nuostatos įsigaliojimo datos.“</text:p>
      <text:p text:style-name="P19"/>
      <text:p text:style-name="P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O VALIUTOS FONDO STEIGIMO SUTARTIES PAKEITIMAS DĖL</dc:title>
    <meta:initial-creator>Rima</meta:initial-creator>
    <dc:creator>adlibuser</dc:creator>
    <meta:creation-date>2017-10-19T10:07:00Z</meta:creation-date>
    <dc:date>2017-10-19T10:07:00Z</dc:date>
    <meta:template xlink:href="Normal.dotm" xlink:type="simple"/>
    <meta:editing-cycles>2</meta:editing-cycles>
    <meta:editing-duration>PT0S</meta:editing-duration>
    <meta:document-statistic meta:page-count="1" meta:paragraph-count="15" meta:word-count="347" meta:character-count="2480" meta:row-count="69" meta:non-whitespace-character-count="2148"/>
  </office:meta>
</office:document-meta>
</file>