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PALIO 19 D. NUTARIMO NR. 785 IR LIETUVOS RESPUBLIKOS VYRIAUSYBĖS 1995 M. KOVO 6 D. NUTARIMO NR. 320 DALINIO PAKEITIMO IR PAPILDYMO</text:p>
      <text:p text:style-name="P15"/>
      <text:p text:style-name="P16">1995 m. birželio 22 d. Nr. 87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3 m. spalio 19 d. nutarimą Nr. 785 „Dėl žemės reformos vykdymo kaimo vietovėje, iki bus parengti kompleksiniai žemės reformos žemėtvarkos projektai“ (Žin., 1993, Nr.<text:s/></text:span><text:a xlink:href="https://www.e-tar.lt/portal/lt/legalAct/TAR.55E1BC81E600" office:target-frame-name="_blank" xlink:show="new"><text:span text:style-name="T26">55-1075</text:span></text:a><text:span text:style-name="T27">; 1994, Nr.<text:s/></text:span><text:a xlink:href="https://www.e-tar.lt/portal/lt/legalAct/TAR.F9D012159223" office:target-frame-name="_blank" xlink:show="new"><text:span text:style-name="T28">32-572</text:span></text:a><text:span text:style-name="T29">; 1995, Nr.<text:s/></text:span><text:a xlink:href="https://www.e-tar.lt/portal/lt/legalAct/TAR.635FBEDAD750" office:target-frame-name="_blank" xlink:show="new"><text:span text:style-name="T30">21-496</text:span></text:a><text:span text:style-name="T31">, Nr.<text:s/></text:span><text:a xlink:href="https://www.e-tar.lt/portal/lt/legalAct/TAR.BA9C895933E9" office:target-frame-name="_blank" xlink:show="new"><text:span text:style-name="T32">41-1003</text:span></text:a><text:span text:style-name="T33">):</text:span></text:p>
      <text:p text:style-name="P34"><text:span text:style-name="T35">1.1</text:span><text:span text:style-name="T36">. įrašyti 1.7 punkte po žodžių „numatomi privatizuoti žemės“ žodžius „ir miško“;</text:span></text:p>
      <text:p text:style-name="P37"><text:span text:style-name="T38">1.2</text:span><text:span text:style-name="T39">. nurodytojo nutarimo 1.7.11, 1.7.12 ir 1.7.13 punktus laikyti atitinkamai 1.7.10, 1.7.11 ir 1.7.12 punktais, o 1.7.10 punktą – 1.7.14 punktu;</text:span></text:p>
      <text:p text:style-name="P40"><text:span text:style-name="T41">1.3</text:span><text:span text:style-name="T42">. papildyti nurodytąjį nutarimą šiuo 1.7.13 punktu:</text:span></text:p>
      <text:p text:style-name="P43"><text:span text:style-name="T44">„</text:span><text:span text:style-name="T45">1.7.13</text:span><text:span text:style-name="T46">. žemės savininkams, perkantiems ne konkurso būdu su jų žemės valdomis susisiekiančius valstybinius miškus, įsiterpusius į žemės ūkio paskirties žemėnaudas ir sudarančius atskirus ne didesnius kaip 10 hektarų miško masyvus“.</text:span></text:p>
      <text:p text:style-name="P47"><text:span text:style-name="T48">2</text:span><text:span text:style-name="T49">. Padaryti Lietuvos Respublikos Vyriausybės 1995 m. kovo 6 d. nutarimu Nr. 320 „Dėl Lietuvos Respublikos Vyriausybės 1993 m. spalio 19 d. nutarimo Nr. 785 „Dėl žemės reformos vykdymo kaimo vietovėje, iki bus parengti kompleksiniai žemės reformos žemėtvarkos projektai“ dalinio pakeitimo“ (Žin., 1995, Nr.<text:s/></text:span><text:a xlink:href="https://www.e-tar.lt/portal/lt/legalAct/TAR.635FBEDAD750" office:target-frame-name="_blank" xlink:show="new"><text:span text:style-name="T50">21-496</text:span></text:a><text:span text:style-name="T51">) patvirtintoje Valstybinių miškų pardavimo asmenims, turintiems specialių miškininkystės žinių ir miškų tvarkymo patirties, tvarkoje šiuos pakeitimus:</text:span></text:p>
      <text:p text:style-name="P52"><text:span text:style-name="T53">2.1</text:span><text:span text:style-name="T54">. išbraukti 2 punkte žodžius „kurių vietos gyventojai nepageidauja susigrąžinti natūra arba ekvivalentine natūra“;</text:span></text:p>
      <text:p text:style-name="P55"><text:span text:style-name="T56">2.2</text:span><text:span text:style-name="T57">. išdėstyti 3 punktą taip:</text:span></text:p>
      <text:p text:style-name="P58"><text:span text:style-name="T59">„</text:span><text:span text:style-name="T60">3</text:span><text:span text:style-name="T61">. Nurodytiesiems šios tvarkos 2 punkte asmenims parduodami pagal Lietuvos Respublikos žemės reformos įstatymo 13 straipsnį nepriskirti neprivatizuotinai žemei miško sklypai, kurie valstybei nepatogūs administruoti ir kurių Lietuvos Respublikos įstatymo „Dėl piliečių nuosavybės teisių į išlikusį nekilnojamąjį turtą atstatymo tvarkos ir sąlygų“ 2 straipsnyje nurodytieji asmenys nepageidauja susigrąžinti natūra arba ekvivalentine natūra, taip pat įsiterpę į žemės ūkio paskirties žemėnaudas ir sudarantys atskirus ne didesnius kaip 10 hektarų miško masyvus, jeigu jų nepageidauja pirkti ne konkurso būdu žemės savininkai, turintys su šiais miškais susisiekiančias žemės valdas“;</text:span></text:p>
      <text:p text:style-name="P62"><text:span text:style-name="T63">2.3</text:span><text:span text:style-name="T64">. įrašyti 4 punkto pirmojoje pastraipoje vietoj žodžių „žemės reformos žemėtvarkos projektą“ žodžius „preliminarinį žemės reformos žemėtvarkos projektą“.</text:span></text:p>
      <text:p text:style-name="P65"/>
      <text:p text:style-name="P66"/>
      <text:p text:style-name="P67"/>
      <text:p text:style-name="P68">MINISTRAS PIRMININKAS<text:tab/>ADOLFAS ŠLEŽEVIČIUS</text:p>
      <text:p text:style-name="P69"/>
      <text:p text:style-name="P70"/>
      <text:p text:style-name="P71"/>
      <text:p text:style-name="P72">ŽEMĖS ŪKIO MINISTRAS<text:tab/>VYTAUTAS EINOR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9:15:00Z</meta:creation-date>
    <dc:date>2017-02-13T09:15:00Z</dc:date>
    <meta:template xlink:href="Normal.dotm" xlink:type="simple"/>
    <meta:editing-cycles>2</meta:editing-cycles>
    <meta:editing-duration>PT0S</meta:editing-duration>
    <meta:document-statistic meta:page-count="1" meta:paragraph-count="52" meta:word-count="416" meta:character-count="3075" meta:row-count="193" meta:non-whitespace-character-count="2711"/>
  </office:meta>
</office:document-meta>
</file>