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text-properties fo:font-weight="bold" style:font-weight-asian="bold" fo:color="#000000"/>
    </style:style>
    <style:style style:name="P503" style:parent-style-name="Normal" style:family="paragraph">
      <style:paragraph-properties fo:text-align="justify" fo:margin-left="1.6736in" fo:text-indent="-1.1812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margin-left="1.6736in" fo:text-indent="-1.181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margin-left="1.6736in" fo:text-indent="-1.1812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fo:color="#000000"/>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font-style="italic" style:font-style-asian="italic" fo:color="#000000"/>
    </style:style>
    <style:style style:name="T1241" style:parent-style-name="DefaultParagraphFont" style:family="text">
      <style:text-properties fo:font-style="italic" style:font-style-asian="italic" fo:color="#000000"/>
    </style:style>
    <style:style style:name="P1242" style:parent-style-name="Normal" style:family="paragraph">
      <style:paragraph-properties fo:text-indent="0.4916in"/>
    </style:style>
    <style:style style:name="P1243" style:parent-style-name="Normal" style:family="paragraph">
      <style:paragraph-properties>
        <style:tab-stops>
          <style:tab-stop style:type="right" style:position="6.6937in"/>
        </style:tab-stops>
      </style:paragraph-properties>
    </style:style>
    <style:style style:name="P124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TEISMŲ</text:p>
      <text:p text:style-name="P13">Į S T A T Y M A S</text:p>
      <text:p text:style-name="P14"/>
      <text:p text:style-name="P15">1994 m. gegužės 31 d. Nr. I-480</text:p>
      <text:p text:style-name="P16">Vilnius</text:p>
      <text:p text:style-name="P17"/>
      <text:p text:style-name="P18"><text:span text:style-name="T19">I</text:span><text:span text:style-name="T20"><text:s/>skirsnis</text:span></text:p>
      <text:p text:style-name="P21"><text:span text:style-name="T22">PAGRINDINIAI TEISMŲ VEIKLOS PRINCIPAI</text:span></text:p>
      <text:p text:style-name="P23"/>
      <text:p text:style-name="P24"><text:span text:style-name="T25">1</text:span><text:span text:style-name="T26"><text:s/>straipsnis.<text:s/></text:span><text:span text:style-name="T27">Teisingumo vykdymas</text:span></text:p>
      <text:p text:style-name="P28"><text:span text:style-name="T29">Teisingumą Lietuvos Respublikoje vykdo ti</text:span><text:span text:style-name="T30">k teismai.</text:span></text:p>
      <text:p text:style-name="P31"><text:span text:style-name="T32">Teismas priima sprendimus ir nuosprendžius Lietuvos Respublikos vardu.</text:span></text:p>
      <text:p text:style-name="P33"><text:span text:style-name="T34">Įsiteisėję teismų sprendimai, nuosprendžiai, nutartys ir nutarimai yra privalomi visoms valstybinės valdžios ir valdymo institucijoms, įmonėms, įstaigoms, organizacijoms<text:s/></text:span><text:span text:style-name="T35">bei fiziniams asmenims ir turi būti vykdomi visoje Lietuvos Respublikos teritorijoje.</text:span></text:p>
      <text:p text:style-name="Normal"/>
      <text:p text:style-name="P36"><text:span text:style-name="T37">2</text:span><text:span text:style-name="T38"><text:s/>straipsnis.<text:s/></text:span><text:span text:style-name="T39">Lygybė įstatymui ir teismui</text:span></text:p>
      <text:p text:style-name="P40"><text:span text:style-name="T41">Įstatymui ir teismui visi asmenys lygūs.</text:span></text:p>
      <text:p text:style-name="P42"><text:span text:style-name="T43">Žmogaus teisių negalima varžyti ir teikti jam privilegijų dėl jo lyties, ras</text:span><text:span text:style-name="T44">ės, tautybės, kalbos, kilmės, socialinės padėties, tikėjimo, įsitikinimų ar pažiūrų pagrindu.</text:span></text:p>
      <text:p text:style-name="Normal"/>
      <text:p text:style-name="P45"><text:span text:style-name="T46">3</text:span><text:span text:style-name="T47"><text:s/>straipsnis.<text:s/></text:span><text:span text:style-name="T48">Nekaltumo prezumpcija</text:span></text:p>
      <text:p text:style-name="P49"><text:span text:style-name="T50">Asmuo laikomas nekaltu, kol jo kaltumas neįrodytas įstatymo nustatyta tvarka ir pripažintas įsiteisėjusiu teismo nuos</text:span><text:span text:style-name="T51">prendžiu.</text:span></text:p>
      <text:p text:style-name="Normal"/>
      <text:p text:style-name="P52"><text:span text:style-name="T53">4</text:span><text:span text:style-name="T54"><text:s/>straipsnis.<text:s/></text:span><text:span text:style-name="T55">Teisė į teisminę gynybą</text:span></text:p>
      <text:p text:style-name="P56"><text:span text:style-name="T57">Lietuvos Respublikoje visi jos piliečiai turi teisę į teisminę gynybą nuo kėsinimosi į jų gyvybę ir sveikatą, asmeninę laisvę, nuosavybę, garbę ir orumą, kitas Lietuvos Respublikos Konstitucijos ir<text:s/></text:span><text:span text:style-name="T58">įstatymų jiems garantuotas teises ir laisves, taip pat į teisminę gynybą nuo valstybinės valdžios ir valdymo institucijų bei pareigūnų neteisėtų veiksmų ar neveikimo.</text:span></text:p>
      <text:p text:style-name="P59"><text:span text:style-name="T60">Kitų valstybių piliečiai bei asmenys be pilietybės turi teisę į teisminę gynybą lygiai<text:s/></text:span><text:span text:style-name="T61">su Lietuvos Respublikos piliečiais, jeigu kitaip nenumato įstatymai ir tarptautinės sutartys.</text:span></text:p>
      <text:p text:style-name="P62"><text:span text:style-name="T63">Teisę į teisminę gynybą turi ir įmonės, įstaigos, organizacijos.</text:span></text:p>
      <text:p text:style-name="Normal"/>
      <text:p text:style-name="P64"><text:span text:style-name="T65">5</text:span><text:span text:style-name="T66"><text:s/>straipsnis.<text:s/></text:span><text:span text:style-name="T67">Teisė į gynybą ir teisinę pagalbą</text:span></text:p>
      <text:p text:style-name="P68"><text:span text:style-name="T69">Asmeniui, kuris įtariamas padaręs nusi</text:span><text:span text:style-name="T70">kaltimą, ir kaltinamajam nuo jų sulaikymo arba pirmosios apklausos momento garantuojama teisė į gynybą, taip pat ir teisė turėti advokatą.</text:span></text:p>
      <text:p text:style-name="P71"><text:span text:style-name="T72">Visose bylose teisinę pagalbą teikia advokatai, o įstatymų numatytais atvejais – ir kiti asmenys.</text:span></text:p>
      <text:p text:style-name="Normal"/>
      <text:p text:style-name="P73"><text:span text:style-name="T74">6</text:span><text:span text:style-name="T75"><text:s/>straipsn</text:span><text:span text:style-name="T76">is.<text:s/></text:span><text:span text:style-name="T77">Teismo proceso viešumas ir rungimosi principas</text:span></text:p>
      <text:p text:style-name="P78"><text:span text:style-name="T79">Visuose teismuose bylos nagrinėjamos viešai.</text:span></text:p>
      <text:p text:style-name="P80"><text:span text:style-name="T81">Teismo posėdis gali būti uždaras – žmogaus asmens, jo privataus gyvenimo ir nuosavybės neliečiamumui apsaugoti, taip pat jeigu viešai nagrinėjama byla gali<text:s/></text:span><text:span text:style-name="T82">atskleisti valstybinę, profesinę ar komercinę paslaptį, tačiau šiuose posėdžiuose priimtų sprendimų ir nuosprendžių rezoliucinės dalys skelbiamos viešai.</text:span></text:p>
      <text:p text:style-name="P83"><text:span text:style-name="T84">Bylos nagrinėjamos laikantis rungimosi principo.</text:span></text:p>
      <text:p text:style-name="Normal"/>
      <text:p text:style-name="P85"><text:span text:style-name="T86">7</text:span><text:span text:style-name="T87"><text:s/>straipsnis.<text:s/></text:span><text:span text:style-name="T88">Techninių priemonių naudojimas</text:span><text:span text:style-name="T89"><text:s/>teisme</text:span></text:p>
      <text:p text:style-name="P90"><text:span text:style-name="T91">Teismo posėdžio eigai, įrodymams fiksuoti ir jiems tirti teismas gali naudoti bet kokias technines priemones.</text:span></text:p>
      <text:p text:style-name="P92"><text:span text:style-name="T93">Dalyvaujantys civilinėje bei administracinio teisės pažeidimo byloje asmenys, proceso dalyviai baudžiamojoje byloje, taip pat prokuror</text:span><text:span text:style-name="T94">as savo procesinėms funkcijoms vykdyti gali daryti garso įrašą teismo posėdžiui užfiksuoti.</text:span></text:p>
      <text:p text:style-name="P95"><text:span text:style-name="T96">Kitiems asmenims draudžiama teismo posėdžio metu filmuoti, fotografuoti, daryti garso ar vaizdo įrašus bei naudoti kitas technines priemones.</text:span></text:p>
      <text:p text:style-name="P97"><text:span text:style-name="T98">Asmenims, pažeidus</text:span><text:span text:style-name="T99">iems draudimą naudoti technines priemones teismo posėdžio metu, taikoma įstatymo numatyta atsakomybė.</text:span></text:p>
      <text:p text:style-name="Normal"/>
      <text:p text:style-name="P100"><text:span text:style-name="T101">8</text:span><text:span text:style-name="T102"><text:s/>straipsnis.<text:s/></text:span><text:span text:style-name="T103">Teismo proceso kalba</text:span></text:p>
      <text:p text:style-name="P104"><text:span text:style-name="T105">Teismo procesas Lietuvos Respublikoje vyksta valstybine kalba.</text:span></text:p>
      <text:p text:style-name="P106"><text:span text:style-name="T107">Asmenims, nemokantiems lietuvių kalbos, garan</text:span><text:span text:style-name="T108">tuojama teisė dalyvauti teisminiuose veiksmuose per vertėją. Ši teisė taip pat garantuojama asmenims, nepakankamai mokantiems lietuvių kalbą ir pageidaujantiems kalbėti teismo procese gimtąja ar ta kalba, kurią jie moka.</text:span></text:p>
      <text:p text:style-name="P109"><text:span text:style-name="T110">Vertėjo paslaugos atlyginamos iš<text:s/></text:span><text:span text:style-name="T111">valstybės biudžeto.</text:span></text:p>
      <text:p text:style-name="Normal"/>
      <text:p text:style-name="P112"><text:span text:style-name="T113">II</text:span><text:span text:style-name="T114"><text:s/>skirsnis</text:span></text:p>
      <text:p text:style-name="P115"><text:span text:style-name="T116">LIETUVOS RESPUBLIKOS TEISMŲ SISTEMA</text:span></text:p>
      <text:p text:style-name="P117"/>
      <text:p text:style-name="P118"><text:span text:style-name="T119">9</text:span><text:span text:style-name="T120"><text:s/>straipsnis.<text:s/></text:span><text:span text:style-name="T121">Lietuvos Respublikos teismai</text:span></text:p>
      <text:p text:style-name="P122"><text:span text:style-name="T123">Lietuvos Respublikos teismai yra apylinkių ir apygardų teismai, Lietuvos apeliacinis teismas, Lietuvos Aukščiausiasis Teismas.</text:span></text:p>
      <text:p text:style-name="P124"><text:span text:style-name="T125">Administracinių, darbo, šeimos ir kitų kategorijų byloms nagrinėti gali būti įsteigti specializuoti teismai, kurių statusą nustato įstatymas.</text:span></text:p>
      <text:p text:style-name="P126"><text:span text:style-name="T127">Teismai steigiami įstatymu.</text:span></text:p>
      <text:p text:style-name="P128"><text:span text:style-name="T129">Teismai su ypatingais įgaliojimais taikos metu Lietuvos Respublikoje negali būti s</text:span><text:span text:style-name="T130">teigiami.</text:span></text:p>
      <text:p text:style-name="P131"><text:span text:style-name="T132">Lietuvos Respublikos teismai yra juridiniai asmenys, turi antspaudą su Lietuvos valstybės herbu.</text:span></text:p>
      <text:p text:style-name="P133"><text:span text:style-name="T134">Teisėjais Lietuvoje gali būti tik Lietuvos Respublikos piliečiai.</text:span></text:p>
      <text:p text:style-name="P135"><text:span text:style-name="T136">Teismai išlaikomi iš Lietuvos valstybės biudžeto.</text:span></text:p>
      <text:p text:style-name="Normal"/>
      <text:p text:style-name="P137"><text:span text:style-name="T138">10</text:span><text:span text:style-name="T139"><text:s/>straipsnis.<text:s/></text:span><text:span text:style-name="T140">Apyli</text:span><text:span text:style-name="T141">nkių teismai</text:span></text:p>
      <text:p text:style-name="P142"><text:span text:style-name="T143">Apylinkės teismą sudaro apylinkės teismo pirmininkas, jo pavaduotojai ir kiti teisėjai. Teismo pirmininko pavaduotojai skiriami teisme, kuriame yra ne mažiau kaip šeši teisėjai.</text:span></text:p>
      <text:p text:style-name="P144"><text:span text:style-name="T145">Apylinkės teismo veiklos teritoriją nustato įstatymas.</text:span></text:p>
      <text:p text:style-name="Normal"/>
      <text:p text:style-name="P146"><text:span text:style-name="T147">1</text:span><text:span text:style-name="T148">1</text:span><text:span text:style-name="T149"><text:s/>straipsnis.<text:s/></text:span><text:span text:style-name="T150">Apygardų teismai</text:span></text:p>
      <text:p text:style-name="P151"><text:span text:style-name="T152">Apygardos teismą sudaro apygardos teismo pirmininkas, skyrių pirmininkai ir kiti teisėjai.</text:span></text:p>
      <text:p text:style-name="P153"><text:span text:style-name="T154">Apygardos teisme yra Civilinių bylų skyrius ir Baudžiamųjų bylų skyrius.</text:span></text:p>
      <text:p text:style-name="P155"><text:span text:style-name="T156">Apygardos teismo veiklos teritoriją nustato įstatymas</text:span><text:span text:style-name="T157">.</text:span></text:p>
      <text:p text:style-name="Normal"/>
      <text:p text:style-name="P158"><text:span text:style-name="T159">12</text:span><text:span text:style-name="T160"><text:s/>straipsnis.<text:s/></text:span><text:span text:style-name="T161">Lietuvos apeliacinis teismas</text:span></text:p>
      <text:p text:style-name="P162"><text:span text:style-name="T163">Lietuvos apeliacinį teismą sudaro Apeliacinio teismo pirmininkas, skyrių pirmininkai ir kiti teisėjai.</text:span></text:p>
      <text:p text:style-name="P164"><text:span text:style-name="T165">Apeliaciniame teisme yra Civilinių bylų skyrius ir Baudžiamųjų bylų skyrius.</text:span></text:p>
      <text:p text:style-name="P166"><text:span text:style-name="T167">Apeliacinio teism</text:span><text:span text:style-name="T168">o buveinė yra Lietuvos Respublikos sostinėje Vilniuje.</text:span></text:p>
      <text:p text:style-name="Normal"/>
      <text:p text:style-name="P169"><text:span text:style-name="T170">13</text:span><text:span text:style-name="T171"><text:s/>straipsnis.<text:s/></text:span><text:span text:style-name="T172">Lietuvos Aukščiausiasis Teismas</text:span></text:p>
      <text:p text:style-name="P173"><text:span text:style-name="T174">Lietuvos Aukščiausiąjį Teismą sudaro Aukščiausiojo Teismo pirmininkas, skyrių pirmininkai ir kiti teisėjai.</text:span></text:p>
      <text:p text:style-name="P175"><text:span text:style-name="T176">Aukščiausiajame Teisme yra<text:s/></text:span><text:span text:style-name="T177">Civilinių bylų skyrius, Baudžiamųjų bylų skyrius ir Teisėjų senatas.</text:span></text:p>
      <text:p text:style-name="P178"><text:span text:style-name="T179">Aukščiausiojo Teismo buveinė yra Lietuvos Respublikos sostinėje Vilniuje.</text:span></text:p>
      <text:p text:style-name="P180"/>
      <text:p text:style-name="P181"><text:span text:style-name="T182">14</text:span><text:span text:style-name="T183"><text:s/>straipsnis.<text:s/></text:span><text:span text:style-name="T184">Teisėjų skaičius</text:span></text:p>
      <text:p text:style-name="P185"><text:span text:style-name="T186">Teisėjų skaičių apylinkių, apygardų teismuose ir Lietuvos<text:s/></text:span><text:span text:style-name="T187">apeliaciniame teisme nustato Respublikos Prezidentas teisingumo ministro teikimu.</text:span></text:p>
      <text:p text:style-name="P188"><text:span text:style-name="T189">Teisėjų skaičių Lietuvos Aukščiausiajame Teisme nustato Seimas Respublikos Prezidento teikimu, pasiūlius Lietuvos Aukščiausiojo Teismo pirmininkui.</text:span></text:p>
      <text:p text:style-name="P190"><text:span text:style-name="T191">Apylinkės teisme turi<text:s/></text:span><text:span text:style-name="T192">dirbti ne mažiau kaip du teisėjai, iš kurių vienas skiriamas apylinkės teismo pirmininku.</text:span></text:p>
      <text:p text:style-name="P193"/>
      <text:p text:style-name="P194"><text:span text:style-name="T195">III</text:span><text:span text:style-name="T196"><text:s/>skirsnis</text:span></text:p>
      <text:p text:style-name="P197"><text:span text:style-name="T198">TEISMŲ KOMPETENCIJA</text:span></text:p>
      <text:p text:style-name="P199"/>
      <text:p text:style-name="P200"><text:span text:style-name="T201">15</text:span><text:span text:style-name="T202"><text:s/>straipsnis.<text:s/></text:span><text:span text:style-name="T203">Apylinkių teismų kompetencija</text:span></text:p>
      <text:p text:style-name="P204"><text:span text:style-name="T205">Apylinkės teismas yra pirmoji instancija:</text:span></text:p>
      <text:p text:style-name="P206"><text:span text:style-name="T207">1</text:span><text:span text:style-name="T208">) civilinėms byloms;</text:span></text:p>
      <text:p text:style-name="P209"><text:span text:style-name="T210">2</text:span><text:span text:style-name="T211">)</text:span><text:span text:style-name="T212"><text:s/>baudžiamosioms byloms;</text:span></text:p>
      <text:p text:style-name="P213"><text:span text:style-name="T214">3</text:span><text:span text:style-name="T215">) administracinėms byloms;</text:span></text:p>
      <text:p text:style-name="P216"><text:span text:style-name="T217">4</text:span><text:span text:style-name="T218">) byloms, susijusioms su sprendimų ir nuosprendžių vykdymu;</text:span></text:p>
      <text:p text:style-name="P219"><text:span text:style-name="T220">5</text:span><text:span text:style-name="T221">) priimti sprendimams (nutarimams) dėl įstatymų numatytų prievartos priemonių taikymo;</text:span></text:p>
      <text:p text:style-name="P222"><text:span text:style-name="T223">6</text:span><text:span text:style-name="T224">) įstatymo nustatytais atvejais nagrin</text:span><text:span text:style-name="T225">ėti skundams dėl kvotėjo, tardytojo ar prokuroro veiksmų.</text:span></text:p>
      <text:p text:style-name="P226"><text:span text:style-name="T227">Įstatymo nustatytais atvejais apylinkės teismo teisėjai vykdo ikiteisminio tyrimo teisėjo funkcijas. Apylinkės teismo teisėjas nenagrinėja tų bylų, kuriose vykdė ikiteisminio tyrimo teisėjo funk</text:span><text:span text:style-name="T228">cijas.</text:span></text:p>
      <text:p text:style-name="Normal"/>
      <text:p text:style-name="P229"><text:span text:style-name="T230">16</text:span><text:span text:style-name="T231"><text:s/>straipsnis.<text:s/></text:span><text:span text:style-name="T232">Apygardų teismų kompetencija</text:span></text:p>
      <text:p text:style-name="P233"><text:span text:style-name="T234">Apygardos teismas yra:</text:span></text:p>
      <text:p text:style-name="P235"><text:span text:style-name="T236">1</text:span><text:span text:style-name="T237">) pirmoji instancija civilinėms byloms, įstatymo priskirtoms jo kompetencijai;</text:span></text:p>
      <text:p text:style-name="P238"><text:span text:style-name="T239">2</text:span><text:span text:style-name="T240">) pirmoji instancija baudžiamosioms byloms, įstatymo priskirtoms jo kompetencijai;</text:span></text:p>
      <text:p text:style-name="P241"><text:span text:style-name="T242">3</text:span><text:span text:style-name="T243">) apeliacinė instancija apylinkių teismų sprendimams, nuosprendžiams, nutartims, nutarimams;</text:span></text:p>
      <text:p text:style-name="P244"><text:span text:style-name="T245">4</text:span><text:span text:style-name="T246">) kasacinė instancija apylinkių teismų sprendimams, nuosprendžiams, nutartims ir nutarimams, nenagrinėtiems apeliacine tvarka.</text:span></text:p>
      <text:p text:style-name="P247"><text:span text:style-name="T248">Apygardos teismas susipaž</text:span><text:span text:style-name="T249">indamas su savo veiklos teritorijoje esančių apylinkių teismų darbu vietose bei kitais būdais konsultuoja teisėjus įstatymų taikymo klausimais.</text:span></text:p>
      <text:p text:style-name="Normal"/>
      <text:p text:style-name="P250"><text:span text:style-name="T251">17</text:span><text:span text:style-name="T252"><text:s/>straipsnis.<text:s/></text:span><text:span text:style-name="T253">Apeliacinio teismo kompetencija</text:span></text:p>
      <text:p text:style-name="P254"><text:span text:style-name="T255">Apeliacinis teismas yra apeliacinė instancija byloms,<text:s/></text:span><text:span text:style-name="T256">kurias išnagrinėjo apygardų teismai, kaip pirmosios instancijos teismai.</text:span></text:p>
      <text:p text:style-name="Normal"/>
      <text:p text:style-name="P257"><text:span text:style-name="T258">18</text:span><text:span text:style-name="T259"><text:s/>straipsnis.<text:s/></text:span><text:span text:style-name="T260">Aukščiausiojo Teismo kompetencija</text:span></text:p>
      <text:p text:style-name="P261"><text:span text:style-name="T262">Aukščiausiasis Teismas yra kasacinė instancija apylinkių teismų sprendimams, nuosprendžiams, nutartims ir nutarimams, nagrinė</text:span><text:span text:style-name="T263">tiems apeliacine ir kasacine tvarka, apygardų teismų sprendimams, nuosprendžiams, nutartims bei nutarimams ir Apeliacinio teismo byloms.</text:span></text:p>
      <text:p text:style-name="P264"><text:span text:style-name="T265">Aukščiausiasis Teismas formuoja vienodą teismų praktiką taikant įstatymus. Jis:</text:span></text:p>
      <text:p text:style-name="P266"><text:span text:style-name="T267">1</text:span><text:span text:style-name="T268">) skelbia Teisėjų senato aprobuotu</text:span><text:span text:style-name="T269">s teismų sprendimus, į kuriuos turi atsižvelgti teismai, taikydami tuos pačius įstatymus;</text:span></text:p>
      <text:p text:style-name="P270"><text:span text:style-name="T271">2</text:span><text:span text:style-name="T272">) analizuoja teismų praktiką įstatymų taikymo klausimais;</text:span></text:p>
      <text:p text:style-name="P273"><text:span text:style-name="T274">3</text:span><text:span text:style-name="T275">) susipažindamas su apygardų teismų ir Apeliacinio teismo darbu vietose bei kitais būdais konsultu</text:span><text:span text:style-name="T276">oja teisėjus įstatymų taikymo klausimais. Aukščiausiasis Teismas gali konsultuoti ir apylinkių teismų teisėjus.</text:span></text:p>
      <text:p text:style-name="P277"><text:span text:style-name="T278">Aukščiausiasis Teismas leidžia biuletenį, kuriame periodiškai skelbia:</text:span></text:p>
      <text:p text:style-name="P279"><text:span text:style-name="T280">1</text:span><text:span text:style-name="T281">) Teisėjų senato aprobuotus teismų sprendimus;</text:span></text:p>
      <text:p text:style-name="P282"><text:span text:style-name="T283">2</text:span><text:span text:style-name="T284">) metodinę med</text:span><text:span text:style-name="T285">žiagą apie įstatymų taikymo praktiką, kuriai pritarė Teisėjų senatas.</text:span></text:p>
      <text:p text:style-name="P286"><text:span text:style-name="T287">Biuletenis finansuojamas iš valstybės biudžeto ir iš gautų jį realizavus lėšų. Lietuvos Respublikos teismai ir teisėjai biuletenį gauna nemokamai.</text:span></text:p>
      <text:p text:style-name="P288"><text:span text:style-name="T289">Aukščiausiojo Teismo veiklą regla</text:span><text:span text:style-name="T290">mentuoja šis įstatymas, įstatymu patvirtintas Lietuvos Aukščiausiojo Teismo statutas bei kiti įstatymai.</text:span></text:p>
      <text:p text:style-name="Normal"/>
      <text:p text:style-name="P291"><text:span text:style-name="T292">IV</text:span><text:span text:style-name="T293"><text:s/>skirsnis</text:span></text:p>
      <text:p text:style-name="P294"><text:span text:style-name="T295">TEISĖJŲ SENATAS</text:span></text:p>
      <text:p text:style-name="P296"/>
      <text:p text:style-name="P297"><text:span text:style-name="T298">19</text:span><text:span text:style-name="T299"><text:s/>straipsnis.<text:s/></text:span><text:span text:style-name="T300">Teisėjų senato sudėtis</text:span></text:p>
      <text:p text:style-name="P301"><text:span text:style-name="T302">Teisėjų senatą sudaro Aukščiausiojo Teismo pirmininkas, skyrių<text:s/></text:span><text:span text:style-name="T303">pirmininkai ir kiti šio teismo teisėjai. Kitų teismų pirmininkai, jų pavaduotojai, skyrių pirmininkai ir kiti teisėjai gali dalyvauti Teisėjų senato posėdžiuose su patariamojo balso teise.</text:span></text:p>
      <text:p text:style-name="P304"><text:span text:style-name="T305">Teisėjų senatas iš savo narių renka Teisėjų senato sekretorių.</text:span></text:p>
      <text:p text:style-name="P306"><text:span text:style-name="T307">Teisėjų senato pirmininkas yra Aukščiausiojo Teismo pirmininkas.</text:span></text:p>
      <text:p text:style-name="Normal"/>
      <text:p text:style-name="P308"><text:span text:style-name="T309">20</text:span><text:span text:style-name="T310"><text:s/>straipsnis.<text:s/></text:span><text:span text:style-name="T311">Teisėjų senato kompetencija</text:span></text:p>
      <text:p text:style-name="P312"><text:span text:style-name="T313">Teisėjų senatas:</text:span></text:p>
      <text:p text:style-name="P314"><text:span text:style-name="T315">1</text:span><text:span text:style-name="T316">) aprobuoja teismų sprendimus, į kuriuos atsižvelgia teismai, taikydami tuos pačius įstatymus;</text:span></text:p>
      <text:p text:style-name="P317"><text:span text:style-name="T318">2</text:span><text:span text:style-name="T319">) nagrinėja įstatym</text:span><text:span text:style-name="T320">ų taikymo teismų praktikoje apibendrinimo rezultatus ir juos skelbia biuletenyje;</text:span></text:p>
      <text:p text:style-name="P321"><text:span text:style-name="T322">3</text:span><text:span text:style-name="T323">) svarsto Aukščiausiojo Teismo pirmininko pasiūlytas šio teismo skyrių pirmininkų kandidatūras;</text:span></text:p>
      <text:p text:style-name="P324"><text:span text:style-name="T325">4</text:span><text:span text:style-name="T326">) skiria Aukščiausiojo Teismo teisėjų egzaminų komisiją ir tvirtina<text:s/></text:span><text:span text:style-name="T327">šios komisijos nuostatus;</text:span></text:p>
      <text:p text:style-name="P328"><text:span text:style-name="T329">5</text:span><text:span text:style-name="T330">) renka Aukščiausiojo Teismo teisėjų garbės teismą ir tvirtina Aukščiausiojo Teismo teisėjų garbės teismo nuostatus;</text:span></text:p>
      <text:p text:style-name="P331"><text:span text:style-name="T332">6</text:span><text:span text:style-name="T333">) nagrinėja skundus dėl teisėjų egzaminų komisijų išvadų ir Teisėjų garbės teismų sprendimų. Teisėjų se</text:span><text:span text:style-name="T334">nato nutarimai šiais klausimais yra galutiniai.</text:span></text:p>
      <text:p text:style-name="P335"><text:span text:style-name="T336">Teisingumo ministras, generalinis prokuroras, apygardų teismų ir Apeliacinio teismo pirmininkai turi teisę siūlyti Teisėjų senato pirmininkui nagrinėti įstatymų taikymo teismų praktikoje klausimus, dalyva</text:span><text:span text:style-name="T337">uti Teisėjų senato posėdžiuose ir ten reikšti nuomonę svarstomais klausimais.</text:span></text:p>
      <text:p text:style-name="Normal"/>
      <text:p text:style-name="P338"><text:span text:style-name="T339">21</text:span><text:span text:style-name="T340"><text:s/>straipsnis.<text:s/></text:span><text:span text:style-name="T341">Teisėjų senato posėdžiai</text:span></text:p>
      <text:p text:style-name="P342"><text:span text:style-name="T343">Teisėjų senato posėdžius šaukia Teisėjų senato pirmininkas ne rečiau kaip kartą per ketvirtį.</text:span></text:p>
      <text:p text:style-name="P344"><text:span text:style-name="T345">Teisėjų senato posėdžio darbotvar</text:span><text:span text:style-name="T346">kė pranešama, dokumentų projektai išsiunčiami Teisėjų senato nariams, teisingumo ministrui, generaliniam prokurorui, apygardų teismų ir Apeliacinio teismo pirmininkams ne vėliau kaip prieš dešimt dienų iki posėdžio.</text:span></text:p>
      <text:p text:style-name="P347"><text:span text:style-name="T348">Teisėjų senato posėdis yra teisėtas, j</text:span><text:span text:style-name="T349">eigu jame dalyvauja ne mažiau kaip du trečdaliai Teisėjų senato narių. Teisėjų senato nutarimai priimami atviru balsavimu. Nutarimas laikomas priimtu, jeigu už jį balsavo dauguma dalyvavusių posėdyje Teisėjų senato narių. Balsams pasiskirsčius po lygiai, l</text:span><text:span text:style-name="T350">emia posėdžio pirmininko balsas.</text:span></text:p>
      <text:p text:style-name="P351"><text:span text:style-name="T352">Teisėjų senato nutarimus pasirašo pirmininkas ir sekretorius.</text:span></text:p>
      <text:p text:style-name="Normal"/>
      <text:p text:style-name="P353"><text:span text:style-name="T354">V</text:span><text:span text:style-name="T355"><text:s/>skirsnis</text:span></text:p>
      <text:p text:style-name="P356"><text:span text:style-name="T357">TEISĖJAI</text:span></text:p>
      <text:p text:style-name="P358"/>
      <text:p text:style-name="P359"><text:span text:style-name="T360">22</text:span><text:span text:style-name="T361"><text:s/>straipsnis.<text:s/></text:span><text:span text:style-name="T362">Apylinkės teismo teisėjai</text:span></text:p>
      <text:p text:style-name="P363"><text:span text:style-name="T364">Apylinkės teismo teisėju gali būti skiriamas ne jaunesnis kaip 25 metų<text:s/></text:span><text:span text:style-name="T365">nepriekaištingos reputacijos asmuo, turintis aukštąjį teisinį išsilavinimą, dvejų metų teisinio darbo stažą ir išlaikęs apylinkės teismo teisėjo egzaminus. Apylinkės teismo teisėjas nagrinėja visas apylinkės teismui priskirtas teismines bylas.</text:span></text:p>
      <text:p text:style-name="P366"><text:span text:style-name="T367">Apylinkės<text:s/></text:span><text:span text:style-name="T368">teismo teisėju taip pat gali būti skiriamas ne jaunesnis kaip 23 metų nepriekaištingos reputacijos asmuo, turintis aukštąjį teisinį išsilavinimą ir išlaikęs apylinkės teismo teisėjo egzaminus. Toks teisėjas, iki jam sueis 25 metai, nagrinėja administracini</text:span><text:span text:style-name="T369">ų teisės pažeidimų, alimentų nepilnamečiams vaikams išieškojimo nesant ginčo civilines ir kitas įstatymų numatytas bylas.</text:span></text:p>
      <text:p text:style-name="Normal"/>
      <text:p text:style-name="P370"><text:span text:style-name="T371">23</text:span><text:span text:style-name="T372"><text:s/>straipsnis.<text:s/></text:span><text:span text:style-name="T373">Apygardos teismo ir Apeliacinio teismo teisėjai</text:span></text:p>
      <text:p text:style-name="P374"><text:span text:style-name="T375">Apygardos teismo ir Apeliacinio teismo teisėju gali būti skiri</text:span><text:span text:style-name="T376">amas nepriekaištingos reputacijos asmuo, turintis aukštąjį teisinį išsilavinimą, ne mažesnį kaip penkerių metų teisėjo, prokuroro, prokuroro pavaduotojo, advokato, valstybinio arbitro darbo stažą ir išlaikęs apygardos ar Apeliacinio teismo teisėjų egzaminu</text:span><text:span text:style-name="T377">s.</text:span></text:p>
      <text:p text:style-name="Normal"/>
      <text:p text:style-name="P378"><text:span text:style-name="T379">24</text:span><text:span text:style-name="T380"><text:s/>straipsnis.<text:s/></text:span><text:span text:style-name="T381">Aukščiausiojo Teismo teisėjai</text:span></text:p>
      <text:p text:style-name="P382"><text:span text:style-name="T383">Aukščiausiojo Teismo teisėju gali būti skiriamas apygardos teismo arba Apeliacinio teismo teisėjas, turintis ne mažesnį kaip dešimties metų teisėjo darbo stažą ir išlaikęs Aukščiausiojo Teismo teisėj</text:span><text:span text:style-name="T384">ų egzaminus, taip pat teisių mokslo daktaras ar habilituotas daktaras, išlaikęs Aukščiausiojo Teismo teisėjų egzaminus.</text:span></text:p>
      <text:p text:style-name="Normal"/>
      <text:p text:style-name="P385"><text:span text:style-name="T386">25</text:span><text:span text:style-name="T387"><text:s/>straipsnis.<text:s/></text:span><text:span text:style-name="T388">Apribojimai eiti teisėjo pareigas</text:span></text:p>
      <text:p text:style-name="P389"><text:span text:style-name="T390">Teisėju negali būti asmuo, prieš tai buvęs teisėju, prokuroru, advokatu, notar</text:span><text:span text:style-name="T391">u, policijos ar vidaus reikalų sistemos darbuotoju ir atleistas už profesinės veiklos pažeidimus.</text:span></text:p>
      <text:p text:style-name="Normal"/>
      <text:p text:style-name="P392"><text:span text:style-name="T393">VI</text:span><text:span text:style-name="T394"><text:s/>skirsnis</text:span></text:p>
      <text:p text:style-name="P395"><text:span text:style-name="T396">TEISĖJŲ EGZAMINAI</text:span></text:p>
      <text:p text:style-name="P397"/>
      <text:p text:style-name="P398"><text:span text:style-name="T399">26</text:span><text:span text:style-name="T400"><text:s/>straipsnis.<text:s/></text:span><text:span text:style-name="T401">Teisėjų egzaminų komisija</text:span></text:p>
      <text:p text:style-name="P402"><text:span text:style-name="T403">Lietuvos teismų, išskyrus Aukščiausiojo Teismo, teisėjų egzaminų<text:s/></text:span><text:span text:style-name="T404">komisiją sudaro trejiems metams Aukščiausiojo Teismo pirmininkas ir teisingumo ministras. Aukščiausiojo Teismo pirmininkas skiria tris Aukščiausiojo Teismo teisėjus, o teisingumo ministras – du komisijos narius iš teisėjų ar teisių mokslininkų.</text:span></text:p>
      <text:p text:style-name="P405"><text:span text:style-name="T406">Teisėjų e</text:span><text:span text:style-name="T407">gzaminų komisijos nuostatus tvirtina Aukščiausiojo Teismo pirmininkas ir teisingumo ministras.</text:span></text:p>
      <text:p text:style-name="Normal"/>
      <text:p text:style-name="P408"><text:span text:style-name="T409">27</text:span><text:span text:style-name="T410"><text:s/>straipsnis.<text:s/></text:span><text:span text:style-name="T411">Aukščiausiojo Teismo teisėjų egzaminų komisija</text:span></text:p>
      <text:p text:style-name="P412"><text:span text:style-name="T413">Aukščiausiojo Teismo teisėjų egzaminų komisiją skiria trejiems metams Teisėjų senatas iš p</text:span><text:span text:style-name="T414">enkių asmenų.</text:span></text:p>
      <text:p text:style-name="P415"><text:span text:style-name="T416">Aukščiausiojo Teismo teisėjų egzaminų komisijos nuostatus tvirtina Teisėjų senatas.</text:span></text:p>
      <text:p text:style-name="Normal"/>
      <text:p text:style-name="P417"><text:span text:style-name="T418">28</text:span><text:span text:style-name="T419"><text:s/>straipsnis.<text:s/></text:span><text:span text:style-name="T420">Teisėjų egzaminai</text:span></text:p>
      <text:p text:style-name="P421"><text:span text:style-name="T422">Teisėjų egzaminus laiko:</text:span></text:p>
      <text:p text:style-name="P423"><text:span text:style-name="T424">1</text:span><text:span text:style-name="T425">) asmenys, prieš skiriant juos teisėjais;</text:span></text:p>
      <text:p text:style-name="P426"><text:span text:style-name="T427">2</text:span><text:span text:style-name="T428">) teisėjai, prieš skiriant juos<text:s/></text:span><text:span text:style-name="T429">apygardų teismų, Apeliacinio teismo ir Aukščiausiojo Teismo teisėjais.</text:span></text:p>
      <text:p text:style-name="P430"><text:span text:style-name="T431">Apylinkių, apygardų teismų, Apeliacinio teismo teisėjų egzaminų programas tvirtina Aukščiausiojo Teismo pirmininkas ir teisingumo ministras.</text:span></text:p>
      <text:p text:style-name="P432"><text:span text:style-name="T433">Aukščiausiojo Teismo teisėjų egzaminų<text:s/></text:span><text:span text:style-name="T434">programą tvirtina Aukščiausiojo Teismo pirmininkas.</text:span></text:p>
      <text:p text:style-name="Normal"/>
      <text:p text:style-name="P435"><text:span text:style-name="T436">29</text:span><text:span text:style-name="T437"><text:s/>straipsnis.<text:s/></text:span><text:span text:style-name="T438">Teisėjų egzaminų komisijų išvados</text:span></text:p>
      <text:p text:style-name="P439"><text:span text:style-name="T440">Teisėjų egzaminų komisijos, išegzaminavusios teisėjus arba kandidatus į teisėjus, savo nuomonę išdėsto išvadose. Išvadų formą nustato egzaminų kom</text:span><text:span text:style-name="T441">isijų nuostatai.</text:span></text:p>
      <text:p text:style-name="P442"><text:span text:style-name="T443">Teisėjų egzaminų komisijų išvados per dešimt dienų nuo jų priėmimo gali būti skundžiamos Teisėjų senatui.</text:span></text:p>
      <text:p text:style-name="Normal"/>
      <text:p text:style-name="P444"><text:span text:style-name="T445">VII</text:span><text:span text:style-name="T446"><text:s/>skirsnis</text:span></text:p>
      <text:p text:style-name="P447"><text:span text:style-name="T448">TEISĖJŲ TARYBA IR VISUOTINIS TEISĖJŲ SUSIRINKIMAS</text:span></text:p>
      <text:p text:style-name="P449"/>
      <text:p text:style-name="P450"><text:span text:style-name="T451">30</text:span><text:span text:style-name="T452"><text:s/>straipsnis.<text:s/></text:span><text:span text:style-name="T453">Teisėjų tarybos kompetencija ir sudėtis</text:span></text:p>
      <text:p text:style-name="P454"><text:span text:style-name="T455">Dėl teisėjų paskyrimo, paaukštinimo, perkėlimo ar atleidimo iš pareigų Respublikos Prezidentui pataria Teisėjų taryba.</text:span></text:p>
      <text:p text:style-name="P456"><text:span text:style-name="T457">Teisėjų tarybą sudaro devyni nariai: Aukščiausiojo Teismo pirmininkas ir skyrių pirmininkai, Apeliacinio teismo pirmininkas bei<text:s/></text:span><text:span text:style-name="T458">visuotinio teisėjų susirinkimo penkeriems metams išrinkti penki teisėjai.</text:span></text:p>
      <text:p text:style-name="P459"><text:span text:style-name="T460">Teisėjų taryba iš savo narių renka pirmininką ir sekretorių.</text:span></text:p>
      <text:p text:style-name="Normal"/>
      <text:p text:style-name="P461"><text:span text:style-name="T462">31</text:span><text:span text:style-name="T463"><text:s/>straipsnis.<text:s/></text:span><text:span text:style-name="T464">Teisėjų tarybos posėdžiai</text:span></text:p>
      <text:p text:style-name="P465"><text:span text:style-name="T466">Teisėjų tarybos pirmininkas šaukia posėdžius teisingumo ministro arba</text:span><text:span text:style-name="T467"><text:s/>Aukščiausiojo Teismo pirmininko teikimu, kai prireikia paskirti, paaukštinti, perkelti ar atleisti iš pareigų vieną ar daugiau teisėjų.</text:span></text:p>
      <text:p text:style-name="P468"><text:span text:style-name="T469">Teisėjų tarybos posėdis yra teisėtas, jeigu jame dalyvauja ne mažiau kaip pusė Teisėjų tarybos narių. Teisėjų tarybos</text:span><text:span text:style-name="T470"><text:s/>nutarimai priimami atviru balsavimu. Nutarimas laikomas priimtu, jeigu už jį balsavo dauguma dalyvavusių posėdyje Teisėjų tarybos narių. Balsams pasiskirsčius po lygiai, lemia posėdžio pirmininko balsas.</text:span></text:p>
      <text:p text:style-name="P471"><text:span text:style-name="T472">Teisėjų tarybos nutarimus pasirašo jos pirmininka</text:span><text:span text:style-name="T473">s ir sekretorius.</text:span></text:p>
      <text:p text:style-name="Normal"/>
      <text:p text:style-name="P474"><text:span text:style-name="T475">32</text:span><text:span text:style-name="T476"><text:s/>straipsnis.<text:s/></text:span><text:span text:style-name="T477">Visuotinis teisėjų susirinkimas</text:span></text:p>
      <text:p text:style-name="P478"><text:span text:style-name="T479">Pirmąjį visuotinį teisėjų susirinkimą šaukia Aukščiausiojo Teismo pirmininkas, kitus - Teisėjų tarybos pirmininkas.</text:span></text:p>
      <text:p text:style-name="P480"><text:span text:style-name="T481">Visuotinis teisėjų susirinkimas:</text:span></text:p>
      <text:p text:style-name="P482"><text:span text:style-name="T483">1</text:span><text:span text:style-name="T484">) renka Teisėjų tarybos<text:s/></text:span><text:span text:style-name="T485">narius;</text:span></text:p>
      <text:p text:style-name="P486"><text:span text:style-name="T487">2</text:span><text:span text:style-name="T488">) renka Teisėjų garbės teismą ir jo pirmininką;</text:span></text:p>
      <text:p text:style-name="P489"><text:span text:style-name="T490">3</text:span><text:span text:style-name="T491">) tvirtina Teisėjų garbės teismo nuostatus;</text:span></text:p>
      <text:p text:style-name="P492"><text:span text:style-name="T493">4</text:span><text:span text:style-name="T494">) sprendžia kitus klausimus.</text:span></text:p>
      <text:p text:style-name="Normal"/>
      <text:p text:style-name="P495"><text:span text:style-name="T496">VIII</text:span><text:span text:style-name="T497"><text:s/>skirsnis</text:span></text:p>
      <text:p text:style-name="P498"><text:span text:style-name="T499">TEISĖJŲ, TEISMŲ PIRMININKŲ, PIRMININKŲ PAVADUOTOJŲ</text:span></text:p>
      <text:p text:style-name="P500"><text:span text:style-name="T501">IR SKYRIŲ PIRMININKŲ SKYRIMAS</text:span></text:p>
      <text:p text:style-name="P502"/>
      <text:p text:style-name="P503"><text:span text:style-name="T504">33</text:span><text:span text:style-name="T505"><text:s/>straipsnis.</text:span><text:span text:style-name="T506"><text:tab/></text:span><text:span text:style-name="T507">Apylinkių, apygardų teismų teisėjų, šių teismų pirmininkų, pirmininkų pavaduotojų, skyrių pirmininkų skyrimas</text:span></text:p>
      <text:p text:style-name="P508"><text:span text:style-name="T509">Apylinkių, apygardų teismų teisėjų, šių teismų pirmininkų kandidatūras parenka teisingumo ministras.</text:span></text:p>
      <text:p text:style-name="P510"><text:span text:style-name="T511">Apylinkių, apygardų teismų<text:s/></text:span><text:span text:style-name="T512">teisėjus skiria Respublikos Prezidentas Teisėjų tarybai patarus.</text:span></text:p>
      <text:p text:style-name="P513"><text:span text:style-name="T514">Apylinkių, apygardų teismų pirmininkus iš paskirtų teisėjų skiria Respublikos Prezidentas Teisėjų tarybai patarus.</text:span></text:p>
      <text:p text:style-name="P515"><text:span text:style-name="T516">Apylinkių, apygardų teismų pirmininkų pavaduotojus ar skyrių pirmininkus</text:span><text:span text:style-name="T517"><text:s/>iš paskirtų teisėjų skiria teisingumo ministras, pasiūlius teismo pirmininkui.</text:span></text:p>
      <text:p text:style-name="Normal"/>
      <text:p text:style-name="P518"><text:span text:style-name="T519">34</text:span><text:span text:style-name="T520"><text:s/>straipsnis.</text:span><text:span text:style-name="T521"><text:tab/></text:span><text:span text:style-name="T522">Apeliacinio teismo teisėjų, šio teismo pirmininko, skyrių pirmininkų skyrimas</text:span></text:p>
      <text:p text:style-name="P523"><text:span text:style-name="T524">Apeliacinio teismo teisėjų, teismo pirmininko kandidatūras parenka<text:s/></text:span><text:span text:style-name="T525">teisingumo ministras.</text:span></text:p>
      <text:p text:style-name="P526"><text:span text:style-name="T527">Apeliacinio teismo teisėjus, o iš jų – pirmininką, patarus Teisėjų tarybai, skiria Respublikos Prezidentas Seimui pritarus.</text:span></text:p>
      <text:p text:style-name="P528"><text:span text:style-name="T529">Apeliacinio teismo skyrių pirmininkus iš paskirtų teisėjų skiria Apeliacinio teismo pirmininkas.</text:span></text:p>
      <text:p text:style-name="Normal"/>
      <text:p text:style-name="P530"><text:span text:style-name="T531">35</text:span><text:span text:style-name="T532"><text:s/>straipsnis.</text:span><text:span text:style-name="T533"><text:tab/></text:span><text:span text:style-name="T534">Aukščiausiojo Teismo teisėjų, šio teismo pirmininko, skyrių pirmininkų skyrimas</text:span></text:p>
      <text:p text:style-name="P535"><text:span text:style-name="T536">Aukščiausiojo Teismo teisėjų kandidatūras parenka Aukščiausiojo Teismo pirmininkas.</text:span></text:p>
      <text:p text:style-name="P537"><text:span text:style-name="T538">Aukščiausiojo Teismo teisėjus, o iš jų – pirmininką, skiria Seimas Respubli</text:span><text:span text:style-name="T539">kos Prezidento teikimu.</text:span></text:p>
      <text:p text:style-name="P540"><text:span text:style-name="T541">Aukščiausiojo Teismo skyrių pirmininkus iš paskirtų teisėjų skiria Seimas Respublikos Prezidento teikimu, pasiūlius Aukščiausiojo Teismo pirmininkui.</text:span></text:p>
      <text:p text:style-name="Normal"/>
      <text:p text:style-name="P542"><text:span text:style-name="T543">36</text:span><text:span text:style-name="T544"><text:s/>straipsnis.<text:s/></text:span><text:span text:style-name="T545">Laikas, kuriam skiriami teisėjai</text:span></text:p>
      <text:p text:style-name="P546"><text:span text:style-name="T547">Apylinkių teismų teisėj</text:span><text:span text:style-name="T548">ai pirmą kartą skiriami penkeriems metams. Pasibaigus šiam laikui, teisingumo ministro teikimu ir patarus Teisėjų tarybai apylinkių teismų teisėjai be egzaminų skiriami iki 65 metų amžiaus.</text:span></text:p>
      <text:p text:style-name="P549"><text:span text:style-name="T550">Kitų Lietuvos Respublikos teismų teisėjai iš karto skiriami iki<text:s/></text:span><text:span text:style-name="T551">65 metų amžiaus.</text:span></text:p>
      <text:p text:style-name="P552"><text:span text:style-name="T553">Jeigu bylos nagrinėjimo metu teisėjui sueina 65 metai, jo įgaliojimai pratęsiami, kol byla bus baigta nagrinėti arba jos svarstymas bus atidėtas.</text:span></text:p>
      <text:p text:style-name="Normal"/>
      <text:p text:style-name="P554"><text:span text:style-name="T555">37</text:span><text:span text:style-name="T556"><text:s/>straipsnis.<text:s/></text:span><text:span text:style-name="T557">Apylinkių ir apygardų teismų teisėjų perkėlimas į kitą tokį pat teism</text:span><text:span text:style-name="T558">ą</text:span></text:p>
      <text:p text:style-name="P559"><text:span text:style-name="T560">Apylinkių ir apygardų teismų teisėjus jiems sutikus į kitą tokį pat teismą perkelia teisingumo ministro teikimu Respublikos Prezidentas Teisėjų tarybai patarus.</text:span></text:p>
      <text:p text:style-name="Normal"/>
      <text:p text:style-name="P561"><text:span text:style-name="T562">38</text:span><text:span text:style-name="T563"><text:s/>straipsnis.<text:s/></text:span><text:span text:style-name="T564">Apylinkių teismų teisėjų pavadavimas</text:span></text:p>
      <text:p text:style-name="P565"><text:span text:style-name="T566">Apylinkės teismo teisėjui susi</text:span><text:span text:style-name="T567">rgus arba dėl kitų jo nebuvimo priežasčių Respublikos Prezidentas teisingumo ministro teikimu šias pareigas gali pavesti laikinai eiti kito apylinkės teismo teisėjui.</text:span></text:p>
      <text:p text:style-name="Normal"/>
      <text:p text:style-name="P568"><text:span text:style-name="T569">IX</text:span><text:span text:style-name="T570"><text:s/>skirsnis</text:span></text:p>
      <text:p text:style-name="P571"><text:span text:style-name="T572">TEISMŲ PIRMININKAI, JŲ PAVADUOTOJAI</text:span></text:p>
      <text:p text:style-name="P573"><text:span text:style-name="T574">IR SKYRIŲ PIRMININKAI</text:span></text:p>
      <text:p text:style-name="P575"/>
      <text:p text:style-name="P576"><text:span text:style-name="T577">39</text:span><text:span text:style-name="T578"><text:s/>straipsnis.<text:s/></text:span><text:span text:style-name="T579">Teismų pirmininkai, jų pavaduotojai ir skyrių pirmininkai</text:span></text:p>
      <text:p text:style-name="P580"><text:span text:style-name="T581">Teismų pirmininkai vykdo teisingumą ir vadovauja teismų organizaciniam darbui, įstatymo numatytais atvejais nagrinėja skundus dėl kitų nutarimų, kuriuos teisėjai priėmė pagal sumarinį</text:span><text:span text:style-name="T582"><text:s/>procesą, vadovauja teismo raštinės darbui, priima į darbą ir atleidžia iš darbo teismo raštinės tarnautojus bei kitus darbuotojus.</text:span></text:p>
      <text:p text:style-name="P583"><text:span text:style-name="T584">Teismų pirmininkų pavaduotojai bei skyrių pirmininkai vykdo teisingumą ir atsako už tą teismų organizacinio darbo sritį, k</text:span><text:span text:style-name="T585">urią jiems paveda atitinkamų teismų pirmininkai.</text:span></text:p>
      <text:p text:style-name="P586"><text:span text:style-name="T587">Teismų pirmininkai, jų pavaduotojai ir skyrių pirmininkai, nagrinėdami bylas, turi tokias pat teises ir pareigas kaip ir kiti teisėjai.</text:span></text:p>
      <text:p text:style-name="P588"><text:span text:style-name="T589">Teismų pirmininkai, jų pavaduotojai ir skyrių pirmininkai neturi te</text:span><text:span text:style-name="T590">isės daryti poveikio kitų teisėjų darbui, kai šie vykdo teisingumą, arba kitaip pažeisti teisėjų nepriklausomumą.</text:span></text:p>
      <text:p text:style-name="Normal"/>
      <text:p text:style-name="P591"><text:span text:style-name="T592">40</text:span><text:span text:style-name="T593"><text:s/>straipsnis.<text:s/></text:span><text:span text:style-name="T594">Apylinkių teismų pirmininkai</text:span></text:p>
      <text:p text:style-name="P595"><text:span text:style-name="T596">Apylinkių teismų pirmininkai organizuoja teisėjų darbą taip, kad šie turėtų tolygią darbo</text:span><text:span text:style-name="T597"><text:s/>apimtį.</text:span></text:p>
      <text:p text:style-name="Normal"/>
      <text:p text:style-name="P598"><text:span text:style-name="T599">41</text:span><text:span text:style-name="T600"><text:s/>straipsnis.<text:s/></text:span><text:span text:style-name="T601">Apygardų teismų ir Apeliacinio teismo pirmininkai</text:span></text:p>
      <text:p text:style-name="P602"><text:span text:style-name="T603">Apygardų teismų ir Apeliacinio teismo pirmininkai paskirsto teisėjus į šių teismų skyrius.</text:span></text:p>
      <text:p text:style-name="P604"><text:span text:style-name="T605">Apeliacinio teismo pirmininkas iš paskirtųjų teisėjų skiria Apeliacinio teismo s</text:span><text:span text:style-name="T606">kyrių pirmininkus.</text:span></text:p>
      <text:p text:style-name="Normal"/>
      <text:p text:style-name="P607"><text:span text:style-name="T608">42</text:span><text:span text:style-name="T609"><text:s/>straipsnis.<text:s/></text:span><text:span text:style-name="T610">Aukščiausiojo Teismo pirmininkas</text:span></text:p>
      <text:p text:style-name="P611"><text:span text:style-name="T612">Aukščiausiojo Teismo pirmininkas paskirsto teisėjus į šio teismo skyrius, šaukia Teisėjų senatą, šaukia pirmąjį visuotinį teisėjų susirinkimą, tvirtina šio teismo raštvedybos instr</text:span><text:span text:style-name="T613">ukciją, tvirtina teismo vidaus struktūrą, siūlo iš paskirtųjų teisėjų Respublikos Prezidentui teikti Seimui Aukščiausiojo Teismo skyrių pirmininkus.</text:span></text:p>
      <text:p text:style-name="Normal"/>
      <text:p text:style-name="P614"><text:span text:style-name="T615">43</text:span><text:span text:style-name="T616"><text:s/>straipsnis.<text:s/></text:span><text:span text:style-name="T617">Teismų pirmininkų pavadavimas</text:span></text:p>
      <text:p text:style-name="P618"><text:span text:style-name="T619">Nesant apygardos teismo, Apeliacinio teismo, Aukščiau</text:span><text:span text:style-name="T620">siojo Teismo pirmininko, šias pareigas eina didesnį teisėjo darbo stažą turintis skyriaus pirmininkas.</text:span></text:p>
      <text:p text:style-name="P621"><text:span text:style-name="T622">Nesant apylinkės teismo pirmininko, šias pareigas eina pirmininko pavaduotojas.</text:span></text:p>
      <text:p text:style-name="P623"><text:span text:style-name="T624">Apylinkės teisme, kuriame nėra pirmininko pavaduotojo, nesant pirmini</text:span><text:span text:style-name="T625">nko, šias pareigas teisingumo ministras paveda eiti vienam iš to apylinkės teismo teisėjų.</text:span></text:p>
      <text:p text:style-name="Normal"/>
      <text:p text:style-name="P626"><text:span text:style-name="T627">X</text:span><text:span text:style-name="T628"><text:s/>skirsnis</text:span></text:p>
      <text:p text:style-name="P629"><text:span text:style-name="T630">TEISĖJŲ SKIRIAMIEJI ŽENKLAI IR PRIESAIKA</text:span></text:p>
      <text:p text:style-name="P631"/>
      <text:p text:style-name="P632"><text:span text:style-name="T633">44</text:span><text:span text:style-name="T634"><text:s/>straipsnis.<text:s/></text:span><text:span text:style-name="T635">Teismų ir teisėjų valdžios simboliai</text:span></text:p>
      <text:p text:style-name="P636"><text:span text:style-name="T637">Respublikos Prezidento nustatyta tvarka teism</text:span><text:span text:style-name="T638">ų posėdžių salėse turi būti Lietuvos valstybės vėliava ir Lietuvos valstybės herbas.</text:span></text:p>
      <text:p text:style-name="P639"><text:span text:style-name="T640">Lietuvos Respublikos teismų teisėjų valdžios simboliai vykdant teisingumą yra mantija ir ženklas - Lietuvos valstybės herbo atvaizdas.</text:span></text:p>
      <text:p text:style-name="P641"><text:span text:style-name="T642">Lietuvos Respublikos teismų<text:s/></text:span><text:span text:style-name="T643">teisėjų valdžios simbolių etalonus, teisėjų pažymėjimų pavyzdžius tvirtina Respublikos Prezidentas.</text:span></text:p>
      <text:p text:style-name="P644"><text:span text:style-name="T645">Teismo posėdžio metu advokatai ir prokuroras dėvi mantijas.</text:span></text:p>
      <text:p text:style-name="Normal"/>
      <text:p text:style-name="P646"><text:span text:style-name="T647">45</text:span><text:span text:style-name="T648"><text:s/>straipsnis.<text:s/></text:span><text:span text:style-name="T649">Teisėjo priesaika</text:span></text:p>
      <text:p text:style-name="P650"><text:span text:style-name="T651">Asmuo, paskirtas teisėju, prieš pradėdamas eiti pare</text:span><text:span text:style-name="T652">igas jį paskyrusiems Seimui arba Respublikos Prezidentui prisiekia:</text:span></text:p>
      <text:p text:style-name="P653"><text:span text:style-name="T654">„Aš, teisėjas (a) (vardas, pavardė), prisiekiu būti ištikimas (a) Lietuvos Respublikai, vykdyti teisingumą tik pagal įstatymus, ginti žmogaus teises, laisves ir teisėtus interesus, visada<text:s/></text:span><text:span text:style-name="T655">būti sąžiningas (a), humaniškas (a) ir savo elgesiu nepakenkti teisėjo vardui.</text:span></text:p>
      <text:p text:style-name="P656"><text:span text:style-name="T657">Tepadeda man Dievas.“</text:span></text:p>
      <text:p text:style-name="P658"><text:span text:style-name="T659">Prisiekti galima ir be paskutiniojo sakinio.</text:span></text:p>
      <text:p text:style-name="P660"><text:span text:style-name="T661">Teisėjas priesaikos tekstą pasirašo. Šis jo priesaikos tekstas laikomas teisėjo tarnybos byloje.</text:span></text:p>
      <text:p text:style-name="P662"><text:span text:style-name="T663">T</text:span><text:span text:style-name="T664">eisėjas prisiekia, vilkėdamas mantiją.</text:span></text:p>
      <text:p text:style-name="P665"><text:span text:style-name="T666">Po priesaikos Seimo Pirmininkas arba Respublikos Prezidentas teisėjui įteikia teisėjo valdžios simbolį – ženklą su Lietuvos valstybės herbo atvaizdu.</text:span></text:p>
      <text:p text:style-name="P667"><text:span text:style-name="T668">Priesaika galioja per visą teisėjo nepertraukto darbo laiką Lie</text:span><text:span text:style-name="T669">tuvos Respublikos teismuose.</text:span></text:p>
      <text:p text:style-name="P670"><text:span text:style-name="T671">Asmuo, paskirtas teisėju, bet neprisiekęs, eiti teisėjo pareigų negali.</text:span></text:p>
      <text:p text:style-name="Normal"/>
      <text:p text:style-name="P672"><text:span text:style-name="T673">XI</text:span><text:span text:style-name="T674"><text:s/>skirsnis</text:span></text:p>
      <text:p text:style-name="P675"><text:span text:style-name="T676">TEISĖJŲ IR TEISMŲ NEPRIKLAUSOMUMAS</text:span></text:p>
      <text:p text:style-name="P677"/>
      <text:p text:style-name="P678"><text:span text:style-name="T679">46</text:span><text:span text:style-name="T680"><text:s/>straipsnis.<text:s/></text:span><text:span text:style-name="T681">Teisėjų ir teismų nepriklausomumas</text:span></text:p>
      <text:p text:style-name="P682"><text:span text:style-name="T683">Teisėjas ir teismai, vykdydami teisingum</text:span><text:span text:style-name="T684">ą, yra nepriklausomi. Teisėjai, nagrinėdami bylas, klauso tik įstatymo.</text:span></text:p>
      <text:p text:style-name="P685"><text:span text:style-name="T686">Priimdamas sprendimą teismas vadovaujasi tais įstatymais, kurie neprieštarauja Lietuvos Respublikos Konstitucijai, įstatymams neprieštaraujančiais Vyriausybės nutarimais, įstatymams<text:s/></text:span><text:span text:style-name="T687">ir Vyriausybės nutarimams neprieštaraujančiais kitais norminiais aktais.</text:span></text:p>
      <text:p text:style-name="P688"><text:span text:style-name="T689">Valstybinės valdžios ir valdymo institucijų, Seimo narių ir kitų pareigūnų, politinių partijų, politinių ir visuomeninių organizacijų ar piliečių kišimasis į teisėjo ar teismo veikl</text:span><text:span text:style-name="T690">ą draudžiamas ir užtraukia įstatymo numatytą atsakomybę.</text:span></text:p>
      <text:p text:style-name="P691"><text:span text:style-name="T692">Teisėjo ar teismo garbę ir orumą gina Lietuvos Respublikos įstatymai. Įstatymai numato atsakomybę už viešą teisėjo ar teismo įžeidimą arba šmeižimą.</text:span></text:p>
      <text:p text:style-name="P693"><text:span text:style-name="T694">Mitingai, piketai bei kitokie grupių ar pavien</text:span><text:span text:style-name="T695">ių asmenų veiksmai arčiau negu 75 metrai iki teismo pastato ir teisme, jeigu jais siekiama paveikti teisėją arba teismą, yra kišimasis į teisėjo arba teismo veiklą.</text:span></text:p>
      <text:p text:style-name="Normal"/>
      <text:p text:style-name="P696"><text:span text:style-name="T697">47</text:span><text:span text:style-name="T698"><text:s/>straipsnis.<text:s/></text:span><text:span text:style-name="T699">Teisėjų neliečiamumas</text:span></text:p>
      <text:p text:style-name="P700"><text:span text:style-name="T701">Teisėjas negali būti patrauktas baudžiamojon<text:s/></text:span><text:span text:style-name="T702">atsakomybėn, suimtas, negali būti kitaip suvaržyta jo laisvė be Seimo, o tarp Seimo sesijų - be Respublikos Prezidento sutikimo.</text:span></text:p>
      <text:p text:style-name="P703"><text:span text:style-name="T704">Baudžiamąją bylą teisėjui gali iškelti tik generalinis prokuroras.</text:span></text:p>
      <text:p text:style-name="P705"><text:span text:style-name="T706">Jeigu teisėjui iškeliama baudžiamoji byla, jo<text:s/></text:span><text:span text:style-name="T707">įgaliojimus sustabdo Seimas, o tarp Seimo sesijų – Respublikos Prezidentas. Teisėjo įgaliojimai sustabdomi iki galutinio sprendimo baudžiamojoje byloje priėmimo.</text:span></text:p>
      <text:p text:style-name="P708"><text:span text:style-name="T709">Teisėjas negali būti patrauktas administracinėn atsakomybėn. Teisėjui padarius administracin</text:span><text:span text:style-name="T710">į teisės pažeidimą, medžiaga perduodama teisingumo ministrui arba Aukščiausiojo Teismo pirmininkui drausminei bylai iškelti.</text:span></text:p>
      <text:p text:style-name="Normal"/>
      <text:p text:style-name="P711"><text:span text:style-name="T712">48</text:span><text:span text:style-name="T713"><text:s/>straipsnis.<text:s/></text:span><text:span text:style-name="T714">Teisėjų nuosavybės apsauga</text:span></text:p>
      <text:p text:style-name="P715"><text:span text:style-name="T716">Teisėjas neatsako savo turtu, jeigu dėl teismo ar teisėjo kaltės priėmus<text:s/></text:span><text:span text:style-name="T717">klaidingą sprendimą proceso dalyviui arba dalyvaujančiam byloje asmeniui padaroma materialinė žala. Šią žalą įstatymo nustatytais atvejais ir tvarka atlygina valstybė.</text:span></text:p>
      <text:p text:style-name="P718"><text:span text:style-name="T719">Dėl teisėjo tyčinių veiksmų atsiradusią ir valstybės atlygintą asmeniui materialinę ža</text:span><text:span text:style-name="T720">lą valstybė turi teisę regreso tvarka išieškoti iš teisėjo.</text:span></text:p>
      <text:p text:style-name="Normal"/>
      <text:p text:style-name="P721"><text:span text:style-name="T722">49</text:span><text:span text:style-name="T723"><text:s/>straipsnis.<text:s/></text:span><text:span text:style-name="T724">Teisėjų ir teismų reikalavimų privalomumas</text:span></text:p>
      <text:p text:style-name="P725"><text:span text:style-name="T726">Teisėjų ir teismų reikalavimai, kai jie vykdo teisingumą, yra privalomi visiems fiziniams asmenims, įmonėms, įstaigoms, organizac</text:span><text:span text:style-name="T727">ijoms. Šių reikalavimų nevykdymas užtraukia įstatymo numatytą atsakomybę.</text:span></text:p>
      <text:p text:style-name="Normal"/>
      <text:p text:style-name="P728"><text:span text:style-name="T729">50</text:span><text:span text:style-name="T730"><text:s/>straipsnis.<text:s/></text:span><text:span text:style-name="T731">Teisėjų depolitizavimas</text:span></text:p>
      <text:p text:style-name="P732"><text:span text:style-name="T733">Teisėjas negali dalyvauti politinių partijų ir kitų politinių organizacijų veikloje.</text:span></text:p>
      <text:p text:style-name="Normal"/>
      <text:p text:style-name="P734"><text:span text:style-name="T735">51</text:span><text:span text:style-name="T736"><text:s/>straipsnis.<text:s/></text:span><text:span text:style-name="T737">Teisėjų darbas ne teisme</text:span></text:p>
      <text:p text:style-name="P738"><text:span text:style-name="T739">Teisėjas negali užimti jokių kitų renkamų ar skiriamų pareigų, dirbti verslo, komercijos ar kitokiose privačiose įstaigose ar įmonėse. Jis taip pat negali gauti jokio kito atlyginimo, išskyrus teisėjo atlyginimą bei užmokestį už pedagoginę ar kūrybinę veik</text:span><text:span text:style-name="T740">lą.</text:span></text:p>
      <text:p text:style-name="P741"><text:span text:style-name="T742">Teisėjai gali jungtis į teisėjų asociacijas ar kitas organizacijas, atstovaujančias jų interesams.</text:span></text:p>
      <text:p text:style-name="P743"><text:span text:style-name="T744">Apylinkės ir apygardos teismo teisėjas jam sutikus gali būti Respublikos Prezidento dekretu atleistas iš pareigų ir perkeltas į Teisingumo ministerij</text:span><text:span text:style-name="T745">os struktūrą, tiesiogiai susijusią su teismų veiklos organizavimu ir tikrinimu, dirbti šios struktūros vadovu, pavaduotoju arba specialistu. Dirbant šioje struktūroje išsaugomos visos teisėjo socialinės garantijos, įskaitant tarnybinį atlyginimą ir darbo s</text:span><text:span text:style-name="T746">tažą. Kai šio asmens darbo sutartis pasibaigia ir jis vėl skiriamas į tokį pat teismą, laikyti teisėjo egzaminų jam nereikia.</text:span></text:p>
      <text:p text:style-name="Normal"/>
      <text:p text:style-name="P747"><text:span text:style-name="T748">XII</text:span><text:span text:style-name="T749"><text:s/>skirsnis</text:span></text:p>
      <text:p text:style-name="P750"><text:span text:style-name="T751">TEISĖJŲ SOCIALINĖS GARANTIJOS</text:span></text:p>
      <text:p text:style-name="P752"/>
      <text:p text:style-name="P753"><text:span text:style-name="T754">52</text:span><text:span text:style-name="T755"><text:s/>straipsnis.<text:s/></text:span><text:span text:style-name="T756">Teisėjų pensijos</text:span></text:p>
      <text:p text:style-name="P757"><text:span text:style-name="T758">Teisėjų pensinį aprūpinimą reguliuoja L</text:span><text:span text:style-name="T759">ietuvos Respublikos valstybinių pensijų įstatymas.</text:span></text:p>
      <text:p text:style-name="Normal"/>
      <text:p text:style-name="P760"><text:span text:style-name="T761">53</text:span><text:span text:style-name="T762"><text:s/>straipsnis.<text:s/></text:span><text:span text:style-name="T763">Teisėjų aprūpinimas gyvenamosiomis patalpomis</text:span></text:p>
      <text:p text:style-name="P764"><text:span text:style-name="T765">Teisėjams, paskyrimo vietoje neturintiems gyvenamosios patalpos, įstatymų nustatyta tvarka suteikiamos tarnybinės gyvenamosios patalpos</text:span><text:span text:style-name="T766">.</text:span></text:p>
      <text:p text:style-name="P767"><text:span text:style-name="T768">Kol teisėjui bus suteikta tarnybinė gyvenamoji patalpa arba kol jis apsirūpins gyvenamąja patalpa, Vyriausybės nustatyta tvarka kompensuojamos gyvenamosios patalpos nuomos išlaidos.</text:span></text:p>
      <text:p text:style-name="Normal"/>
      <text:p text:style-name="P769"><text:span text:style-name="T770">54</text:span><text:span text:style-name="T771"><text:s/>straipsnis.<text:s/></text:span><text:span text:style-name="T772">Teisėjų atostogos</text:span></text:p>
      <text:p text:style-name="P773"><text:span text:style-name="T774">Teisėjams atostogos<text:s/></text:span><text:span text:style-name="T775">suteikiamos Lietuvos Respublikos atostogų įstatymo nustatyta tvarka.</text:span></text:p>
      <text:p text:style-name="P776"><text:span text:style-name="T777">Apylinkių, apygardų teismų, Apeliacinio teismo pirmininkams, pavaduotojams ir skyrių pirmininkams atostogas suteikia teisingumo ministras. Kitiems šių teismų teisėjams atostogas suteiki</text:span><text:span text:style-name="T778">a atitinkamo teismo pirmininkas.</text:span></text:p>
      <text:p text:style-name="P779"><text:span text:style-name="T780">Aukščiausiojo Teismo pirmininkui atostogas suteikia Respublikos Prezidentas. Šio teismo skyrių pirmininkams ir kitiems teisėjams atostogas suteikia Aukščiausiojo Teismo pirmininkas.</text:span></text:p>
      <text:p text:style-name="Normal"/>
      <text:p text:style-name="P781"><text:span text:style-name="T782">55</text:span><text:span text:style-name="T783"><text:s/>straipsnis.<text:s/></text:span><text:span text:style-name="T784">Teisėjų<text:s/></text:span><text:span text:style-name="T785">atlyginimai ir kitos socialinės garantijos</text:span></text:p>
      <text:p text:style-name="P786"><text:span text:style-name="T787">Teisėjų atlyginimus nustato Lietuvos Respublikos įstatymai.</text:span></text:p>
      <text:p text:style-name="P788"><text:span text:style-name="T789">Kitas teisėjų socialines garantijas nustato Lietuvos Respublikos įstatymai.</text:span></text:p>
      <text:p text:style-name="Normal"/>
      <text:p text:style-name="P790"><text:span text:style-name="T791">XIII</text:span><text:span text:style-name="T792"><text:s/>skirsnis</text:span></text:p>
      <text:p text:style-name="P793"><text:span text:style-name="T794">TEISĖJŲ ATLEIDIMAS, PAŠALINIMAS IR DRAUSMINĖ</text:span></text:p>
      <text:p text:style-name="P795"><text:span text:style-name="T796">ATSAK</text:span><text:span text:style-name="T797">OMYBĖ</text:span></text:p>
      <text:p text:style-name="P798"/>
      <text:p text:style-name="P799"><text:span text:style-name="T800">56</text:span><text:span text:style-name="T801"><text:s/>straipsnis.<text:s/></text:span><text:span text:style-name="T802">Teisėjų atleidimas</text:span></text:p>
      <text:p text:style-name="P803"><text:span text:style-name="T804">Lietuvos Respublikos teismų teisėjai atleidžiami iš pareigų įstatymo nustatyta tvarka šiais atvejais:</text:span></text:p>
      <text:p text:style-name="P805"><text:span text:style-name="T806">1</text:span><text:span text:style-name="T807">) savo noru;</text:span></text:p>
      <text:p text:style-name="P808"><text:span text:style-name="T809">2</text:span><text:span text:style-name="T810">) pasibaigus įgaliojimų laikui arba sulaukus įstatymo nustatyto pensinio amžiaus;</text:span></text:p>
      <text:p text:style-name="P811"><text:span text:style-name="T812">3</text:span><text:span text:style-name="T813">) dėl sveikatos būklės;</text:span></text:p>
      <text:p text:style-name="P814"><text:span text:style-name="T815">4</text:span><text:span text:style-name="T816">) išrinkus į kitas pareigas arba jų sutikimu perkėlus į kitą darbą;</text:span></text:p>
      <text:p text:style-name="P817"><text:span text:style-name="T818">5</text:span><text:span text:style-name="T819">) kai savo poelgiu pažemino teisėjo vardą;</text:span></text:p>
      <text:p text:style-name="P820"><text:span text:style-name="T821">6</text:span><text:span text:style-name="T822">) kai įsiteisėja juos apkaltinę teismų nuosprendžiai.</text:span></text:p>
      <text:p text:style-name="P823"><text:span text:style-name="T824">Atleisti teisėjus iš pareigų dėl sveikatos būkl</text:span><text:span text:style-name="T825">ės galima tik pagal sveikatos apsaugos ministro sudarytos gydytojų komisijos išvadą, kad dėl sveikatos būklės, taip pat dėl ligos trukmės teisėjas negali atlikti savo pareigų.</text:span></text:p>
      <text:p text:style-name="P826"><text:span text:style-name="T827">Aukščiausiojo Teismo pirmininką ir kitus teisėjus atleidžia iš pareigų Seimas<text:s/></text:span><text:span text:style-name="T828">Respublikos Prezidento teikimu.</text:span></text:p>
      <text:p text:style-name="P829"><text:span text:style-name="T830">Aukščiausiojo Teismo skyrių pirmininkus atleidžia iš pareigų Seimas Respublikos Prezidento teikimu, pasiūlius Aukščiausiojo Teismo pirmininkui.</text:span></text:p>
      <text:p text:style-name="P831"><text:span text:style-name="T832">Apeliacinio teismo pirmininką ir kitus teisėjus, patarus Teisėjų tarybai, at</text:span><text:span text:style-name="T833">leidžia iš pareigų Respublikos Prezidentas Seimui pritarus.</text:span></text:p>
      <text:p text:style-name="P834"><text:span text:style-name="T835">Apeliacinio teismo skyrių pirmininkus atleidžia iš pareigų Apeliacinio teismo pirmininkas.</text:span></text:p>
      <text:p text:style-name="P836"><text:span text:style-name="T837">Kitų teismų pirmininkus ir kitus teisėjus, patarus Teisėjų tarybai, atleidžia iš pareigų Respublikos<text:s/></text:span><text:span text:style-name="T838">Prezidentas.</text:span></text:p>
      <text:p text:style-name="P839"><text:span text:style-name="T840">Kitų teismų pirmininkų pavaduotojus ar skyrių pirmininkus atleidžia iš pareigų teisingumo ministras.</text:span></text:p>
      <text:p text:style-name="Normal"/>
      <text:p text:style-name="P841"><text:span text:style-name="T842">57</text:span><text:span text:style-name="T843"><text:s/>straipsnis.<text:s/></text:span><text:span text:style-name="T844">Teisėjų pašalinimas</text:span></text:p>
      <text:p text:style-name="P845"><text:span text:style-name="T846">Aukščiausiojo Teismo pirmininką ir teisėjus, taip pat Apeliacinio teismo pirmininką ir teisėjus<text:s/></text:span><text:span text:style-name="T847">už šiurkštų Lietuvos Respublikos Konstitucijos pažeidimą arba priesaikos sulaužymą, taip pat paaiškėjus, jog padarytas nusikaltimas, Seimas gali pašalinti iš pareigų apkaltos proceso tvarka.</text:span></text:p>
      <text:p text:style-name="Normal"/>
      <text:p text:style-name="P848"><text:span text:style-name="T849">58</text:span><text:span text:style-name="T850"><text:s/>straipsnis.<text:s/></text:span><text:span text:style-name="T851">Teisėjų garbės teismas</text:span></text:p>
      <text:p text:style-name="P852"><text:span text:style-name="T853">Teisėjai atsako dr</text:span><text:span text:style-name="T854">ausmine tvarka Teisėjų garbės teisme.</text:span></text:p>
      <text:p text:style-name="P855"><text:span text:style-name="T856">Lietuvos teismų, išskyrus Aukščiausiojo Teismo, Teisėjų garbės teismą iš penkių narių renka visuotinis teisėjų susirinkimas penkeriems metams pagal nustatytas kvotas: du apylinkės teismo teisėjai, po vieną apygardos<text:s/></text:span><text:span text:style-name="T857">teismo, Apeliacinio teismo ir Aukščiausiojo Teismo teisėją.</text:span></text:p>
      <text:p text:style-name="P858"><text:span text:style-name="T859">Teisėjų garbės teismas nagrinėja teisėjų drausmines bylas, vadovaudamasis šiuo įstatymu ir visuotinio teisėjų susirinkimo tvirtinamais Teisėjų garbės teismo nuostatais.</text:span></text:p>
      <text:p text:style-name="P860"><text:span text:style-name="T861">Aukščiausiojo Teismo te</text:span><text:span text:style-name="T862">isėjų garbės teismą iš trijų narių renka Teisėjų senatas penkeriems metams. Aukščiausiojo Teismo teisėjų garbės teismas nagrinėja Aukščiausiojo Teismo teisėjų drausmines bylas, vadovaudamasis šiuo įstatymu ir Teisėjų senato tvirtinamais Aukščiausiojo Teism</text:span><text:span text:style-name="T863">o Teisėjų garbės teismo nuostatais.</text:span></text:p>
      <text:p text:style-name="Normal"/>
      <text:p text:style-name="P864"><text:span text:style-name="T865">59</text:span><text:span text:style-name="T866"><text:s/>straipsnis.<text:s/></text:span><text:span text:style-name="T867">Teisėjų drausminė atsakomybė</text:span></text:p>
      <text:p text:style-name="P868"><text:span text:style-name="T869">Teisėjas gali būti traukiamas drausminėn atsakomybėn:</text:span></text:p>
      <text:p text:style-name="P870"><text:span text:style-name="T871">1</text:span><text:span text:style-name="T872">) už apsileidimą darbe;</text:span></text:p>
      <text:p text:style-name="P873"><text:span text:style-name="T874">2</text:span><text:span text:style-name="T875">) už pareiginį nusižengimą, kenkiantį teismo autoritetui;</text:span></text:p>
      <text:p text:style-name="P876"><text:span text:style-name="T877">3</text:span><text:span text:style-name="T878">) už teisėjo vardą</text:span><text:span text:style-name="T879"><text:s/>žeminantį poelgį;</text:span></text:p>
      <text:p text:style-name="P880"><text:span text:style-name="T881">4</text:span><text:span text:style-name="T882">) už administracinio teisės pažeidimo padarymą.</text:span></text:p>
      <text:p text:style-name="P883"><text:span text:style-name="T884">Apylinkių, apygardų teismų, Apeliacinio teismo pirmininkams, jų pavaduotojams, skyrių pirmininkams ir kitiems teisėjams drausminę bylą gali iškelti Aukščiausiojo Teismo pirmininkas</text:span><text:span text:style-name="T885"><text:s/>ir teisingumo ministras.</text:span></text:p>
      <text:p text:style-name="P886"><text:span text:style-name="T887">Aukščiausiojo Teismo skyrių pirmininkams ir kitiems teisėjams drausminę bylą gali iškelti tik Aukščiausiojo Teismo pirmininkas.</text:span></text:p>
      <text:p text:style-name="Normal"/>
      <text:p text:style-name="P888"><text:span text:style-name="T889">60</text:span><text:span text:style-name="T890"><text:s/>straipsnis.<text:s/></text:span><text:span text:style-name="T891">Nuobaudos skyrimas teisėjui</text:span></text:p>
      <text:p text:style-name="P892"><text:span text:style-name="T893">Teisėjų garbės teismas, išnagrinėjęs teisėjo dra</text:span><text:span text:style-name="T894">usminę bylą, gali:</text:span></text:p>
      <text:p text:style-name="P895"><text:span text:style-name="T896">1</text:span><text:span text:style-name="T897">) jį išteisinti;</text:span></text:p>
      <text:p text:style-name="P898"><text:span text:style-name="T899">2</text:span><text:span text:style-name="T900">) pasitenkinti drausminės bylos svarstymu;</text:span></text:p>
      <text:p text:style-name="P901"><text:span text:style-name="T902">3</text:span><text:span text:style-name="T903">) nutraukti drausminę bylą, jei praleistas šios bylos iškėlimo terminas;</text:span></text:p>
      <text:p text:style-name="P904"><text:span text:style-name="T905">4</text:span><text:span text:style-name="T906">) pareikšti jam pastabą;</text:span></text:p>
      <text:p text:style-name="P907"><text:span text:style-name="T908">5</text:span><text:span text:style-name="T909">) pareikšti jam papeikimą;</text:span></text:p>
      <text:p text:style-name="P910"><text:span text:style-name="T911">6</text:span><text:span text:style-name="T912">) pareikšti jam griežtą<text:s/></text:span><text:span text:style-name="T913">papeikimą;</text:span></text:p>
      <text:p text:style-name="P914"><text:span text:style-name="T915">7</text:span><text:span text:style-name="T916">) pasiūlyti jį atleisti iš pareigų;</text:span></text:p>
      <text:p text:style-name="P917"><text:span text:style-name="T918">Teisėjų garbės teismas taip pat gali siūlyti Seimui pradėti apkaltos procesą Aukščiausiojo Teismo teisėjui bei Apeliacinio teismo pirmininkui ir šio teismo teisėjui.</text:span></text:p>
      <text:p text:style-name="P919"><text:span text:style-name="T920">Teisėjų garbės teismo sprendimas</text:span><text:span text:style-name="T921"><text:s/>per dešimt dienų nuo jo priėmimo gali būti skundžiamas Teisėjų senatui.</text:span></text:p>
      <text:p text:style-name="Normal"/>
      <text:p text:style-name="P922"><text:span text:style-name="T923">XIV</text:span><text:span text:style-name="T924"><text:s/>skirsnis</text:span></text:p>
      <text:p text:style-name="P925"><text:span text:style-name="T926">BYLŲ NAGRINĖJIMAS TEISMUOSE</text:span></text:p>
      <text:p text:style-name="P927"/>
      <text:p text:style-name="P928"><text:span text:style-name="T929">61</text:span><text:span text:style-name="T930"><text:s/>straipsnis.<text:s/></text:span><text:span text:style-name="T931">Bylų nagrinėjimas apylinkių teismuose</text:span></text:p>
      <text:p text:style-name="P932"><text:span text:style-name="T933">Apylinkių teismuose teisėjas bylas nagrinėja vienas, sprendimus priima te</text:span><text:span text:style-name="T934">ismo vardu.</text:span></text:p>
      <text:p text:style-name="Normal"/>
      <text:p text:style-name="P935"><text:span text:style-name="T936">62</text:span><text:span text:style-name="T937"><text:s/>straipsnis.</text:span><text:span text:style-name="T938"><text:tab/></text:span><text:span text:style-name="T939">Bylų nagrinėjimas apygardų teismuose, Apeliaciniame teisme ir Aukščiausiajame Teisme</text:span></text:p>
      <text:p text:style-name="P940"><text:span text:style-name="T941">Apygardų teismuose, Apeliaciniame teisme ir Aukščiausiajame Teisme visas bylas, taip pat kasacinės bylos iškėlimą nagrinėja trijų teisė</text:span><text:span text:style-name="T942">jų kolegija. Kolegijos sudėtį sudaro ir jos pirmininką skiria atitinkamo teismo ar jo skyriaus pirmininkas.</text:span></text:p>
      <text:p text:style-name="P943"><text:span text:style-name="T944">Procesiniuose įstatymuose nustatytais atvejais apygardų teismuose teisėjas atskirus procesinius veiksmus atlieka ir bylas nagrinėja vienas, sprend</text:span><text:span text:style-name="T945">imus priima teismo vardu.</text:span></text:p>
      <text:p text:style-name="Normal"/>
      <text:p text:style-name="P946"><text:span text:style-name="T947">63</text:span><text:span text:style-name="T948"><text:s/>straipsnis.<text:s/></text:span><text:span text:style-name="T949">Teismo posėdžių protokolavimas</text:span></text:p>
      <text:p text:style-name="P950"><text:span text:style-name="T951">Teismo posėdžius protokoluoja teismo posėdžių sekretorius, kuris yra teismo pareigūnas.</text:span></text:p>
      <text:p text:style-name="P952"><text:span text:style-name="T953">Jeigu teismo posėdis stenografuojamas, daromas garso, vaizdo įrašas, stenograma pride</text:span><text:span text:style-name="T954">dama prie teismo posėdžio protokolo, o garso, vaizdo įrašas laikomas prie bylos iki teismo sprendimo įsiteisėjimo.</text:span></text:p>
      <text:p text:style-name="P955"><text:span text:style-name="T956">Teismo posėdžių sekretorius, prieš pradėdamas eiti pareigas, pasirašo tarnybinį pasižadėjimą, kurio turinį ir formą nustato teisingumo<text:s/></text:span><text:span text:style-name="T957">ministras ir Aukščiausiojo Teismo pirmininkas.</text:span></text:p>
      <text:p text:style-name="Normal"/>
      <text:p text:style-name="P958"><text:span text:style-name="T959">XV</text:span><text:span text:style-name="T960"><text:s/>skirsnis</text:span></text:p>
      <text:p text:style-name="P961"><text:span text:style-name="T962">PROKURATŪRA</text:span></text:p>
      <text:p text:style-name="P963"/>
      <text:p text:style-name="P964"><text:span text:style-name="T965">64</text:span><text:span text:style-name="T966"><text:s/>straipsnis.<text:s/></text:span><text:span text:style-name="T967">Prokuratūros struktūra</text:span></text:p>
      <text:p text:style-name="P968"><text:span text:style-name="T969">Prokuratūros struktūra yra:</text:span></text:p>
      <text:p text:style-name="P970"><text:span text:style-name="T971">1</text:span><text:span text:style-name="T972">) Generalinė prokuratūra prie Lietuvos Aukščiausiojo Teismo;</text:span></text:p>
      <text:p text:style-name="P973"><text:span text:style-name="T974">2</text:span><text:span text:style-name="T975">) apygardų prokuratūros prie<text:s/></text:span><text:span text:style-name="T976">apygardų teismų;</text:span></text:p>
      <text:p text:style-name="P977"><text:span text:style-name="T978">3</text:span><text:span text:style-name="T979">) apylinkių prokuratūros prie apylinkių teismų.</text:span></text:p>
      <text:p text:style-name="Normal"/>
      <text:p text:style-name="P980"><text:span text:style-name="T981">65</text:span><text:span text:style-name="T982"><text:s/>straipsnis.<text:s/></text:span><text:span text:style-name="T983">Prokurorų nepriklausomumas</text:span></text:p>
      <text:p text:style-name="P984"><text:span text:style-name="T985">Prokurorai, vykdydami savo įgaliojimus, yra nepriklausomi ir klauso tik įstatymo.</text:span></text:p>
      <text:p text:style-name="Normal"/>
      <text:p text:style-name="P986"><text:span text:style-name="T987">66</text:span><text:span text:style-name="T988"><text:s/>straipsnis.<text:s/></text:span><text:span text:style-name="T989">Prokurorų skyrimas ir atleidi</text:span><text:span text:style-name="T990">mas</text:span></text:p>
      <text:p text:style-name="P991"><text:span text:style-name="T992">Generalinį prokurorą ir jo pavaduotojus skiria ir atleidžia Respublikos Prezidentas.</text:span></text:p>
      <text:p text:style-name="P993"><text:span text:style-name="T994">Kitus prokurorus skiria ir atleidžia generalinis prokuroras Lietuvos Respublikos prokuratūros įstatyme numatytais pagrindais ir tvarka.</text:span></text:p>
      <text:p text:style-name="Normal"/>
      <text:p text:style-name="P995"><text:span text:style-name="T996">67</text:span><text:span text:style-name="T997"><text:s/>straipsnis.<text:s/></text:span><text:span text:style-name="T998">Proku</text:span><text:span text:style-name="T999">roro dalyvavimas vykdant teisingumą</text:span></text:p>
      <text:p text:style-name="P1000"><text:span text:style-name="T1001">Nagrinėjant bylą teisme įstatymų nustatytais atvejais ir tvarka dalyvauja prokuroras.</text:span></text:p>
      <text:p text:style-name="P1002"><text:span text:style-name="T1003">Nagrinėjant baudžiamąją bylą teisme prokuroras negali turėti daugiau teisių negu gynėjas.</text:span></text:p>
      <text:p text:style-name="Normal"/>
      <text:p text:style-name="P1004"><text:span text:style-name="T1005">68</text:span><text:span text:style-name="T1006"><text:s/>straipsnis.<text:s/></text:span><text:span text:style-name="T1007">Prokuratūros veikl</text:span><text:span text:style-name="T1008">os reglamentavimas ir finansavimas</text:span></text:p>
      <text:p text:style-name="P1009"><text:span text:style-name="T1010">Prokuratūros veiklą reglamentuoja ir prokurorų statusą nustato Lietuvos Respublikos prokuratūros įstatymas.</text:span></text:p>
      <text:p text:style-name="P1011"><text:span text:style-name="T1012">Prokuratūra finansuojama iš valstybės biudžeto ir turi atskirą išlaidų sąmatą.</text:span></text:p>
      <text:p text:style-name="Normal"/>
      <text:p text:style-name="P1013"><text:span text:style-name="T1014">XVI</text:span><text:span text:style-name="T1015"><text:s/>skirsnis</text:span></text:p>
      <text:p text:style-name="P1016"><text:span text:style-name="T1017">KITI<text:s/></text:span><text:span text:style-name="T1018">TEISMŲ VEIKLOS KLAUSIMAI</text:span></text:p>
      <text:p text:style-name="P1019"/>
      <text:p text:style-name="P1020"><text:span text:style-name="T1021">69</text:span><text:span text:style-name="T1022"><text:s/>straipsnis.<text:s/></text:span><text:span text:style-name="T1023">Teismų veiklos užtikrinimas</text:span></text:p>
      <text:p text:style-name="P1024"><text:span text:style-name="T1025">Tinkamas teismų darbo sąlygas užtikrina valstybė.</text:span></text:p>
      <text:p text:style-name="P1026"><text:span text:style-name="T1027">Apylinkių, apygardų teismų, Apeliacinio teismo veiklą užtikrina teisingumo ministras, laikydamasis šio įstatymo nustatytų teismų<text:s/></text:span><text:span text:style-name="T1028">veiklos bei teisėjų ir teismų nepriklausomumo principų. Teisingumo ministras organizuoja teisėjų kvalifikacijos kėlimą, apylinkių, apygardų teismų bei Apeliacinio teismo materialinį techninį aprūpinimą.</text:span></text:p>
      <text:p text:style-name="P1029"><text:span text:style-name="T1030">Aukščiausiojo Teismo veiklą, materialinį techninį a</text:span><text:span text:style-name="T1031">prūpinimą užtikrina Lietuvos Respublikos Vyriausybė, laikydamasi šio įstatymo nustatytų teismų veiklos bei teisėjų ir teismų<text:s/></text:span><text:soft-page-break/><text:span text:style-name="T1032">nepriklausomumo principų. Aukščiausiojo Teismo pirmininkas organizuoja šio teismo teisėjų kvalifikacijos kėlimą.</text:span></text:p>
      <text:p text:style-name="Normal"/>
      <text:p text:style-name="P1033"><text:span text:style-name="T1034">70</text:span><text:span text:style-name="T1035"><text:s/>straipsnis.<text:s/></text:span><text:span text:style-name="T1036">Teismų veiklos statistinės ataskaitos</text:span></text:p>
      <text:p text:style-name="P1037"><text:span text:style-name="T1038">Teismai rengia metines, pusmetines ir kitokias statistines ataskaitas.</text:span></text:p>
      <text:p text:style-name="P1039"><text:span text:style-name="T1040">Teismų statistinių ataskaitų formas nustato teisingumo ministras.</text:span></text:p>
      <text:p text:style-name="P1041"><text:span text:style-name="T1042">Statistinės ataskaitos nustatyta tvarka pateikiamos teisingumo</text:span><text:span text:style-name="T1043"><text:s/>ministrui. Teisingumo ministerijoje teismų veiklos statistika apibendrinama ir analizuojama, su ja supažindinami teismai. Statistiniai duomenys pateikiami Statistikos departamentui ir gali būti pateikiami kitoms institucijoms.</text:span></text:p>
      <text:p text:style-name="Normal"/>
      <text:p text:style-name="P1044"><text:span text:style-name="T1045">71</text:span><text:span text:style-name="T1046"><text:s/>straipsnis.<text:s/></text:span><text:span text:style-name="T1047">Teismo</text:span><text:span text:style-name="T1048"><text:s/>raštinė</text:span></text:p>
      <text:p text:style-name="P1049"><text:span text:style-name="T1050">Kiekviename teisme yra raštinė.</text:span></text:p>
      <text:p text:style-name="P1051"><text:span text:style-name="T1052">Už teismo raštinės darbą atsakingas raštinės vedėjas. Teismuose, kuriuose yra skyriai, skyriaus raštinės darbui vadovauja skyriaus pirmininkas.</text:span></text:p>
      <text:p text:style-name="P1053"><text:span text:style-name="T1054">Raštinės sudėtinė dalis yra teismo archyvas. Už jo darbą atsaking</text:span><text:span text:style-name="T1055">as archyvo vedėjas (archyvaras), o ten, kur jo nėra – raštinės vedėjas.</text:span></text:p>
      <text:p text:style-name="P1056"><text:span text:style-name="T1057">Apylinkių, apygardų teismų, Apeliacinio teismo raštvedybos instrukciją tvirtina teisingumo ministras.</text:span></text:p>
      <text:p text:style-name="Normal"/>
      <text:p text:style-name="P1058"><text:span text:style-name="T1059">72</text:span><text:span text:style-name="T1060"><text:s/>straipsnis.<text:s/></text:span><text:span text:style-name="T1061">Teismų susižinojimas</text:span></text:p>
      <text:p text:style-name="P1062"><text:span text:style-name="T1063">Teismai susižino su užsienio teisma</text:span><text:span text:style-name="T1064">is ir kitomis užsienio įstaigomis per Lietuvos Respublikos teisingumo ministeriją, jeigu Lietuvos Respublikos įstatymai arba sudarytos su kitomis valstybėmis tarptautinės sutartys nenumato kitaip.</text:span></text:p>
      <text:p text:style-name="Normal"/>
      <text:p text:style-name="P1065"><text:span text:style-name="T1066">73</text:span><text:span text:style-name="T1067"><text:s/>straipsnis.<text:s/></text:span><text:span text:style-name="T1068">Valdymo ir kitų institucijų santykis<text:s/></text:span><text:span text:style-name="T1069">su teismais</text:span></text:p>
      <text:p text:style-name="P1070"><text:span text:style-name="T1071">Teisingumo ministerija tikrina ir revizuoja apylinkių, apygardų teismų, Apeliacinio teismo ūkinę ir finansinę veiklą bei tikrina šių teismų organizacinį darbą teisingumo ministro nustatyta tvarka.</text:span></text:p>
      <text:p text:style-name="P1072"><text:span text:style-name="T1073">Teisingumo ministerija ir konsultacijas tei</text:span><text:span text:style-name="T1074">kiantys teismai tarpusavyje koordinuoja pagal savo kompetenciją atliekamus veiksmus.</text:span></text:p>
      <text:p text:style-name="P1075"><text:span text:style-name="T1076">Aukščiausiojo Teismo ūkinę ir finansinę veiklą tikrina Seimo sudaroma komisija. Teismų valstybinio mokesčio paėmimo teisingumą gali tikrinti Valstybinė mokesčių<text:s/></text:span><text:span text:style-name="T1077">inspekcija. Kitos teismo veiklos šios institucijos tikrinti negali.</text:span></text:p>
      <text:p text:style-name="P1078"><text:span text:style-name="T1079">Tikrinant teismus draudžiama daryti poveikį teisėjų darbui, kai šie vykdo teisingumą, arba kitaip pažeisti teisėjų ir teismų nepriklausomumą.</text:span></text:p>
      <text:p text:style-name="Normal"/>
      <text:p text:style-name="P1080"><text:span text:style-name="T1081">XVII</text:span><text:span text:style-name="T1082"><text:s/>skirsnis</text:span></text:p>
      <text:p text:style-name="P1083"><text:span text:style-name="T1084">TEISMO ANTSTOLIAI</text:span></text:p>
      <text:p text:style-name="P1085"/>
      <text:p text:style-name="P1086"><text:span text:style-name="T1087">74</text:span><text:span text:style-name="T1088"><text:s/>straipsnis.<text:s/></text:span><text:span text:style-name="T1089">Vykdymo procesas</text:span></text:p>
      <text:p text:style-name="P1090"><text:span text:style-name="T1091">Teismų sprendimus ir kitus įstatymų nustatytus vykdomuosius dokumentus vykdo teismo antstoliai.</text:span></text:p>
      <text:p text:style-name="P1092"><text:span text:style-name="T1093">Teismo antstolio reikalavimai vykdymo procese yra privalomi visiems Lietuvos Respublikos fiziniams asmenims ir įmonėms, įs</text:span><text:span text:style-name="T1094">taigoms, organizacijoms.</text:span></text:p>
      <text:p text:style-name="P1095"><text:span text:style-name="T1096">Teismo antstoliai vykdymo procese vadovaujasi įstatymais ir teisingumo ministro patvirtinta vykdymo proceso instrukcija.</text:span></text:p>
      <text:p text:style-name="Normal"/>
      <text:p text:style-name="P1097"><text:span text:style-name="T1098">75</text:span><text:span text:style-name="T1099"><text:s/>straipsnis.<text:s/></text:span><text:span text:style-name="T1100">Užsienio teismų ir arbitražų sprendimų vykdymo tvarka</text:span></text:p>
      <text:p text:style-name="P1101"><text:span text:style-name="T1102">Užsienio teismų ir arbitražų<text:s/></text:span><text:span text:style-name="T1103">sprendimų vykdymo Lietuvos Respublikoje tvarką nustato atitinkamos Lietuvos Respublikos tarptautinės sutartys ir Lietuvos Respublikos įstatymai.</text:span></text:p>
      <text:p text:style-name="Normal"/>
      <text:p text:style-name="P1104"><text:span text:style-name="T1105">76</text:span><text:span text:style-name="T1106"><text:s/>straipsnis.<text:s/></text:span><text:span text:style-name="T1107">Teismo antstolių kontora</text:span></text:p>
      <text:p text:style-name="P1108"><text:span text:style-name="T1109">Teismo antstolių kontora yra juridinis asmuo, esantis prie apy</text:span><text:span text:style-name="T1110">linkės teismo, turi antspaudą su Lietuvos valstybės herbu ir sąskaitą banke.</text:span></text:p>
      <text:p text:style-name="P1111"><text:span text:style-name="T1112">Teismo antstolių kontoros veiklos teritorija sutampa su apylinkės teismo veiklos teritorija.</text:span></text:p>
      <text:p text:style-name="P1113"><text:span text:style-name="T1114">Teismo antstolių kontorą sudaro vyresnysis teismo antstolis, vyresniojo teismo ant</text:span><text:span text:style-name="T1115">stolio pavaduotojas, kiti teismo antstoliai, raštvedybą tvarkantys bei kiti darbuotojai.</text:span></text:p>
      <text:p text:style-name="P1116"><text:span text:style-name="T1117">Vyresniojo teismo antstolio pavaduotojas skiriamas, jeigu teismo antstolių kontoroje dirba ne mažiau kaip šeši teismo antstoliai.</text:span></text:p>
      <text:p text:style-name="Normal"/>
      <text:p text:style-name="P1118"><text:span text:style-name="T1119">77</text:span><text:span text:style-name="T1120"><text:s/>straipsnis.<text:s/></text:span><text:span text:style-name="T1121">Teismo antsto</text:span><text:span text:style-name="T1122">liai</text:span></text:p>
      <text:p text:style-name="P1123"><text:span text:style-name="T1124">Teismo antstolis yra pareigūnas. Juo gali būti ne jaunesnis kaip 21 metų Lietuvos Respublikos pilietis, paprastai turintis aukštąjį arba vidurinį teisinį išsilavinimą ir išlaikęs teismo antstolio egzaminus. Sudarant su teismo antstoliu darbo sutartį</text:span><text:span text:style-name="T1125"><text:s/>nustatomas trijų mėnesių išbandymo terminas. Jeigu per šį terminą paaiškėja, kad teismo antstolio darbo rezultatai nepatenkinami ir jis neišlaikė egzaminų, teismo antstolis atleidžiamas iš darbo pagal Lietuvos Respublikos darbo sutarties įstatymo 14 strai</text:span><text:span text:style-name="T1126">psnį.</text:span></text:p>
      <text:p text:style-name="P1127"><text:span text:style-name="T1128">Teismo antstolius priima į darbą ir atleidžia iš darbo, jų skaičių nustato teisingumo ministras.</text:span></text:p>
      <text:p text:style-name="P1129"><text:span text:style-name="T1130">Teismo antstolių kontoroje turi dirbti ne mažiau kaip du teismo antstoliai, iš kurių vienas yra vyresnysis teismo antstolis.</text:span></text:p>
      <text:p text:style-name="Normal"/>
      <text:p text:style-name="P1131"><text:span text:style-name="T1132">78</text:span><text:span text:style-name="T1133"><text:s/>straipsnis.<text:s/></text:span><text:span text:style-name="T1134">Vy</text:span><text:span text:style-name="T1135">resnysis teismo antstolis</text:span></text:p>
      <text:p text:style-name="P1136"><text:span text:style-name="T1137">Vyresnįjį teismo antstolį skiria teisingumo ministras.</text:span></text:p>
      <text:p text:style-name="P1138"><text:span text:style-name="T1139">Vyresnysis teismo antstolis vadovauja teismo antstolių kontorai, organizuoja ir kontroliuoja teismo antstolių darbą, pats atlieka vykdymo veiksmus, priima į darbą ir<text:s/></text:span><text:span text:style-name="T1140">atleidžia iš darbo raštvedybą tvarkančius bei kitus darbuotojus.</text:span></text:p>
      <text:p text:style-name="Normal"/>
      <text:p text:style-name="P1141"><text:span text:style-name="T1142">79</text:span><text:span text:style-name="T1143"><text:s/>straipsnis.<text:s/></text:span><text:span text:style-name="T1144">Vyresniojo teismo antstolio pavaduotojas</text:span></text:p>
      <text:p text:style-name="P1145"><text:span text:style-name="T1146">Vyresniojo teismo antstolio pavaduotoju teisingumo ministras skiria vieną iš teismo antstolių, pasiūlius vyresniajam teismo an</text:span><text:span text:style-name="T1147">tstoliui.</text:span></text:p>
      <text:p text:style-name="P1148"><text:span text:style-name="T1149">Vyresniojo teismo antstolio pavaduotojas pats atlieka vykdymo veiksmus ir atsako už tą teismo antstolių kontoros darbo sritį, kurią jam paveda vyresnysis teismo antstolis.</text:span></text:p>
      <text:p text:style-name="Normal"/>
      <text:p text:style-name="P1150"><text:span text:style-name="T1151">80</text:span><text:span text:style-name="T1152"><text:s/>straipsnis.<text:s/></text:span><text:span text:style-name="T1153">Teismo antstolių egzaminų komisija</text:span></text:p>
      <text:p text:style-name="P1154"><text:span text:style-name="T1155">Teismo antsto</text:span><text:span text:style-name="T1156">lių egzaminų komisiją sudaro ir teismo antstolių egzaminų programą tvirtina teisingumo ministras.</text:span></text:p>
      <text:p text:style-name="Normal"/>
      <text:p text:style-name="P1157"><text:span text:style-name="T1158">81</text:span><text:span text:style-name="T1159"><text:s/>straipsnis.<text:s/></text:span><text:span text:style-name="T1160">Teismo antstolio atsakomybė</text:span></text:p>
      <text:p text:style-name="P1161"><text:span text:style-name="T1162">Teismo antstolis materialiai atsako už visą dėl jo kaltės padarytą žalą.</text:span></text:p>
      <text:p text:style-name="P1163"><text:span text:style-name="T1164">Teisingumo ministerija su<text:s/></text:span><text:span text:style-name="T1165">teismo antstoliu sudaro rašytinę sutartį dėl visiškos materialinės atsakomybės.</text:span></text:p>
      <text:p text:style-name="P1166"><text:span text:style-name="T1167">Už darbo drausmės pažeidimą teismo antstoliui taikoma drausminė atsakomybė pagal darbo įstatymus.</text:span></text:p>
      <text:p text:style-name="Normal"/>
      <text:p text:style-name="P1168"><text:span text:style-name="T1169">82</text:span><text:span text:style-name="T1170"><text:s/>straipsnis.<text:s/></text:span><text:span text:style-name="T1171">Teismo antstolių kontorų darbo revizija ir tikrinimas</text:span></text:p>
      <text:p text:style-name="P1172"><text:span text:style-name="T1173">Teismo antstolių kontorų darbą revizuoja ir tikrina Teisingumo ministerija.</text:span></text:p>
      <text:p text:style-name="P1174"><text:span text:style-name="T1175">Teismo antstolių kontorų darbą pagal savo kompetenciją gali tikrinti Valstybės kontrolės departamentas, finansų ir kitos institucijos.</text:span></text:p>
      <text:p text:style-name="P1176"><text:span text:style-name="T1177">Teisingumo ministerija prie apygardų te</text:span><text:span text:style-name="T1178">ismų steigia jai pavaldžias teismo antstolių revizorių grupes.</text:span></text:p>
      <text:p text:style-name="Normal"/>
      <text:p text:style-name="P1179"><text:span text:style-name="T1180">83</text:span><text:span text:style-name="T1181"><text:s/>straipsnis.<text:s/></text:span><text:span text:style-name="T1182">Teismo antstolių pensijos</text:span></text:p>
      <text:p text:style-name="P1183"><text:span text:style-name="T1184">Teismo antstolių pensinį aprūpinimą reguliuoja Lietuvos Respublikos valstybinių pensijų įstatymas.</text:span></text:p>
      <text:p text:style-name="Normal"/>
      <text:p text:style-name="P1185"><text:span text:style-name="T1186">84</text:span><text:span text:style-name="T1187"><text:s/>straipsnis.<text:s/></text:span><text:span text:style-name="T1188">Teismo antstolių aprūp</text:span><text:span text:style-name="T1189">inimas gyvenamosiomis patalpomis</text:span></text:p>
      <text:p text:style-name="P1190"><text:span text:style-name="T1191">Teismo antstoliams, neturintiems gyvenamosios patalpos, įstatymų nustatyta tvarka suteikiama tarnybinė gyvenamoji patalpa.</text:span></text:p>
      <text:p text:style-name="P1192"><text:span text:style-name="T1193">Kol teismo antstoliui bus suteikta tarnybinė gyvenamoji patalpa arba jis apsirūpins gyvenamąja p</text:span><text:span text:style-name="T1194">atalpa, Vyriausybės nustatyta tvarka kompensuojamos gyvenamosios patalpos nuomos išlaidos.</text:span></text:p>
      <text:p text:style-name="Normal"/>
      <text:p text:style-name="P1195"><text:span text:style-name="T1196">85</text:span><text:span text:style-name="T1197"><text:s/>straipsnis.<text:s/></text:span><text:span text:style-name="T1198">Teismo antstolių atostogos</text:span></text:p>
      <text:p text:style-name="P1199"><text:span text:style-name="T1200">Teismo antstoliams atostogos suteikiamos Lietuvos Respublikos atostogų įstatymo nustatyta tvarka.</text:span></text:p>
      <text:p text:style-name="P1201"><text:span text:style-name="T1202">Vyresniesiems<text:s/></text:span><text:span text:style-name="T1203">teismo antstoliams ir vyresniųjų teismo antstolių pavaduotojams atostogas suteikia teisingumo ministras.</text:span></text:p>
      <text:p text:style-name="P1204"><text:span text:style-name="T1205">Kitiems teismo antstoliams atostogas suteikia vyresnysis teismo antstolis.</text:span></text:p>
      <text:p text:style-name="Normal"/>
      <text:p text:style-name="P1206"><text:span text:style-name="T1207">86</text:span><text:span text:style-name="T1208"><text:s/>straipsnis.<text:s/></text:span><text:span text:style-name="T1209">Teismo antstolių atlyginimai ir kitos socialinės gar</text:span><text:span text:style-name="T1210">antijos</text:span></text:p>
      <text:p text:style-name="P1211"><text:span text:style-name="T1212">Teismo antstolių atlyginimus nustato Lietuvos Respublikos įstatymai.</text:span></text:p>
      <text:p text:style-name="P1213"><text:span text:style-name="T1214">Kitas teismo antstolių socialines garantijas nustato Lietuvos Respublikos įstatymai.</text:span></text:p>
      <text:p text:style-name="Normal"/>
      <text:p text:style-name="P1215"><text:span text:style-name="T1216">87</text:span><text:span text:style-name="T1217"><text:s/>straipsnis.<text:s/></text:span><text:span text:style-name="T1218">Teismo antstolio veiksmų užtikrinimas</text:span></text:p>
      <text:p text:style-name="P1219"><text:span text:style-name="T1220">Jeigu skolininkas arba kiti<text:s/></text:span><text:span text:style-name="T1221">asmenys atsisako įleisti teismo antstolį į patalpas arba leisti apžiūrėti saugyklas, arba kai jam priešinamasi, taip pat, kai jis vykdo sprendimus dėl iškeldinimo, teismo antstolis gali kviesti policijos pareigūną. Šis turi atvykti ir užtikrinti, kad teism</text:span><text:span text:style-name="T1222">o antstolis galėtų atlikti vykdymo veiksmus.</text:span></text:p>
      <text:p text:style-name="Normal"/>
      <text:p text:style-name="P1223"><text:span text:style-name="T1224">88</text:span><text:span text:style-name="T1225"><text:s/>straipsnis.<text:s/></text:span><text:span text:style-name="T1226">Skundų dėl teismo antstolio veiksmų nagrinėjimas</text:span></text:p>
      <text:p text:style-name="P1227"><text:span text:style-name="T1228">Skundus dėl teismo antstolio veiksmų, atliktų vykdant sprendimą, arba dėl atsisakymo tokius veiksmus atlikti įstatymo nustatyta tvarka<text:s/></text:span><text:span text:style-name="T1229">nagrinėja apylinkės teismas.</text:span></text:p>
      <text:p text:style-name="Normal"/>
      <text:p text:style-name="P1230"><text:span text:style-name="T1231">89</text:span><text:span text:style-name="T1232"><text:s/>straipsnis.<text:s/></text:span><text:span text:style-name="T1233">Teismo antstolio uniforma</text:span></text:p>
      <text:p text:style-name="P1234"><text:span text:style-name="T1235">Teismo antstolis turi uniformą, kurią aprobuoja teisingumo ministras.</text:span></text:p>
      <text:p text:style-name="P1236"><text:span text:style-name="T1237">Vykdydamas tarnybines pareigas, teismo antstolis turi vilkėti uniformą.</text:span></text:p>
      <text:p text:style-name="P1238"/>
      <text:p text:style-name="Normal"/>
      <text:p text:style-name="P1239"><text:span text:style-name="T1240">Skelbiu šį Lietuvos Respu</text:span><text:span text:style-name="T1241">blikos Seimo priimtą įstatymą.</text:span></text:p>
      <text:p text:style-name="P1242"/>
      <text:p text:style-name="P1243">RESPUBLIKOS PREZIDENTAS<text:tab/>ALGIRDAS BRAZAUSKAS</text:p>
      <text:p text:style-name="P12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8:47:00Z</meta:creation-date>
    <dc:date>2015-07-04T08:47:00Z</dc:date>
    <meta:template xlink:href="Normal" xlink:type="simple"/>
    <meta:editing-cycles>2</meta:editing-cycles>
    <meta:editing-duration>PT0S</meta:editing-duration>
    <meta:document-statistic meta:page-count="15" meta:paragraph-count="478" meta:word-count="5096" meta:character-count="41673" meta:row-count="1611" meta:non-whitespace-character-count="37055"/>
  </office:meta>
</office:document-meta>
</file>