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5 M. GRUODŽIO 30 D. ĮSAKYMO Nr. D1-665 „DĖL PLANUOJAMOS ŪKINĖS VEIKLOS ATRANKOS METODINIŲ NURODYMŲ PATVIRTINIMO“ PAKEITIMO</text:p>
      <text:p text:style-name="P11"/>
      <text:p text:style-name="P12">2010 m. liepos 22 d. Nr. D1-639</text:p>
      <text:p text:style-name="P13">Vilnius</text:p>
      <text:p text:style-name="P14"/>
      <text:p text:style-name="P15"><text:span text:style-name="T16">P a k e i č i u Planuojamos ūkinės veiklos atrankos metodinius nurodymus, patvirtintus Lietuvos Respublikos aplinkos ministro 2005 m. gruodžio 30 d. įsakymu Nr. D1-665 „Dėl Planuojamos ūkinės veiklos atrankos metodinių nurodymų patvirtinimo“ (Žin., 2006, Nr.<text:s/></text:span><text:a xlink:href="https://www.e-tar.lt/portal/lt/legalAct/TAR.BEFD907BEDB6" office:target-frame-name="_blank" xlink:show="new"><text:span text:style-name="T17">4-129</text:span></text:a><text:span text:style-name="T18">), ir išdėstau 12 punktą taip:</text:span></text:p>
      <text:p text:style-name="P19"><text:span text:style-name="T20">„</text:span><text:span text:style-name="T21">12</text:span><text:span text:style-name="T22">. Tais atvejais, kai atsakinga institucija kartu su poveikio aplinkai vertinimo proceso dalyviais persvarsto Atrankos išvadą pagal planuojamos ūkinės veiklos organizatoriaus (užsakovo), poveikio aplinkai vertinimo subjektų motyvuotus prašymus ar suinteresuotos visuomenės pasiūlymus, ji parengia galutinę Atrankos išvadą.“</text:span></text:p>
      <text:p text:style-name="P23"/>
      <text:p text:style-name="P24"/>
      <text:p text:style-name="P25"><text:span text:style-name="T26">Aplinkos ministras</text:span><text:span text:style-name="T27"><text:tab/>Gediminas Kazlauskas</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0:55:00Z</meta:creation-date>
    <dc:date>2023-09-18T10:55:00Z</dc:date>
    <meta:template xlink:href="Normal.dotm" xlink:type="simple"/>
    <meta:editing-cycles>2</meta:editing-cycles>
    <meta:editing-duration>PT0S</meta:editing-duration>
    <meta:document-statistic meta:page-count="1" meta:paragraph-count="13" meta:word-count="122" meta:character-count="996" meta:row-count="32" meta:non-whitespace-character-count="887"/>
  </office:meta>
</office:document-meta>
</file>