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text-position="super 62.5%"/>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416in"/>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416in"/>
    </style:style>
    <style:style style:name="T187" style:parent-style-name="DefaultParagraphFont" style:family="text">
      <style:text-properties fo:color="#000000"/>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2"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text:s/></text:span></text:p>
      <text:p text:style-name="P6">SPECIALIŲJŲ TYRIMŲ TARNYBOS DIREKTORIAUS</text:p>
      <text:p text:style-name="P7">ĮSAKYMAS</text:p>
      <text:p text:style-name="P8"/>
      <text:p text:style-name="P9">DĖL LIETUVOS RESPUBLIKOS SPECIALIŲJŲ TYRIMŲ TARNYBOS DIREKTORIAUS 2007 M. GEGUŽĖS 2 D. ĮSAKYMO NR. 2-122 „DĖL LIETUVOS RESPUBLIKOS SPECIALIŲJŲ TYRIMŲ TARNYBOS PAREIGŪNŲ ATESTACIJOS IR KVALIFIKACINIŲ KATEGORIJŲ SUTEIKIMO NUOSTATŲ PATVIRTINIMO“ PAKEITIMO</text:p>
      <text:p text:style-name="P10"/>
      <text:p text:style-name="P11">2011 m. spalio 21 d. Nr. 2-361</text:p>
      <text:p text:style-name="P12">Vilnius</text:p>
      <text:p text:style-name="P13"/>
      <text:p text:style-name="P14"><text:span text:style-name="T15">Vadovaudamasis Lietuvos Respublikos specialiųjų tyrimų tarnybos įstatymo 11 straipsnio pakeitimo ir įstatymo papildymo 11</text:span><text:span text:style-name="T16">1</text:span><text:span text:style-name="T17"><text:s/>straipsniu įstatymo (Žin., 2011, Nr.<text:s/></text:span><text:a xlink:href="https://www.e-tar.lt/portal/lt/legalAct/TAR.A9174BF624A0" office:target-frame-name="_blank" xlink:show="new"><text:span text:style-name="T18">68-3221</text:span></text:a><text:span text:style-name="T19">) 3 straipsnio ir Lietuvos Respublikos specialiųjų tyrimų tarnybos statuto 2, 8, 10, 11, 13, 32 straipsnių pakeitimo ir papildymo įstatymo (Žin., 2011, Nr.<text:s/></text:span><text:a xlink:href="https://www.e-tar.lt/portal/lt/legalAct/TAR.F0A019EC40C1" office:target-frame-name="_blank" xlink:show="new"><text:span text:style-name="T20">68-3222</text:span></text:a><text:span text:style-name="T21">) 7 straipsnio 2 dalies nuostatomis:</text:span></text:p>
      <text:p text:style-name="P22"><text:span text:style-name="T23">1</text:span><text:span text:style-name="T24">.<text:s/></text:span><text:span text:style-name="T25">Pakeičiu</text:span><text:span text:style-name="T26"><text:s/>Lietuvos Respublikos specialiųjų tyrimų tarnybos pareigūnų atestacijos ir kvalifikacinių kategorijų suteikimo nuostatus, patvirtintus Lietuvos Respublikos specialiųjų tyrimų tarnybos direktoriaus 2007 m. gegužės 2 d. įsakymu Nr. 2-122 „Dėl Lietuvos Respublikos specialiųjų tyrimų tarnybos pareigūnų atestacijos ir kvalifikacinių kategorijų suteikimo nuostatų patvirtinimo“ (Žin., 2007, Nr.<text:s/></text:span><text:a xlink:href="https://www.e-tar.lt/portal/lt/legalAct/TAR.D4D01D45FE8D" office:target-frame-name="_blank" xlink:show="new"><text:span text:style-name="T27">50-1992</text:span></text:a><text:span text:style-name="T28">; 2009, Nr.<text:s/></text:span><text:a xlink:href="https://www.e-tar.lt/portal/lt/legalAct/TAR.C371A79A6882" office:target-frame-name="_blank" xlink:show="new"><text:span text:style-name="T29">123-5314</text:span></text:a><text:span text:style-name="T30">; 2010, Nr.<text:s/></text:span><text:a xlink:href="https://www.e-tar.lt/portal/lt/legalAct/TAR.9D07E2BE80B4" office:target-frame-name="_blank" xlink:show="new"><text:span text:style-name="T31">28-1338</text:span></text:a><text:span text:style-name="T32">):</text:span></text:p>
      <text:p text:style-name="P33"><text:span text:style-name="T34">1.1</text:span><text:span text:style-name="T35">. Išdėstau 5</text:span><text:span text:style-name="T36">1</text:span><text:span text:style-name="T37"><text:s/>punktą taip:</text:span></text:p>
      <text:p text:style-name="P38"><text:span text:style-name="T39">„</text:span><text:span text:style-name="T40">5</text:span><text:span text:style-name="T41">1</text:span><text:span text:style-name="T42">. Neeilinė pareigūno atestacija taip pat vykdoma prieš:</text:span></text:p>
      <text:p text:style-name="P43"><text:span text:style-name="T44">5</text:span><text:span text:style-name="T45">1</text:span><text:span text:style-name="T46">.1</text:span><text:span text:style-name="T47">. baigiantis pareigūnui nustatytam bandomajam tarnybos STT laikotarpiui;</text:span></text:p>
      <text:p text:style-name="P48"><text:span text:style-name="T49">5</text:span><text:span text:style-name="T50">1</text:span><text:span text:style-name="T51">.2</text:span><text:span text:style-name="T52">. baigiantis paskyrimo į pareigas penkerių metų laikotarpiui arba prieš baigiantis penkerių metų laikotarpiui (nurodytam STT įstatymo 11 straipsnio pakeitimo ir įstatymo papildymo 11</text:span><text:span text:style-name="T53">1</text:span><text:span text:style-name="T54"><text:s/>straipsniu įstatymo (Žin., 2011, Nr.<text:s/></text:span><text:a xlink:href="https://www.e-tar.lt/portal/lt/legalAct/TAR.A9174BF624A0" office:target-frame-name="_blank" xlink:show="new"><text:span text:style-name="T55">68-3221</text:span></text:a><text:span text:style-name="T56">) 3 straipsnio 3 dalyje), kurį pareigūnas eina STT struktūrinio padalinio, nesančio kitame struktūriniame padalinyje, vadovo ar pavaduotojo pareigas, išskyrus atvejus, kai STT struktūrinio padalinio, nesančio kitame struktūriniame padalinyje, vadovo ar pavaduotojo veiklos vertinimas atliekamas kasmetinės atestacijos metu.“<text:s/></text:span></text:p>
      <text:p text:style-name="P57"><text:span text:style-name="T58">1.2</text:span><text:span text:style-name="T59">. Papildau šiuo 5</text:span><text:span text:style-name="T60">2</text:span><text:span text:style-name="T61"><text:s/>punktu:</text:span></text:p>
      <text:p text:style-name="P62"><text:span text:style-name="T63">„</text:span><text:span text:style-name="T64">5</text:span><text:span text:style-name="T65">2</text:span><text:span text:style-name="T66">. Neeilinės atestacijos nurodytos šių nuostatų 5</text:span><text:span text:style-name="T67">1</text:span><text:span text:style-name="T68">.1 atveju pareigūno tiesioginis vadovas turi užpildyti pareigūno Atestacijos lapą likus 30 kalendorinių dienų iki baigsis 5</text:span><text:span text:style-name="T69">1</text:span><text:span text:style-name="T70">.1 punkte nurodytas terminas. Neeilinės atestacijos nurodytos šių nuostatų 5</text:span><text:span text:style-name="T71">1</text:span><text:span text:style-name="T72">.2 atveju pareigūno tiesioginis vadovas turi užpildyti pareigūno Atestacijos lapą likus 2 mėnesiams iki baigsis 5</text:span><text:span text:style-name="T73">1</text:span><text:span text:style-name="T74">.2 punkte nurodytas terminas.</text:span></text:p>
      <text:p text:style-name="P75"><text:span text:style-name="T76">Atestuojamąjį pareigūną tiesioginis vadovas supažindina su neeilinės atestacijos vertinimu pasirašytinai ne vėliau kaip per 2 darbo dienas nuo neeilinės atestacijos vertinimo datos ir pateikia Atestacijos lapą Atestacijos komisijos sekretoriui. Atestuojamasis pareigūnas Atestacijos lape pažymi, ar sutinka su neeilinės atestacijos vertinimu, ir, jeigu su pateiktu neeilinės atestacijos vertinimu nesutinka, pateikia nesutikimo paaiškinimą. Nurodytoje vietoje atestuojamasis pareigūnas įrašo savo vardą, pavardę, susipažinimo su vertinimu datą ir pasirašo.“</text:span></text:p>
      <text:p text:style-name="P77"><text:span text:style-name="T78">1.3</text:span><text:span text:style-name="T79">. Pripažįstu netekusiu galios 22 punktą.</text:span></text:p>
      <text:p text:style-name="P80"><text:span text:style-name="T81">1.4</text:span><text:span text:style-name="T82">. Papildau šiuo 26.4 punktu:</text:span></text:p>
      <text:p text:style-name="P83"><text:span text:style-name="T84">„</text:span><text:span text:style-name="T85">26.4</text:span><text:span text:style-name="T86">. pasibaigus paskyrimo į pareigas penkerių metų laikotarpiui arba pasibaigus penkerių metų laikotarpiui (nurodytam STT įstatymo 11 straipsnio pakeitimo ir įstatymo papildymo 11</text:span><text:span text:style-name="T87">1</text:span><text:span text:style-name="T88"><text:s/>straipsniu įstatymo 3 straipsnio 3 dalyje), kurį pareigūnas eina STT struktūrinio padalinio, nesančio kitame struktūriniame padalinyje, vadovo ar pavaduotojo pareigas, pakartotinai skirti į tas pačias pareigas.“</text:span></text:p>
      <text:p text:style-name="P89"><text:span text:style-name="T90">1.5</text:span><text:span text:style-name="T91">. Išdėstau 29 punktą taip:</text:span></text:p>
      <text:p text:style-name="P92"><text:span text:style-name="T93">„</text:span><text:span text:style-name="T94">29</text:span><text:span text:style-name="T95">. Atestacijos metu:</text:span></text:p>
      <text:p text:style-name="P96"><text:span text:style-name="T97">29.1</text:span><text:span text:style-name="T98">. Jeigu tiesioginis vadovas įvertina atestuojamojo pareigūno tarnybinę veiklą gerai<text:s/></text:span><text:soft-page-break/><text:span text:style-name="T99">(išskyrus atvejį, kai vertinamas struktūrinio padalinio, nesančio kitame struktūriniame padalinyje, vadovas ar pavaduotojas), laikoma, kad pareigūnas gerai dirba savo darbą ir tinka einamoms pareigoms. Šiuo atveju tiesioginis vadovas Atestacijos lape siūlymo nerašo.<text:s/></text:span></text:p>
      <text:p text:style-name="P100"><text:span text:style-name="T101">29.2</text:span><text:span text:style-name="T102">. Jeigu tiesioginis vadovas įvertina struktūrinio padalinio, nesančio kitame struktūriniame padalinyje, vadovo ar pavaduotojo tarnybinę veiklą gerai (išskyrus šių nuostatų 29.3 punkte nustatytą atvejį), jis siūlo Atestacijos komisijai vertinti gerai ir siūlyti, kad atestuojamasis pareigūnas tinka einamoms pareigoms ir palikti turimą kvalifikacinę kategoriją.</text:span></text:p>
      <text:p text:style-name="P103"><text:span text:style-name="T104">29.3</text:span><text:span text:style-name="T105">. Jeigu tiesioginis vadovas įvertina struktūrinio padalinio, nesančio kitame struktūriniame padalinyje, vadovo ar pavaduotojo, pasibaigus ar baigiantis paskyrimo į pareigas laikotarpiui arba pasibaigus ar baigiantis penkerių metų laikotarpiui (nurodytam STT įstatymo 11 straipsnio pakeitimo ir įstatymo papildymo 11</text:span><text:span text:style-name="T106">1</text:span><text:span text:style-name="T107"><text:s/>straipsniu įstatymo 3 straipsnio 3 dalyje), kurį pareigūnas eina STT struktūrinio padalinio, nesančio kitame struktūriniame padalinyje, vadovo ar pavaduotojo pareigas, tarnybinę veiklą gerai, jis siūlo Atestacijos komisijai vertinti gerai ir siūlyti STT direktoriui perkelti pareigūną į kitas pareigas.“</text:span></text:p>
      <text:p text:style-name="P108"><text:span text:style-name="T109">1.6</text:span><text:span text:style-name="T110">. Išdėstau 32 punktą taip:</text:span></text:p>
      <text:p text:style-name="P111"><text:span text:style-name="T112">„</text:span><text:span text:style-name="T113">32</text:span><text:span text:style-name="T114">. Atestacijos komisijos pirmininkas vertina pareigūną tais atvejais, kai pareigūno tarnybinę veiklą tiesioginis vadovas įvertina gerai (išskyrus atvejus, kai vertinama struktūrinio padalinio, nesančio kitame struktūriniame padalinyje, vadovo ar pavaduotojo tarnybinė veikla) ir atestuojamasis su šiuo vertinimu sutinka. Atestacijos komisijos pirmininkas per 10 darbo dienų nuo pareigūno susipažinimo su tiesioginio vadovo vertinimu dienos Atestacijos lapo III dalyje pažymi, ar sutinka su tiesioginio vadovo vertinimu.“</text:span></text:p>
      <text:p text:style-name="P115"><text:span text:style-name="T116">1.7</text:span><text:span text:style-name="T117">. Papildau šiuo 35.5 punktu:</text:span></text:p>
      <text:p text:style-name="P118"><text:span text:style-name="T119">„</text:span><text:span text:style-name="T120">35.5</text:span><text:span text:style-name="T121">. kai vertinama struktūrinio padalinio, nesančio kitame struktūriniame padalinyje, vadovo ar pavaduotojo tarnybinė veikla.“</text:span></text:p>
      <text:p text:style-name="P122"><text:span text:style-name="T123">1.8</text:span><text:span text:style-name="T124">. Papildau šiuo 46.4 punktu:</text:span></text:p>
      <text:p text:style-name="P125"><text:span text:style-name="T126">„</text:span><text:span text:style-name="T127">46.4</text:span><text:span text:style-name="T128">. pasibaigus paskyrimo į pareigas penkerių metų laikotarpiui arba pasibaigus penkerių metų laikotarpiui (nurodytam STT įstatymo 11 straipsnio pakeitimo ir įstatymo papildymo 11</text:span><text:span text:style-name="T129">1</text:span><text:span text:style-name="T130"><text:s/>straipsniu įstatymo 3 straipsnio 3 dalyje), kurį pareigūnas eina STT struktūrinio padalinio, nesančio kitame struktūriniame padalinyje, vadovo ar pavaduotojo pareigas, pakartotinai skirti į tas pačias pareigas.“</text:span></text:p>
      <text:p text:style-name="P131"><text:span text:style-name="T132">1.9</text:span><text:span text:style-name="T133">. Išdėstau 48.1 punktą taip:</text:span></text:p>
      <text:p text:style-name="P134"><text:span text:style-name="T135">„</text:span><text:span text:style-name="T136">48.1</text:span><text:span text:style-name="T137">. kai Atestacijos komisija įvertina pareigūno tarnybinę veiklą gerai, išskyrus šių nuostatų 48</text:span><text:span text:style-name="T138">1</text:span><text:span text:style-name="T139"><text:s/>punkte nustatytą atvejį.“</text:span></text:p>
      <text:p text:style-name="P140"><text:span text:style-name="T141">1.10</text:span><text:span text:style-name="T142">. Papildau šiuo 48</text:span><text:span text:style-name="T143">1</text:span><text:span text:style-name="T144"><text:s/>punktu:</text:span></text:p>
      <text:p text:style-name="P145"><text:span text:style-name="T146">„</text:span><text:span text:style-name="T147">48</text:span><text:span text:style-name="T148">1</text:span><text:span text:style-name="T149">. Atestacijos komisija, įvertinusi struktūrinio padalinio, nesančio kitame struktūriniame padalinyje, vadovo ar pavaduotojo, kuriam baigiasi paskyrimo į pareigas laikotarpis ar šiam laikotarpiui pasibaigus arba baigiantis ar pasibaigus penkerių metų laikotarpiui (nurodytam STT įstatymo 11 straipsnio pakeitimo ir įstatymo papildymo 11</text:span><text:span text:style-name="T150">1</text:span><text:span text:style-name="T151"><text:s/>straipsniu įstatymo 3 straipsnio 3 dalyje), kurį pareigūnas eina STT struktūrinio padalinio, nesančio kitame struktūriniame padalinyje, vadovo ar pavaduotojo pareigas, tarnybinę veiklą gerai, siūlo STT direktoriui perkelti jį į kitas laisvas lygiareikšmes, o jeigu jų nėra, – į žemesnes pareigas STT.“</text:span></text:p>
      <text:p text:style-name="P152"><text:span text:style-name="T153">1.11</text:span><text:span text:style-name="T154">. Išdėstau 56 punktą taip:</text:span></text:p>
      <text:p text:style-name="P155"><text:span text:style-name="T156">„</text:span><text:span text:style-name="T157">56</text:span><text:span text:style-name="T158">. Atestacijos komisijos sekretorius komisijos atestuoto pareigūno Atestacijos lapą perduoda STT direktoriui, kuris priima sprendimą dėl Atestacijos komisijos siūlymo. STT direktorius, priimdamas sprendimą dėl struktūrinio padalinio, nesančio kitame struktūriniame padalinyje, vadovo ar pavaduotojo tarnybinės veiklos vertinimo pasibaigus ar baigiantis jo paskyrimo į pareigas laikotarpiui arba pasibaigus ar baigiantis penkerių metų laikotarpiui (nurodytam STT įstatymo 11 straipsnio pakeitimo ir įstatymo papildymo 11</text:span><text:span text:style-name="T159">1</text:span><text:span text:style-name="T160"><text:s/>straipsniu įstatymo 3 straipsnio 3 dalyje), kurį pareigūnas eina STT struktūrinio padalinio, nesančio kitame struktūriniame padalinyje, vadovo ar pavaduotojo pareigas, atsižvelgia ir į kitus šio pareigūno tarnybinės veiklos vertinimus jam einant struktūrinio padalinio, nesančio kitame struktūriniame padalinyje, vadovo ar pavaduotojo pareigas. STT direktorius Atestacijos lapo V dalyje per 5 darbo<text:s/></text:span><text:soft-page-break/><text:span text:style-name="T161">dienas nuo Atestacijos komisijos posėdžio dienos nurodo, ar pritaria Atestacijos komisijos siūlymui, ir, jeigu nusprendžia Atestacijos komisijos siūlymui nepritarti, nurodo tai patvirtinančius motyvus ir savo sprendimą.“</text:span></text:p>
      <text:p text:style-name="P162"><text:span text:style-name="T163">1.12</text:span><text:span text:style-name="T164">. Išdėstau 58 punktą taip:</text:span></text:p>
      <text:p text:style-name="P165"><text:span text:style-name="T166">„</text:span><text:span text:style-name="T167">58</text:span><text:span text:style-name="T168">. STT direktoriaus įsakymas (išskyrus STT direktoriaus įsakymus dėl STT struktūrinių padalinių, nesančių kituose struktūriniuose padaliniuose, vadovų ar pavaduotojų skyrimo į tas pačias ar kitas pareigas ar atleidimo iš tarnybos) dėl Atestacijos komisijos siūlymų turi būti priimtas per 5 darbo dienas nuo šių nuostatų 56 punkte nurodyto STT direktoriaus sprendimo.“</text:span></text:p>
      <text:p text:style-name="P169"><text:span text:style-name="T170">2</text:span><text:span text:style-name="T171">.<text:s/></text:span><text:span text:style-name="T172">Nustata</text:span><text:span text:style-name="T173">u, kad:</text:span></text:p>
      <text:p text:style-name="P174"><text:span text:style-name="T175">2.1</text:span><text:span text:style-name="T176">. Šis įsakymas, išskyrus šio įsakymo 1.3 punktą, 1.5 punkte išdėstytą Lietuvos Respublikos specialiųjų tyrimų tarnybos pareigūnų atestacijos ir kvalifikacinių kategorijų suteikimo nuostatų 29.1 punktą, 1.6, 1.7, 2 ir 3 punktus, įsigalioja 2012 m. sausio 1 d.</text:span></text:p>
      <text:p text:style-name="P177"><text:span text:style-name="T178">2.2</text:span><text:span text:style-name="T179">. Lietuvos Respublikos specialiųjų tyrimų tarnybos (toliau – STT) struktūrinių padalinių, nesančių kituose struktūriniuose padaliniuose, vadovų ar pavaduotojų tarnybinę veiklą už 2011 m. įvertinę jų tiesioginiai vadovai, siūlymų STT Atestacijos komisijai neteikia, o STT Atestacijos komisija šiuos pareigūnus turi įvertinti ir siūlymus dėl jų vertinimo STT direktoriui turi pateikti 2012 m. sausio 2 d.</text:span></text:p>
      <text:p text:style-name="P180"><text:span text:style-name="T181">2.3</text:span><text:span text:style-name="T182">. STT pareigūnų kasmetinė atestacija už 2011 m. pradedama, tęsiama ir baigiama vadovaujantis konkretaus veiksmo atlikimo ar sprendimo priėmimo dieną galiojančiais STT pareigūnų atestacijos ir kvalifikacinių kategorijų suteikimo nuostatais.</text:span></text:p>
      <text:p text:style-name="P183"><text:span text:style-name="T184">3</text:span><text:span text:style-name="T185">.<text:s/></text:span><text:span text:style-name="T186">Pavedu</text:span><text:span text:style-name="T187"><text:s/>STT Administravimo valdybos Bendrajam skyriui pateikti paskelbti šį įsakymą leidinyje „Valstybės žinios“, o STT Viešųjų ryšių skyriui – STT interneto svetainėje.</text:span></text:p>
      <text:p text:style-name="P188"/>
      <text:p text:style-name="P189"/>
      <text:p text:style-name="P190"/>
      <text:p text:style-name="P191">L. e. direktoriaus pareigas<text:tab/>Aidenas Karpus</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19-01-22T09:40:00Z</meta:creation-date>
    <dc:date>2019-01-22T09:40:00Z</dc:date>
    <meta:template xlink:href="Normal.dotm" xlink:type="simple"/>
    <meta:editing-cycles>2</meta:editing-cycles>
    <meta:editing-duration>PT0S</meta:editing-duration>
    <meta:document-statistic meta:page-count="3" meta:paragraph-count="230" meta:word-count="1460" meta:character-count="9907" meta:row-count="482" meta:non-whitespace-character-count="8677"/>
  </office:meta>
</office:document-meta>
</file>