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font-weight="bold" style:font-weight-asian="bold" fo:color="#000000" fo:letter-spacing="0.0416in"/>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ab-stops>
          <style:tab-stop style:type="left" style:position="0.909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font-style="italic" style:font-style-asian="italic" style:font-style-complex="italic" fo:color="#000000" style:font-size-complex="11pt"/>
    </style:style>
    <style:style style:name="P60" style:parent-style-name="Normal" style:family="paragraph">
      <style:paragraph-properties style:snap-to-layout-grid="false" fo:text-align="justify" fo:margin-left="0.4722in" fo:text-indent="0.3069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4722in" fo:text-indent="0.3069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4722in" fo:text-indent="0.3069in">
        <style:tab-stops/>
      </style:paragraph-properties>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P73" style:parent-style-name="Normal" style:family="paragraph">
      <style:paragraph-properties style:snap-to-layout-grid="false" fo:text-align="justify" fo:margin-left="0.4722in" fo:text-indent="0.3069in">
        <style:tab-stops/>
      </style:paragraph-propertie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P81" style:parent-style-name="Normal" style:family="paragraph">
      <style:paragraph-properties style:snap-to-layout-grid="false" fo:text-align="justify" fo:margin-left="0.4722in" fo:text-indent="0.3069in">
        <style:tab-stops>
          <style:tab-stop style:type="left" style:position="0.3069in"/>
        </style:tab-stops>
      </style:paragraph-properties>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P86" style:parent-style-name="Normal" style:family="paragraph">
      <style:paragraph-properties style:snap-to-layout-grid="false" fo:text-align="justify" fo:margin-left="0.4722in" fo:text-indent="0.3069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P94" style:parent-style-name="Normal" style:family="paragraph">
      <style:paragraph-properties style:snap-to-layout-grid="false" fo:text-align="justify" fo:margin-left="0.4722in" fo:text-indent="0.4923in">
        <style:tab-stops>
          <style:tab-stop style:type="left" style:position="0.3069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margin-left="0.4722in" fo:text-indent="0.3069in">
        <style:tab-stops/>
      </style:paragraph-properties>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margin-left="0.4722in" fo:text-indent="0.3069in">
        <style:tab-stops/>
      </style:paragraph-properties>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P103" style:parent-style-name="Normal" style:family="paragraph">
      <style:paragraph-properties style:snap-to-layout-grid="false" fo:text-align="justify" fo:margin-left="0.4722in" fo:text-indent="0.3069in">
        <style:tab-stops/>
      </style:paragraph-properties>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margin-left="0.4722in" fo:text-indent="0.3069in">
        <style:tab-stops/>
      </style:paragraph-properties>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margin-left="0.4722in" fo:text-indent="0.3069in">
        <style:tab-stops/>
      </style:paragraph-propertie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margin-left="0.4722in" fo:text-indent="0.3069in">
        <style:tab-stops/>
      </style:paragraph-properties>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ab-stops>
          <style:tab-stop style:type="left" style:position="0.909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P122" style:parent-style-name="Normal" style:family="paragraph">
      <style:paragraph-properties style:snap-to-layout-grid="false" fo:text-align="justify" fo:margin-left="0.4722in" fo:text-indent="0.3069in">
        <style:tab-stops/>
      </style:paragraph-properties>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margin-left="0.4722in" fo:text-indent="0.3069in">
        <style:tab-stops/>
      </style:paragraph-properties>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P129" style:parent-style-name="Normal" style:family="paragraph">
      <style:paragraph-properties style:snap-to-layout-grid="false" fo:text-align="justify" fo:margin-left="0.4722in" fo:text-indent="0.3069in">
        <style:tab-stops/>
      </style:paragraph-propertie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margin-left="0.4722in" fo:text-indent="0.3069in">
        <style:tab-stops/>
      </style:paragraph-properties>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indent="3.54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indent="0.4923in"/>
      <style:text-properties fo:color="#000000"/>
    </style:style>
    <style:style style:name="TableColumn289" style:family="table-column">
      <style:table-column-properties style:column-width="1.893in"/>
    </style:style>
    <style:style style:name="TableColumn290" style:family="table-column">
      <style:table-column-properties style:column-width="1.5284in"/>
    </style:style>
    <style:style style:name="TableColumn291" style:family="table-column">
      <style:table-column-properties style:column-width="1.7111in"/>
    </style:style>
    <style:style style:name="TableColumn292" style:family="table-column">
      <style:table-column-properties style:column-width="1.7111in"/>
    </style:style>
    <style:style style:name="Table288" style:family="table">
      <style:table-properties style:width="6.8437in" fo:margin-left="0in" table:align="lef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style:snap-to-layout-grid="false"/>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fo:color="#000000"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color="#000000"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style:snap-to-layout-grid="false"/>
      <style:text-properties fo:color="#000000"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color="#000000" fo:font-size="10pt" style:font-size-asian="10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color="#000000" fo:font-size="10pt" style:font-size-asian="10pt"/>
    </style:style>
    <style:style style:name="P347" style:parent-style-name="Normal" style:family="paragraph">
      <style:paragraph-properties style:snap-to-layout-grid="false"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indent="0.4923in"/>
      <style:text-properties fo:color="#000000"/>
    </style:style>
    <style:style style:name="TableColumn352" style:family="table-column">
      <style:table-column-properties style:column-width="1.7631in"/>
    </style:style>
    <style:style style:name="TableColumn353" style:family="table-column">
      <style:table-column-properties style:column-width="1.6583in"/>
    </style:style>
    <style:style style:name="TableColumn354" style:family="table-column">
      <style:table-column-properties style:column-width="1.7111in"/>
    </style:style>
    <style:style style:name="TableColumn355" style:family="table-column">
      <style:table-column-properties style:column-width="1.7111in"/>
    </style:style>
    <style:style style:name="Table351" style:family="table">
      <style:table-properties style:width="6.8437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indent="0.0347in"/>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justify"/>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justify"/>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indent="0.0347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justify"/>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align="justify"/>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text-align="justify"/>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text-indent="0.0347in"/>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justify"/>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text-align="justify"/>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fo:text-align="justify"/>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indent="0.0347in"/>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fo:color="#000000"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P635" style:parent-style-name="Normal" style:family="paragraph">
      <style:paragraph-properties style:snap-to-layout-grid="false" fo:text-indent="0.4923in"/>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style:snap-to-layout-grid="false" fo:text-indent="0.4923in"/>
      <style:text-properties fo:color="#000000"/>
    </style:style>
    <style:style style:name="TableColumn640" style:family="table-column">
      <style:table-column-properties style:column-width="1.7104in"/>
    </style:style>
    <style:style style:name="TableColumn641" style:family="table-column">
      <style:table-column-properties style:column-width="1.7111in"/>
    </style:style>
    <style:style style:name="TableColumn642" style:family="table-column">
      <style:table-column-properties style:column-width="1.7111in"/>
    </style:style>
    <style:style style:name="TableColumn643" style:family="table-column">
      <style:table-column-properties style:column-width="1.7111in"/>
    </style:style>
    <style:style style:name="Table639" style:family="table">
      <style:table-properties style:width="6.8437in" fo:margin-left="0in" table:align="lef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fo:text-align="justify"/>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text-align="justify"/>
      <style:text-properties fo:color="#000000" fo:font-size="10pt" style:font-size-asian="10pt"/>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snap-to-layout-grid="false" fo:text-indent="0.0347in"/>
      <style:text-properties fo:color="#000000" fo:font-size="10pt" style:font-size-asian="10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P716" style:parent-style-name="Normal" style:family="paragraph">
      <style:paragraph-properties style:snap-to-layout-grid="false" fo:text-indent="0.4923in"/>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style="italic" style:font-style-asian="italic" style:font-style-complex="italic"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text-properties fo:color="#000000"/>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family="paragraph">
      <style:paragraph-properties>
        <style:tab-stops>
          <style:tab-stop style:type="right" style:position="6.6937in"/>
        </style:tab-stops>
      </style:paragraph-properties>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style:snap-to-layout-grid="false" fo:text-align="center"/>
    </style:style>
    <style:style style:name="T807" style:parent-style-name="DefaultParagraphFont" style:family="text">
      <style:text-properties fo:color="#000000" style:font-size-complex="11pt"/>
    </style:style>
    <style:style style:name="P808" style:parent-style-name="Normal" style:family="paragraph">
      <style:paragraph-properties fo:break-before="page" style:snap-to-layout-grid="false" fo:margin-left="3.543in">
        <style:tab-stops/>
      </style:paragraph-properties>
    </style:style>
    <style:style style:name="T809" style:parent-style-name="DefaultParagraphFont" style:family="text">
      <style:text-properties fo:text-transform="uppercase" fo:color="#000000" style:font-size-complex="11pt"/>
    </style:style>
    <style:style style:name="P810" style:parent-style-name="Normal" style:family="paragraph">
      <style:paragraph-properties style:snap-to-layout-grid="false" fo:margin-left="3.543in">
        <style:tab-stops/>
      </style:paragraph-properties>
      <style:text-properties fo:color="#000000" style:font-size-complex="11pt"/>
    </style:style>
    <style:style style:name="P811" style:parent-style-name="Normal" style:family="paragraph">
      <style:paragraph-properties style:snap-to-layout-grid="false" fo:margin-left="3.543in">
        <style:tab-stops/>
      </style:paragraph-properties>
      <style:text-properties fo:color="#000000" style:font-size-complex="11pt"/>
    </style:style>
    <style:style style:name="P812" style:parent-style-name="Normal" style:family="paragraph">
      <style:paragraph-properties style:snap-to-layout-grid="false" fo:margin-left="3.543in">
        <style:tab-stops/>
      </style:paragraph-properties>
      <style:text-properties fo:color="#000000" style:font-size-complex="11pt"/>
    </style:style>
    <style:style style:name="P813" style:parent-style-name="Normal" style:family="paragraph">
      <style:paragraph-properties style:snap-to-layout-grid="false" fo:margin-left="3.543in">
        <style:tab-stops/>
      </style:paragraph-properties>
      <style:text-properties fo:color="#000000" style:font-size-complex="11pt"/>
    </style:style>
    <style:style style:name="P814" style:parent-style-name="Normal" style:family="paragraph">
      <style:paragraph-properties style:snap-to-layout-grid="false" fo:margin-left="3.543in">
        <style:tab-stops/>
      </style:paragraph-properties>
      <style:text-properties fo:color="#000000" style:font-size-complex="11pt"/>
    </style:style>
    <style:style style:name="P815" style:parent-style-name="Normal" style:family="paragraph">
      <style:paragraph-properties style:snap-to-layout-grid="false" fo:margin-left="3.543in">
        <style:tab-stops/>
      </style:paragraph-properties>
      <style:text-properties fo:color="#000000" style:font-size-complex="11pt"/>
    </style:style>
    <style:style style:name="P816" style:parent-style-name="Normal" style:family="paragraph">
      <style:paragraph-properties style:snap-to-layout-grid="false" fo:margin-left="3.543in">
        <style:tab-stops/>
      </style:paragraph-properties>
      <style:text-properties fo:color="#000000" style:font-size-complex="11pt"/>
    </style:style>
    <style:style style:name="P817" style:parent-style-name="Normal" style:family="paragraph">
      <style:paragraph-properties style:snap-to-layout-grid="false" fo:margin-left="3.543in">
        <style:tab-stops/>
      </style:paragraph-properties>
      <style:text-properties fo:color="#000000" style:font-size-complex="11pt"/>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center"/>
    </style:style>
    <style:style style:name="T820" style:parent-style-name="DefaultParagraphFont" style:family="text">
      <style:text-properties fo:font-weight="bold" style:font-weight-asian="bold" style:font-weight-complex="bold" fo:text-transform="uppercase" fo:color="#000000" style:font-size-complex="11pt"/>
    </style:style>
    <style:style style:name="P821" style:parent-style-name="Normal" style:family="paragraph">
      <style:paragraph-properties style:snap-to-layout-grid="false" fo:text-align="justify" fo:text-indent="0.4923in"/>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text-properties fo:color="#000000"/>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style:snap-to-layout-grid="false" fo:text-align="justify" fo:text-indent="0.4923in"/>
      <style:text-properties fo:color="#000000"/>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1pt"/>
    </style:style>
    <style:style style:name="P832" style:parent-style-name="Normal" style:family="paragraph">
      <style:paragraph-properties style:snap-to-layout-grid="false" fo:text-align="justify" fo:text-indent="0.4923in"/>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text-transform="uppercase"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font-style="italic" style:font-style-asian="italic" style:font-style-complex="italic"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font-style="italic" style:font-style-asian="italic" style:font-style-complex="italic"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font-style="italic" style:font-style-asian="italic" style:font-style-complex="italic"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text-properties fo:color="#000000"/>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style:snap-to-layout-grid="false" fo:text-align="justify" fo:text-indent="0.4923in"/>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style="italic" style:font-style-asian="italic" style:font-style-complex="italic"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style:font-name="Times New Roman" style:font-name-asian="Times New Roman" style:font-name-complex="Times New Roman"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text-properties fo:color="#000000"/>
    </style:style>
    <style:style style:name="P905" style:parent-style-name="Normal" style:family="paragraph">
      <style:paragraph-properties style:snap-to-layout-grid="false" fo:text-align="center"/>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font-style="italic" style:font-style-asian="italic" style:font-style-complex="italic" fo:color="#000000" style:font-size-complex="11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per 62.5%" style:font-size-complex="11pt"/>
    </style:style>
    <style:style style:name="T944" style:parent-style-name="DefaultParagraphFont" style:family="text">
      <style:text-properties fo:font-size="10pt" style:font-size-asian="10pt" fo:language="en" fo:country="US"/>
    </style:style>
    <style:style style:name="T945" style:parent-style-name="DefaultParagraphFont" style:family="text">
      <style:text-properties fo:color="#000000"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text-position="super 62.5%"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font-style="italic" style:font-style-asian="italic" style:font-style-complex="italic"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font-style="italic" style:font-style-asian="italic" style:font-style-complex="italic"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font-style="italic" style:font-style-asian="italic" style:font-style-complex="italic"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style:snap-to-layout-grid="false" fo:text-align="justify" fo:text-indent="0.4923in"/>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font-style="italic" style:font-style-asian="italic" style:font-style-complex="italic"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style="italic" style:font-style-asian="italic" style:font-style-complex="italic"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font-style="italic" style:font-style-asian="italic" style:font-style-complex="italic"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font-style="italic" style:font-style-asian="italic" style:font-style-complex="italic"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center"/>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justify" fo:text-indent="0.4923in"/>
      <style:text-properties fo:color="#000000"/>
    </style:style>
    <style:style style:name="P1017" style:parent-style-name="Normal" style:family="paragraph">
      <style:paragraph-properties style:snap-to-layout-grid="false" fo:text-align="center"/>
    </style:style>
    <style:style style:name="T10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19" style:parent-style-name="Normal" style:family="paragraph">
      <style:paragraph-properties style:snap-to-layout-grid="false" fo:text-align="justify" fo:text-indent="0.4923in"/>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text-position="sub 62.5%"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ableColumn1046" style:family="table-column">
      <style:table-column-properties style:column-width="1.893in"/>
    </style:style>
    <style:style style:name="TableColumn1047" style:family="table-column">
      <style:table-column-properties style:column-width="1.5284in"/>
    </style:style>
    <style:style style:name="TableColumn1048" style:family="table-column">
      <style:table-column-properties style:column-width="1.7111in"/>
    </style:style>
    <style:style style:name="TableColumn1049" style:family="table-column">
      <style:table-column-properties style:column-width="1.5652in"/>
    </style:style>
    <style:style style:name="Table1045" style:family="table">
      <style:table-properties style:width="6.6979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fo:text-indent="0.4923in"/>
      <style:text-properties fo:color="#000000"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fo:text-indent="0.0416in"/>
      <style:text-properties fo:color="#000000"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fo:text-align="justify"/>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TableColumn1063" style:family="table-column">
      <style:table-column-properties style:column-width="2.2812in"/>
    </style:style>
    <style:style style:name="TableColumn1064" style:family="table-column">
      <style:table-column-properties style:column-width="2.2812in"/>
    </style:style>
    <style:style style:name="TableColumn1065" style:family="table-column">
      <style:table-column-properties style:column-width="2.1354in"/>
    </style:style>
    <style:style style:name="Table1062" style:family="table">
      <style:table-properties style:width="6.6979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justify" fo:text-indent="0.4923in"/>
      <style:text-properties fo:color="#000000"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fo:text-indent="0.0416in"/>
      <style:text-properties fo:color="#000000"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fo:text-indent="0.0416in"/>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ableColumn1077" style:family="table-column">
      <style:table-column-properties style:column-width="1.7631in"/>
    </style:style>
    <style:style style:name="TableColumn1078" style:family="table-column">
      <style:table-column-properties style:column-width="1.4284in"/>
    </style:style>
    <style:style style:name="TableColumn1079" style:family="table-column">
      <style:table-column-properties style:column-width="1.4284in"/>
    </style:style>
    <style:style style:name="TableColumn1080" style:family="table-column">
      <style:table-column-properties style:column-width="1.1687in"/>
    </style:style>
    <style:style style:name="TableColumn1081" style:family="table-column">
      <style:table-column-properties style:column-width="0.9048in"/>
    </style:style>
    <style:style style:name="Table1076" style:family="table">
      <style:table-properties style:width="6.6937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fo:text-indent="0.4923in"/>
      <style:text-properties fo:color="#000000"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justify"/>
      <style:text-properties fo:color="#000000" style:font-size-complex="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fo:text-align="justify" fo:text-indent="0.0416in"/>
      <style:text-properties fo:color="#000000"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style:text-properties fo:color="#000000" style:font-size-complex="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text-properties fo:color="#000000"/>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97" style:parent-style-name="Normal" style:family="paragraph">
      <style:paragraph-properties style:snap-to-layout-grid="false" fo:text-align="justify" fo:text-indent="0.4923in"/>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16" style:parent-style-name="Normal" style:family="paragraph">
      <style:paragraph-properties style:snap-to-layout-grid="false" fo:text-align="justify" fo:text-indent="0.4923in"/>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text-properties fo:color="#000000"/>
    </style:style>
    <style:style style:name="P1124" style:parent-style-name="Normal" style:family="paragraph">
      <style:paragraph-properties style:snap-to-layout-grid="false" fo:text-align="justify" fo:text-indent="0.4923in">
        <style:tab-stops>
          <style:tab-stop style:type="left" style:position="1.4284in"/>
        </style:tab-stops>
      </style:paragraph-properties>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1.4284in">
        <style:tab-stops>
          <style:tab-stop style:type="left" style:position="1.4284in"/>
        </style:tab-stops>
      </style:paragraph-properties>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text-properties fo:color="#000000"/>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32" style:parent-style-name="Normal" style:family="paragraph">
      <style:paragraph-properties style:snap-to-layout-grid="false" fo:text-align="justify" fo:text-indent="0.4923in"/>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text-properties fo:color="#000000"/>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text-properties fo:color="#000000"/>
    </style:style>
    <style:style style:name="P1147" style:parent-style-name="Normal" style:family="paragraph">
      <style:paragraph-properties style:snap-to-layout-grid="false" fo:text-align="justify" fo:text-indent="0.4923in">
        <style:tab-stops>
          <style:tab-stop style:type="left" style:position="1.818in"/>
          <style:tab-stop style:type="left" style:position="2.9868in"/>
        </style:tab-stops>
      </style:paragraph-properties>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2.9868in">
        <style:tab-stops>
          <style:tab-stop style:type="left" style:position="2.9868in"/>
        </style:tab-stops>
      </style:paragraph-properties>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text-properties fo:color="#000000"/>
    </style:style>
    <style:style style:name="P1154" style:parent-style-name="Normal" style:family="paragraph">
      <style:paragraph-properties style:snap-to-layout-grid="false" fo:text-align="justify" fo:text-indent="1.818in">
        <style:tab-stops>
          <style:tab-stop style:type="left" style:position="1.818in"/>
          <style:tab-stop style:type="left" style:position="2.9868in"/>
        </style:tab-stops>
      </style:paragraph-properties>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2.9868in">
        <style:tab-stops>
          <style:tab-stop style:type="left" style:position="2.9868in"/>
        </style:tab-stops>
      </style:paragraph-properties>
    </style:style>
    <style:style style:name="T1158" style:parent-style-name="DefaultParagraphFont" style:family="text">
      <style:text-properties fo:color="#000000" style:font-size-complex="11pt"/>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align="center"/>
    </style:style>
    <style:style style:name="T11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62" style:parent-style-name="Normal" style:family="paragraph">
      <style:paragraph-properties style:snap-to-layout-grid="false" fo:text-align="justify" fo:text-indent="0.4923in"/>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text-properties fo:color="#000000"/>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68" style:parent-style-name="Normal" style:family="paragraph">
      <style:paragraph-properties style:snap-to-layout-grid="false" fo:text-align="justify" fo:text-indent="0.4923in"/>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text-properties fo:color="#000000"/>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text-properties fo:color="#000000"/>
    </style:style>
    <style:style style:name="P1180" style:parent-style-name="Normal" style:family="paragraph">
      <style:paragraph-properties style:snap-to-layout-grid="false" fo:text-align="center"/>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font-style="italic" style:font-style-asian="italic" style:font-style-complex="italic"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text-properties fo:color="#000000"/>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font-style="italic" style:font-style-asian="italic" style:font-style-complex="italic"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text-properties fo:color="#000000"/>
    </style:style>
    <style:style style:name="P1196" style:parent-style-name="Normal" style:family="paragraph">
      <style:paragraph-properties style:snap-to-layout-grid="false" fo:text-align="center"/>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8" style:parent-style-name="Normal" style:family="paragraph">
      <style:paragraph-properties style:snap-to-layout-grid="false" fo:text-align="justify" fo:text-indent="0.4923in"/>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text-properties fo:color="#000000"/>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font-style="italic" style:font-style-asian="italic" style:font-style-complex="italic"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12" style:parent-style-name="Normal" style:family="paragraph">
      <style:paragraph-properties style:snap-to-layout-grid="false" fo:text-align="justify" fo:text-indent="0.4923in"/>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text-properties fo:color="#000000"/>
    </style:style>
    <style:style style:name="P1216" style:parent-style-name="Normal" style:family="paragraph">
      <style:paragraph-properties style:snap-to-layout-grid="false" fo:text-align="center"/>
    </style:style>
    <style:style style:name="T1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18" style:parent-style-name="Normal" style:family="paragraph">
      <style:paragraph-properties style:snap-to-layout-grid="false" fo:text-align="justify" fo:text-indent="0.4923in"/>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font-style="italic" style:font-style-asian="italic" style:font-style-complex="italic"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center"/>
    </style:style>
    <style:style style:name="T1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style:font-name="Times New Roman" style:font-name-asian="Times New Roman" style:font-name-complex="Times New Roman"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style:font-name="Times New Roman" style:font-name-asian="Times New Roman" style:font-name-complex="Times New Roman"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style:font-name="Times New Roman" style:font-name-asian="Times New Roman" style:font-name-complex="Times New Roman"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text-properties fo:color="#000000"/>
    </style:style>
    <style:style style:name="P1255" style:parent-style-name="Normal" style:family="paragraph">
      <style:paragraph-properties style:snap-to-layout-grid="false" fo:text-align="center"/>
    </style:style>
    <style:style style:name="T12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center"/>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267" style:parent-style-name="Normal" style:family="paragraph">
      <style:paragraph-properties fo:break-before="page" style:snap-to-layout-grid="false" fo:text-align="center"/>
    </style:style>
    <style:style style:name="T1268" style:parent-style-name="DefaultParagraphFont" style:family="text">
      <style:text-properties fo:font-weight="bold" style:font-weight-asian="bold" style:font-weight-complex="bold" fo:color="#000000" style:font-size-complex="11pt"/>
    </style:style>
    <style:style style:name="P1269" style:parent-style-name="Normal" style:family="paragraph">
      <style:paragraph-properties style:snap-to-layout-grid="false" fo:text-align="justify" fo:text-indent="0.4923in"/>
      <style:text-properties fo:color="#000000"/>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text-properties fo:color="#000000"/>
    </style:style>
    <style:style style:name="P1276" style:parent-style-name="Normal" style:family="paragraph">
      <style:paragraph-properties style:snap-to-layout-grid="false" fo:text-align="center"/>
    </style:style>
    <style:style style:name="T1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78" style:parent-style-name="Normal" style:family="paragraph">
      <style:paragraph-properties style:snap-to-layout-grid="false" fo:text-align="justify" fo:text-indent="0.4923in"/>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style:snap-to-layout-grid="false" fo:text-align="justify" fo:text-indent="0.4923in"/>
      <style:text-properties fo:color="#000000"/>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90" style:parent-style-name="Normal" style:family="paragraph">
      <style:paragraph-properties style:snap-to-layout-grid="false" fo:text-align="justify" fo:text-indent="0.4923in"/>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text-properties fo:color="#000000"/>
    </style:style>
    <style:style style:name="P1294" style:parent-style-name="Normal" style:family="paragraph">
      <style:paragraph-properties style:snap-to-layout-grid="false" fo:text-align="center"/>
    </style:style>
    <style:style style:name="T12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96" style:parent-style-name="Normal" style:family="paragraph">
      <style:paragraph-properties style:snap-to-layout-grid="false" fo:text-align="justify" fo:text-indent="0.4923in"/>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text-properties fo:color="#000000"/>
    </style:style>
    <style:style style:name="P1300" style:parent-style-name="Normal" style:family="paragraph">
      <style:paragraph-properties style:snap-to-layout-grid="false" fo:text-align="center"/>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text-properties fo:color="#000000"/>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font-weight-complex="bold" fo:color="#000000" style:font-size-complex="11pt"/>
    </style:style>
    <style:style style:name="P1305" style:parent-style-name="Normal" style:family="paragraph">
      <style:paragraph-properties style:snap-to-layout-grid="false" fo:text-align="justify" fo:text-indent="0.4923in"/>
      <style:text-properties fo:color="#000000"/>
    </style:style>
    <style:style style:name="TableColumn1307" style:family="table-column">
      <style:table-column-properties style:column-width="2.2812in"/>
    </style:style>
    <style:style style:name="TableColumn1308" style:family="table-column">
      <style:table-column-properties style:column-width="1.5597in"/>
    </style:style>
    <style:style style:name="TableColumn1309" style:family="table-column">
      <style:table-column-properties style:column-width="3.0027in"/>
    </style:style>
    <style:style style:name="Table1306" style:family="table">
      <style:table-properties style:width="6.8437in" fo:margin-left="0in" table:align="left"/>
    </style:style>
    <style:style style:name="TableRow1310" style:family="table-row">
      <style:table-row-properties/>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style:snap-to-layout-grid="false" fo:text-align="justify"/>
      <style:text-properties fo:color="#000000" fo:font-size="10pt" style:font-size-asian="10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style:snap-to-layout-grid="false" fo:text-align="justify"/>
      <style:text-properties fo:color="#000000" fo:font-size="10pt" style:font-size-asian="10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style:snap-to-layout-grid="false" fo:text-align="justify"/>
      <style:text-properties fo:color="#000000" fo:font-size="10pt" style:font-size-asian="10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style:snap-to-layout-grid="false" fo:text-align="justify"/>
      <style:text-properties fo:color="#000000" fo:font-size="10pt" style:font-size-asian="10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style:snap-to-layout-grid="false" fo:text-align="justify"/>
      <style:text-properties fo:color="#000000"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snap-to-layout-grid="false" fo:text-align="justify"/>
      <style:text-properties fo:color="#000000"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fo:text-align="justify"/>
      <style:text-properties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fo:text-align="justify"/>
      <style:text-properties fo:color="#000000"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text-properties fo:color="#000000"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align="justify"/>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fo:text-align="justify"/>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align="justify"/>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text-align="justify"/>
      <style:text-properties fo:color="#000000"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justify"/>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fo:text-align="justify"/>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fo:text-align="justify"/>
      <style:text-properties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fo:text-align="justify"/>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fo:text-align="justify"/>
      <style:text-properties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align="justify"/>
      <style:text-properties fo:color="#000000"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justify"/>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fo:text-align="justify"/>
      <style:text-properties fo:color="#000000"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align="justify"/>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fo:text-align="justify"/>
      <style:text-properties fo:color="#000000"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fo:text-align="justify"/>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fo:text-align="justify" fo:text-indent="0.0347in"/>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align="justify"/>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fo:text-align="justify"/>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align="justify"/>
      <style:text-properties fo:color="#000000"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align="justify"/>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justify"/>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style:text-properties fo:color="#000000"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fo:text-align="justify"/>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justify"/>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fo:text-align="justify"/>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fo:text-align="justify"/>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align="justify"/>
      <style:text-properties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style:text-properties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justify"/>
      <style:text-properties fo:color="#000000"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align="justify"/>
      <style:text-properties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fo:text-align="justify"/>
      <style:text-properties fo:color="#000000"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justify"/>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fo:text-align="justify"/>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style:text-properties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align="justify"/>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align="justify"/>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fo:text-align="justify"/>
      <style:text-properties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align="justify"/>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ext-properties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align="justify"/>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fo:text-align="justify"/>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fo:text-align="justify"/>
      <style:text-properties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justify"/>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align="justify"/>
      <style:text-properties fo:color="#000000"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fo:text-align="justify"/>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fo:text-align="justify"/>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text-align="justify"/>
      <style:text-properties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fo:text-align="justify"/>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fo:text-align="justify"/>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align="justify"/>
      <style:text-properties fo:color="#000000"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fo:text-align="justify"/>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align="justify"/>
      <style:text-properties fo:color="#000000"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align="justify"/>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fo:text-align="justify"/>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fo:text-align="justify"/>
      <style:text-properties fo:color="#000000"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align="justify"/>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fo:text-align="justify"/>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fo:text-align="justify"/>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fo:text-align="justify"/>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fo:text-align="justify"/>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text-align="justify"/>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align="justify"/>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fo:text-align="justify"/>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fo:text-align="justify"/>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fo:text-align="justify"/>
      <style:text-properties fo:color="#000000"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fo:text-align="justify"/>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fo:text-align="justify"/>
      <style:text-properties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fo:text-align="justify"/>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align="justify"/>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fo:text-align="justify"/>
      <style:text-properties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justify"/>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fo:text-align="justify"/>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fo:text-align="justify"/>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align="justify"/>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fo:text-align="justify"/>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fo:text-align="justify"/>
      <style:text-properties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justify"/>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fo:text-align="justify"/>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fo:text-align="justify"/>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justify"/>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style:text-properties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fo:text-align="justify"/>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fo:text-align="justify"/>
      <style:text-properties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fo:text-align="justify"/>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fo:text-align="justify"/>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justify"/>
      <style:text-properties fo:color="#000000"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align="justify"/>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fo:text-align="justify"/>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justify"/>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align="justify"/>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align="justify"/>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justify"/>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justify"/>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justify"/>
      <style:text-properties fo:color="#000000"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fo:text-align="justify"/>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fo:text-align="justify"/>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fo:text-align="justify"/>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fo:text-align="justify"/>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fo:text-align="justify"/>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fo:text-align="justify"/>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fo:text-align="justify"/>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fo:text-align="justify"/>
      <style:text-properties fo:color="#000000"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justify"/>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justify"/>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fo:text-align="justify"/>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align="justify"/>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justify"/>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align="justify"/>
      <style:text-properties fo:color="#000000"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fo:text-align="justify"/>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fo:text-align="justify"/>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fo:text-align="justify"/>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align="justify"/>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fo:text-align="justify"/>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fo:text-align="justify"/>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fo:text-align="justify"/>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fo:text-align="justify"/>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fo:text-align="justify"/>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fo:text-align="justify"/>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fo:text-align="justify"/>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fo:text-align="justify"/>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fo:text-align="justify"/>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fo:text-align="justify"/>
      <style:text-properties fo:color="#000000"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fo:text-align="justify"/>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fo:text-align="justify"/>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fo:text-align="justify"/>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text-align="justify"/>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fo:text-align="justify"/>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text-align="justify"/>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justify"/>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fo:text-align="justify"/>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fo:text-align="justify"/>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fo:text-align="justify"/>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fo:text-align="justify"/>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fo:text-align="justify"/>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fo:text-align="justify"/>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fo:text-align="justify"/>
      <style:text-properties fo:color="#000000"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fo:text-align="justify"/>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fo:text-align="justify"/>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fo:text-align="justify"/>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fo:text-align="justify"/>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fo:text-align="justify"/>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fo:text-align="justify"/>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fo:text-align="justify"/>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fo:text-align="justify"/>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fo:text-align="justify"/>
      <style:text-properties fo:color="#000000"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fo:text-align="justify"/>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fo:text-align="justify"/>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fo:text-align="justify"/>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align="justify"/>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justify"/>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justify"/>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fo:text-align="justify"/>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fo:text-align="justify"/>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fo:text-align="justify"/>
      <style:text-properties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fo:text-align="justify"/>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fo:text-align="justify"/>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fo:text-align="justify"/>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align="justify"/>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fo:text-align="justify"/>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fo:text-align="justify"/>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fo:text-align="justify"/>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fo:text-align="justify"/>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fo:text-align="justify"/>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justify"/>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align="justify"/>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fo:text-align="justify"/>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fo:text-align="justify"/>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fo:text-align="justify"/>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justify"/>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fo:text-align="justify"/>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fo:text-align="justify"/>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fo:text-align="justify"/>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justify"/>
      <style:text-properties fo:color="#000000"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fo:text-align="justify"/>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fo:text-align="justify"/>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fo:text-align="justify"/>
      <style:text-properties fo:color="#000000"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justify"/>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justify"/>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fo:text-align="justify"/>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justify"/>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fo:text-align="justify"/>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justify"/>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fo:text-align="justify"/>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text-align="justify"/>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justify"/>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fo:text-align="justify"/>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fo:text-align="justify"/>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fo:text-align="justify"/>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fo:text-align="justify"/>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justify"/>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fo:text-align="justify"/>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fo:text-align="justify"/>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align="justify"/>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fo:text-align="justify"/>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fo:text-align="justify"/>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fo:text-align="justify"/>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fo:text-align="justify"/>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fo:text-align="justify"/>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fo:text-align="justify"/>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text-align="justify"/>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fo:text-align="justify"/>
      <style:text-properties fo:color="#000000"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justify"/>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fo:text-align="justify"/>
      <style:text-properties fo:color="#000000"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fo:text-align="justify"/>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justify"/>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justify" fo:text-indent="0.0347in"/>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fo:text-align="justify"/>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fo:text-align="justify"/>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fo:text-align="justify"/>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fo:text-align="justify"/>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fo:text-align="justify"/>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text-align="justify"/>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fo:text-align="justify"/>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fo:text-align="justify"/>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fo:text-align="justify"/>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fo:text-align="justify"/>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fo:text-align="justify"/>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fo:text-align="justify"/>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fo:text-align="justify"/>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fo:text-align="justify"/>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fo:text-align="justify"/>
      <style:text-properties fo:color="#000000"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fo:text-align="justify"/>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fo:text-align="justify"/>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fo:text-align="justify"/>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align="justify"/>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fo:text-align="justify"/>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justify"/>
      <style:text-properties fo:color="#000000"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fo:text-align="justify"/>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fo:text-align="justify"/>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fo:text-align="justify"/>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fo:text-align="justify"/>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fo:text-align="justify"/>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fo:text-align="justify"/>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justify"/>
      <style:text-properties fo:color="#000000"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justify"/>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fo:text-align="justify"/>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justify"/>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align="justify"/>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fo:text-align="justify"/>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fo:text-align="justify"/>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fo:text-align="justify"/>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fo:text-align="justify"/>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style:text-properties fo:color="#000000"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fo:text-align="justify"/>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fo:text-align="justify"/>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fo:text-align="justify"/>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fo:text-align="justify"/>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fo:text-align="justify"/>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fo:text-align="justify"/>
      <style:text-properties fo:color="#000000"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fo:text-align="justify"/>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fo:text-align="justify"/>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justify"/>
      <style:text-properties fo:color="#000000" fo:font-size="10pt" style:font-size-asian="10pt"/>
    </style:style>
    <style:style style:name="TableRow2031" style:family="table-row">
      <style:table-row-properties/>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style:snap-to-layout-grid="false" fo:text-align="justify"/>
      <style:text-properties fo:color="#000000" fo:font-size="10pt" style:font-size-asian="10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style:snap-to-layout-grid="false" fo:text-align="justify"/>
      <style:text-properties fo:color="#000000" fo:font-size="10pt" style:font-size-asian="10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style:snap-to-layout-grid="false" fo:text-align="justify"/>
      <style:text-properties fo:color="#000000" fo:font-size="10pt" style:font-size-asian="10pt"/>
    </style:style>
    <style:style style:name="P2038" style:parent-style-name="Normal" style:family="paragraph">
      <style:paragraph-properties style:snap-to-layout-grid="false" fo:text-align="justify" fo:text-indent="0.4923in"/>
      <style:text-properties fo:color="#000000"/>
    </style:style>
    <style:style style:name="P2039" style:parent-style-name="Normal" style:family="paragraph">
      <style:paragraph-properties style:snap-to-layout-grid="false" fo:text-align="center"/>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center"/>
    </style:style>
    <style:style style:name="T2043" style:parent-style-name="DefaultParagraphFont" style:family="text">
      <style:text-properties fo:font-weight="bold" style:font-weight-asian="bold" style:font-weight-complex="bold" fo:color="#000000" style:font-size-complex="11pt"/>
    </style:style>
    <style:style style:name="P2044" style:parent-style-name="Normal" style:family="paragraph">
      <style:paragraph-properties style:snap-to-layout-grid="false" fo:text-align="justify" fo:text-indent="0.4923in"/>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11p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11p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11p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font-size-complex="11p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11p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11p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11p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11pt"/>
    </style:style>
    <style:style style:name="P2087" style:parent-style-name="Normal" style:family="paragraph">
      <style:paragraph-properties style:snap-to-layout-grid="false" fo:text-align="center"/>
    </style:style>
    <style:style style:name="T2088" style:parent-style-name="DefaultParagraphFont" style:family="text">
      <style:text-properties fo:color="#000000" style:font-size-complex="11pt"/>
    </style:style>
    <style:style style:name="P208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snap-to-layout-grid="false" fo:text-align="justify" fo:text-indent="0.4923in"/>
      <style:text-properties fo:color="#000000"/>
    </style:style>
    <style:style style:name="TableColumn2100" style:family="table-column">
      <style:table-column-properties style:column-width="2.1638in"/>
    </style:style>
    <style:style style:name="TableColumn2101" style:family="table-column">
      <style:table-column-properties style:column-width="1.0145in"/>
    </style:style>
    <style:style style:name="TableColumn2102" style:family="table-column">
      <style:table-column-properties style:column-width="1.027in"/>
    </style:style>
    <style:style style:name="TableColumn2103" style:family="table-column">
      <style:table-column-properties style:column-width="1.0423in"/>
    </style:style>
    <style:style style:name="TableColumn2104" style:family="table-column">
      <style:table-column-properties style:column-width="1.0486in"/>
    </style:style>
    <style:style style:name="TableColumn2105" style:family="table-column">
      <style:table-column-properties style:column-width="1.0444in"/>
    </style:style>
    <style:style style:name="TableColumn2106" style:family="table-column">
      <style:table-column-properties style:column-width="1.0555in"/>
    </style:style>
    <style:style style:name="TableColumn2107" style:family="table-column">
      <style:table-column-properties style:column-width="1.0562in"/>
    </style:style>
    <style:style style:name="TableColumn2108" style:family="table-column">
      <style:table-column-properties style:column-width="1.027in"/>
    </style:style>
    <style:style style:name="Table2099" style:family="table">
      <style:table-properties style:width="10.4798in" fo:margin-left="0in" table:align="left"/>
    </style:style>
    <style:style style:name="TableRow2109" style:family="table-row">
      <style:table-row-properties/>
    </style:style>
    <style:style style:name="TableCell2110" style:family="table-cell">
      <style:table-cell-properties fo:border="0.0069in solid #000000" fo:background-color="#E6E6E6" fo:padding-top="0in" fo:padding-left="0.075in" fo:padding-bottom="0in" fo:padding-right="0.075in"/>
    </style:style>
    <style:style style:name="P2111" style:parent-style-name="Normal" style:family="paragraph">
      <style:paragraph-properties fo:text-align="center" fo:margin-left="-0.0583in" fo:margin-right="-0.0659in">
        <style:tab-stops/>
      </style:paragraph-properties>
    </style:style>
    <style:style style:name="T2112" style:parent-style-name="DefaultParagraphFont" style:family="text">
      <style:text-properties fo:font-weight="bold" style:font-weight-asian="bold" fo:font-size="7pt" style:font-size-asian="7pt" style:font-size-complex="7pt" style:language-asian="lt" style:country-asian="LT"/>
    </style:style>
    <style:style style:name="TableCell2113" style:family="table-cell">
      <style:table-cell-properties fo:border="0.0069in solid #000000" fo:background-color="#E6E6E6" fo:padding-top="0in" fo:padding-left="0.075in" fo:padding-bottom="0in" fo:padding-right="0.075in"/>
    </style:style>
    <style:style style:name="P2114" style:parent-style-name="Normal" style:family="paragraph">
      <style:paragraph-properties fo:text-align="center" fo:margin-left="-0.0583in" fo:margin-right="-0.0659in">
        <style:tab-stops/>
      </style:paragraph-properties>
    </style:style>
    <style:style style:name="T2115" style:parent-style-name="DefaultParagraphFont" style:family="text">
      <style:text-properties fo:font-weight="bold" style:font-weight-asian="bold" fo:font-size="7pt" style:font-size-asian="7pt" style:font-size-complex="7pt" style:language-asian="lt" style:country-asian="LT"/>
    </style:style>
    <style:style style:name="TableCell2116" style:family="table-cell">
      <style:table-cell-properties fo:border="0.0069in solid #000000" fo:background-color="#E6E6E6" fo:padding-top="0in" fo:padding-left="0.075in" fo:padding-bottom="0in" fo:padding-right="0.075in"/>
    </style:style>
    <style:style style:name="P2117" style:parent-style-name="Normal" style:family="paragraph">
      <style:paragraph-properties fo:text-align="center" fo:margin-left="-0.0583in" fo:margin-right="-0.0659in">
        <style:tab-stops/>
      </style:paragraph-properties>
    </style:style>
    <style:style style:name="T2118" style:parent-style-name="DefaultParagraphFont" style:family="text">
      <style:text-properties fo:font-weight="bold" style:font-weight-asian="bold" fo:font-size="7pt" style:font-size-asian="7pt" style:font-size-complex="7pt" style:language-asian="lt" style:country-asian="LT"/>
    </style:style>
    <style:style style:name="TableCell2119" style:family="table-cell">
      <style:table-cell-properties fo:border="0.0069in solid #000000" fo:background-color="#E6E6E6" fo:padding-top="0in" fo:padding-left="0.075in" fo:padding-bottom="0in" fo:padding-right="0.075in"/>
    </style:style>
    <style:style style:name="P2120"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2121"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paragraph-properties fo:text-align="center" fo:margin-left="-0.0583in" fo:margin-right="-0.0659in">
        <style:tab-stops/>
      </style:paragraph-properties>
    </style:style>
    <style:style style:name="T2124" style:parent-style-name="DefaultParagraphFont" style:family="text">
      <style:text-properties fo:font-weight="bold" style:font-weight-asian="bold" fo:font-size="7pt" style:font-size-asian="7pt" style:font-size-complex="7pt" style:language-asian="lt" style:country-asian="LT"/>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text-align="center" fo:margin-left="-0.0583in" fo:margin-right="-0.0659in">
        <style:tab-stops/>
      </style:paragraph-properties>
    </style:style>
    <style:style style:name="T2127" style:parent-style-name="DefaultParagraphFont" style:family="text">
      <style:text-properties fo:font-weight="bold" style:font-weight-asian="bold" fo:font-size="7pt" style:font-size-asian="7pt" style:font-size-complex="7pt" style:language-asian="lt" style:country-asian="LT"/>
    </style:style>
    <style:style style:name="TableCell2128" style:family="table-cell">
      <style:table-cell-properties fo:border="0.0069in solid #000000" fo:background-color="#E6E6E6" fo:padding-top="0in" fo:padding-left="0.075in" fo:padding-bottom="0in" fo:padding-right="0.075in"/>
    </style:style>
    <style:style style:name="P2129"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2130" style:parent-style-name="Normal" style:family="paragraph">
      <style:paragraph-properties fo:text-align="center" fo:margin-left="-0.0583in" fo:margin-right="-0.0659in">
        <style:tab-stops/>
      </style:paragraph-properties>
    </style:style>
    <style:style style:name="T2131" style:parent-style-name="DefaultParagraphFont" style:family="text">
      <style:text-properties fo:font-weight="bold" style:font-weight-asian="bold" fo:font-size="7pt" style:font-size-asian="7pt" style:font-size-complex="7pt" style:language-asian="lt" style:country-asian="LT"/>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text-align="center" fo:margin-left="-0.0583in" fo:margin-right="-0.0659in">
        <style:tab-stops/>
      </style:paragraph-properties>
    </style:style>
    <style:style style:name="T2134" style:parent-style-name="DefaultParagraphFont" style:family="text">
      <style:text-properties fo:font-weight="bold" style:font-weight-asian="bold" fo:font-size="7pt" style:font-size-asian="7pt" style:font-size-complex="7pt" style:language-asian="lt" style:country-asian="L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text-align="center" fo:margin-left="-0.0583in" fo:margin-right="-0.0659in">
        <style:tab-stops/>
      </style:paragraph-properties>
    </style:style>
    <style:style style:name="T2137" style:parent-style-name="DefaultParagraphFont" style:family="text">
      <style:text-properties fo:font-weight="bold" style:font-weight-asian="bold" fo:font-size="7pt" style:font-size-asian="7pt" style:font-size-complex="7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0583in" fo:margin-right="-0.0659in">
        <style:tab-stops/>
      </style:paragraph-properties>
    </style:style>
    <style:style style:name="T2141" style:parent-style-name="DefaultParagraphFont" style:family="text">
      <style:text-properties fo:font-size="7pt" style:font-size-asian="7pt" style:font-size-complex="7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583in" fo:margin-right="-0.0659in">
        <style:tab-stops/>
      </style:paragraph-properties>
    </style:style>
    <style:style style:name="T2144" style:parent-style-name="DefaultParagraphFont" style:family="text">
      <style:text-properties fo:font-size="7pt" style:font-size-asian="7pt" style:font-size-complex="7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0583in" fo:margin-right="-0.0659in">
        <style:tab-stops/>
      </style:paragraph-properties>
    </style:style>
    <style:style style:name="T2147" style:parent-style-name="DefaultParagraphFont" style:family="text">
      <style:text-properties fo:font-size="7pt" style:font-size-asian="7pt" style:font-size-complex="7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583in" fo:margin-right="-0.0659in">
        <style:tab-stops/>
      </style:paragraph-properties>
    </style:style>
    <style:style style:name="T2150" style:parent-style-name="DefaultParagraphFont" style:family="text">
      <style:text-properties fo:font-size="7pt" style:font-size-asian="7pt" style:font-size-complex="7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0583in" fo:margin-right="-0.0659in">
        <style:tab-stops/>
      </style:paragraph-properties>
    </style:style>
    <style:style style:name="T2153" style:parent-style-name="DefaultParagraphFont" style:family="text">
      <style:text-properties fo:font-size="7pt" style:font-size-asian="7pt" style:font-size-complex="7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156" style:parent-style-name="Normal" style:family="paragraph">
      <style:paragraph-properties fo:margin-left="-0.0583in" fo:margin-right="-0.0659in">
        <style:tab-stops/>
      </style:paragraph-properties>
    </style:style>
    <style:style style:name="T2157" style:parent-style-name="DefaultParagraphFont" style:family="text">
      <style:text-properties fo:font-size="7pt" style:font-size-asian="7pt" style:font-size-complex="7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583in" fo:margin-right="-0.0659in">
        <style:tab-stops/>
      </style:paragraph-properties>
      <style:text-properties fo:font-size="7pt" style:font-size-asian="7pt" style:font-size-complex="7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583in" fo:margin-right="-0.0659in">
        <style:tab-stops/>
      </style:paragraph-properties>
      <style:text-properties fo:font-size="7pt" style:font-size-asian="7pt" style:font-size-complex="7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583in" fo:margin-right="-0.0659in">
        <style:tab-stops/>
      </style:paragraph-properties>
      <style:text-properties fo:font-size="7pt" style:font-size-asian="7pt" style:font-size-complex="7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0583in" fo:margin-right="-0.0659in">
        <style:tab-stops/>
      </style:paragraph-properties>
    </style:style>
    <style:style style:name="T2169" style:parent-style-name="DefaultParagraphFont" style:family="text">
      <style:text-properties fo:font-size="7pt" style:font-size-asian="7pt" style:font-size-complex="7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583in" fo:margin-right="-0.0659in">
        <style:tab-stops/>
      </style:paragraph-properties>
    </style:style>
    <style:style style:name="T2172" style:parent-style-name="DefaultParagraphFont" style:family="text">
      <style:text-properties fo:font-size="7pt" style:font-size-asian="7pt" style:font-size-complex="7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175" style:parent-style-name="Normal" style:family="paragraph">
      <style:paragraph-properties fo:margin-left="-0.0583in" fo:margin-right="-0.0659in">
        <style:tab-stops/>
      </style:paragraph-properties>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17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18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182" style:parent-style-name="Normal" style:family="paragraph">
      <style:paragraph-properties fo:margin-left="-0.0583in" fo:margin-right="-0.0659in">
        <style:tab-stops/>
      </style:paragraph-properties>
    </style:style>
    <style:style style:name="T2183" style:parent-style-name="DefaultParagraphFont" style:family="text">
      <style:text-properties fo:font-size="7pt" style:font-size-asian="7pt" style:font-size-complex="7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0583in" fo:margin-right="-0.0659in">
        <style:tab-stops/>
      </style:paragraph-properties>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583in" fo:margin-right="-0.0659in">
        <style:tab-stops/>
      </style:paragraph-properties>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583in" fo:margin-right="-0.0659in">
        <style:tab-stops/>
      </style:paragraph-properties>
      <style:text-properties fo:font-size="7pt" style:font-size-asian="7pt" style:font-size-complex="7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583in" fo:margin-right="-0.0659in">
        <style:tab-stops/>
      </style:paragraph-properties>
    </style:style>
    <style:style style:name="T2193" style:parent-style-name="DefaultParagraphFont" style:family="text">
      <style:text-properties fo:font-size="7pt" style:font-size-asian="7pt" style:font-size-complex="7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583in" fo:margin-right="-0.0659in">
        <style:tab-stops/>
      </style:paragraph-properties>
    </style:style>
    <style:style style:name="T2196" style:parent-style-name="DefaultParagraphFont" style:family="text">
      <style:text-properties fo:font-size="7pt" style:font-size-asian="7pt" style:font-size-complex="7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0583in" fo:margin-right="-0.0659in">
        <style:tab-stops/>
      </style:paragraph-properties>
    </style:style>
    <style:style style:name="T2199" style:parent-style-name="DefaultParagraphFont" style:family="text">
      <style:text-properties fo:font-size="7pt" style:font-size-asian="7pt" style:font-size-complex="7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02" style:parent-style-name="Normal" style:family="paragraph">
      <style:paragraph-properties fo:margin-left="-0.0583in" fo:margin-right="-0.0659in">
        <style:tab-stops/>
      </style:paragraph-properties>
      <style:text-properties fo:font-size="7pt" style:font-size-asian="7pt" style:font-size-complex="7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05" style:parent-style-name="Normal" style:family="paragraph">
      <style:paragraph-properties fo:margin-left="-0.0583in" fo:margin-right="-0.0659in">
        <style:tab-stops/>
      </style:paragraph-properties>
      <style:text-properties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08" style:parent-style-name="Normal" style:family="paragraph">
      <style:paragraph-properties fo:margin-left="-0.0583in" fo:margin-right="-0.0659in">
        <style:tab-stops/>
      </style:paragraph-properties>
    </style:style>
    <style:style style:name="T2209" style:parent-style-name="DefaultParagraphFont" style:family="text">
      <style:text-properties fo:font-size="7pt" style:font-size-asian="7pt" style:font-size-complex="7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583in" fo:margin-right="-0.0659in">
        <style:tab-stops/>
      </style:paragraph-properties>
      <style:text-properties fo:font-size="7pt" style:font-size-asian="7pt" style:font-size-complex="7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0583in" fo:margin-right="-0.0659in">
        <style:tab-stops/>
      </style:paragraph-properties>
      <style:text-properties fo:font-size="7pt" style:font-size-asian="7pt" style:font-size-complex="7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583in" fo:margin-right="-0.0659in">
        <style:tab-stops/>
      </style:paragraph-properties>
      <style:text-properties fo:font-size="7pt" style:font-size-asian="7pt" style:font-size-complex="7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19" style:parent-style-name="Normal" style:family="paragraph">
      <style:paragraph-properties fo:margin-left="-0.0583in" fo:margin-right="-0.0659in">
        <style:tab-stops/>
      </style:paragraph-properties>
    </style:style>
    <style:style style:name="T2220" style:parent-style-name="DefaultParagraphFont" style:family="text">
      <style:text-properties fo:font-size="7pt" style:font-size-asian="7pt" style:font-size-complex="7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0583in" fo:margin-right="-0.0659in">
        <style:tab-stops/>
      </style:paragraph-properties>
    </style:style>
    <style:style style:name="T2223" style:parent-style-name="DefaultParagraphFont" style:family="text">
      <style:text-properties fo:font-size="7pt" style:font-size-asian="7pt" style:font-size-complex="7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583in" fo:margin-right="-0.0659in">
        <style:tab-stops/>
      </style:paragraph-properties>
    </style:style>
    <style:style style:name="T2226" style:parent-style-name="DefaultParagraphFont" style:family="text">
      <style:text-properties fo:font-size="7pt" style:font-size-asian="7pt" style:font-size-complex="7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29" style:parent-style-name="Normal" style:family="paragraph">
      <style:paragraph-properties fo:margin-left="-0.0583in" fo:margin-right="-0.0659in">
        <style:tab-stops/>
      </style:paragraph-properties>
      <style:text-properties fo:font-size="7pt" style:font-size-asian="7pt" style:font-size-complex="7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3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33" style:parent-style-name="Normal" style:family="paragraph">
      <style:paragraph-properties fo:margin-left="-0.0583in" fo:margin-right="-0.0659in">
        <style:tab-stops/>
      </style:paragraph-properties>
      <style:text-properties fo:font-size="7pt" style:font-size-asian="7pt" style:font-size-complex="7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36" style:parent-style-name="Normal" style:family="paragraph">
      <style:paragraph-properties fo:margin-left="-0.0583in" fo:margin-right="-0.0659in">
        <style:tab-stops/>
      </style:paragraph-properties>
    </style:style>
    <style:style style:name="T2237" style:parent-style-name="DefaultParagraphFont" style:family="text">
      <style:text-properties fo:font-size="7pt" style:font-size-asian="7pt" style:font-size-complex="7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583in" fo:margin-right="-0.0659in">
        <style:tab-stops/>
      </style:paragraph-properties>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583in" fo:margin-right="-0.0659in">
        <style:tab-stops/>
      </style:paragraph-properties>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0583in" fo:margin-right="-0.0659in">
        <style:tab-stops/>
      </style:paragraph-properties>
      <style:text-properties fo:font-size="7pt" style:font-size-asian="7pt" style:font-size-complex="7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583in" fo:margin-right="-0.0659in">
        <style:tab-stops/>
      </style:paragraph-properties>
    </style:style>
    <style:style style:name="T2247" style:parent-style-name="DefaultParagraphFont" style:family="text">
      <style:text-properties fo:font-size="7pt" style:font-size-asian="7pt" style:font-size-complex="7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583in" fo:margin-right="-0.0659in">
        <style:tab-stops/>
      </style:paragraph-properties>
    </style:style>
    <style:style style:name="T2250" style:parent-style-name="DefaultParagraphFont" style:family="text">
      <style:text-properties fo:font-size="7pt" style:font-size-asian="7pt" style:font-size-complex="7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583in" fo:margin-right="-0.0659in">
        <style:tab-stops/>
      </style:paragraph-properties>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583in" fo:margin-right="-0.0659in">
        <style:tab-stops/>
      </style:paragraph-properties>
    </style:style>
    <style:style style:name="T2255" style:parent-style-name="DefaultParagraphFont" style:family="text">
      <style:text-properties fo:font-size="7pt" style:font-size-asian="7pt" style:font-size-complex="7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583in" fo:margin-right="-0.0659in">
        <style:tab-stops/>
      </style:paragraph-properties>
    </style:style>
    <style:style style:name="T2258" style:parent-style-name="DefaultParagraphFont" style:family="text">
      <style:text-properties fo:font-size="7pt" style:font-size-asian="7pt" style:font-size-complex="7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583in" fo:margin-right="-0.0659in">
        <style:tab-stops/>
      </style:paragraph-properties>
    </style:style>
    <style:style style:name="T2261" style:parent-style-name="DefaultParagraphFont" style:family="text">
      <style:text-properties fo:font-size="7pt" style:font-size-asian="7pt" style:font-size-complex="7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583in" fo:margin-right="-0.0659in">
        <style:tab-stops/>
      </style:paragraph-properties>
      <style:text-properties fo:font-size="7pt" style:font-size-asian="7pt" style:font-size-complex="7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583in" fo:margin-right="-0.0659in">
        <style:tab-stops/>
      </style:paragraph-properties>
      <style:text-properties fo:font-size="7pt" style:font-size-asian="7pt" style:font-size-complex="7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583in" fo:margin-right="-0.0659in">
        <style:tab-stops/>
      </style:paragraph-properties>
      <style:text-properties fo:font-size="7pt" style:font-size-asian="7pt" style:font-size-complex="7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71" style:parent-style-name="Normal" style:family="paragraph">
      <style:paragraph-properties fo:margin-left="-0.0583in" fo:margin-right="-0.0659in">
        <style:tab-stops/>
      </style:paragraph-properties>
    </style:style>
    <style:style style:name="T2272" style:parent-style-name="DefaultParagraphFont" style:family="text">
      <style:text-properties fo:font-size="7pt" style:font-size-asian="7pt" style:font-size-complex="7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583in" fo:margin-right="-0.0659in">
        <style:tab-stops/>
      </style:paragraph-properties>
    </style:style>
    <style:style style:name="T2275" style:parent-style-name="DefaultParagraphFont" style:family="text">
      <style:text-properties fo:font-size="7pt" style:font-size-asian="7pt" style:font-size-complex="7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583in" fo:margin-right="-0.0659in">
        <style:tab-stops/>
      </style:paragraph-properties>
    </style:style>
    <style:style style:name="T2278" style:parent-style-name="DefaultParagraphFont" style:family="text">
      <style:text-properties fo:font-size="7pt" style:font-size-asian="7pt" style:font-size-complex="7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81" style:parent-style-name="Normal" style:family="paragraph">
      <style:paragraph-properties fo:margin-left="-0.0583in" fo:margin-right="-0.0659in">
        <style:tab-stops/>
      </style:paragraph-properties>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8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8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8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8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290" style:parent-style-name="Normal" style:family="paragraph">
      <style:paragraph-properties fo:margin-left="-0.0583in" fo:margin-right="-0.0659in">
        <style:tab-stops/>
      </style:paragraph-properties>
    </style:style>
    <style:style style:name="T2291" style:parent-style-name="DefaultParagraphFont" style:family="text">
      <style:text-properties fo:font-size="7pt" style:font-size-asian="7pt" style:font-size-complex="7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583in" fo:margin-right="-0.0659in">
        <style:tab-stops/>
      </style:paragraph-properties>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0583in" fo:margin-right="-0.0659in">
        <style:tab-stops/>
      </style:paragraph-properties>
      <style:text-properties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0583in" fo:margin-right="-0.0659in">
        <style:tab-stops/>
      </style:paragraph-properties>
      <style:text-properties fo:font-size="7pt" style:font-size-asian="7pt" style:font-size-complex="7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01" style:parent-style-name="Normal" style:family="paragraph">
      <style:paragraph-properties fo:margin-left="-0.0583in" fo:margin-right="-0.0659in">
        <style:tab-stops/>
      </style:paragraph-properties>
    </style:style>
    <style:style style:name="T2302" style:parent-style-name="DefaultParagraphFont" style:family="text">
      <style:text-properties fo:font-size="7pt" style:font-size-asian="7pt" style:font-size-complex="7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0583in" fo:margin-right="-0.0659in">
        <style:tab-stops/>
      </style:paragraph-properties>
    </style:style>
    <style:style style:name="T2305" style:parent-style-name="DefaultParagraphFont" style:family="text">
      <style:text-properties fo:font-size="7pt" style:font-size-asian="7pt" style:font-size-complex="7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583in" fo:margin-right="-0.0659in">
        <style:tab-stops/>
      </style:paragraph-properties>
    </style:style>
    <style:style style:name="T2308" style:parent-style-name="DefaultParagraphFont" style:family="text">
      <style:text-properties fo:font-size="7pt" style:font-size-asian="7pt" style:font-size-complex="7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583in" fo:margin-right="-0.0659in">
        <style:tab-stops/>
      </style:paragraph-properties>
    </style:style>
    <style:style style:name="T2311" style:parent-style-name="DefaultParagraphFont" style:family="text">
      <style:text-properties fo:font-size="7pt" style:font-size-asian="7pt" style:font-size-complex="7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14" style:parent-style-name="Normal" style:family="paragraph">
      <style:paragraph-properties fo:margin-left="-0.0583in" fo:margin-right="-0.0659in">
        <style:tab-stops/>
      </style:paragraph-properties>
    </style:style>
    <style:style style:name="T2315" style:parent-style-name="DefaultParagraphFont" style:family="text">
      <style:text-properties fo:font-size="7pt" style:font-size-asian="7pt" style:font-size-complex="7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0583in" fo:margin-right="-0.0659in">
        <style:tab-stops/>
      </style:paragraph-properties>
    </style:style>
    <style:style style:name="T2318" style:parent-style-name="DefaultParagraphFont" style:family="text">
      <style:text-properties fo:font-size="7pt" style:font-size-asian="7pt" style:font-size-complex="7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583in" fo:margin-right="-0.0659in">
        <style:tab-stops/>
      </style:paragraph-properties>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0583in" fo:margin-right="-0.0659in">
        <style:tab-stops/>
      </style:paragraph-properties>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583in" fo:margin-right="-0.0659in">
        <style:tab-stops/>
      </style:paragraph-properties>
      <style:text-properties fo:font-size="7pt" style:font-size-asian="7pt" style:font-size-complex="7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2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29" style:parent-style-name="Normal" style:family="paragraph">
      <style:paragraph-properties fo:margin-left="-0.0583in" fo:margin-right="-0.0659in">
        <style:tab-stops/>
      </style:paragraph-properties>
    </style:style>
    <style:style style:name="T2330" style:parent-style-name="DefaultParagraphFont" style:family="text">
      <style:text-properties fo:font-size="7pt" style:font-size-asian="7pt" style:font-size-complex="7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583in" fo:margin-right="-0.0659in">
        <style:tab-stops/>
      </style:paragraph-properties>
    </style:style>
    <style:style style:name="T2333" style:parent-style-name="DefaultParagraphFont" style:family="text">
      <style:text-properties fo:font-size="7pt" style:font-size-asian="7pt" style:font-size-complex="7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583in" fo:margin-right="-0.0659in">
        <style:tab-stops/>
      </style:paragraph-properties>
    </style:style>
    <style:style style:name="T2336" style:parent-style-name="DefaultParagraphFont" style:family="text">
      <style:text-properties fo:font-size="7pt" style:font-size-asian="7pt" style:font-size-complex="7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583in" fo:margin-right="-0.0659in">
        <style:tab-stops/>
      </style:paragraph-properties>
    </style:style>
    <style:style style:name="T2339" style:parent-style-name="DefaultParagraphFont" style:family="text">
      <style:text-properties fo:font-size="7pt" style:font-size-asian="7pt" style:font-size-complex="7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4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4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46" style:parent-style-name="Normal" style:family="paragraph">
      <style:paragraph-properties fo:margin-left="-0.0583in" fo:margin-right="-0.0659in">
        <style:tab-stops/>
      </style:paragraph-properties>
    </style:style>
    <style:style style:name="T2347" style:parent-style-name="DefaultParagraphFont" style:family="text">
      <style:text-properties fo:font-size="7pt" style:font-size-asian="7pt" style:font-size-complex="7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583in" fo:margin-right="-0.0659in">
        <style:tab-stops/>
      </style:paragraph-properties>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583in" fo:margin-right="-0.0659in">
        <style:tab-stops/>
      </style:paragraph-properties>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583in" fo:margin-right="-0.0659in">
        <style:tab-stops/>
      </style:paragraph-properties>
      <style:text-properties fo:font-size="7pt" style:font-size-asian="7pt" style:font-size-complex="7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583in" fo:margin-right="-0.0659in">
        <style:tab-stops/>
      </style:paragraph-properties>
    </style:style>
    <style:style style:name="T2357" style:parent-style-name="DefaultParagraphFont" style:family="text">
      <style:text-properties fo:font-size="7pt" style:font-size-asian="7pt" style:font-size-complex="7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583in" fo:margin-right="-0.0659in">
        <style:tab-stops/>
      </style:paragraph-properties>
    </style:style>
    <style:style style:name="T2360" style:parent-style-name="DefaultParagraphFont" style:family="text">
      <style:text-properties fo:font-size="7pt" style:font-size-asian="7pt" style:font-size-complex="7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583in" fo:margin-right="-0.0659in">
        <style:tab-stops/>
      </style:paragraph-properties>
    </style:style>
    <style:style style:name="T2363" style:parent-style-name="DefaultParagraphFont" style:family="text">
      <style:text-properties fo:font-size="7pt" style:font-size-asian="7pt" style:font-size-complex="7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583in" fo:margin-right="-0.0659in">
        <style:tab-stops/>
      </style:paragraph-properties>
    </style:style>
    <style:style style:name="T2366" style:parent-style-name="DefaultParagraphFont" style:family="text">
      <style:text-properties fo:font-size="7pt" style:font-size-asian="7pt" style:font-size-complex="7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69" style:parent-style-name="Normal" style:family="paragraph">
      <style:paragraph-properties fo:margin-left="-0.0583in" fo:margin-right="-0.0659in">
        <style:tab-stops/>
      </style:paragraph-properties>
    </style:style>
    <style:style style:name="T2370" style:parent-style-name="DefaultParagraphFont" style:family="text">
      <style:text-properties fo:font-size="7pt" style:font-size-asian="7pt" style:font-size-complex="7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73" style:parent-style-name="Normal" style:family="paragraph">
      <style:paragraph-properties fo:margin-left="-0.0583in" fo:margin-right="-0.0659in">
        <style:tab-stops/>
      </style:paragraph-properties>
    </style:style>
    <style:style style:name="T2374" style:parent-style-name="DefaultParagraphFont" style:family="text">
      <style:text-properties fo:font-size="7pt" style:font-size-asian="7pt" style:font-size-complex="7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77" style:parent-style-name="Normal" style:family="paragraph">
      <style:paragraph-properties fo:margin-left="-0.0583in" fo:margin-right="-0.0659in">
        <style:tab-stops/>
      </style:paragraph-properties>
    </style:style>
    <style:style style:name="T2378" style:parent-style-name="DefaultParagraphFont" style:family="text">
      <style:text-properties fo:font-size="7pt" style:font-size-asian="7pt" style:font-size-complex="7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81" style:parent-style-name="Normal" style:family="paragraph">
      <style:paragraph-properties fo:margin-left="-0.0583in" fo:margin-right="-0.0659in">
        <style:tab-stops/>
      </style:paragraph-properties>
    </style:style>
    <style:style style:name="T2382" style:parent-style-name="DefaultParagraphFont" style:family="text">
      <style:text-properties fo:font-size="7pt" style:font-size-asian="7pt" style:font-size-complex="7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583in" fo:margin-right="-0.0659in">
        <style:tab-stops/>
      </style:paragraph-properties>
      <style:text-properties fo:font-size="7pt" style:font-size-asian="7pt" style:font-size-complex="7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8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389" style:parent-style-name="Normal" style:family="paragraph">
      <style:paragraph-properties fo:margin-left="-0.0583in" fo:margin-right="-0.0659in">
        <style:tab-stops/>
      </style:paragraph-properties>
    </style:style>
    <style:style style:name="T2390" style:parent-style-name="DefaultParagraphFont" style:family="text">
      <style:text-properties fo:font-size="7pt" style:font-size-asian="7pt" style:font-size-complex="7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0583in" fo:margin-right="-0.0659in">
        <style:tab-stops/>
      </style:paragraph-properties>
    </style:style>
    <style:style style:name="T2393" style:parent-style-name="DefaultParagraphFont" style:family="text">
      <style:text-properties fo:font-size="7pt" style:font-size-asian="7pt" style:font-size-complex="7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0583in" fo:margin-right="-0.0659in">
        <style:tab-stops/>
      </style:paragraph-properties>
    </style:style>
    <style:style style:name="T2396" style:parent-style-name="DefaultParagraphFont" style:family="text">
      <style:text-properties fo:font-size="7pt" style:font-size-asian="7pt" style:font-size-complex="7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583in" fo:margin-right="-0.0659in">
        <style:tab-stops/>
      </style:paragraph-properties>
    </style:style>
    <style:style style:name="T2399" style:parent-style-name="DefaultParagraphFont" style:family="text">
      <style:text-properties fo:font-size="7pt" style:font-size-asian="7pt" style:font-size-complex="7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583in" fo:margin-right="-0.0659in">
        <style:tab-stops/>
      </style:paragraph-properties>
    </style:style>
    <style:style style:name="T2402" style:parent-style-name="DefaultParagraphFont" style:family="text">
      <style:text-properties fo:font-size="7pt" style:font-size-asian="7pt" style:font-size-complex="7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583in" fo:margin-right="-0.0659in">
        <style:tab-stops/>
      </style:paragraph-properties>
    </style:style>
    <style:style style:name="T2405" style:parent-style-name="DefaultParagraphFont" style:family="text">
      <style:text-properties fo:font-size="7pt" style:font-size-asian="7pt" style:font-size-complex="7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83in" fo:margin-right="-0.0659in">
        <style:tab-stops/>
      </style:paragraph-properties>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583in" fo:margin-right="-0.0659in">
        <style:tab-stops/>
      </style:paragraph-properties>
      <style:text-properties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83in" fo:margin-right="-0.0659in">
        <style:tab-stops/>
      </style:paragraph-properties>
      <style:text-properties fo:font-size="7pt" style:font-size-asian="7pt" style:font-size-complex="7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583in" fo:margin-right="-0.0659in">
        <style:tab-stops/>
      </style:paragraph-properties>
    </style:style>
    <style:style style:name="T2415" style:parent-style-name="DefaultParagraphFont" style:family="text">
      <style:text-properties fo:font-size="7pt" style:font-size-asian="7pt" style:font-size-complex="7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583in" fo:margin-right="-0.0659in">
        <style:tab-stops/>
      </style:paragraph-properties>
    </style:style>
    <style:style style:name="T2418" style:parent-style-name="DefaultParagraphFont" style:family="text">
      <style:text-properties fo:font-size="7pt" style:font-size-asian="7pt" style:font-size-complex="7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583in" fo:margin-right="-0.0659in">
        <style:tab-stops/>
      </style:paragraph-properties>
    </style:style>
    <style:style style:name="T2421" style:parent-style-name="DefaultParagraphFont" style:family="text">
      <style:text-properties fo:font-size="7pt" style:font-size-asian="7pt" style:font-size-complex="7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583in" fo:margin-right="-0.0659in">
        <style:tab-stops/>
      </style:paragraph-properties>
    </style:style>
    <style:style style:name="T2424" style:parent-style-name="DefaultParagraphFont" style:family="text">
      <style:text-properties fo:font-size="7pt" style:font-size-asian="7pt" style:font-size-complex="7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0583in" fo:margin-right="-0.0659in">
        <style:tab-stops/>
      </style:paragraph-properties>
    </style:style>
    <style:style style:name="T2427" style:parent-style-name="DefaultParagraphFont" style:family="text">
      <style:text-properties fo:font-size="7pt" style:font-size-asian="7pt" style:font-size-complex="7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583in" fo:margin-right="-0.0659in">
        <style:tab-stops/>
      </style:paragraph-properties>
    </style:style>
    <style:style style:name="T2430" style:parent-style-name="DefaultParagraphFont" style:family="text">
      <style:text-properties fo:font-size="7pt" style:font-size-asian="7pt" style:font-size-complex="7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583in" fo:margin-right="-0.0659in">
        <style:tab-stops/>
      </style:paragraph-properties>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583in" fo:margin-right="-0.0659in">
        <style:tab-stops/>
      </style:paragraph-properties>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583in" fo:margin-right="-0.0659in">
        <style:tab-stops/>
      </style:paragraph-properties>
      <style:text-properties fo:font-size="7pt" style:font-size-asian="7pt" style:font-size-complex="7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583in" fo:margin-right="-0.0659in">
        <style:tab-stops/>
      </style:paragraph-properties>
    </style:style>
    <style:style style:name="T2440" style:parent-style-name="DefaultParagraphFont" style:family="text">
      <style:text-properties fo:font-size="7pt" style:font-size-asian="7pt" style:font-size-complex="7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583in" fo:margin-right="-0.0659in">
        <style:tab-stops/>
      </style:paragraph-properties>
    </style:style>
    <style:style style:name="T2443" style:parent-style-name="DefaultParagraphFont" style:family="text">
      <style:text-properties fo:font-size="7pt" style:font-size-asian="7pt" style:font-size-complex="7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583in" fo:margin-right="-0.0659in">
        <style:tab-stops/>
      </style:paragraph-properties>
    </style:style>
    <style:style style:name="T2446" style:parent-style-name="DefaultParagraphFont" style:family="text">
      <style:text-properties fo:font-size="7pt" style:font-size-asian="7pt" style:font-size-complex="7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583in" fo:margin-right="-0.0659in">
        <style:tab-stops/>
      </style:paragraph-properties>
    </style:style>
    <style:style style:name="T2449" style:parent-style-name="DefaultParagraphFont" style:family="text">
      <style:text-properties fo:font-size="7pt" style:font-size-asian="7pt" style:font-size-complex="7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583in" fo:margin-right="-0.0659in">
        <style:tab-stops/>
      </style:paragraph-properties>
    </style:style>
    <style:style style:name="T2452" style:parent-style-name="DefaultParagraphFont" style:family="text">
      <style:text-properties fo:font-size="7pt" style:font-size-asian="7pt" style:font-size-complex="7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583in" fo:margin-right="-0.0659in">
        <style:tab-stops/>
      </style:paragraph-properties>
    </style:style>
    <style:style style:name="T2455" style:parent-style-name="DefaultParagraphFont" style:family="text">
      <style:text-properties fo:font-size="7pt" style:font-size-asian="7pt" style:font-size-complex="7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0583in" fo:margin-right="-0.0659in">
        <style:tab-stops/>
      </style:paragraph-properties>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583in" fo:margin-right="-0.0659in">
        <style:tab-stops/>
      </style:paragraph-properties>
      <style:text-properties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583in" fo:margin-right="-0.0659in">
        <style:tab-stops/>
      </style:paragraph-properties>
      <style:text-properties fo:font-size="7pt" style:font-size-asian="7pt" style:font-size-complex="7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65" style:parent-style-name="Normal" style:family="paragraph">
      <style:paragraph-properties fo:margin-left="-0.0583in" fo:margin-right="-0.0659in">
        <style:tab-stops/>
      </style:paragraph-properties>
    </style:style>
    <style:style style:name="T2466" style:parent-style-name="DefaultParagraphFont" style:family="text">
      <style:text-properties fo:font-size="7pt" style:font-size-asian="7pt" style:font-size-complex="7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0583in" fo:margin-right="-0.0659in">
        <style:tab-stops/>
      </style:paragraph-properties>
    </style:style>
    <style:style style:name="T2469" style:parent-style-name="DefaultParagraphFont" style:family="text">
      <style:text-properties fo:font-size="7pt" style:font-size-asian="7pt" style:font-size-complex="7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583in" fo:margin-right="-0.0659in">
        <style:tab-stops/>
      </style:paragraph-properties>
    </style:style>
    <style:style style:name="T2472" style:parent-style-name="DefaultParagraphFont" style:family="text">
      <style:text-properties fo:font-size="7pt" style:font-size-asian="7pt" style:font-size-complex="7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75" style:parent-style-name="Normal" style:family="paragraph">
      <style:paragraph-properties fo:margin-left="-0.0583in" fo:margin-right="-0.0659in">
        <style:tab-stops/>
      </style:paragraph-properties>
      <style:text-properties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7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79" style:parent-style-name="Normal" style:family="paragraph">
      <style:paragraph-properties fo:margin-left="-0.0583in" fo:margin-right="-0.0659in">
        <style:tab-stops/>
      </style:paragraph-properties>
      <style:text-properties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82" style:parent-style-name="Normal" style:family="paragraph">
      <style:paragraph-properties fo:margin-left="-0.0583in" fo:margin-right="-0.0659in">
        <style:tab-stops/>
      </style:paragraph-properties>
    </style:style>
    <style:style style:name="T2483" style:parent-style-name="DefaultParagraphFont" style:family="text">
      <style:text-properties fo:font-size="7pt" style:font-size-asian="7pt" style:font-size-complex="7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583in" fo:margin-right="-0.0659in">
        <style:tab-stops/>
      </style:paragraph-properties>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83in" fo:margin-right="-0.0659in">
        <style:tab-stops/>
      </style:paragraph-properties>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583in" fo:margin-right="-0.0659in">
        <style:tab-stops/>
      </style:paragraph-properties>
      <style:text-properties fo:font-size="7pt" style:font-size-asian="7pt" style:font-size-complex="7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9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9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9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496" style:parent-style-name="Normal" style:family="paragraph">
      <style:paragraph-properties fo:margin-left="-0.0583in" fo:margin-right="-0.0659in">
        <style:tab-stops/>
      </style:paragraph-properties>
    </style:style>
    <style:style style:name="T2497" style:parent-style-name="DefaultParagraphFont" style:family="text">
      <style:text-properties fo:font-size="7pt" style:font-size-asian="7pt" style:font-size-complex="7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583in" fo:margin-right="-0.0659in">
        <style:tab-stops/>
      </style:paragraph-properties>
    </style:style>
    <style:style style:name="T2500" style:parent-style-name="DefaultParagraphFont" style:family="text">
      <style:text-properties fo:font-size="7pt" style:font-size-asian="7pt" style:font-size-complex="7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583in" fo:margin-right="-0.0659in">
        <style:tab-stops/>
      </style:paragraph-properties>
    </style:style>
    <style:style style:name="T2503" style:parent-style-name="DefaultParagraphFont" style:family="text">
      <style:text-properties fo:font-size="7pt" style:font-size-asian="7pt" style:font-size-complex="7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506" style:parent-style-name="Normal" style:family="paragraph">
      <style:paragraph-properties fo:margin-left="-0.0583in" fo:margin-right="-0.0659in">
        <style:tab-stops/>
      </style:paragraph-properties>
      <style:text-properties fo:font-size="7pt" style:font-size-asian="7pt" style:font-size-complex="7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583in" fo:margin-right="-0.0659in">
        <style:tab-stops/>
      </style:paragraph-properties>
    </style:style>
    <style:style style:name="T2509" style:parent-style-name="DefaultParagraphFont" style:family="text">
      <style:text-properties fo:font-size="7pt" style:font-size-asian="7pt" style:font-size-complex="7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2512" style:parent-style-name="Normal" style:family="paragraph">
      <style:paragraph-properties fo:margin-left="-0.0583in" fo:margin-right="-0.0659in">
        <style:tab-stops/>
      </style:paragraph-properties>
    </style:style>
    <style:style style:name="T2513" style:parent-style-name="DefaultParagraphFont" style:family="text">
      <style:text-properties fo:font-size="7pt" style:font-size-asian="7pt" style:font-size-complex="7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583in" fo:margin-right="-0.0659in">
        <style:tab-stops/>
      </style:paragraph-properties>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0583in" fo:margin-right="-0.0659in">
        <style:tab-stops/>
      </style:paragraph-properties>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0583in" fo:margin-right="-0.0659in">
        <style:tab-stops/>
      </style:paragraph-properties>
      <style:text-properties fo:font-size="7pt" style:font-size-asian="7pt" style:font-size-complex="7pt"/>
    </style:style>
    <style:style style:name="P2520" style:parent-style-name="Normal" style:family="paragraph">
      <style:paragraph-properties style:snap-to-layout-grid="false" fo:text-align="justify" fo:text-indent="0.4923in"/>
      <style:text-properties fo:color="#000000"/>
    </style:style>
    <style:style style:name="P252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color="#000000" style:font-size-complex="11pt"/>
    </style:style>
    <style:style style:name="P2522" style:parent-style-name="Normal" style:family="paragraph">
      <style:paragraph-properties style:snap-to-layout-grid="false" fo:text-align="center"/>
      <style:text-properties style:font-name="TimesLT" fo:font-size="10pt" style:font-size-asian="10pt" fo:language="en" fo:country="U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 IR<text:s/></text:span></text:p>
      <text:p text:style-name="P14">LIETUVOS RESPUBLIKOS SVEIKATOS APSAUGOS MINISTRO</text:p>
      <text:p text:style-name="P15"/>
      <text:p text:style-name="P16">ĮSAKYMAS</text:p>
      <text:p text:style-name="P17">DĖL LIETUVOS RESPUBLIKOS APLINKOS MINISTRO IR LIETUVOS RESPUBLIKOS SVEIKATOS APSAUGOS MINISTRO 2000 M. GRUODŽIO 19 D. ĮSAKYMO NR. 532/742 „DĖL PAVOJINGŲ CHEMINIŲ MEDŽIAGŲ IR PREPARATŲ KLASIFIKAVIMO IR ŽENKLINIMO TVARKOS“ IR JĮ KEITUSIO ĮSAKYMO PAKEITIMO</text:p>
      <text:p text:style-name="P18"/>
      <text:p text:style-name="P19">2003 m. rugpjūčio 4 d. Nr. 411/V-460</text:p>
      <text:p text:style-name="P20">Vilnius</text:p>
      <text:p text:style-name="P21"/>
      <text:p text:style-name="P22"/>
      <text:p text:style-name="P23"><text:span text:style-name="T24">Vadovaudamiesi Lietuvos Respublikos cheminių medžiagų ir preparatų įstatymo (Žin., 2000, Nr.<text:s/></text:span><text:a xlink:href="https://www.e-tar.lt/portal/lt/legalAct/TAR.2A629A227788" office:target-frame-name="_blank" xlink:show="new"><text:span text:style-name="T25">36-987</text:span></text:a><text:span text:style-name="T26">) 9 ir 11 straipsniais, taip pat atsižvelgdami į Europos Tarybos direktyvos 67/548/EEB dėl pavojingų medžiagų klasifikavimą, pakavimą ir ženklinimą reglamentuojančių įstatymų ir kitų teisės aktų derinimo ir ją pataisančių bei papildančių Europos Komisijos direktyvų nuostatas,</text:span></text:p>
      <text:p text:style-name="P27"><text:span text:style-name="T28">1</text:span><text:span text:style-name="T29">.<text:s/></text:span><text:span text:style-name="T30">Papildome</text:span><text:span text:style-name="T31"><text:s/>Lietuvos Respublikos aplinkos ministro ir Lietuvos Respublikos sveikatos apsaugos ministro 2000 m. gruodžio 19 d. įsakymą Nr. 532/742 „Dėl Pavojingų cheminių medžiagų ir preparatų klasifikavimo ir ženklinimo tvarkos“ (Žin. 2001, Nr. 16-509) nauju 4 punktu ir<text:s/></text:span><text:span text:style-name="T32">išdėstome</text:span><text:span text:style-name="T33"><text:s/>jį taip:</text:span></text:p>
      <text:p text:style-name="P34"><text:span text:style-name="T35">„</text:span><text:span text:style-name="T36">4</text:span><text:span text:style-name="T37">.<text:s/></text:span><text:span text:style-name="T38">Nustatome</text:span><text:span text:style-name="T39">, kad šiuo įsakymu patvirtintos Pavojingų cheminių medžiagų ir preparatų klasifikavimo ir ženklinimo tvarkos reikalavimai cheminiams augalų apsaugos preparatams įsigalioja nuo 2004 m. liepos 30 d.“.</text:span></text:p>
      <text:p text:style-name="P40"><text:span text:style-name="T41">2</text:span><text:span text:style-name="T42">.<text:s/></text:span><text:span text:style-name="T43">Pakeičiame</text:span><text:span text:style-name="T44"><text:s/>1 punkte nurodytu įsakymu patvirtintą Pavojingų cheminių medžiagų ir preparatų klasifikavimo ir ženklinimo tvarką (Žin., 2001, Nr.<text:s/></text:span><text:a xlink:href="https://www.e-tar.lt/portal/lt/legalAct/TAR.B03710F29930" office:target-frame-name="_blank" xlink:show="new"><text:span text:style-name="T45">16-509</text:span></text:a><text:span text:style-name="T46">; 2002, Nr.<text:s/></text:span><text:a xlink:href="https://www.e-tar.lt/portal/lt/legalAct/TAR.AA36048687D5" office:target-frame-name="_blank" xlink:show="new"><text:span text:style-name="T47">81-3501</text:span></text:a><text:span text:style-name="T48">) (toliau</text:span><text:span text:style-name="T49"><text:s/>– Tvarka):</text:span></text:p>
      <text:p text:style-name="P50"><text:span text:style-name="T51">2.1</text:span><text:span text:style-name="T52">. Tvarkos 5 skyriaus „Saugos frazių parinkimas“ pavojingų cheminių medžiagų ir preparatų saugos frazių (S frazės) S8, S30, S39 ir S50 parinkimo bendruosius kriterijus išdėstome taip:</text:span></text:p>
      <text:p text:style-name="P53"/>
      <text:p text:style-name="P54"><text:span text:style-name="T55">„S8<text:s/></text:span><text:span text:style-name="T56"><text:tab/>Pakuotę laikyti sausoje vietoje</text:span></text:p>
      <text:p text:style-name="P57"><text:span text:style-name="T58">-<text:s/></text:span><text:span text:style-name="T59">Taikymo sritis</text:span></text:p>
      <text:p text:style-name="P60"><text:span text:style-name="T61">- Medžiagos ir preparatai, kurie gali aktyviai reaguoti su vandeniu.</text:span></text:p>
      <text:p text:style-name="P62"><text:span text:style-name="T63">- Medžiagos ir preparatai, kurie, sąveikaudami su</text:span><text:span text:style-name="T64"><text:s/></text:span><text:span text:style-name="T65">vandeniu, išskiria ypač degias dujas.</text:span></text:p>
      <text:p text:style-name="P66"><text:span text:style-name="T67">- Medžiagos ir preparatai, kurie, sąveikaudami</text:span><text:span text:style-name="T68"><text:s/></text:span><text:span text:style-name="T69">su vandeniu, išskiria labai toksiškas arba toksiškas dujas.</text:span></text:p>
      <text:p text:style-name="P70"><text:span text:style-name="T71">-<text:s/></text:span><text:span text:style-name="T72">Naudojimo kriterijai</text:span></text:p>
      <text:p text:style-name="P73"><text:span text:style-name="T74">- Paprastai apsiribojama aukščiau minėtomis taikymo sritimis, kai reikia sugriežtinti įspėjimus, apibūdintus R14, ypač R15, ir R29 frazėmis.</text:span></text:p>
      <text:p text:style-name="P75"/>
      <text:p text:style-name="P76"><text:span text:style-name="T77">S30 Niekada nepilti į šią medžiagą vandens</text:span></text:p>
      <text:p text:style-name="P78"><text:span text:style-name="T79">-<text:s/></text:span><text:span text:style-name="T80">Taikymo sritis</text:span></text:p>
      <text:p text:style-name="P81"><text:span text:style-name="T82">- Medžiagos ir preparatai, kurie smarkiai reaguoja su vandeniu.</text:span></text:p>
      <text:p text:style-name="P83"><text:span text:style-name="T84">-<text:s/></text:span><text:span text:style-name="T85">Naudojimo kriterijai</text:span></text:p>
      <text:p text:style-name="P86"><text:span text:style-name="T87">- Paprastai apsiribojama specialiaisiais atvejais (pvz.: sieros rūgštis), taip pat gali būti taikoma aiškesnei informacijai pateikti arba įspėjimams, apibūdinamiems R14 fraze, sugriežtinti arba kaip rizikos frazės R14 alternatyva.</text:span></text:p>
      <text:p text:style-name="P88"/>
      <text:soft-page-break/>
      <text:p text:style-name="P89"><text:span text:style-name="T90">S39 Naudoti akių (veido) apsaugos priemones</text:span></text:p>
      <text:p text:style-name="P91"><text:span text:style-name="T92">-</text:span><text:span text:style-name="T93"><text:s/>Taikymo sritis</text:span></text:p>
      <text:p text:style-name="P94"><text:span text:style-name="T95">- Organiniai peroksidai.</text:span></text:p>
      <text:p text:style-name="P96"><text:span text:style-name="T97">- Ardančios (ėsdinančios) medžiagos ir preparatai, turintys dirginančių medžiagų, kurios kelia pavojų sunkiai pažeisti akis.</text:span></text:p>
      <text:p text:style-name="P98"><text:span text:style-name="T99">- Labai toksiškos ir toksiškos medžiagos bei preparatai.</text:span></text:p>
      <text:p text:style-name="P100"><text:span text:style-name="T101">-<text:s/></text:span><text:span text:style-name="T102">Naudojimo kriterijai</text:span></text:p>
      <text:p text:style-name="P103"><text:span text:style-name="T104">- Privaloma medžiagoms ir preparatams, kuriems priskirtos rizikos frazės R34, R35 ar R41.</text:span></text:p>
      <text:p text:style-name="P105"><text:span text:style-name="T106">- Privaloma</text:span><text:span text:style-name="T107"><text:s/></text:span><text:span text:style-name="T108">organiniams peroksidams.</text:span></text:p>
      <text:p text:style-name="P109"><text:span text:style-name="T110">- Rekomenduojama, kai būtina atkreipti naudotojo dėmesį dėl galimo poveikio akims, patekus į jas medžiagoms ir preparatams, kuris nebuvo paminėtas priskiriant anksčiau paminėtas rizikos frazes.</text:span></text:p>
      <text:p text:style-name="P111"><text:span text:style-name="T112">- Paprastai apsiribojama specialiaisiais atvejais labai toksiškoms ir toksiškoms medžiagoms bei preparatams, kai egzistuoja pavojus apsitaškyti ir kai yra tikimybė, kad juos lengvai gali sugerti oda.</text:span></text:p>
      <text:p text:style-name="P113"/>
      <text:p text:style-name="P114"><text:span text:style-name="T115">S50<text:s/></text:span><text:span text:style-name="T116"><text:tab/>Nemaišyti su</text:span><text:span text:style-name="T117"><text:s/>…<text:s/></text:span><text:span text:style-name="T118">(nurodo gamintojas)</text:span></text:p>
      <text:p text:style-name="P119"><text:span text:style-name="T120">-<text:s/></text:span><text:span text:style-name="T121">Taikymo sritis</text:span></text:p>
      <text:p text:style-name="P122"><text:span text:style-name="T123">- Medžiagos ir preparatai, kurie gali reaguoti su tiksliai nurodytu produktu, išskirdami labai toksiškas ar toksiškas dujas.</text:span></text:p>
      <text:p text:style-name="P124"><text:span text:style-name="T125">- Organiniai peroksidai.</text:span></text:p>
      <text:p text:style-name="P126"><text:span text:style-name="T127">-<text:s/></text:span><text:span text:style-name="T128">Naudojimo kriterijai</text:span></text:p>
      <text:p text:style-name="P129"><text:span text:style-name="T130">Rekomenduojama aukščiau paminėtoms medžiagoms ir preparatams, kai yra tikimybė, kad juos naudos plačioji visuomenė ir kai ši saugos frazė yra geresnė alternatyva nei R31 ar R32.</text:span></text:p>
      <text:p text:style-name="P131"><text:span text:style-name="T132">- Privaloma tam tikriems peroksidams, kurie gali aktyviai reaguoti su katalizatoriais ar aktyvatoriais“.</text:span></text:p>
      <text:p text:style-name="P133"/>
      <text:p text:style-name="P134"><text:span text:style-name="T135">2.2</text:span><text:span text:style-name="T136">. Tvarkos 7 skyriuje „Pavojingų cheminių medžiagų ir preparatų ženklinimas“:</text:span></text:p>
      <text:p text:style-name="P137"><text:span text:style-name="T138">2.2.1</text:span><text:span text:style-name="T139">. išdėstome 7.2.1.2 punktą taip:</text:span></text:p>
      <text:p text:style-name="P140"><text:span text:style-name="T141">„</text:span><text:span text:style-name="T142">7.2.1.2</text:span><text:span text:style-name="T143">. registruoto Lietuvos Respublikoje (Lietuvos Respublikai tapus Europos Sąjungos nare – registruoto Europos Bendrijoje) fizinio arba juridinio asmens, atsakingo už cheminės medžiagos tiekimą į rinką,</text:span><text:span text:style-name="T144"><text:s/>inicialai, pavardė arba pavadinimas ir visas adresas</text:span><text:span text:style-name="T145"><text:s/>(įskaitant telefono numerį), nesvarbu, ar tai būtų gamintojas, importuotojas, ar skirstytojas (platintojas)“;</text:span></text:p>
      <text:p text:style-name="P146"><text:span text:style-name="T147">2.2.2</text:span><text:span text:style-name="T148">. išdėstome 7.2.3.2 punktą taip:</text:span></text:p>
      <text:p text:style-name="P149"><text:span text:style-name="T150">„</text:span><text:span text:style-name="T151">7.2.3.2</text:span><text:span text:style-name="T152">. registruoto Lietuvos Respublikoje (Lietuvos Respublikai tapus Europos Sąjungos nare – registruoto Europos Bendrijoje) fizinio arba juridinio asmens, atsakingo už preparato tiekimą į rinką,</text:span><text:span text:style-name="T153"><text:s/>inicialai, pavardė arba pavadinimas ir visas adresas</text:span><text:span text:style-name="T154"><text:s/>(įskaitant telefono numerį), nesvarbu, ar tai būtų gamintojas, importuotojas, ar skirstytojas (platintojas)“;</text:span></text:p>
      <text:p text:style-name="P155"><text:span text:style-name="T156">2.2.3</text:span><text:span text:style-name="T157">. išdėstome 7.3.1 punktą taip:</text:span></text:p>
      <text:p text:style-name="P158"><text:span text:style-name="T159">„</text:span><text:span text:style-name="T160">7.3.1</text:span><text:span text:style-name="T161">. Informacija, nurodyta 7.2 skyriuje, turi būti tokio dydžio ir tankumo, kad būtų lengvai įskaitoma, turi gerai išsiskirti nuo fono, kuriame ji išspausdinta, turi būti pateikiama gerai pritvirtintoje prie vienos arba kelių pakuotės paviršių etiketėje (įspėjamoji etiketė) taip, kad ši informacija būtų skaitoma (išdėstyta) horizontaliai, kai pakuotė padėta normalioje padėtyje. Įspėjamosios etiketės pateikimo forma bei spalva turi būti tokios, kad pavojingumo simbolis bei jo oranžiniai geltonas fonas aiškiai išsiskirtų etiketės bei</text:span><text:span text:style-name="T162"><text:s/></text:span><text:span text:style-name="T163">pakuotės fone.</text:span></text:p>
      <text:p text:style-name="P164"><text:span text:style-name="T165">Įspėjamoji etiketė gali sudaryti dalį didesnės etiketės su sąlyga, kad bus įvykdyti 7.3.3 bei 7.3.5 punktų reikalavimai. Etiketėje pateikiama kita informacija neturi prieštarauti šios Tvarkos tikslams.“;</text:span></text:p>
      <text:p text:style-name="P166"><text:span text:style-name="T167">2.2.4</text:span><text:span text:style-name="T168">. išdėstome 7.3.10.2.2.1 punktą taip:</text:span></text:p>
      <text:p text:style-name="P169"><text:span text:style-name="T170">„</text:span><text:span text:style-name="T171">7.3.10.2.2.1</text:span><text:span text:style-name="T172">. paženklinta etiketėmis pagal tarptautinius pavojingų medžiagų pervežimo reikalavimus ir pagal šios Tvarkos 7.2.3.1, 7.2.3.2, 7.2.3.3, 7.2.3.5, 7.2.3.6 punktų pavojingų preparatų ženklinimo reikalavimus; pavojingų preparatų, kurie klasifikuojami kaip aplinkai pavojingi pagal 4.4 skyrių, etiketėje papildomai turi būti pateikta informacija pagal 7.2.3.4 punkto reikalavimus, jeigu ši preparatų savybė dar nenurodyta etiketėje“;</text:span></text:p>
      <text:p text:style-name="P173"><text:span text:style-name="T174">2.2.5</text:span><text:span text:style-name="T175">. išdėstome 7.4.1–7.4.3 punktus taip:</text:span></text:p>
      <text:p text:style-name="P176"><text:span text:style-name="T177">„</text:span><text:span text:style-name="T178">7.4.1</text:span><text:span text:style-name="T179">. Metalų gabalais (masyvios formos) klasifikavimas ir ženklinimas nustatytas Suklasifikuotų cheminių medžiagų sąraše arba šios medžiagos turi būti klasifikuojamos ir ženklinamos pagal šios Tvarkos 4 ir šio (7) skyrių reikalavimus. Tačiau kai tokios cheminės medžiagos, nors ir klasifikuojamos kaip pavojingos, tiekiamos į rinką tokios formos, kad nekelia pavojaus žmogaus sveikatai įkvepiant, praryjant arba patenkant ant odos, taip pat nekelia pavojaus vandens organizmams, jų ženklinti nebūtina. Tokiais atvejais atsakingas už šių pavojingų cheminių medžiagų tiekimą į rinką juridinis ar fizinis asmuo privalo suteikti profesionaliam naudotojui visą informaciją (saugos duomenų lape), kuri būtų nurodyta etiketėje taikant klasifikavimo ir ženklinimo reikalavimus.</text:span></text:p>
      <text:p text:style-name="P180"><text:span text:style-name="T181">Lydiniai ir preparatai, turintys elastomerų, turi būti klasifikuojami pagal šios tvarkos 4 skyriaus ir ženklinami pagal šio (7) skyriaus reikalavimus. Tačiau tais atvejais, kai tokie preparatai atitinka šio punkto 1 pastraipos sąlygas, jiems taikomos šios pastraipos išlygos.</text:span></text:p>
      <text:p text:style-name="P182"><text:span text:style-name="T183">7.4.2</text:span><text:span text:style-name="T184">. Kilnojamųjų dujų konteinerių ženklinimo reikalavimai yra įvykdyti, jeigu jų ženklinimas atitinka 7.2, 7.3.1–7.3.7 arba 7.3.10.2 punktų reikalavimus.</text:span></text:p>
      <text:p text:style-name="P185"><text:span text:style-name="T186">Tačiau dujų konteinerius (balionus), kurių vandens tūris mažesnis arba lygus 150 l, leidžiama ženklinti pagal LST ISO 7225:2001 „Dujų balionai. Įspėjamasis žymėjimas“ reikalavimus. Šiuo atveju dujinių preparatų etiketėje gali būti nurodomas bendrinis arba pramoninis (komercinis) preparato pavadinimas su sąlyga, kad pavojingos cheminės medžiagos, įeinančios į preparato sudėtį, bus nurodomos aiškiai ir neišdildomai ant paties baliono.</text:span></text:p>
      <text:p text:style-name="P187"><text:span text:style-name="T188">Ženklinant 2 pastraipoje nurodyto tūrio dujų balionus, leidžiama 7.2 punkte nurodytą informaciją pateikti ilgalaikėje plokštelėje (informacijos diske) arba įspėjamoji etiketė gali būti kitaip pritvirtinta prie baliono.</text:span></text:p>
      <text:p text:style-name="P189"><text:span text:style-name="T190">7.4.3</text:span><text:span text:style-name="T191">. Propanas, butanas ir suskystintos naftos dujos klasifikuojami Suklasifikuotų cheminių medžiagų sąraše. Nors šios cheminės medžiagos arba preparatai, turintys minėtų medžiagų, klasifikuojami pavojingais pagal šią Tvarką, jie nekelia pavojaus žmogaus sveikatai, kai yra tiekiami į rinką sandariuose, daugkartinio naudojimo balionuose arba vienkartiniuose balionėliuose (pagal LST EN 417:1999 „Metaliniai vienkartiniai suskystintųjų naftos dujų balionėliai su vožtuvu arba be jo, naudojami nešiojamuosiuose prietaisuose. Konstravimas, tikrinimas, bandymas ir ženklinimas“) kaip kuras (degalai), kurie išleidžiami iš balionų tik deginti.</text:span></text:p>
      <text:p text:style-name="P192"><text:span text:style-name="T193">Propano, butano arba suskystintų naftos dujų balionus ir balionėlius, taip pat dujų balionus ir balionėlius su preparatais, kurių sudėtyje yra dvokiančių propano, butano arba suskystintų naftos dujų, privaloma ženklinti atitinkamais pavojingumo simboliais, R ir S frazėmis, nurodančiomis juose esančių dujų degumo savybes. Informacija apie poveikį žmogaus sveikatai etiketėje nebūtina. Tačiau atsakingas už šių pavojingų cheminių medžiagų ir preparatų tiekimą į rinką asmuo privalo perduoti profesionaliam naudotojui informaciją (saugos duomenų lape) apie jų poveikį žmogaus sveikatai, kuri būtų nurodyta etiketėje, taikant klasifikavimo ir ženklinimo reikalavimus. Pakankama informacija (remiantis saugos duomenų lapo turiniu) turi būti perduota vartotojui, kad šis galėtų imtis būtinų sveikatos apsaugos bei saugos priemonių“;</text:span></text:p>
      <text:p text:style-name="P194"><text:span text:style-name="T195">2.2.6</text:span><text:span text:style-name="T196">. išdėstome 7.4.6.1, 7.4.6.2, 7.4.6.4, 7.4.6.11, 7.4.6.12 punktus taip:</text:span></text:p>
      <text:p text:style-name="P197"><text:span text:style-name="T198">„</text:span><text:span text:style-name="T199">7.4.6.1</text:span><text:span text:style-name="T200">. Jeigu dažų ir lakų sudėtyje švino yra daugiau nei 0,15% (perskaičiavus pagal metalo masę) bendros preparato masės, kaip nustatyta pagal standartą LST ISO 6503, jų pakuočių etiketėse privaloma pateikti šią informaciją:</text:span></text:p>
      <text:p text:style-name="P201"><text:span text:style-name="T202">„Sudėtyje yra švino. Neturi būti naudojamas ant paviršių, kurie gali būti vaikų kramtomi arba čiulpiami“.</text:span></text:p>
      <text:p text:style-name="P203"><text:span text:style-name="T204">Tais atvejais, kai pakuotės tūris mažesnis negu 125 ml, galima pateikti šią informaciją:</text:span></text:p>
      <text:p text:style-name="P205"><text:span text:style-name="T206">„Įspėjimas! Sudėtyje yra švino“.</text:span></text:p>
      <text:p text:style-name="P207"><text:span text:style-name="T208">7.4.6.2</text:span><text:span text:style-name="T209">. Ant klijų, pagamintų naudojant cianoakrilatą, pagrindinės pakuotės turi būti šie užrašai:</text:span></text:p>
      <text:p text:style-name="P210"><text:span text:style-name="T211">„Cianoakrilatas.</text:span></text:p>
      <text:p text:style-name="P212"><text:span text:style-name="T213">Pavojinga.</text:span></text:p>
      <text:p text:style-name="P214"><text:span text:style-name="T215">Staigiai suklijuoja odą ir akis.</text:span></text:p>
      <text:p text:style-name="P216"><text:span text:style-name="T217">Laikyti vaikams neprieinamoje vietoje“.</text:span></text:p>
      <text:p text:style-name="P218"><text:span text:style-name="T219">Atitinkama informacija apie saugą turi būti pateikiama kartu su pakuote.</text:span></text:p>
      <text:p text:style-name="P220"><text:span text:style-name="T221">7.4.6.4</text:span><text:span text:style-name="T222">. Preparatų, turinčių sudėtyje epoksidinių komponentų, kurių vidutinė molekulinė masė yra lygi arba mažesnė negu 700, pakuočių etiketėse turi būti šie užrašai:</text:span></text:p>
      <text:p text:style-name="P223"><text:span text:style-name="T224">„Sudėtyje yra epoksidinių komponentų.</text:span></text:p>
      <text:p text:style-name="P225"><text:span text:style-name="T226">Žiūrėti gamintojo pateiktą informaciją“.</text:span></text:p>
      <text:p text:style-name="P227"><text:span text:style-name="T228">7.4.6.11</text:span><text:span text:style-name="T229">. Jeigu į preparato sudėtį įeina viena ar daugiau cheminių medžiagų, kurioms priskirta rizikos frazė R67, ir suminė tokių cheminių medžiagų koncentracija preparate yra 15% ar daugiau, preparato etiketėje turi būti pateikta šios frazės formuluotė, kaip tai numatyta šios tvarkos 2 priede, išskyrus atvejus, kai:</text:span></text:p>
      <text:p text:style-name="P230"><text:span text:style-name="T231">7.4.6.11.1</text:span><text:span text:style-name="T232">. preparatas suklasifikuotas ir jam priskiriamos rizikos frazės R20, R23, R26, R68/20, R39/23 arba R39/26;</text:span></text:p>
      <text:p text:style-name="P233"><text:span text:style-name="T234">7.4.6.11.2</text:span><text:span text:style-name="T235">. arba preparato pakuotės turis yra ne didesnis negu 125 ml.</text:span></text:p>
      <text:p text:style-name="P236"><text:span text:style-name="T237">7.4.6.12</text:span><text:span text:style-name="T238">. Cemento ir cemento turinčių preparatų, kuriuose tirpus chromas (VI) sudaro daugiau kaip 0,0002% bendros sauso cemento masės, pakuotėse turi būti užrašas:</text:span></text:p>
      <text:p text:style-name="P239"><text:span text:style-name="T240">„Sudėtyje yra chromo (VI). Gali sukelti alergiją.“</text:span></text:p>
      <text:p text:style-name="P241"><text:span text:style-name="T242">Šis reikalavimas nebūtinas, jeigu preparatas suklasifikuotas ir ženklinamas kaip alergenas ir jam priskiriama rizikos frazė R43“.“;</text:span></text:p>
      <text:p text:style-name="P243"><text:span text:style-name="T244">2.2.7</text:span><text:span text:style-name="T245">. išdėstome 7.4.7–7.4.8 punktus taip:</text:span></text:p>
      <text:p text:style-name="P246"><text:span text:style-name="T247">„</text:span><text:span text:style-name="T248">7.4.7</text:span><text:span text:style-name="T249">. Preparatų, kurie neklasifikuojami kaip pavojingi pagal šios Tvarkos reikalavimus, tačiau sudėtyje turi bent vieną pavojingą cheminę medžiagą, keliančią pavojų žmogaus sveikatai arba aplinkai arba kuriai kitais teisės aktais nustatyta ribinė vertė darbo aplinkos ore, ir kurios koncentracija lygi arba didesnė negu 1% pagal masę nedujinių preparatų atžvilgiu bei lygi arba didesnė negu 0,2% dujinių preparatų tūrio atžvilgiu, pakuočių etiketėse turi būti užrašas:</text:span></text:p>
      <text:p text:style-name="P250"><text:span text:style-name="T251">„Profesionaliems naudotojams saugos duomenų lapas pateikiamas pareikalavus“,</text:span></text:p>
      <text:p text:style-name="P252"><text:span text:style-name="T253">jeigu šie preparatai neparduodami plačiajai visuomenei.</text:span></text:p>
      <text:p text:style-name="P254"><text:span text:style-name="T255">7.4.8</text:span><text:span text:style-name="T256">. Tam tikros ribojamos tiekti į rinką bei naudoti cheminės medžiagos ir preparatai turi būti papildomai ženklinami pagal Lietuvos Respublikos sveikatos apsaugos ministro 2002 05 27 įsakymu Nr. 239 patvirtintos Lietuvos higienos normos HN 36-2002 „Draudžiamos ir ribojamos medžiagos“ (Žin., 2002, Nr.<text:s/></text:span><text:a xlink:href="https://www.e-tar.lt/portal/lt/legalAct/TAR.9EE81784C4A3" office:target-frame-name="_blank" xlink:show="new"><text:span text:style-name="T257">59-2402</text:span></text:a><text:span text:style-name="T258">) reikalavimus“;</text:span></text:p>
      <text:p text:style-name="P259"><text:span text:style-name="T260">2.2.8</text:span><text:span text:style-name="T261">. išdėstome 7.5.2 punktą taip:</text:span></text:p>
      <text:p text:style-name="P262"><text:span text:style-name="T263">„</text:span><text:span text:style-name="T264">7.5.2</text:span><text:span text:style-name="T265">. Išimtys, nurodytos 7.5.1 punkte, netaikomos, jeigu cheminei medžiagai kitais teisės aktais yra nustatyta ribinė vertė“.</text:span></text:p>
      <text:p text:style-name="P266"><text:span text:style-name="T267">2.3</text:span><text:span text:style-name="T268">. Tvarkos 3 priedo „Saugos frazės</text:span><text:span text:style-name="T269">“ S30 frazę „Niekada nemaišyti šios medžiagos su vandeniu“ pavadinimą išdėstome taip:</text:span></text:p>
      <text:p text:style-name="P270"><text:span text:style-name="T271">„- Niekada nepilti į šią medžiagą vandens“.</text:span></text:p>
      <text:p text:style-name="P272"><text:span text:style-name="T273">2.4</text:span><text:span text:style-name="T274">. Tvarkos 4 priedą „Ryšys tarp klasifikavimo ir ženklinimo“ išdėstome taip:</text:span></text:p>
      <text:p text:style-name="P275"/>
      <text:p text:style-name="P276"><text:span text:style-name="T277">„4 priedas</text:span></text:p>
      <text:p text:style-name="P278"/>
      <text:p text:style-name="P279"><text:span text:style-name="T280">Ryšys tarp klasifikavimo ir ženklinimo</text:span></text:p>
      <text:p text:style-name="P281"/>
      <text:p text:style-name="P282"><text:span text:style-name="T283">Žemiau pateikiamas ryšys tarp klasifikavimo pagal pavojingumo kategorijas su atitinkamomis rizikos frazėmis ir ženklinimo, nurodant etiketėje pavojingumo simbolius ir pavojingumo nuorodas. Simbolio raidė naudojama tik pavojingumo simboliui ir pavojingumo nuorodai įvardyti. Simbolio raidė nėra ženklinimo sudedamoji dalis.</text:span></text:p>
      <text:p text:style-name="P284"/>
      <text:p text:style-name="P285"><text:span text:style-name="T286">Cheminės medžiagos, pavojingos dėl jų fizikinių cheminių savybių</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avojingumo kategorija<text:s/></text:p>
          </table:table-cell>
          <table:table-cell table:style-name="TableCell296">
            <text:p text:style-name="P297">Simbolio raidė<text:s/></text:p>
          </table:table-cell>
          <table:table-cell table:style-name="TableCell298">
            <text:p text:style-name="P299">Pavojingumo simbolis<text:s/></text:p>
          </table:table-cell>
          <table:table-cell table:style-name="TableCell300">
            <text:p text:style-name="P301">Pavojingumo nuoroda</text:p>
          </table:table-cell>
        </table:table-row>
        <table:table-row table:style-name="TableRow302">
          <table:table-cell table:style-name="TableCell303">
            <text:p text:style-name="P304">Sprogstamoji<text:s/></text:p>
          </table:table-cell>
          <table:table-cell table:style-name="TableCell305">
            <text:p text:style-name="P306">E</text:p>
          </table:table-cell>
          <table:table-cell table:style-name="TableCell307">
            <text:p text:style-name="P308">Sprogimo simbolis<text:s/></text:p>
          </table:table-cell>
          <table:table-cell table:style-name="TableCell309">
            <text:p text:style-name="P310">Sprogstamoji</text:p>
          </table:table-cell>
        </table:table-row>
        <table:table-row table:style-name="TableRow311">
          <table:table-cell table:style-name="TableCell312">
            <text:p text:style-name="P313">Oksiduojanti<text:s/></text:p>
          </table:table-cell>
          <table:table-cell table:style-name="TableCell314">
            <text:p text:style-name="P315">O<text:s/></text:p>
          </table:table-cell>
          <table:table-cell table:style-name="TableCell316">
            <text:p text:style-name="P317">Liepsna ir apskritimas</text:p>
          </table:table-cell>
          <table:table-cell table:style-name="TableCell318">
            <text:p text:style-name="P319">Oksiduojanti</text:p>
          </table:table-cell>
        </table:table-row>
        <table:table-row table:style-name="TableRow320">
          <table:table-cell table:style-name="TableCell321">
            <text:p text:style-name="P322">Ypač degi<text:s/></text:p>
          </table:table-cell>
          <table:table-cell table:style-name="TableCell323">
            <text:p text:style-name="P324">F+</text:p>
          </table:table-cell>
          <table:table-cell table:style-name="TableCell325">
            <text:p text:style-name="P326">Liepsna<text:s/></text:p>
          </table:table-cell>
          <table:table-cell table:style-name="TableCell327">
            <text:p text:style-name="P328">Ypač degi</text:p>
          </table:table-cell>
        </table:table-row>
        <table:table-row table:style-name="TableRow329">
          <table:table-cell table:style-name="TableCell330">
            <text:p text:style-name="P331">Labai degi</text:p>
          </table:table-cell>
          <table:table-cell table:style-name="TableCell332">
            <text:p text:style-name="P333">F</text:p>
          </table:table-cell>
          <table:table-cell table:style-name="TableCell334">
            <text:p text:style-name="P335">Liepsna<text:s/></text:p>
          </table:table-cell>
          <table:table-cell table:style-name="TableCell336">
            <text:p text:style-name="P337">Labai degi</text:p>
          </table:table-cell>
        </table:table-row>
        <table:table-row table:style-name="TableRow338">
          <table:table-cell table:style-name="TableCell339">
            <text:p text:style-name="P340">Degi<text:s/></text:p>
          </table:table-cell>
          <table:table-cell table:style-name="TableCell341">
            <text:p text:style-name="P342">Nėra pavojingumo simbolio<text:s/></text:p>
          </table:table-cell>
          <table:table-cell table:style-name="TableCell343">
            <text:p text:style-name="P344">Nėra pavojingumo nuorodos</text:p>
          </table:table-cell>
          <table:table-cell table:style-name="TableCell345">
            <text:p text:style-name="P346"/>
          </table:table-cell>
        </table:table-row>
      </table:table>
      <text:p text:style-name="P347"/>
      <text:p text:style-name="P348"><text:span text:style-name="T349">Cheminės medžiagos, pavojingos sveikatai</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vojingumo kategorija<text:s/></text:p>
          </table:table-cell>
          <table:table-cell table:style-name="TableCell359">
            <text:p text:style-name="P360">Simbolio raidė</text:p>
          </table:table-cell>
          <table:table-cell table:style-name="TableCell361">
            <text:p text:style-name="P362">Pavojingumo simbolis<text:s/></text:p>
          </table:table-cell>
          <table:table-cell table:style-name="TableCell363">
            <text:p text:style-name="P364">Pavojingumo nuoroda</text:p>
          </table:table-cell>
        </table:table-row>
        <table:table-row table:style-name="TableRow365">
          <table:table-cell table:style-name="TableCell366">
            <text:p text:style-name="P367">Labai toksiška</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R26, R27, R28 ir R39)<text:s/></text:p>
          </table:table-cell>
          <table:table-cell table:style-name="TableCell377">
            <text:p text:style-name="P378">T+<text:s/></text:p>
          </table:table-cell>
          <table:table-cell table:style-name="TableCell379">
            <text:p text:style-name="P380">Kaukolė ir sukryžiuoti kaulai<text:s/></text:p>
          </table:table-cell>
          <table:table-cell table:style-name="TableCell381">
            <text:p text:style-name="P382">Labai toksiška</text:p>
          </table:table-cell>
        </table:table-row>
        <table:table-row table:style-name="TableRow383">
          <table:table-cell table:style-name="TableCell384">
            <text:p text:style-name="P385">Toksiška</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R23, R24, R25, R39 ir R48)</text:p>
          </table:table-cell>
          <table:table-cell table:style-name="TableCell395">
            <text:p text:style-name="P396">T<text:s/></text:p>
          </table:table-cell>
          <table:table-cell table:style-name="TableCell397">
            <text:p text:style-name="P398">Kaukolė ir sukryžiuoti kaulai<text:s/></text:p>
          </table:table-cell>
          <table:table-cell table:style-name="TableCell399">
            <text:p text:style-name="P400">Toksišk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Kenksming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R20, R21, R22, R65,<text: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R68 ir R48)<text:s/></text:p>
          </table:table-cell>
          <table:table-cell table:style-name="TableCell431">
            <text:p text:style-name="P432">Xn<text:s/></text:p>
          </table:table-cell>
          <table:table-cell table:style-name="TableCell433">
            <text:p text:style-name="P434">Šv. Andrejaus kryžius<text:s/></text:p>
          </table:table-cell>
          <table:table-cell table:style-name="TableCell435">
            <text:p text:style-name="P436">Kenksminga</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rdanti (ėsdinant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R34 ir R35)<text:s/></text:p>
          </table:table-cell>
          <table:table-cell table:style-name="TableCell458">
            <text:p text:style-name="P459">C<text:s/></text:p>
          </table:table-cell>
          <table:table-cell table:style-name="TableCell460">
            <text:p text:style-name="P461">Korozijos simbolis<text:s/></text:p>
          </table:table-cell>
          <table:table-cell table:style-name="TableCell462">
            <text:p text:style-name="P463">Ardanti (ėsdinanti)</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Dirginant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R36, R37, R38 ir R41)<text:s/></text:p>
          </table:table-cell>
          <table:table-cell table:style-name="TableCell485">
            <text:p text:style-name="P486">Xi</text:p>
          </table:table-cell>
          <table:table-cell table:style-name="TableCell487">
            <text:p text:style-name="P488">Šv. Andrejaus kryžius<text:s/></text:p>
          </table:table-cell>
          <table:table-cell table:style-name="TableCell489">
            <text:p text:style-name="P490">Dirginanti</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Jautrinanti (sensibilizuojant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42)<text:s/></text:p>
          </table:table-cell>
          <table:table-cell table:style-name="TableCell512">
            <text:p text:style-name="P513">Xn<text:s/></text:p>
          </table:table-cell>
          <table:table-cell table:style-name="TableCell514">
            <text:p text:style-name="P515">Šv. Andrejaus kryžius<text:s/></text:p>
          </table:table-cell>
          <table:table-cell table:style-name="TableCell516">
            <text:p text:style-name="P517">Kenksminga</text:p>
          </table:table-cell>
        </table:table-row>
        <table:table-row table:style-name="TableRow518">
          <table:table-cell table:style-name="TableCell519">
            <text:p text:style-name="P520">(R43)<text:s/></text:p>
          </table:table-cell>
          <table:table-cell table:style-name="TableCell521">
            <text:p text:style-name="P522">Xi<text:s/></text:p>
          </table:table-cell>
          <table:table-cell table:style-name="TableCell523">
            <text:p text:style-name="P524">Šv. Andrejaus kryžius<text:s/></text:p>
          </table:table-cell>
          <table:table-cell table:style-name="TableCell525">
            <text:p text:style-name="P526">Dirginanti</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Kancerogeninė</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 ir 2 kategorijos; R45 ir R49) T Kaukolė ir sukryžiuoti kaulai Toksiška</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 kategorijos; R40) Xn Šv. Andrejaus kryžius Kenksminga</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Mutageninė</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 ir 2 kategorijos; R46)<text:s/></text:p>
          </table:table-cell>
          <table:table-cell table:style-name="TableCell584">
            <text:p text:style-name="P585">T<text:s/></text:p>
          </table:table-cell>
          <table:table-cell table:style-name="TableCell586">
            <text:p text:style-name="P587">Kaukolė ir sukryžiuoti kaulai<text:s/></text:p>
          </table:table-cell>
          <table:table-cell table:style-name="TableCell588">
            <text:p text:style-name="P589">Toksiška</text:p>
          </table:table-cell>
        </table:table-row>
        <table:table-row table:style-name="TableRow590">
          <table:table-cell table:style-name="TableCell591">
            <text:p text:style-name="P592">(3 kategorijos; R68)<text:s/></text:p>
          </table:table-cell>
          <table:table-cell table:style-name="TableCell593">
            <text:p text:style-name="P594">Xn</text:p>
          </table:table-cell>
          <table:table-cell table:style-name="TableCell595">
            <text:p text:style-name="P596">Šv. Andrejaus kryžius<text:s/></text:p>
          </table:table-cell>
          <table:table-cell table:style-name="TableCell597">
            <text:p text:style-name="P598">Kenksminga</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oksiška reprodukcijai</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 ir 2 kategorijos; R60 ir R61)<text:s/></text:p>
          </table:table-cell>
          <table:table-cell table:style-name="TableCell620">
            <text:p text:style-name="P621">T</text:p>
          </table:table-cell>
          <table:table-cell table:style-name="TableCell622">
            <text:p text:style-name="P623">Kaukolė ir sukryžiuoti kaulai<text:s/></text:p>
          </table:table-cell>
          <table:table-cell table:style-name="TableCell624">
            <text:p text:style-name="P625">Toksiška</text:p>
          </table:table-cell>
        </table:table-row>
        <table:table-row table:style-name="TableRow626">
          <table:table-cell table:style-name="TableCell627">
            <text:p text:style-name="P628">(3 kategorijos; R62 ir R63)<text:s/></text:p>
          </table:table-cell>
          <table:table-cell table:style-name="TableCell629">
            <text:p text:style-name="P630">Xn<text:s/></text:p>
          </table:table-cell>
          <table:table-cell table:style-name="TableCell631">
            <text:p text:style-name="P632">Šv. Andrejaus kryžius<text:s/></text:p>
          </table:table-cell>
          <table:table-cell table:style-name="TableCell633">
            <text:p text:style-name="P634">Kenksminga</text:p>
          </table:table-cell>
        </table:table-row>
      </table:table>
      <text:p text:style-name="P635"/>
      <text:p text:style-name="P636"><text:span text:style-name="T637">Aplinkai pavojingos cheminės medžiago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avojingumo kategorija<text:s/></text:p>
          </table:table-cell>
          <table:table-cell table:style-name="TableCell647">
            <text:p text:style-name="P648">Simbolio raidė<text:s/></text:p>
          </table:table-cell>
          <table:table-cell table:style-name="TableCell649">
            <text:p text:style-name="P650">Pavojingumo simbolis<text:s/></text:p>
          </table:table-cell>
          <table:table-cell table:style-name="TableCell651">
            <text:p text:style-name="P652">Pavojingumo nuorod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Aplinkai pavojinga</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R50, R50/R53, R51/R53,<text: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54, R55, R56, R57, R58<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r tam tikrais atvejais R59)<text:s/></text:p>
          </table:table-cell>
          <table:table-cell table:style-name="TableCell692">
            <text:p text:style-name="P693">N<text:s/></text:p>
          </table:table-cell>
          <table:table-cell table:style-name="TableCell694">
            <text:p text:style-name="P695">Pavojaus aplinkai simbolis<text:s/></text:p>
          </table:table-cell>
          <table:table-cell table:style-name="TableCell696">
            <text:p text:style-name="P697">Aplinkai pavojing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52/R53, R52, R53 ir tam tikrais atvejais R59) nuorodos</text:p>
          </table:table-cell>
          <table:table-cell table:style-name="TableCell710">
            <text:p text:style-name="P711">—<text:s/></text:p>
          </table:table-cell>
          <table:table-cell table:style-name="TableCell712">
            <text:p text:style-name="P713">Nėra pavojingumo simbolio<text:s/></text:p>
          </table:table-cell>
          <table:table-cell table:style-name="TableCell714">
            <text:p text:style-name="P715">Nėra pavojingumo<text:s/></text:p>
          </table:table-cell>
        </table:table-row>
      </table:table>
      <text:p text:style-name="P716"/>
      <text:p text:style-name="P717"><text:span text:style-name="T718">2.5</text:span><text:span text:style-name="T719">. Tvarkos 5 priedo „Rekomendacijos pavojingų cheminių medžiagų ir preparatų klasifikavimo reikalavimams įgyvendinti“ 19 punktą išdėstome taip:</text:span></text:p>
      <text:p text:style-name="P720"><text:span text:style-name="T721">„</text:span><text:span text:style-name="T722">19</text:span><text:span text:style-name="T723">. Pavojingų cheminių medžiagų ir preparatų klasifikavimo ir ženklinimo tvarkos reikalavimų laikymasis privalomas visiems gamintojams, importuotojams, skirstytojams (platintojams) tiekiant į rinką ar kitaip tvarkant, taip pat laikinai įvežant į Lietuvos Respublikos teritoriją perdirbimui pavojingas chemines medžiagas bei preparatus, išskyrus cheminius augalų apsaugos preparatus, kuriems šios Tvarkos reikalavimai bus privalomi nuo 2004 m. liepos 30 d.“.</text:span></text:p>
      <text:p text:style-name="P724"><text:span text:style-name="T725">2.6</text:span><text:span text:style-name="T726">. Tvarkos 6 priede</text:span><text:span text:style-name="T727"><text:s/></text:span><text:span text:style-name="T728">„Rekomendacijos dėl pavojingų cheminių medžiagų ir preparatų ženklinimo reikalavimų taikymo“:</text:span></text:p>
      <text:p text:style-name="P729"><text:span text:style-name="T730">2.6.1</text:span><text:span text:style-name="T731">. išdėstome 1 punkto 5 pastraipos c papunktį taip:</text:span></text:p>
      <text:p text:style-name="P732"><text:span text:style-name="T733">„(c) asmens, atsakingo už cheminės medžiagos ar preparato tiekimą į rinką, inicialai, pavardė arba pavadinimas ir visas adresas (įskaitant telefono numerį), nesvarbu, ar tai būtų gamintojas, importuotojas, ar skirstytojas (platintojas)“;</text:span></text:p>
      <text:p text:style-name="P734"><text:span text:style-name="T735">2.6.2</text:span><text:span text:style-name="T736">. išdėstome 1 punkto 5 pastraipos h papunktį taip:</text:span></text:p>
      <text:p text:style-name="P737"><text:span text:style-name="T738">„(h) preparatų, kuriuos numatoma siūlyti arba parduoti plačiajai visuomenei, etiketėje arba pakuotėje nurodomas nominalus preparato kiekis“;</text:span></text:p>
      <text:p text:style-name="P739"><text:span text:style-name="T740">2.6.3</text:span><text:span text:style-name="T741">. išdėstome 1.1 punktą taip:</text:span></text:p>
      <text:p text:style-name="P742"><text:span text:style-name="T743">„</text:span><text:span text:style-name="T744">1.1</text:span><text:span text:style-name="T745">. Tam tikri preparatai, nurodyti šios Tvarkos 7.2.6, 7.4.5–7.4.8 punktuose, turi būti papildomai paženklinti pagal minėtų punktų reikalavimus. Augalų apsaugos preparatai ir biocidai taip pat turi būti papildomai ženklinami, jeigu tai nustato šiuos preparatus reglamentuojantys teisės aktai“;</text:span></text:p>
      <text:p text:style-name="P746"><text:span text:style-name="T747">2.6.4</text:span><text:span text:style-name="T748">. išdėstome 5 punktą taip:</text:span></text:p>
      <text:p text:style-name="P749"><text:span text:style-name="T750">„</text:span><text:span text:style-name="T751">5</text:span><text:span text:style-name="T752">. Saugos frazės.</text:span></text:p>
      <text:p text:style-name="P753"><text:span text:style-name="T754">S frazių formuluotė turi atitikti 3 priede išdėstytus reikalavimus. 3 priede nurodytos kombinuotos S frazės turi būti vartojamos tada, kai tinka:</text:span></text:p>
      <text:p text:style-name="P755"><text:span text:style-name="T756">5.1</text:span><text:span text:style-name="T757">. Cheminėms medžiagoms, kurios išvardytos Suklasifikuotų cheminių medžiagų sąraše, turi būti taikomos S frazės, nurodytos šiame sąraše. Jeigu S frazės nenurodytos, gamintojas (importuotojas) gali pasirinkti bet kurią tinkamą S frazę (-es). Neišvardytoms šiame sąraše cheminėms medžiagoms ir preparatams S frazės turi būti parenkamos pagal Tvarkos 5 skyriaus reikalavimus.</text:span></text:p>
      <text:p text:style-name="P758"><text:span text:style-name="T759">5.2</text:span><text:span text:style-name="T760">. Saugos frazių parinkimas.</text:span></text:p>
      <text:p text:style-name="P761"><text:span text:style-name="T762">Galutinis saugos frazių parinkimas priklauso nuo rizikos frazių, nurodytų etiketėje, ir nuo numatomo cheminės medžiagos ar preparato naudojimo:</text:span></text:p>
      <text:p text:style-name="P763"><text:span text:style-name="T764">5.2.1</text:span><text:span text:style-name="T765">. galioja bendra taisyklė, kad tinkamiausiam preparatų saugos patarimui suformuluoti užtenka šešių S frazių; šiam tikslui kiekviena iš kombinuotų saugos frazių, išvardytų 3 priede, turi būti laikoma viena fraze,</text:span></text:p>
      <text:p text:style-name="P766"><text:span text:style-name="T767">5.2.2</text:span><text:span text:style-name="T768">. vieną saugos frazę, nurodančią tuščios pakuotės ir cheminės medžiagos (preparato) atliekų šalinimo patarimus, būtina nurodyti visais atvejais, išskyrus atvejus, kai žinoma, kad cheminės medžiagos (preparato) atliekų bei jos pakuotės šalinimas nesukeltų pavojaus žmogaus sveikatai bei aplinkai. Saugos patarimas dėl atliekų šalinimo yra svarbus toms cheminėms medžiagos ir preparatams, kurie parduodami plačiajai visuomenei;</text:span></text:p>
      <text:p text:style-name="P769"><text:span text:style-name="T770">5.2.3</text:span><text:span text:style-name="T771">. kai kurios R frazės yra nebūtinos, jeigu S frazės kruopščiai parenkamos ir jų pakanka nustatyti galimam pavojui, ir atvirkščiai. Susietos su R frazėmis S frazės nurodomos etiketėje tik tada, jeigu būtina įspėti apie galimą ypatingą pavojų;</text:span></text:p>
      <text:p text:style-name="P772"><text:span text:style-name="T773">5.2.4</text:span><text:span text:style-name="T774">. ypač kruopščiai saugos frazes reikia parinkti tais atvejais, kai numatomos tam tikros cheminių medžiagų ir preparatų naudojimo sąlygos, pvz., purškimo ar kitas aerozolių naudojimo poveikis; saugos frazės parenkamos atsižvelgiant į numatomas cheminės medžiagos ar preparato naudojimo sąlygas;</text:span></text:p>
      <text:p text:style-name="P775"><text:span text:style-name="T776">5.2.5</text:span><text:span text:style-name="T777">. visoms labai toksiškoms, toksiškoms ir ardančioms cheminėms medžiagoms bei preparatams, kurie parduodami plačiajai visuomenei, privalomos saugos frazės S1, S2 ir S45;</text:span></text:p>
      <text:p text:style-name="P778"><text:span text:style-name="T779">5.2.6</text:span><text:span text:style-name="T780">. saugos frazės S2 ir S46 yra privalomos visoms kitoms pavojingoms cheminėms medžiagoms ir preparatams (išskyrus tuos, kurie klasifikuojami kaip aplinkai pavojingi), parduodamiems visuomenei; cheminėms medžiagoms ir preparatams, kurie įkvepiant jautrina (sensibilizuoja), taip pat privaloma saugos frazė S45.</text:span></text:p>
      <text:p text:style-name="P781"><text:span text:style-name="T782">5.3</text:span><text:span text:style-name="T783">. Jei frazės, parinktos laikantis griežtų Tvarkos 5 skyriaus reikalavimų, pasižymi daugiažodiškumu ar dviprasmybe arba konkretaus produkto (pakuotės) atveju jos yra aiškiai nereikalingos, kai kurios frazės gali būti pašalintos“;</text:span></text:p>
      <text:p text:style-name="P784"><text:span text:style-name="T785">2.6.5</text:span><text:span text:style-name="T786">. išdėstome 8 punktą taip:</text:span></text:p>
      <text:p text:style-name="P787"><text:span text:style-name="T788">„</text:span><text:span text:style-name="T789">8</text:span><text:span text:style-name="T790">. Jeigu preparatas (toliau – Naujas preparatas) susideda iš kitų preparatų (toliau – Pirminis preparatas) arba medžiagų</text:span><text:span text:style-name="T791">,<text:s/></text:span><text:span text:style-name="T792">turinčių daugiau, nei nurodyta 1 lentelėje, priemaišų, priedų ar sudedamųjų dalių (toliau – Pirminė cheminė medžiaga), jis turi būti ženklinamas pagal šios Tvarkos 7 skyriaus reikalavimus bei šio priedo nuostatas. Tačiau kai kuriais atvejais informacija, pateikta naujo preparato sudedamųjų dalių pakuočių etiketėse, yra nepakankama jam paženklinti.</text:span></text:p>
      <text:p text:style-name="P793"><text:span text:style-name="T794">Tokiais atvejais atsakingas už pirminių preparatų arba pirminių cheminių medžiagų tiekimą į Lietuvos Respublikos rinką (Lietuvos Respublikai tapus Europos Sąjungos nare – į Europos Bendrijos rinką) fizinis arba juridinis asmuo – nesvarbu, ar tai būtų gamintojas, importuotojas, ar skirstytojas (platintojas), vadovaudamasis naujo preparato gamintojo pagrįsta paraiška, nedelsdamas privalo pateikti šiam visą informaciją apie pavojingas chemines medžiagas, esančias jo gaminamo (importuojamo) pirminio preparato (cheminės medžiagos) sudėtyje, kad gamintojas galėtų teisingai suklasifikuoti ir paženklinti naują preparatą“.</text:span></text:p>
      <text:p text:style-name="P795"><text:span text:style-name="T796">3</text:span><text:span text:style-name="T797">. I š d ė s t o m e nauja redakcija 1 punkte nurodytu įsakymu patvirtintą Suklasifikuotų cheminių medžiagų sąrašą (pridedama).</text:span></text:p>
      <text:p text:style-name="P798"><text:span text:style-name="T799">4</text:span><text:span text:style-name="T800">. P r i p a ž į s t a m e netekusiu galios Lietuvos Respublikos aplinkos ministro ir Lietuvos Respublikos sveikatos apsaugos ministro 2002 m. birželio 27 d. įsakymo Nr. 345/313 „Dėl Lietuvos Respublikos aplinkos ministro ir Lietuvos Respublikos sveikatos apsaugos ministro 2000 m. gruodžio 19 d. įsakymo Nr. 532/742 „Dėl Pavojingų cheminių medžiagų ir preparatų klasifikavimo ir ženklinimo tvarkos“ pakeitimo“ (Žin. 2002, Nr. 81-3501) 2 punktą.</text:span></text:p>
      <text:p text:style-name="P801"/>
      <text:p text:style-name="P802"/>
      <text:p text:style-name="P803">APLINKOS MINISTRAS<text:tab/>ARŪNAS KUNDROTAS</text:p>
      <text:p text:style-name="P804"/>
      <text:p text:style-name="P805">SVEIKATOS APSAUGOS MINISTRAS<text:tab/>JUOZAS OLEKAS</text:p>
      <text:p text:style-name="P806"><text:span text:style-name="T807">______________</text:span></text:p>
      <text:soft-page-break/>
      <text:p text:style-name="P808"><text:span text:style-name="T809">Patvirtinta</text:span></text:p>
      <text:p text:style-name="P810">Lietuvos Respublikos aplinkos ministro ir<text:s/></text:p>
      <text:p text:style-name="P811">Lietuvos Respublikos sveikatos apsaugos<text:s/></text:p>
      <text:p text:style-name="P812">ministro 2000 m. gruodžio 19 d. įsakymu<text:s/></text:p>
      <text:p text:style-name="P813">Nr. 532/742 (Lietuvos Respublikos aplinkos<text:s/></text:p>
      <text:p text:style-name="P814">ministro ir Lietuvos Respublikos<text:s/></text:p>
      <text:p text:style-name="P815">sveikatos apsaugos ministro<text:s/></text:p>
      <text:p text:style-name="P816">2003 m. rugpjūčio 4 d.<text:s/></text:p>
      <text:p text:style-name="P817">įsakymo Nr. 411/V-460 redakcija)</text:p>
      <text:p text:style-name="P818"/>
      <text:p text:style-name="P819"><text:span text:style-name="T820">SUKLASIFIKUOTŲ CHEMINIŲ MEDŽIAGŲ SĄRAŠAS</text:span></text:p>
      <text:p text:style-name="P821"/>
      <text:p text:style-name="P822"><text:span text:style-name="T823">1. Parengė Aplinkos ministerijos Aplinkos kokybės departamento Cheminių medžiagų skyrius pagal šiuos 1967 m. birželio 27 d. Tarybos direktyvos 67/548/EEB dėl pavojingų medžiagų klasifikavimą, pakavimą ir ženklinimą reglamentuojančių įstatymų ir kitų teisės aktų derinimo pataisymus ir papildymus: 93/72/EEB, 93/101/EEB, 94/69/EB, 96/54/EB, 97/69/EB, 98/73/EB, 98/98/EB, direktyvos 98/73/EB klaidų sąrašą, direktyvos 98/98/EB klaidų sąrašą, 2000/32/ETB, 2001/59/EB.</text:span></text:p>
      <text:p text:style-name="P824"><text:span text:style-name="T825">2. Patvirtino ir nustatė įsigaliojimo datą Lietuvos Respublikos aplinkos ir sveikatos apsaugos ministrai 2000 m. gruodžio 19 d. įsakymu Nr. 532/742 (Lietuvos Respublikos aplinkos ministro ir Lietuvos Respublikos sveikatos apsaugos ministro 2003 m. rugpjūčio 4 d. įsakymo Nr. 411/V-460 redakcija).</text:span></text:p>
      <text:p text:style-name="P826"/>
      <text:p text:style-name="P827"><text:span text:style-name="T828">ĮVADAS</text:span></text:p>
      <text:p text:style-name="P829"/>
      <text:p text:style-name="P830"><text:span text:style-name="T831">Įžanga</text:span></text:p>
      <text:p text:style-name="P832"/>
      <text:p text:style-name="P833"><text:span text:style-name="T834">Suklasifikuotų cheminių medžiagų sąrašas – tai pavojingų cheminių medžiagų, dėl kurių suderinto klasifikavimo ir ženklinimo pagal Tarybos direktyvoje 67/548/EEB dėl pavojingų medžiagų klasifikavimą, pakavimą ir ženklinimą reglamentuojančių įstatymų ir kitų teisės aktų derinimo nustatytą tvarką yra susitarta visoje Europos Bendrijoje, sąrašas.</text:span></text:p>
      <text:p text:style-name="P835"/>
      <text:p text:style-name="P836"><text:span text:style-name="T837">Įrašų numeravimas</text:span></text:p>
      <text:p text:style-name="P838"/>
      <text:p text:style-name="P839"><text:span text:style-name="T840">Įrašai Suklasifikuotų cheminių medžiagų sąraše yra pateikiami pagal medžiagų savybes labiausiai lemiančio elemento atominį skaičių. Cheminių elementų sąrašas, sudarytas pagal atominį skaičių, pateikiamas A lentelėje. Dėl organinių medžiagų įvairovės jos yra priskirtos klasėms, nurodytoms B lentelėje.</text:span></text:p>
      <text:p text:style-name="P841"><text:span text:style-name="T842">Kiekvienos medžiagos numeris (indeksas) pateikiamas ABC-RST-VW-Y skaitmenų sekos forma, kur:</text:span></text:p>
      <text:p text:style-name="P843"><text:span text:style-name="T844">- ABC yra arba charakteringiausio cheminio elemento atominis skaičius (prieš kurį rašomi vienas arba du nuliai, kad susidarytų visa seka), arba nustatytas organinių medžiagų klasės numeris,</text:span></text:p>
      <text:p text:style-name="P845"><text:span text:style-name="T846">- RST – tai ABC sekoje esančios medžiagos eilės numeris,</text:span></text:p>
      <text:p text:style-name="P847"><text:span text:style-name="T848">- VW žymi formą, kurioje medžiaga yra gaminama arba tiekiama į rinką, ir</text:span></text:p>
      <text:p text:style-name="P849"><text:span text:style-name="T850">- Y – tai kontrolinis skaitmuo, apskaičiuotas pagal ISBN (Tarptautinio standartinio knygos numerio) metodą.</text:span></text:p>
      <text:p text:style-name="P851"><text:span text:style-name="T852">Pavyzdžiui, natrio chlorato cheminės medžiagos numeris (indeksas) yra 017-005-00-9.</text:span></text:p>
      <text:p text:style-name="P853"><text:span text:style-name="T854">Prie pavojingų cheminių medžiagų, įrašytų į Europos esamų komercinių cheminių medžiagų sąrašą<text:s/></text:span><text:span text:style-name="T855">(Einecs),</text:span><text:span text:style-name="T856"><text:s/>rašomas<text:s/></text:span><text:span text:style-name="T857">Einecs<text:s/></text:span><text:span text:style-name="T858">numeris. Šis numeris susideda iš septynių skaitmenų, išdėstytų tokia tvarka: XXX-XXX-X, ir prasideda numeriu 200-001-8.</text:span></text:p>
      <text:soft-page-break/>
      <text:p text:style-name="P859"><text:span text:style-name="T860">Prie pavojingų cheminių medžiagų, apie kurias pranešta nustatyta tvarka, rašomas Europos naujų cheminių medžiagų sąrašo (</text:span><text:span text:style-name="T861">Elincs</text:span><text:span text:style-name="T862">) numeris. Šis numeris susideda iš septynių skaitmenų, išdėstytų tokia tvarka: XXX-XXX-X, ir prasideda numeriu 400-010-9.</text:span></text:p>
      <text:p text:style-name="P863"><text:span text:style-name="T864">Prie pavojingų medžiagų, įrašytų į Cheminių medžiagų, nepriskiriamų polimerams, sąrašą, rašomas tų medžiagų numeris šiame sąraše. Šis numeris susideda iš septynių skaitmenų, išdėstytų tokia tvarka: XXX-XXX-X, ir prasideda numeriu 500-001-0.</text:span></text:p>
      <text:p text:style-name="P865"><text:span text:style-name="T866">Kad būtų lengviau atpažinti įrašą, rašomas ir Chemines medžiagas registruojančios tarnybos (CAS) suteiktas medžiagos registracijos numeris (CAS numeris). Reikia pažymėti, kad<text:s/></text:span><text:span text:style-name="T867">Einecs</text:span><text:span text:style-name="T868"><text:s/>numeris suteikiamas ir bevandenei, ir hidratinei medžiagos formai. CAS numeriai, suteikiami bevandenėms ir hidratinėms formoms, dažnai skiriasi. Visais atvejais Suklasifikuotų cheminių medžiagų sąraše pateiktas CAS numeris nurodytas tik bevandenei formai, todėl jis ne visada apibrėžia įrašą taip tiksliai, kaip<text:s/></text:span><text:span text:style-name="T869">Einecs</text:span><text:span text:style-name="T870"><text:s/>numeris.</text:span></text:p>
      <text:p text:style-name="P871"><text:span text:style-name="T872">Einecs, Elincs,</text:span><text:span text:style-name="T873"><text:s/>Cheminių medžiagų, nepriskiriamų polimerams, sąrašo ar CAS numeriai paprastai nepateikiami prie įrašų, sudarytų iš daugiau kaip keturių atskirų medžiagų.</text:span></text:p>
      <text:p text:style-name="P874"/>
      <text:p text:style-name="P875"><text:span text:style-name="T876">Nomenklatūra</text:span></text:p>
      <text:p text:style-name="P877"/>
      <text:p text:style-name="P878"><text:span text:style-name="T879">Jei tik įmanoma, pateikiami pavojingų medžiagų pavadinimai, nurodyti<text:s/></text:span><text:span text:style-name="T880">Einecs,</text:span><text:span text:style-name="T881"><text:s/></text:span><text:span text:style-name="T882">Elincs<text:s/></text:span><text:span text:style-name="T883">ar Cheminių medžiagų, nepriskiriamų polimerams, sąraše. Toms medžiagoms, kurių nėra<text:s/></text:span><text:span text:style-name="T884">Einecs,</text:span><text:span text:style-name="T885"><text:s/></text:span><text:span text:style-name="T886">Elincs</text:span><text:span text:style-name="T887"><text:s/>ar Cheminių medžiagų, nepriskiriamų polimerams, sąraše, nurodomas tarptautinis pripažintas cheminis pavadinimas (pvz., ISO, IUPAC). Kai kuriais atvejais papildomai rašomas įprastas pavadinimas.</text:span></text:p>
      <text:p text:style-name="P888"><text:span text:style-name="T889">Priemaišos, priedai ir smulkūs komponentai paprastai neminimi, jei jie iš esmės nėra svarbūs medžiagos klasifikacijai.</text:span></text:p>
      <text:p text:style-name="P890"><text:span text:style-name="T891">Kai kurios cheminės medžiagos yra apibūdinamos kaip A ir B mišinys. Šie įrašai simbolizuoja vieną konkretų mišinį. Kai kuriais atvejais, kai reikia apibūdinti tiekiamą į rinką cheminę medžiagą, nurodomos pagrindinių mišinį sudarančių medžiagų santykis.</text:span></text:p>
      <text:p text:style-name="P892"><text:span text:style-name="T893">Kai kurios medžiagos yra apibūdinamos pateikiant konkretų procentinį grynumą. Medžiagos, kurių sudėtyje yra aktyvioji medžiaga su didesne koncentracija (pvz., organinis peroksidas), nėra įrašytos į Suklasifikuotų cheminių medžiagų sąrašą ir gali turėti kitų pavojingų savybių (pvz., sprogstamųjų). Jeigu įraše yra nurodytos konkrečios ribinės koncentracijos, tai jos taikomos įraše nurodytai medžiagai ar medžiagoms. Ypač tuose įrašuose, kur nurodyti medžiagų mišiniai arba medžiagos, apibūdintos konkrečiu procentiniu grynumu; šios ribinės koncentracijos taikomos Suklasifikuotų cheminių medžiagų sąraše nurodytai, o ne grynai medžiagai.</text:span></text:p>
      <text:p text:style-name="P894"><text:span text:style-name="T895">Pavojingų cheminių medžiagų ir preparatų klasifikavimo ir ženklinimo tvarkos (toliau – tvarkos) 7.2.2.1 punkte reikalaujama, kad ženklinant Suklasifikuotų cheminių medžiagų sąraše esančias medžiagas, etiketėje būtų rašomas vienas iš šiame sąraše nurodytų pavadinimų. Šalia kai kurių medžiagų pridedama papildoma informacija, kad būtų lengviau identifikuoti šią medžiagą. Šios papildomos informacijos etiketėje pateikti nebūtina.</text:span></text:p>
      <text:p text:style-name="P896"><text:span text:style-name="T897">0,1 % akrilamido). Tokiais atvejais nuoroda skliausteliuose yra pavadinimo dalis ir turi būti pateikta etiketėje.</text:span><text:span text:style-name="T898"></text:span><text:span text:style-name="T899">Kai kuriuose įrašuose yra nuoroda į priemaišas. Pavyzdžiui: cheminės medžiagos numeris (indeksas) Nr. 607-190-00-X: metil-akrilamidometoksiacetatas (kuriame yra<text:s/></text:span></text:p>
      <text:p text:style-name="P900"><text:span text:style-name="T901">Kai kuriuose įrašuose pateikiamos medžiagų grupės. Pavyzdžiui, cheminės medžiagos numeris (indeksas) Nr. 006-007-00-5: „vandenilio cianidas (... druskos), išskyrus kompleksinius cianidus, pavyzdžiui, kompleksinius geležies (II) cianidus, kompleksinius geležies (III) cianidus ir gyvsidabrio oksidą-cianidą“. Šiuose įrašuose pateikiamoms medžiagoms įvardyti turi būti naudojamas<text:s/></text:span><text:span text:style-name="T902">Einecs</text:span><text:span text:style-name="T903"><text:s/>pavadinimas ar kitas tarptautinis pripažįstamas pavadinimas.</text:span></text:p>
      <text:p text:style-name="P904"/>
      <text:p text:style-name="P905"><text:span text:style-name="T906">Įrašų forma</text:span></text:p>
      <text:p text:style-name="P907"/>
      <text:p text:style-name="P908"><text:span text:style-name="T909">Suklasifikuotų cheminių medžiagų sąraše pateikiama tokia informacija apie kiekvieną cheminę medžiagą:</text:span></text:p>
      <text:soft-page-break/>
      <text:p text:style-name="P910"><text:span text:style-name="T911">a)<text:s/></text:span><text:span text:style-name="T912">klasifikacija:</text:span></text:p>
      <text:p text:style-name="P913"><text:span text:style-name="T914">1) klasifikavimas – tai cheminės medžiagos priskyrimas vienai ar daugiau pavojingumo kategorijų (kaip apibrėžta Cheminių medžiagų ir preparatų įstatymo 3 straipsnyje) bei priskyrimas rizikos frazių, detalizuojančių cheminės medžiagos keliamą pavojų. Klasifikavimas turi įtakos ne tik ženklinimui, bet ir kitiems pavojingas medžiagas reglamentuojantiems teisės aktams bei reguliavimo priemonėms;</text:span></text:p>
      <text:p text:style-name="P915"><text:span text:style-name="T916">2) klasifikacija paprastai pateikiama pavojingumo kategorijos santrumpa ir atitinkama rizikos fraze (-ėmis). Tačiau kai kuriais atvejais (pvz., kai cheminės medžiagos, priskirtos degių, jautrinančių (sensibilizuojančių) kategorijoms, ir kai kuriais atvejais, kai cheminės medžiagos priskirtos aplinkai pavojingų medžiagų kategorijai) pateikiama tik rizikos frazė;</text:span></text:p>
      <text:p text:style-name="P917"><text:span text:style-name="T918">3) pavojingumo kategorijos yra tokios:</text:span></text:p>
      <text:p text:style-name="P919"><text:span text:style-name="T920">- sprogstamoji: E</text:span></text:p>
      <text:p text:style-name="P921"><text:span text:style-name="T922">- oksiduojanti: O</text:span></text:p>
      <text:p text:style-name="P923"><text:span text:style-name="T924">- ypač degi: F+</text:span></text:p>
      <text:p text:style-name="P925"><text:span text:style-name="T926">- labai degi: F</text:span></text:p>
      <text:p text:style-name="P927"><text:span text:style-name="T928">- degi: R 10</text:span></text:p>
      <text:p text:style-name="P929"><text:span text:style-name="T930">- labai toksiška: T+</text:span></text:p>
      <text:p text:style-name="P931"><text:span text:style-name="T932">- toksiška: T</text:span></text:p>
      <text:p text:style-name="P933"><text:span text:style-name="T934">- kenksminga: Xn</text:span></text:p>
      <text:p text:style-name="P935"><text:span text:style-name="T936">- ardanti (ėsdinanti): C</text:span></text:p>
      <text:p text:style-name="P937"><text:span text:style-name="T938">- dirginanti: Xi</text:span></text:p>
      <text:p text:style-name="P939"><text:span text:style-name="T940">- jautrinanti (sensibilizuojanti): R42 ir (arba) R43</text:span></text:p>
      <text:p text:style-name="P941"><text:span text:style-name="T942">- kancerogeninė: Carc. Cat.<text:s/></text:span><text:span text:style-name="T943"><text:note text:note-class="footnote" text:id="_ftn0"><text:note-citation text:label="1">1</text:note-citation><text:note-body><text:p text:style-name="Normal"><text:span text:style-name="T944"><text:s/></text:span><text:span text:style-name="T945">Nurodoma atitinkama kancerogeninės, mutageninės ar toksiškos reprodukcijai medžiagos kategorija (pvz., 1, 2 ar 3).</text:span></text:p><text:p text:style-name="P946"/></text:note-body></text:note></text:span></text:p>
      <text:p text:style-name="P947"><text:span text:style-name="T948">- mutageninė: Mut. Cat</text:span><text:span text:style-name="T949">1</text:span></text:p>
      <text:p text:style-name="P950"><text:span text:style-name="T951">- toksiška reprodukcijai: Repr. Cat [3]</text:span></text:p>
      <text:p text:style-name="P952"><text:span text:style-name="T953">- aplinkai pavojinga: N ir (arba) R 52, R 53, R 59.</text:span></text:p>
      <text:p text:style-name="P954"/>
      <text:p text:style-name="P955"><text:span text:style-name="T956">4) papildomos rizikos frazės, skirtos kitoms savybėms apibūdinti (žr. Tvarkos 4.2.2.6 ir 4.3.2.8 punktus), taip pat pateikiamos, nors formaliai jos nėra klasifikacijos dalis;</text:span></text:p>
      <text:p text:style-name="P957"><text:span text:style-name="T958">b)<text:s/></text:span><text:span text:style-name="T959">etiketė (ženklinimas)</text:span><text:span text:style-name="T960">,<text:s/></text:span><text:span text:style-name="T961">kurioje pateikiama</text:span><text:span text:style-name="T962">:</text:span></text:p>
      <text:p text:style-name="P963"><text:span text:style-name="T964">1) medžiagai priskirta pavojingumo simbolio raidė pagal Tvarkos 1 priedą (taip pat žr. Tvarkos 7.2.1.3 punktą). Tai atitinka simbolio (jeigu jis priskiriamas) santrumpą ir pavojingumo nuorodą;</text:span></text:p>
      <text:p text:style-name="P965"><text:span text:style-name="T966">2) rizikos frazės, pateikiamos kaip skaičių seka, prasidedanti raide R, nurodančia ypatingųjų rizikos veiksnių pobūdį pagal Tvarkos 2 priedą (taip pat žr. Tvarkos 7.2.1.4 punktą). Numeriai atskiriami:</text:span></text:p>
      <text:p text:style-name="P967"><text:span text:style-name="T968">- brūkšniu (-), žyminčiu atskirus teiginius apie ypatingųjų rizikos veiksnių pobūdį (R); arba</text:span></text:p>
      <text:p text:style-name="P969"><text:span text:style-name="T970">- įžambiu brūkšniu (/), žyminčiu jungtinį teiginį viename sakinyje apie ypatingųjų rizikos veiksnių pobūdį, nustatytą Tvarkos 2 priede;</text:span></text:p>
      <text:p text:style-name="P971"><text:span text:style-name="T972">3) saugos frazės, pateikiamos kaip skaičių seka, prieš kurią rašoma raidė S, rodanti rekomenduojamus saugos patarimus pagal Tvarkos 3 priedą (taip pat žr. Tvarkos 7.2.1.5 punktą). Šie numeriai taip pat atskiriami brūkšniu arba įžambiu brūkšniu. Rekomenduojamų saugos patarimų reikšmės išaiškintos Tvarkos 3 priede. Šiame sąraše nurodytos saugos frazės taikomos tik medžiagoms; saugos frazės preparatams parenkamos vadovaujantis Tvarkos 5 skyriuje nustatytomis taisyklėmis.</text:span></text:p>
      <text:p text:style-name="P973"><text:span text:style-name="T974">Reikia pabrėžti, kad prie tam tikrų pavojingų medžiagų ir preparatų, parduodamų plačiajai visuomenei, kai kurios S frazės yra privalomos.</text:span></text:p>
      <text:p text:style-name="P975"><text:span text:style-name="T976">S1, S2 ir S45 privalomos visoms labai toksiškoms, toksiškoms ir ardančioms (ėsdinančioms) medžiagoms ir preparatams, parduodamiems plačiajai visuomenei.</text:span></text:p>
      <text:soft-page-break/>
      <text:p text:style-name="P977"><text:span text:style-name="T978">S2 ir S46 privalomos visoms kitoms pavojingoms medžiagoms ir preparatams, parduodamiems plačiajai visuomenei, išskyrus tuos, kurie buvo priskirti tik aplinkai pavojingų kategorijai.</text:span></text:p>
      <text:p text:style-name="P979"><text:span text:style-name="T980">Saugos frazės S1 ir S2 Suklasifikuotų cheminių medžiagų sąraše pateikiamos skliaustuose ir etiketėje jų galima nerašyti tik tada, kai medžiaga ar preparatas parduodamas tik naudoti profesionaliam naudotojui;</text:span></text:p>
      <text:p text:style-name="P981"><text:span text:style-name="T982">c)<text:s/></text:span><text:span text:style-name="T983">ribinė koncentracija</text:span><text:span text:style-name="T984"><text:s/>ir su ja susijusios klasifikacijos, reikalingos klasifikuoti pavojingus preparatus, kuriuose yra šios medžiagos, pagal Tvarkos 4.3.3 ir 4.4.3 skyrius.</text:span></text:p>
      <text:p text:style-name="P985"><text:span text:style-name="T986">Jei nenurodyta kitaip, ribinė koncentracija yra išreikšta masės procentais ir rodo medžiagos masės santykį su visa preparato mase.</text:span></text:p>
      <text:p text:style-name="P987"><text:span text:style-name="T988">Tuo atveju, kai ribinė koncentracija nenurodyta, klasifikuojant preparatą pagal pavojingumą sveikatai ir aplinkai taikant bendrai priimtą preparatų klasifikavimo metodą (skaičiavimo metodą), reikia naudoti tvarkos 4.3.3 ir 4.4.3 skyriuose nurodytą ribinę koncentraciją.</text:span></text:p>
      <text:p text:style-name="P989"/>
      <text:p text:style-name="P990"><text:span text:style-name="T991">Bendrosios aiškinamosios pastabos</text:span></text:p>
      <text:p text:style-name="P992"/>
      <text:p text:style-name="P993"><text:span text:style-name="T994">Medžiagų grupės</text:span></text:p>
      <text:p text:style-name="P995"><text:span text:style-name="T996">Suklasifikuotų cheminių medžiagų sąraše yra nemažai grupinių įrašų. Šiais atvejais klasifikavimo ir ženklinimo reikalavimai taikomi visoms įraše apibūdinamoms į<text:s/></text:span><text:span text:style-name="T997">Einecs<text:s/></text:span><text:span text:style-name="T998">arba<text:s/></text:span><text:span text:style-name="T999">Elincs</text:span><text:span text:style-name="T1000"><text:s/>įtrauktoms medžiagoms, jei jos tiekiamos į rinką. Kai medžiaga iš grupinio įrašo randama kaip priemaiša kitoje medžiagoje, tada, ženklinant tokią medžiagą, atsižvelgiama į grupiniame įraše aprašytus klasifikavimo ir ženklinimo reikalavimus.</text:span></text:p>
      <text:p text:style-name="P1001"><text:span text:style-name="T1002">Kai kuriais atvejais yra nustatyti klasifikavimo ir ženklinimo reikalavimai konkrečioms medžiagoms, kurios būtų įtrauktos į grupinį įrašą. Šiais atvejais Suklasifikuotų cheminių medžiagų sąraše bus specialus įrašas apie tokią medžiagą, o grupiniame įraše bus frazė „išskyrus tas, kurios yra nurodytos kitur šiame sąraše“.</text:span></text:p>
      <text:p text:style-name="P1003"><text:span text:style-name="T1004">Kai kuriais atvejais atskiras medžiagas gali apimti daugiau negu vienos grupės įrašas. Pavyzdžiui, švino oksalatą (Einecs Nr. 212-413-5) apima įrašas apie švino junginius (indekso Nr. 082-001-00-6) ir oksalo rūgšties druskas (607-007-00-3). Šiais atvejais medžiagos ženklinimas nurodytas kombinuojant abiejų grupių įrašus. Tais atvejais, kai nurodomos to paties pavojaus skirtingos klasifikacijos, tos medžiagos etiketėje naudojama klasifikacija, atitinkanti pačią griežčiausią klasifikaciją (žr. A pastabą toliau tekste).</text:span></text:p>
      <text:p text:style-name="P1005"><text:span text:style-name="T1006">Suklasifikuotų cheminių medžiagų sąrašo įrašai apie druskas (bet kokios kategorijos) apima bevandenes ir hidratines formas, jei nėra aiškiai nurodyta kitaip.</text:span></text:p>
      <text:p text:style-name="P1007"><text:span text:style-name="T1008">Medžiagos, turinčios Elincs numerį</text:span></text:p>
      <text:p text:style-name="P1009"><text:span text:style-name="T1010">Apie Suklasifikuotų cheminių medžiagų sąraše esančias medžiagas, turinčias<text:s/></text:span><text:span text:style-name="T1011">Elincs<text:s/></text:span><text:span text:style-name="T1012">numerį, yra pranešta nustatyta tvarka. Gamintojas arba importuotojas, kuris anksčiau nepranešė apie šias medžiagas, privalo nustatyta tvarka tai padaryti, jeigu jis ketina šias medžiagas tiekti į rinką.</text:span></text:p>
      <text:p text:style-name="P1013"/>
      <text:p text:style-name="P1014"><text:span text:style-name="T1015">Pastabų dėl medžiagų tapatybės, klasifikavimo ir ženklinimo aiškinimas</text:span></text:p>
      <text:p text:style-name="P1016"/>
      <text:p text:style-name="P1017"><text:span text:style-name="T1018">A pastaba</text:span></text:p>
      <text:p text:style-name="P1019"/>
      <text:p text:style-name="P1020"><text:span text:style-name="T1021">Etiketėje medžiagos pavadinimas turi būti pateikiamas viena iš Suklasifikuotų cheminių medžiagų sąraše nurodytų formų (žr. Tvarkos 7.2.1.1 punktą):</text:span></text:p>
      <text:p text:style-name="P1022"><text:span text:style-name="T1023">Suklasifikuotų cheminių medžiagų sąraše kartais vartojamas bendras pavadinimas, pavyzdžiui: „... junginiai“ arba „... druskos“. Šiuo atveju gamintojas ar kitas asmuo, tiekiantis tokią medžiagą į rinką, turi etiketėje nurodyti teisingą cheminį pavadinimą, atsižvelgdamas į šio įvado skyrių „Nomenklatūra“:</text:span></text:p>
      <text:p text:style-name="P1024"/>
      <text:p text:style-name="P1025"><text:span text:style-name="T1026">Pavyzdys:</text:span></text:p>
      <text:p text:style-name="P1027"><text:span text:style-name="T1028">BeCl</text:span><text:span text:style-name="T1029">2</text:span><text:span text:style-name="T1030"><text:s/>(Einecs Nr. 232-116-4): berilio chloridas.</text:span></text:p>
      <text:p text:style-name="P1031"/>
      <text:p text:style-name="P1032"><text:span text:style-name="T1033">Tvarkoje taip pat reikalaujama, kad kiekvienai Suklasifikuotų cheminių medžiagų sąraše esančiai medžiagai ženklinti turi būti naudojami šiame sąraše nurodyti pavojingumo simboliai ir nuorodos, R ir S frazės (Tvarkos 7.2.1.3–7.2.1.5 punktai).</text:span></text:p>
      <text:p text:style-name="P1034"><text:span text:style-name="T1035">Kiekvienai medžiagai, priklausančiai vienai konkrečiai Suklasifikuotų cheminių medžiagų sąrašo medžiagų grupei, turi būti taikomi pavojingumo simboliai ir nuorodos, R ir S frazės tokie, kaip nurodyti atitinkamame Suklasifikuotų cheminių medžiagų sąrašo įraše.</text:span></text:p>
      <text:p text:style-name="P1036"><text:span text:style-name="T1037">Kiekvienai medžiagai, kuri priklauso daugiau negu vienai Suklasifikuotų cheminių medžiagų sąrašo medžiagų grupei, turi būti taikomi pavojingumo simboliai ir nuorodos, R ir S frazės, nurodyti abiejuose atitinkamuose Suklasifikuotų cheminių medžiagų sąrašo įrašuose. Tais atvejais, kai dviejuose to paties pavojingumo įrašuose pateikiamos dvi skirtingos klasifikacijos, naudojama daug didesnį pavojų atspindinti klasifikacija.</text:span></text:p>
      <text:p text:style-name="P1038"/>
      <text:p text:style-name="P1039"><text:span text:style-name="T1040">Pavyzdys:</text:span></text:p>
      <text:p text:style-name="P1041"><text:span text:style-name="T1042">Medžiagai AB nėra atskiro įrašo Suklasifikuotų cheminių medžiagų sąraše:</text:span></text:p>
      <text:p text:style-name="P1043"><text:span text:style-name="T1044">A junginiai priklauso šiam grupiniam įrašui:</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epr. Cat. 1; R61</text:p>
          </table:table-cell>
          <table:table-cell table:style-name="TableCell1053">
            <text:p text:style-name="P1054">Repr. Cat. 3; R62<text:s/></text:p>
          </table:table-cell>
          <table:table-cell table:style-name="TableCell1055">
            <text:p text:style-name="P1056">Xn; R20/22 R33<text:s/></text:p>
          </table:table-cell>
          <table:table-cell table:style-name="TableCell1057">
            <text:p text:style-name="P1058"><text:span text:style-name="T1059">N; R 50-53</text:span></text:p>
          </table:table-cell>
        </table:table-row>
      </table:table>
      <text:p text:style-name="P1060"><text:span text:style-name="T1061">B junginiai priklauso šiam grupiniam įrašui:</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Carc. Cat. 1; R45</text:p>
          </table:table-cell>
          <table:table-cell table:style-name="TableCell1069">
            <text:p text:style-name="P1070">T; R23/25</text:p>
          </table:table-cell>
          <table:table-cell table:style-name="TableCell1071">
            <text:p text:style-name="P1072"><text:span text:style-name="T1073">N; R 51-53</text:span></text:p>
          </table:table-cell>
        </table:table-row>
      </table:table>
      <text:p text:style-name="P1074"><text:span text:style-name="T1075">Atsižvelgiant į abu grupinius įrašus, medžiaga AB klasifikuojama taip:</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Carc. Cat.1; R45<text:s/></text:p>
          </table:table-cell>
          <table:table-cell table:style-name="TableCell1085">
            <text:p text:style-name="P1086">Repr. Cat. 1; R61</text:p>
          </table:table-cell>
          <table:table-cell table:style-name="TableCell1087">
            <text:p text:style-name="P1088">Repr. Cat. 3; R62<text:s/></text:p>
          </table:table-cell>
          <table:table-cell table:style-name="TableCell1089">
            <text:p text:style-name="P1090">T; R23/25 R33<text:s/></text:p>
          </table:table-cell>
          <table:table-cell table:style-name="TableCell1091">
            <text:p text:style-name="P1092"><text:span text:style-name="T1093">N; R50-53</text:span></text:p>
          </table:table-cell>
        </table:table-row>
      </table:table>
      <text:p text:style-name="P1094"/>
      <text:p text:style-name="P1095"><text:span text:style-name="T1096">B pastaba</text:span></text:p>
      <text:p text:style-name="P1097"/>
      <text:p text:style-name="P1098"><text:span text:style-name="T1099">Kai kurios medžiagos (rūgštys, bazės ir kt.) tiekiamos į rinką įvairių koncentracijų vandens tirpaluose, todėl joms reikia kitokio ženklinimo, nes, esant skirtingoms koncentracijoms, skiriasi jų keliamas pavojus.</text:span></text:p>
      <text:p text:style-name="P1100"><text:span text:style-name="T1101">Suklasifikuotų cheminių medžiagų sąraše įrašai su B pastaba turi tokį bendrą pavadinimą: „...% azoto rūgštis“.</text:span></text:p>
      <text:p text:style-name="P1102"><text:span text:style-name="T1103">Šiuo atveju gamintojas ar bet kuris kitas vandeninį medžiagos tirpalą tiekiantis į rinką asmuo etiketėje privalo nurodyti procentinę tirpalo koncentraciją.</text:span></text:p>
      <text:p text:style-name="P1104"/>
      <text:p text:style-name="P1105"><text:span text:style-name="T1106">Pavyzdys:</text:span></text:p>
      <text:p text:style-name="P1107"><text:span text:style-name="T1108">45 % azoto rūgštis</text:span></text:p>
      <text:p text:style-name="P1109"/>
      <text:p text:style-name="P1110"><text:span text:style-name="T1111">Jei nenurodyta kitaip, daroma prielaida, kad procentinė koncentracija skaičiuojama kaip masės/masės santykis.</text:span></text:p>
      <text:p text:style-name="P1112"><text:span text:style-name="T1113">Taip pat galima pateikti papildomus duomenis (pvz.: konkreti masė, Baume laipsniai) arba aprašomąsias frazes (pvz., garuojantis arba kristalinis).</text:span></text:p>
      <text:p text:style-name="P1114"><text:span text:style-name="T1115">C pastaba</text:span></text:p>
      <text:p text:style-name="P1116"/>
      <text:p text:style-name="P1117"><text:span text:style-name="T1118">Kai kurias organines medžiagas galima tiekti į rinką arba konkrečioje izomerų formoje, arba kaip kelių izomerų mišinį.</text:span></text:p>
      <text:p text:style-name="P1119"><text:span text:style-name="T1120">Suklasifikuotų cheminių medžiagų sąraše kartais vartojamas bendras tokios rūšies pavadinimas: „ksilenolis“.</text:span></text:p>
      <text:p text:style-name="P1121"><text:span text:style-name="T1122">Šiuo atveju gamintojas ar bet kuris kitas asmuo, tiekiantis tokią medžiagą į rinką, etiketėje privalo nurodyti, ar medžiaga yra konkretus izomeras (a), ar izomerų mišinys (b).</text:span></text:p>
      <text:p text:style-name="P1123"/>
      <text:p text:style-name="P1124"><text:span text:style-name="T1125">Pavyzdys:<text:s/></text:span><text:span text:style-name="T1126"><text:tab/>a) 2,4-dimetilfenolis</text:span></text:p>
      <text:p text:style-name="P1127"><text:span text:style-name="T1128">b) ksilenolis (izomerų mišinys).</text:span></text:p>
      <text:p text:style-name="P1129"/>
      <text:p text:style-name="P1130"><text:span text:style-name="T1131">D pastaba</text:span></text:p>
      <text:p text:style-name="P1132"/>
      <text:p text:style-name="P1133"><text:span text:style-name="T1134">Kai kurios medžiagos, galinčios greitai polimerizuotis arba irti, paprastai tiekiamos į rinką stabilizuotoje formoje. Būtent šia forma jos įrašytos į Suklasifikuotų cheminių medžiagų sąrašą.</text:span></text:p>
      <text:p text:style-name="P1135"><text:span text:style-name="T1136">Tačiau kartais tokios medžiagos tiekiamos į rinką nestabilizuotoje formoje. Tokiu atveju gamintojas ar bet kuris kitas asmuo, tiekiantis tokią medžiagą į rinką, privalo etiketėje nurodyti medžiagos pavadinimą ir šalia jo parašyti žodį „nestabilizuota“.</text:span></text:p>
      <text:p text:style-name="P1137"/>
      <text:p text:style-name="P1138"><text:span text:style-name="T1139">Pavyzdys: metakrilo rūgštis (nestabilizuota).</text:span></text:p>
      <text:p text:style-name="P1140"/>
      <text:p text:style-name="P1141"><text:span text:style-name="T1142">E pastaba</text:span></text:p>
      <text:p text:style-name="P1143"/>
      <text:p text:style-name="P1144"><text:span text:style-name="T1145">E pastaba rašoma prie medžiagų, keliančių ypatingą poveikį žmogaus sveikatai (žr. Tvarkos 4.3.2 skyrių) ir kurios priskirtos kancerogeninių, mutageninių ir (ar) toksiškų reprodukcijai medžiagų 1 ar 2 kategorijai, jei šios medžiagos taip pat klasifikuojamos kaip labai toksiškos (T+), toksiškos (T) arba kenksmingos (Xn). Kai prie šių medžiagų rašomos riziką apibūdinančios frazės R 20, R 21, R 22, R 23, R 24, R 25, R 26, R 27, R 28, R 39, R 68 (kenksminga), R 48 ir R 65 bei visų šių rizikos frazių deriniai, prieš pastaruosius rašomas žodis „taip pat“.</text:span></text:p>
      <text:p text:style-name="P1146"/>
      <text:p text:style-name="P1147"><text:span text:style-name="T1148">Pavyzdžiai:<text:s/></text:span><text:span text:style-name="T1149"><text:tab/>R 45-23</text:span><text:span text:style-name="T1150"><text:tab/>„Gali sukelti vėžį.</text:span></text:p>
      <text:p text:style-name="P1151"><text:span text:style-name="T1152">Taip pat toksiška įkvėpus“.</text:span></text:p>
      <text:p text:style-name="P1153"/>
      <text:p text:style-name="P1154"><text:span text:style-name="T1155">R 46-27/28<text:s/></text:span><text:span text:style-name="T1156"><text:tab/>„Gali sukelti paveldimus genetinius pakenkimus.</text:span></text:p>
      <text:p text:style-name="P1157"><text:span text:style-name="T1158">Taip pat labai toksiška susilietus su oda ir prarijus“.</text:span></text:p>
      <text:p text:style-name="P1159"/>
      <text:p text:style-name="P1160"><text:span text:style-name="T1161">F pastaba</text:span></text:p>
      <text:p text:style-name="P1162"/>
      <text:p text:style-name="P1163"><text:span text:style-name="T1164">Šioje medžiagoje gali būti stabilizatoriaus. Jei stabilizatorius pakeičia pavojingas medžiagos savybes, nurodytas etiketėje Suklasifikuotų cheminių medžiagų sąraše, etiketė turi būti pateikta vadovaujantis pavojingų preparatų ženklinimo reikalavimais.</text:span></text:p>
      <text:p text:style-name="P1165"/>
      <text:p text:style-name="P1166"><text:span text:style-name="T1167">G pastaba</text:span></text:p>
      <text:p text:style-name="P1168"/>
      <text:p text:style-name="P1169"><text:span text:style-name="T1170">Ši medžiaga gali būti tiekiama į rinką sprogstamoje formoje. Šiuo atveju ji turi būti įvertinta atliekant atitinkamus bandymus bei turi būti pateikta etiketė, atspindinti jos sprogstamąsias savybes.</text:span></text:p>
      <text:p text:style-name="P1171"/>
      <text:p text:style-name="P1172"><text:span text:style-name="T1173">H pastaba</text:span></text:p>
      <text:p text:style-name="P1174"/>
      <text:p text:style-name="P1175"><text:span text:style-name="T1176">Nurodyta šios medžiagos klasifikacija ir etiketė taikoma tik pavojingai (-oms) savybei (-ėms), įvardytai (-oms) riziką apibūdinančia (-iomis) fraze (-ėmis) kartu su pavojingumo kategorija (-omis). Tvarkos 4.1 skyriuje išdėstyti reikalavimai šios medžiagos gamintojus, skirstytojus (platintojus) ir importuotojus įpareigoja klasifikuoti bei ženklinti šią medžiagą visais kitais aspektais. Galutinė etiketė turi būti pateikta vadovaujantis Tvarkos 7 skyriuje ir 6 priede nustatytais reikalavimais.</text:span></text:p>
      <text:p text:style-name="P1177"><text:span text:style-name="T1178">Ši pastaba taikoma tik tam tikroms į Suklasifikuotų cheminių medžiagų sąrašą įrašytoms iš akmens anglių ir naftos pagamintoms medžiagoms ir tam tikroms medžiagų grupėms.</text:span></text:p>
      <text:p text:style-name="P1179"/>
      <text:p text:style-name="P1180"><text:span text:style-name="T1181">J pastaba</text:span></text:p>
      <text:p text:style-name="P1182"/>
      <text:p text:style-name="P1183"><text:span text:style-name="T1184">Cheminę medžiagą nebūtina klasifikuoti kaip kancerogeninę, jei galima parodyti, kad medžiagoje yra mažiau nei 0,1% benzeno (masės %) (</text:span><text:span text:style-name="T1185">Einecs</text:span><text:span text:style-name="T1186"><text:s/>Nr. 200-753-7). Ši pastaba taikoma tik tam tikroms į Suklasifikuotų cheminių medžiagų įrašytoms iš akmens anglių ir naftos pagamintoms sudėtingoms medžiagoms.</text:span></text:p>
      <text:p text:style-name="P1187"/>
      <text:p text:style-name="P1188"><text:span text:style-name="T1189">K pastaba</text:span></text:p>
      <text:p text:style-name="P1190"/>
      <text:p text:style-name="P1191"><text:span text:style-name="T1192">Cheminę medžiagą nebūtina klasifikuoti kaip kancerogeninę, jei galima parodyti, kad medžiagoje yra mažiau nei 0,1% 1,3-butadieno (masės %) (</text:span><text:span text:style-name="T1193">Einecs</text:span><text:span text:style-name="T1194"><text:s/>Nr. 203-450-8). Jei medžiaga nepriskirta kancerogeninių medžiagų kategorijai, turi būti rašomos bent saugos frazės S (2-)9-16. Ši pastaba taikoma tik tam tikroms į Suklasifikuotų cheminių medžiagų sąrašą įrašytoms iš naftos pagamintoms sudėtingoms medžiagoms.</text:span></text:p>
      <text:p text:style-name="P1195"/>
      <text:p text:style-name="P1196"><text:span text:style-name="T1197">L pastaba</text:span></text:p>
      <text:p text:style-name="P1198"/>
      <text:p text:style-name="P1199"><text:span text:style-name="T1200">Cheminę medžiagą nebūtina klasifikuoti kaip kancerogeninę, jei galima parodyti, kad medžiagoje yra mažiau nei 3% DMSO ekstrakto, kaip išmatuota IP 346. Ši pastaba taikoma tik tam tikroms į Suklasifikuotų cheminių medžiagų sąrašą įrašytoms iš naftos pagamintoms sudėtingoms medžiagoms.</text:span></text:p>
      <text:p text:style-name="P1201"/>
      <text:p text:style-name="P1202"><text:span text:style-name="T1203">M pastaba</text:span></text:p>
      <text:p text:style-name="P1204"/>
      <text:p text:style-name="P1205"><text:span text:style-name="T1206">Cheminę medžiagą nebūtina klasifikuoti kaip kancerogeninę, jei galima parodyti, kad medžiagoje yra mažiau nei 0,005% benzpireno (masės %) (</text:span><text:span text:style-name="T1207">Einecs</text:span><text:span text:style-name="T1208"><text:s/>Nr. 200-028-5). Ši pastaba taikoma tik tam tikroms į Suklasifikuotų cheminių medžiagų įrašytoms iš akmens anglių pagamintoms sudėtingoms medžiagoms.</text:span></text:p>
      <text:p text:style-name="P1209"/>
      <text:p text:style-name="P1210"><text:span text:style-name="T1211">N pastaba</text:span></text:p>
      <text:p text:style-name="P1212"/>
      <text:p text:style-name="P1213"><text:span text:style-name="T1214">Cheminę medžiagą nebūtina klasifikuoti kaip kancerogeninę, jei yra žinomas visas medžiagos rafinavimo procesas ir galima įrodyti, kad pradinė medžiaga, iš kurios pagaminta klasifikuotina medžiaga, nėra kancerogeninė. Ši pastaba taikoma tik tam tikroms į Suklasifikuotų cheminių medžiagų sąrašą įrašytoms iš naftos pagamintoms sudėtingoms medžiagoms.</text:span></text:p>
      <text:p text:style-name="P1215"/>
      <text:p text:style-name="P1216"><text:span text:style-name="T1217">P pastaba</text:span></text:p>
      <text:p text:style-name="P1218"/>
      <text:p text:style-name="P1219"><text:span text:style-name="T1220">Cheminę medžiagą nebūtina klasifikuoti kaip kancerogeninę, jei galima parodyti, kad medžiagoje yra mažiau nei 0,1% benzeno (masės %) (</text:span><text:span text:style-name="T1221">Einecs Nr.</text:span><text:span text:style-name="T1222"><text:s/>200-753-7).</text:span></text:p>
      <text:p text:style-name="P1223"><text:span text:style-name="T1224">Kai medžiaga klasifikuojama kancerogenine, taip pat galioja E pastaba.</text:span></text:p>
      <text:p text:style-name="P1225"><text:span text:style-name="T1226">Kai medžiaga neklasifikuojama kancerogenine, rašomos bent S frazės (2-)23-24-62.</text:span></text:p>
      <text:p text:style-name="P1227"><text:span text:style-name="T1228">Ši pastaba taikoma tik tam tikroms į Suklasifikuotų cheminių medžiagų sąrašą įrašytoms iš naftos pagamintoms sudėtingoms medžiagoms.</text:span></text:p>
      <text:p text:style-name="P1229"><text:span text:style-name="T1230">Q pastaba</text:span></text:p>
      <text:p text:style-name="P1231"/>
      <text:p text:style-name="P1232"><text:span text:style-name="T1233">Cheminę medžiagą (skaidulas) nebūtina klasifikuoti kaip kancerogeninę, jeigu gali būti įrodyta, kad ji tenkina vieną iš šių sąlygų:</text:span></text:p>
      <text:p text:style-name="P1234"><text:span text:style-name="T1235">m skaidulų vidutinis gyvavimo periodas, nustatytas ūminiu inhaliaciniu biopersistencijos bandymu, yra trumpesnis nei 10 dienų,</text:span><text:span text:style-name="T1236"></text:span><text:span text:style-name="T1237">- ilgesnių nei 20<text:s/></text:span></text:p>
      <text:p text:style-name="P1238"><text:span text:style-name="T1239">m skaidulų vidutinis gyvavimo periodas, nustatytas ūminiu intratrachėjinio instiliato biopersistencijos bandymu, yra trumpesnis nei 40 dienų,</text:span><text:span text:style-name="T1240"></text:span><text:span text:style-name="T1241">- ilgesnių nei 20<text:s/></text:span></text:p>
      <text:p text:style-name="P1242"><text:span text:style-name="T1243">- atitinkamo bandymo duomenys rodo, kad intraperitoninis įvedimas nepadidina medžiagos kancerogeniškumo,</text:span></text:p>
      <text:p text:style-name="P1244"><text:span text:style-name="T1245">- atitinkamu lėtiniu bandymu nenustatyta svarbių patogeninių ar neoplastinių pakitimų.</text:span></text:p>
      <text:p text:style-name="P1246"/>
      <text:p text:style-name="P1247"><text:span text:style-name="T1248">R pastaba</text:span></text:p>
      <text:p text:style-name="P1249"/>
      <text:soft-page-break/>
      <text:p text:style-name="P1250"><text:span text:style-name="T1251">m ir jų skersmuo mažesnis už dvi vidutines geometrines paklaidas.</text:span><text:span text:style-name="T1252"></text:span><text:span text:style-name="T1253">Cheminę medžiagą (skaidulas) nebūtina klasifikuoti kaip kancerogeninę, jeigu jos ilgesnės nei 6<text:s/></text:span></text:p>
      <text:p text:style-name="P1254"/>
      <text:p text:style-name="P1255"><text:span text:style-name="T1256">S pastaba</text:span></text:p>
      <text:p text:style-name="P1257"/>
      <text:p text:style-name="P1258"><text:span text:style-name="T1259">Šioms medžiagoms nebūtinas ženklinimas pagal Tvarkos 7.2 skyrių (žr. Tvarkos 7.4.1–7.4.4 punktus).</text:span></text:p>
      <text:p text:style-name="P1260"><text:span text:style-name="T1261">* Tais atvejais, kai prie S5 pažymėta žvaigždutė (*):</text:span></text:p>
      <text:p text:style-name="P1262"><text:span text:style-name="T1263">S5 nereikalaujama nurodyti, jeigu naudojama alternatyvi saugi pakuotė.</text:span></text:p>
      <text:p text:style-name="P1264"><text:span text:style-name="T1265">______________</text:span></text:p>
      <text:p text:style-name="P1266"/>
      <text:soft-page-break/>
      <text:p text:style-name="P1267"><text:span text:style-name="T1268">Su preparatų ženklinimu susijusių pastabų aiškinimas</text:span></text:p>
      <text:p text:style-name="P1269"/>
      <text:p text:style-name="P1270"><text:span text:style-name="T1271">1 pastaba</text:span></text:p>
      <text:p text:style-name="P1272"/>
      <text:p text:style-name="P1273"><text:span text:style-name="T1274">Nurodytoji koncentracija, arba jei koncentracija nenurodyta – tai Tvarkos 4.3.3 ir 4.4.3 skyriuose pateiktos koncentracijos, yra metališko elemento masės santykis su viso preparato mase.</text:span></text:p>
      <text:p text:style-name="P1275"/>
      <text:p text:style-name="P1276"><text:span text:style-name="T1277">2 pastaba</text:span></text:p>
      <text:p text:style-name="P1278"/>
      <text:p text:style-name="P1279"><text:span text:style-name="T1280">Nurodyta izocianato koncentracija – tai laisvojo monomero masės santykis su viso preparato mase.</text:span></text:p>
      <text:p text:style-name="P1281"/>
      <text:p text:style-name="P1282"><text:span text:style-name="T1283">3 pastaba</text:span></text:p>
      <text:p text:style-name="P1284"/>
      <text:p text:style-name="P1285"><text:span text:style-name="T1286">Nurodyta koncentracija – tai vandenyje ištirpintų chromato jonų masės santykis su viso preparato mase.</text:span></text:p>
      <text:p text:style-name="P1287"/>
      <text:p text:style-name="P1288"><text:span text:style-name="T1289">4 pastaba</text:span></text:p>
      <text:p text:style-name="P1290"/>
      <text:p text:style-name="P1291"><text:span text:style-name="T1292">Preparatai, kuriuose yra šių medžiagų, turi būti klasifikuojami kenksmingais su R 65, jei jie atitinka Tvarkos 4.3.2.4 punkto kriterijus.</text:span></text:p>
      <text:p text:style-name="P1293"/>
      <text:p text:style-name="P1294"><text:span text:style-name="T1295">5 pastaba</text:span></text:p>
      <text:p text:style-name="P1296"/>
      <text:p text:style-name="P1297"><text:span text:style-name="T1298">Dujinių preparatų ribinė koncentracija išreiškiama tūrio/tūrio santykiu.</text:span></text:p>
      <text:p text:style-name="P1299"/>
      <text:p text:style-name="P1300"><text:span text:style-name="T1301">A LENTELĖ</text:span></text:p>
      <text:p text:style-name="P1302"/>
      <text:p text:style-name="P1303"><text:span text:style-name="T1304">Cheminių elementų, išdėstytų pagal atominį skaičių (Z), sąrašas</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Atominis skaičius<text:s/></text:p>
          </table:table-cell>
          <table:table-cell table:style-name="TableCell1313">
            <text:p text:style-name="P1314">Elemento simbolis<text:s/></text:p>
          </table:table-cell>
          <table:table-cell table:style-name="TableCell1315">
            <text:p text:style-name="P1316">Pilnas lietuviškas elemento pavadinimas</text:p>
          </table:table-cell>
        </table:table-row>
        <table:table-row table:style-name="TableRow1317">
          <table:table-cell table:style-name="TableCell1318">
            <text:p text:style-name="P1319">1<text:s/></text:p>
          </table:table-cell>
          <table:table-cell table:style-name="TableCell1320">
            <text:p text:style-name="P1321">H</text:p>
          </table:table-cell>
          <table:table-cell table:style-name="TableCell1322">
            <text:p text:style-name="P1323">Vandenilis</text:p>
          </table:table-cell>
        </table:table-row>
        <table:table-row table:style-name="TableRow1324">
          <table:table-cell table:style-name="TableCell1325">
            <text:p text:style-name="P1326">2<text:s/></text:p>
          </table:table-cell>
          <table:table-cell table:style-name="TableCell1327">
            <text:p text:style-name="P1328">He</text:p>
          </table:table-cell>
          <table:table-cell table:style-name="TableCell1329">
            <text:p text:style-name="P1330">Helis</text:p>
          </table:table-cell>
        </table:table-row>
        <table:table-row table:style-name="TableRow1331">
          <table:table-cell table:style-name="TableCell1332">
            <text:p text:style-name="P1333">3<text:s/></text:p>
          </table:table-cell>
          <table:table-cell table:style-name="TableCell1334">
            <text:p text:style-name="P1335">Li</text:p>
          </table:table-cell>
          <table:table-cell table:style-name="TableCell1336">
            <text:p text:style-name="P1337">Litis</text:p>
          </table:table-cell>
        </table:table-row>
        <table:table-row table:style-name="TableRow1338">
          <table:table-cell table:style-name="TableCell1339">
            <text:p text:style-name="P1340">4<text:s/></text:p>
          </table:table-cell>
          <table:table-cell table:style-name="TableCell1341">
            <text:p text:style-name="P1342">Be</text:p>
          </table:table-cell>
          <table:table-cell table:style-name="TableCell1343">
            <text:p text:style-name="P1344">Berilis</text:p>
          </table:table-cell>
        </table:table-row>
        <table:table-row table:style-name="TableRow1345">
          <table:table-cell table:style-name="TableCell1346">
            <text:p text:style-name="P1347">5<text:s/></text:p>
          </table:table-cell>
          <table:table-cell table:style-name="TableCell1348">
            <text:p text:style-name="P1349">B</text:p>
          </table:table-cell>
          <table:table-cell table:style-name="TableCell1350">
            <text:p text:style-name="P1351">Boras</text:p>
          </table:table-cell>
        </table:table-row>
        <table:table-row table:style-name="TableRow1352">
          <table:table-cell table:style-name="TableCell1353">
            <text:p text:style-name="P1354">6<text:s/></text:p>
          </table:table-cell>
          <table:table-cell table:style-name="TableCell1355">
            <text:p text:style-name="P1356">C</text:p>
          </table:table-cell>
          <table:table-cell table:style-name="TableCell1357">
            <text:p text:style-name="P1358">Anglis</text:p>
          </table:table-cell>
        </table:table-row>
        <table:table-row table:style-name="TableRow1359">
          <table:table-cell table:style-name="TableCell1360">
            <text:p text:style-name="P1361">7<text:s/></text:p>
          </table:table-cell>
          <table:table-cell table:style-name="TableCell1362">
            <text:p text:style-name="P1363">N</text:p>
          </table:table-cell>
          <table:table-cell table:style-name="TableCell1364">
            <text:p text:style-name="P1365">Azotas</text:p>
          </table:table-cell>
        </table:table-row>
        <table:table-row table:style-name="TableRow1366">
          <table:table-cell table:style-name="TableCell1367">
            <text:p text:style-name="P1368">8<text:s/></text:p>
          </table:table-cell>
          <table:table-cell table:style-name="TableCell1369">
            <text:p text:style-name="P1370">O</text:p>
          </table:table-cell>
          <table:table-cell table:style-name="TableCell1371">
            <text:p text:style-name="P1372">Deguonis</text:p>
          </table:table-cell>
        </table:table-row>
        <table:table-row table:style-name="TableRow1373">
          <table:table-cell table:style-name="TableCell1374">
            <text:p text:style-name="P1375">9<text:s/></text:p>
          </table:table-cell>
          <table:table-cell table:style-name="TableCell1376">
            <text:p text:style-name="P1377">F</text:p>
          </table:table-cell>
          <table:table-cell table:style-name="TableCell1378">
            <text:p text:style-name="P1379">Fluoras</text:p>
          </table:table-cell>
        </table:table-row>
        <table:table-row table:style-name="TableRow1380">
          <table:table-cell table:style-name="TableCell1381">
            <text:p text:style-name="P1382">10<text:s/></text:p>
          </table:table-cell>
          <table:table-cell table:style-name="TableCell1383">
            <text:p text:style-name="P1384">Ne</text:p>
          </table:table-cell>
          <table:table-cell table:style-name="TableCell1385">
            <text:p text:style-name="P1386">Neonas</text:p>
          </table:table-cell>
        </table:table-row>
        <table:table-row table:style-name="TableRow1387">
          <table:table-cell table:style-name="TableCell1388">
            <text:p text:style-name="P1389">11<text:s/></text:p>
          </table:table-cell>
          <table:table-cell table:style-name="TableCell1390">
            <text:p text:style-name="P1391">Na<text:s/></text:p>
          </table:table-cell>
          <table:table-cell table:style-name="TableCell1392">
            <text:p text:style-name="P1393">Natris</text:p>
          </table:table-cell>
        </table:table-row>
        <table:table-row table:style-name="TableRow1394">
          <table:table-cell table:style-name="TableCell1395">
            <text:p text:style-name="P1396">12<text:s/></text:p>
          </table:table-cell>
          <table:table-cell table:style-name="TableCell1397">
            <text:p text:style-name="P1398">Mg<text:s/></text:p>
          </table:table-cell>
          <table:table-cell table:style-name="TableCell1399">
            <text:p text:style-name="P1400">Magnis</text:p>
          </table:table-cell>
        </table:table-row>
        <table:table-row table:style-name="TableRow1401">
          <table:table-cell table:style-name="TableCell1402">
            <text:p text:style-name="P1403">13<text:s/></text:p>
          </table:table-cell>
          <table:table-cell table:style-name="TableCell1404">
            <text:p text:style-name="P1405">Al</text:p>
          </table:table-cell>
          <table:table-cell table:style-name="TableCell1406">
            <text:p text:style-name="P1407">Aliuminis</text:p>
          </table:table-cell>
        </table:table-row>
        <table:table-row table:style-name="TableRow1408">
          <table:table-cell table:style-name="TableCell1409">
            <text:p text:style-name="P1410">14<text:s/></text:p>
          </table:table-cell>
          <table:table-cell table:style-name="TableCell1411">
            <text:p text:style-name="P1412">Si<text:s/></text:p>
          </table:table-cell>
          <table:table-cell table:style-name="TableCell1413">
            <text:p text:style-name="P1414">Silicis</text:p>
          </table:table-cell>
        </table:table-row>
        <table:table-row table:style-name="TableRow1415">
          <table:table-cell table:style-name="TableCell1416">
            <text:p text:style-name="P1417">15<text:s/></text:p>
          </table:table-cell>
          <table:table-cell table:style-name="TableCell1418">
            <text:p text:style-name="P1419">P<text:s/></text:p>
          </table:table-cell>
          <table:table-cell table:style-name="TableCell1420">
            <text:p text:style-name="P1421">Fosforas</text:p>
          </table:table-cell>
        </table:table-row>
        <table:table-row table:style-name="TableRow1422">
          <table:table-cell table:style-name="TableCell1423">
            <text:p text:style-name="P1424">16<text:s/></text:p>
          </table:table-cell>
          <table:table-cell table:style-name="TableCell1425">
            <text:p text:style-name="P1426">S<text:s/></text:p>
          </table:table-cell>
          <table:table-cell table:style-name="TableCell1427">
            <text:p text:style-name="P1428">Siera</text:p>
          </table:table-cell>
        </table:table-row>
        <table:table-row table:style-name="TableRow1429">
          <table:table-cell table:style-name="TableCell1430">
            <text:p text:style-name="P1431">17<text:s/></text:p>
          </table:table-cell>
          <table:table-cell table:style-name="TableCell1432">
            <text:p text:style-name="P1433">Cl<text:s/></text:p>
          </table:table-cell>
          <table:table-cell table:style-name="TableCell1434">
            <text:p text:style-name="P1435">Chloras</text:p>
          </table:table-cell>
        </table:table-row>
        <table:table-row table:style-name="TableRow1436">
          <table:table-cell table:style-name="TableCell1437">
            <text:p text:style-name="P1438">18<text:s/></text:p>
          </table:table-cell>
          <table:table-cell table:style-name="TableCell1439">
            <text:p text:style-name="P1440">Ar<text:s/></text:p>
          </table:table-cell>
          <table:table-cell table:style-name="TableCell1441">
            <text:p text:style-name="P1442">Argonas</text:p>
          </table:table-cell>
        </table:table-row>
        <table:table-row table:style-name="TableRow1443">
          <table:table-cell table:style-name="TableCell1444">
            <text:p text:style-name="P1445">19<text:s/></text:p>
          </table:table-cell>
          <table:table-cell table:style-name="TableCell1446">
            <text:p text:style-name="P1447">K<text:s/></text:p>
          </table:table-cell>
          <table:table-cell table:style-name="TableCell1448">
            <text:p text:style-name="P1449">Kalis</text:p>
          </table:table-cell>
        </table:table-row>
        <table:table-row table:style-name="TableRow1450">
          <table:table-cell table:style-name="TableCell1451">
            <text:p text:style-name="P1452">20<text:s/></text:p>
          </table:table-cell>
          <table:table-cell table:style-name="TableCell1453">
            <text:p text:style-name="P1454">Ca<text:s/></text:p>
          </table:table-cell>
          <table:table-cell table:style-name="TableCell1455">
            <text:p text:style-name="P1456">Kalcis</text:p>
          </table:table-cell>
        </table:table-row>
        <table:table-row table:style-name="TableRow1457">
          <table:table-cell table:style-name="TableCell1458">
            <text:p text:style-name="P1459">21<text:s/></text:p>
          </table:table-cell>
          <table:table-cell table:style-name="TableCell1460">
            <text:p text:style-name="P1461">Sc<text:s/></text:p>
          </table:table-cell>
          <table:table-cell table:style-name="TableCell1462">
            <text:p text:style-name="P1463">Skandis</text:p>
          </table:table-cell>
        </table:table-row>
        <table:table-row table:style-name="TableRow1464">
          <table:table-cell table:style-name="TableCell1465">
            <text:p text:style-name="P1466">22<text:s/></text:p>
          </table:table-cell>
          <table:table-cell table:style-name="TableCell1467">
            <text:p text:style-name="P1468">Ti<text:s/></text:p>
          </table:table-cell>
          <table:table-cell table:style-name="TableCell1469">
            <text:p text:style-name="P1470">Titanas</text:p>
          </table:table-cell>
        </table:table-row>
        <table:table-row table:style-name="TableRow1471">
          <table:table-cell table:style-name="TableCell1472">
            <text:p text:style-name="P1473">23<text:s/></text:p>
          </table:table-cell>
          <table:table-cell table:style-name="TableCell1474">
            <text:p text:style-name="P1475">V<text:s/></text:p>
          </table:table-cell>
          <table:table-cell table:style-name="TableCell1476">
            <text:p text:style-name="P1477">Vanadis</text:p>
          </table:table-cell>
        </table:table-row>
        <table:table-row table:style-name="TableRow1478">
          <table:table-cell table:style-name="TableCell1479">
            <text:p text:style-name="P1480">24<text:s/></text:p>
          </table:table-cell>
          <table:table-cell table:style-name="TableCell1481">
            <text:p text:style-name="P1482">Cr<text:s/></text:p>
          </table:table-cell>
          <table:table-cell table:style-name="TableCell1483">
            <text:p text:style-name="P1484">Chromas</text:p>
          </table:table-cell>
        </table:table-row>
        <table:table-row table:style-name="TableRow1485">
          <table:table-cell table:style-name="TableCell1486">
            <text:p text:style-name="P1487">25<text:s/></text:p>
          </table:table-cell>
          <table:table-cell table:style-name="TableCell1488">
            <text:p text:style-name="P1489">Mn<text:s/></text:p>
          </table:table-cell>
          <table:table-cell table:style-name="TableCell1490">
            <text:p text:style-name="P1491">Manganas</text:p>
          </table:table-cell>
        </table:table-row>
        <table:table-row table:style-name="TableRow1492">
          <table:table-cell table:style-name="TableCell1493">
            <text:p text:style-name="P1494">26<text:s/></text:p>
          </table:table-cell>
          <table:table-cell table:style-name="TableCell1495">
            <text:p text:style-name="P1496">Fe<text:s/></text:p>
          </table:table-cell>
          <table:table-cell table:style-name="TableCell1497">
            <text:p text:style-name="P1498">Geležis</text:p>
          </table:table-cell>
        </table:table-row>
        <text:soft-page-break/>
        <table:table-row table:style-name="TableRow1499">
          <table:table-cell table:style-name="TableCell1500">
            <text:p text:style-name="P1501">27<text:s/></text:p>
          </table:table-cell>
          <table:table-cell table:style-name="TableCell1502">
            <text:p text:style-name="P1503">Co<text:s/></text:p>
          </table:table-cell>
          <table:table-cell table:style-name="TableCell1504">
            <text:p text:style-name="P1505">Kobaltas</text:p>
          </table:table-cell>
        </table:table-row>
        <table:table-row table:style-name="TableRow1506">
          <table:table-cell table:style-name="TableCell1507">
            <text:p text:style-name="P1508">28<text:s/></text:p>
          </table:table-cell>
          <table:table-cell table:style-name="TableCell1509">
            <text:p text:style-name="P1510">Ni<text:s/></text:p>
          </table:table-cell>
          <table:table-cell table:style-name="TableCell1511">
            <text:p text:style-name="P1512">Nikelis</text:p>
          </table:table-cell>
        </table:table-row>
        <table:table-row table:style-name="TableRow1513">
          <table:table-cell table:style-name="TableCell1514">
            <text:p text:style-name="P1515">29<text:s/></text:p>
          </table:table-cell>
          <table:table-cell table:style-name="TableCell1516">
            <text:p text:style-name="P1517">Cu<text:s/></text:p>
          </table:table-cell>
          <table:table-cell table:style-name="TableCell1518">
            <text:p text:style-name="P1519">Varis</text:p>
          </table:table-cell>
        </table:table-row>
        <table:table-row table:style-name="TableRow1520">
          <table:table-cell table:style-name="TableCell1521">
            <text:p text:style-name="P1522">30<text:s/></text:p>
          </table:table-cell>
          <table:table-cell table:style-name="TableCell1523">
            <text:p text:style-name="P1524">Zn<text:s/></text:p>
          </table:table-cell>
          <table:table-cell table:style-name="TableCell1525">
            <text:p text:style-name="P1526">Cinkas</text:p>
          </table:table-cell>
        </table:table-row>
        <table:table-row table:style-name="TableRow1527">
          <table:table-cell table:style-name="TableCell1528">
            <text:p text:style-name="P1529">31<text:s/></text:p>
          </table:table-cell>
          <table:table-cell table:style-name="TableCell1530">
            <text:p text:style-name="P1531">Ga<text:s/></text:p>
          </table:table-cell>
          <table:table-cell table:style-name="TableCell1532">
            <text:p text:style-name="P1533">Galis</text:p>
          </table:table-cell>
        </table:table-row>
        <table:table-row table:style-name="TableRow1534">
          <table:table-cell table:style-name="TableCell1535">
            <text:p text:style-name="P1536">32<text:s/></text:p>
          </table:table-cell>
          <table:table-cell table:style-name="TableCell1537">
            <text:p text:style-name="P1538">Ge<text:s/></text:p>
          </table:table-cell>
          <table:table-cell table:style-name="TableCell1539">
            <text:p text:style-name="P1540">Germanis</text:p>
          </table:table-cell>
        </table:table-row>
        <table:table-row table:style-name="TableRow1541">
          <table:table-cell table:style-name="TableCell1542">
            <text:p text:style-name="P1543">33<text:s/></text:p>
          </table:table-cell>
          <table:table-cell table:style-name="TableCell1544">
            <text:p text:style-name="P1545">As<text:s/></text:p>
          </table:table-cell>
          <table:table-cell table:style-name="TableCell1546">
            <text:p text:style-name="P1547">Arsenas</text:p>
          </table:table-cell>
        </table:table-row>
        <table:table-row table:style-name="TableRow1548">
          <table:table-cell table:style-name="TableCell1549">
            <text:p text:style-name="P1550">34<text:s/></text:p>
          </table:table-cell>
          <table:table-cell table:style-name="TableCell1551">
            <text:p text:style-name="P1552">Se<text:s/></text:p>
          </table:table-cell>
          <table:table-cell table:style-name="TableCell1553">
            <text:p text:style-name="P1554">Selenas</text:p>
          </table:table-cell>
        </table:table-row>
        <table:table-row table:style-name="TableRow1555">
          <table:table-cell table:style-name="TableCell1556">
            <text:p text:style-name="P1557">35<text:s/></text:p>
          </table:table-cell>
          <table:table-cell table:style-name="TableCell1558">
            <text:p text:style-name="P1559">Br<text:s/></text:p>
          </table:table-cell>
          <table:table-cell table:style-name="TableCell1560">
            <text:p text:style-name="P1561">Bromas</text:p>
          </table:table-cell>
        </table:table-row>
        <table:table-row table:style-name="TableRow1562">
          <table:table-cell table:style-name="TableCell1563">
            <text:p text:style-name="P1564">36<text:s/></text:p>
          </table:table-cell>
          <table:table-cell table:style-name="TableCell1565">
            <text:p text:style-name="P1566">Kr<text:s/></text:p>
          </table:table-cell>
          <table:table-cell table:style-name="TableCell1567">
            <text:p text:style-name="P1568">Kriptonas</text:p>
          </table:table-cell>
        </table:table-row>
        <table:table-row table:style-name="TableRow1569">
          <table:table-cell table:style-name="TableCell1570">
            <text:p text:style-name="P1571">37<text:s/></text:p>
          </table:table-cell>
          <table:table-cell table:style-name="TableCell1572">
            <text:p text:style-name="P1573">Rb<text:s/></text:p>
          </table:table-cell>
          <table:table-cell table:style-name="TableCell1574">
            <text:p text:style-name="P1575">Rubidis</text:p>
          </table:table-cell>
        </table:table-row>
        <table:table-row table:style-name="TableRow1576">
          <table:table-cell table:style-name="TableCell1577">
            <text:p text:style-name="P1578">38<text:s/></text:p>
          </table:table-cell>
          <table:table-cell table:style-name="TableCell1579">
            <text:p text:style-name="P1580">Sr<text:s/></text:p>
          </table:table-cell>
          <table:table-cell table:style-name="TableCell1581">
            <text:p text:style-name="P1582">Stroncis</text:p>
          </table:table-cell>
        </table:table-row>
        <table:table-row table:style-name="TableRow1583">
          <table:table-cell table:style-name="TableCell1584">
            <text:p text:style-name="P1585">39<text:s/></text:p>
          </table:table-cell>
          <table:table-cell table:style-name="TableCell1586">
            <text:p text:style-name="P1587">Y<text:s/></text:p>
          </table:table-cell>
          <table:table-cell table:style-name="TableCell1588">
            <text:p text:style-name="P1589">Itris</text:p>
          </table:table-cell>
        </table:table-row>
        <table:table-row table:style-name="TableRow1590">
          <table:table-cell table:style-name="TableCell1591">
            <text:p text:style-name="P1592">40<text:s/></text:p>
          </table:table-cell>
          <table:table-cell table:style-name="TableCell1593">
            <text:p text:style-name="P1594">Zr<text:s/></text:p>
          </table:table-cell>
          <table:table-cell table:style-name="TableCell1595">
            <text:p text:style-name="P1596">Cirkonis</text:p>
          </table:table-cell>
        </table:table-row>
        <table:table-row table:style-name="TableRow1597">
          <table:table-cell table:style-name="TableCell1598">
            <text:p text:style-name="P1599">41<text:s/></text:p>
          </table:table-cell>
          <table:table-cell table:style-name="TableCell1600">
            <text:p text:style-name="P1601">Nb<text:s/></text:p>
          </table:table-cell>
          <table:table-cell table:style-name="TableCell1602">
            <text:p text:style-name="P1603">Niobis</text:p>
          </table:table-cell>
        </table:table-row>
        <table:table-row table:style-name="TableRow1604">
          <table:table-cell table:style-name="TableCell1605">
            <text:p text:style-name="P1606">42<text:s/></text:p>
          </table:table-cell>
          <table:table-cell table:style-name="TableCell1607">
            <text:p text:style-name="P1608">Mo<text:s/></text:p>
          </table:table-cell>
          <table:table-cell table:style-name="TableCell1609">
            <text:p text:style-name="P1610">Molibdenas</text:p>
          </table:table-cell>
        </table:table-row>
        <table:table-row table:style-name="TableRow1611">
          <table:table-cell table:style-name="TableCell1612">
            <text:p text:style-name="P1613">43<text:s/></text:p>
          </table:table-cell>
          <table:table-cell table:style-name="TableCell1614">
            <text:p text:style-name="P1615">Tc<text:s/></text:p>
          </table:table-cell>
          <table:table-cell table:style-name="TableCell1616">
            <text:p text:style-name="P1617">Technecis</text:p>
          </table:table-cell>
        </table:table-row>
        <table:table-row table:style-name="TableRow1618">
          <table:table-cell table:style-name="TableCell1619">
            <text:p text:style-name="P1620">44<text:s/></text:p>
          </table:table-cell>
          <table:table-cell table:style-name="TableCell1621">
            <text:p text:style-name="P1622">Ru<text:s/></text:p>
          </table:table-cell>
          <table:table-cell table:style-name="TableCell1623">
            <text:p text:style-name="P1624">Rutenis</text:p>
          </table:table-cell>
        </table:table-row>
        <table:table-row table:style-name="TableRow1625">
          <table:table-cell table:style-name="TableCell1626">
            <text:p text:style-name="P1627">45<text:s/></text:p>
          </table:table-cell>
          <table:table-cell table:style-name="TableCell1628">
            <text:p text:style-name="P1629">Rh<text:s/></text:p>
          </table:table-cell>
          <table:table-cell table:style-name="TableCell1630">
            <text:p text:style-name="P1631">Rodis</text:p>
          </table:table-cell>
        </table:table-row>
        <table:table-row table:style-name="TableRow1632">
          <table:table-cell table:style-name="TableCell1633">
            <text:p text:style-name="P1634">46<text:s/></text:p>
          </table:table-cell>
          <table:table-cell table:style-name="TableCell1635">
            <text:p text:style-name="P1636">Pd<text:s/></text:p>
          </table:table-cell>
          <table:table-cell table:style-name="TableCell1637">
            <text:p text:style-name="P1638">Paladis</text:p>
          </table:table-cell>
        </table:table-row>
        <table:table-row table:style-name="TableRow1639">
          <table:table-cell table:style-name="TableCell1640">
            <text:p text:style-name="P1641">47<text:s/></text:p>
          </table:table-cell>
          <table:table-cell table:style-name="TableCell1642">
            <text:p text:style-name="P1643">Ag<text:s/></text:p>
          </table:table-cell>
          <table:table-cell table:style-name="TableCell1644">
            <text:p text:style-name="P1645">Sidabras</text:p>
          </table:table-cell>
        </table:table-row>
        <table:table-row table:style-name="TableRow1646">
          <table:table-cell table:style-name="TableCell1647">
            <text:p text:style-name="P1648">48<text:s/></text:p>
          </table:table-cell>
          <table:table-cell table:style-name="TableCell1649">
            <text:p text:style-name="P1650">Cd<text:s/></text:p>
          </table:table-cell>
          <table:table-cell table:style-name="TableCell1651">
            <text:p text:style-name="P1652">Kadmis</text:p>
          </table:table-cell>
        </table:table-row>
        <table:table-row table:style-name="TableRow1653">
          <table:table-cell table:style-name="TableCell1654">
            <text:p text:style-name="P1655">49<text:s/></text:p>
          </table:table-cell>
          <table:table-cell table:style-name="TableCell1656">
            <text:p text:style-name="P1657">In<text:s/></text:p>
          </table:table-cell>
          <table:table-cell table:style-name="TableCell1658">
            <text:p text:style-name="P1659">Indis</text:p>
          </table:table-cell>
        </table:table-row>
        <table:table-row table:style-name="TableRow1660">
          <table:table-cell table:style-name="TableCell1661">
            <text:p text:style-name="P1662">50<text:s/></text:p>
          </table:table-cell>
          <table:table-cell table:style-name="TableCell1663">
            <text:p text:style-name="P1664">Sn<text:s/></text:p>
          </table:table-cell>
          <table:table-cell table:style-name="TableCell1665">
            <text:p text:style-name="P1666">Alavas</text:p>
          </table:table-cell>
        </table:table-row>
        <table:table-row table:style-name="TableRow1667">
          <table:table-cell table:style-name="TableCell1668">
            <text:p text:style-name="P1669">51<text:s/></text:p>
          </table:table-cell>
          <table:table-cell table:style-name="TableCell1670">
            <text:p text:style-name="P1671">Sb<text:s/></text:p>
          </table:table-cell>
          <table:table-cell table:style-name="TableCell1672">
            <text:p text:style-name="P1673">Stibis</text:p>
          </table:table-cell>
        </table:table-row>
        <table:table-row table:style-name="TableRow1674">
          <table:table-cell table:style-name="TableCell1675">
            <text:p text:style-name="P1676">52<text:s/></text:p>
          </table:table-cell>
          <table:table-cell table:style-name="TableCell1677">
            <text:p text:style-name="P1678">Te<text:s/></text:p>
          </table:table-cell>
          <table:table-cell table:style-name="TableCell1679">
            <text:p text:style-name="P1680">Telūras</text:p>
          </table:table-cell>
        </table:table-row>
        <table:table-row table:style-name="TableRow1681">
          <table:table-cell table:style-name="TableCell1682">
            <text:p text:style-name="P1683">53<text:s/></text:p>
          </table:table-cell>
          <table:table-cell table:style-name="TableCell1684">
            <text:p text:style-name="P1685">I<text:s/></text:p>
          </table:table-cell>
          <table:table-cell table:style-name="TableCell1686">
            <text:p text:style-name="P1687">Jodas</text:p>
          </table:table-cell>
        </table:table-row>
        <table:table-row table:style-name="TableRow1688">
          <table:table-cell table:style-name="TableCell1689">
            <text:p text:style-name="P1690">54<text:s/></text:p>
          </table:table-cell>
          <table:table-cell table:style-name="TableCell1691">
            <text:p text:style-name="P1692">Xe<text:s/></text:p>
          </table:table-cell>
          <table:table-cell table:style-name="TableCell1693">
            <text:p text:style-name="P1694">Ksenonas</text:p>
          </table:table-cell>
        </table:table-row>
        <table:table-row table:style-name="TableRow1695">
          <table:table-cell table:style-name="TableCell1696">
            <text:p text:style-name="P1697">55<text:s/></text:p>
          </table:table-cell>
          <table:table-cell table:style-name="TableCell1698">
            <text:p text:style-name="P1699">Cs<text:s/></text:p>
          </table:table-cell>
          <table:table-cell table:style-name="TableCell1700">
            <text:p text:style-name="P1701">Cezis</text:p>
          </table:table-cell>
        </table:table-row>
        <table:table-row table:style-name="TableRow1702">
          <table:table-cell table:style-name="TableCell1703">
            <text:p text:style-name="P1704">56<text:s/></text:p>
          </table:table-cell>
          <table:table-cell table:style-name="TableCell1705">
            <text:p text:style-name="P1706">Ba<text:s/></text:p>
          </table:table-cell>
          <table:table-cell table:style-name="TableCell1707">
            <text:p text:style-name="P1708">Baris</text:p>
          </table:table-cell>
        </table:table-row>
        <table:table-row table:style-name="TableRow1709">
          <table:table-cell table:style-name="TableCell1710">
            <text:p text:style-name="P1711">57<text:s/></text:p>
          </table:table-cell>
          <table:table-cell table:style-name="TableCell1712">
            <text:p text:style-name="P1713">La<text:s/></text:p>
          </table:table-cell>
          <table:table-cell table:style-name="TableCell1714">
            <text:p text:style-name="P1715">Lantanas</text:p>
          </table:table-cell>
        </table:table-row>
        <table:table-row table:style-name="TableRow1716">
          <table:table-cell table:style-name="TableCell1717">
            <text:p text:style-name="P1718">58<text:s/></text:p>
          </table:table-cell>
          <table:table-cell table:style-name="TableCell1719">
            <text:p text:style-name="P1720">Ce<text:s/></text:p>
          </table:table-cell>
          <table:table-cell table:style-name="TableCell1721">
            <text:p text:style-name="P1722">Ceris</text:p>
          </table:table-cell>
        </table:table-row>
        <table:table-row table:style-name="TableRow1723">
          <table:table-cell table:style-name="TableCell1724">
            <text:p text:style-name="P1725">59<text:s/></text:p>
          </table:table-cell>
          <table:table-cell table:style-name="TableCell1726">
            <text:p text:style-name="P1727">Pr<text:s/></text:p>
          </table:table-cell>
          <table:table-cell table:style-name="TableCell1728">
            <text:p text:style-name="P1729">Prazeodimis</text:p>
          </table:table-cell>
        </table:table-row>
        <table:table-row table:style-name="TableRow1730">
          <table:table-cell table:style-name="TableCell1731">
            <text:p text:style-name="P1732">60<text:s/></text:p>
          </table:table-cell>
          <table:table-cell table:style-name="TableCell1733">
            <text:p text:style-name="P1734">Nd<text:s/></text:p>
          </table:table-cell>
          <table:table-cell table:style-name="TableCell1735">
            <text:p text:style-name="P1736">Neodimis</text:p>
          </table:table-cell>
        </table:table-row>
        <table:table-row table:style-name="TableRow1737">
          <table:table-cell table:style-name="TableCell1738">
            <text:p text:style-name="P1739">61<text:s/></text:p>
          </table:table-cell>
          <table:table-cell table:style-name="TableCell1740">
            <text:p text:style-name="P1741">Pm<text:s/></text:p>
          </table:table-cell>
          <table:table-cell table:style-name="TableCell1742">
            <text:p text:style-name="P1743">Prometis</text:p>
          </table:table-cell>
        </table:table-row>
        <table:table-row table:style-name="TableRow1744">
          <table:table-cell table:style-name="TableCell1745">
            <text:p text:style-name="P1746">62<text:s/></text:p>
          </table:table-cell>
          <table:table-cell table:style-name="TableCell1747">
            <text:p text:style-name="P1748">Sm<text:s/></text:p>
          </table:table-cell>
          <table:table-cell table:style-name="TableCell1749">
            <text:p text:style-name="P1750">Samaris</text:p>
          </table:table-cell>
        </table:table-row>
        <table:table-row table:style-name="TableRow1751">
          <table:table-cell table:style-name="TableCell1752">
            <text:p text:style-name="P1753">63<text:s/></text:p>
          </table:table-cell>
          <table:table-cell table:style-name="TableCell1754">
            <text:p text:style-name="P1755">Eu<text:s/></text:p>
          </table:table-cell>
          <table:table-cell table:style-name="TableCell1756">
            <text:p text:style-name="P1757">Europis</text:p>
          </table:table-cell>
        </table:table-row>
        <table:table-row table:style-name="TableRow1758">
          <table:table-cell table:style-name="TableCell1759">
            <text:p text:style-name="P1760">64<text:s/></text:p>
          </table:table-cell>
          <table:table-cell table:style-name="TableCell1761">
            <text:p text:style-name="P1762">Gd<text:s/></text:p>
          </table:table-cell>
          <table:table-cell table:style-name="TableCell1763">
            <text:p text:style-name="P1764">Gadolinis</text:p>
          </table:table-cell>
        </table:table-row>
        <table:table-row table:style-name="TableRow1765">
          <table:table-cell table:style-name="TableCell1766">
            <text:p text:style-name="P1767">65<text:s/></text:p>
          </table:table-cell>
          <table:table-cell table:style-name="TableCell1768">
            <text:p text:style-name="P1769">Tb<text:s/></text:p>
          </table:table-cell>
          <table:table-cell table:style-name="TableCell1770">
            <text:p text:style-name="P1771">Terbis</text:p>
          </table:table-cell>
        </table:table-row>
        <table:table-row table:style-name="TableRow1772">
          <table:table-cell table:style-name="TableCell1773">
            <text:p text:style-name="P1774">66<text:s/></text:p>
          </table:table-cell>
          <table:table-cell table:style-name="TableCell1775">
            <text:p text:style-name="P1776">Dy<text:s/></text:p>
          </table:table-cell>
          <table:table-cell table:style-name="TableCell1777">
            <text:p text:style-name="P1778">Disprozis</text:p>
          </table:table-cell>
        </table:table-row>
        <table:table-row table:style-name="TableRow1779">
          <table:table-cell table:style-name="TableCell1780">
            <text:p text:style-name="P1781">67<text:s/></text:p>
          </table:table-cell>
          <table:table-cell table:style-name="TableCell1782">
            <text:p text:style-name="P1783">Ho<text:s/></text:p>
          </table:table-cell>
          <table:table-cell table:style-name="TableCell1784">
            <text:p text:style-name="P1785">Holmis</text:p>
          </table:table-cell>
        </table:table-row>
        <table:table-row table:style-name="TableRow1786">
          <table:table-cell table:style-name="TableCell1787">
            <text:p text:style-name="P1788">68<text:s/></text:p>
          </table:table-cell>
          <table:table-cell table:style-name="TableCell1789">
            <text:p text:style-name="P1790">Er<text:s/></text:p>
          </table:table-cell>
          <table:table-cell table:style-name="TableCell1791">
            <text:p text:style-name="P1792">Erbis</text:p>
          </table:table-cell>
        </table:table-row>
        <table:table-row table:style-name="TableRow1793">
          <table:table-cell table:style-name="TableCell1794">
            <text:p text:style-name="P1795">69<text:s/></text:p>
          </table:table-cell>
          <table:table-cell table:style-name="TableCell1796">
            <text:p text:style-name="P1797">Tm<text:s/></text:p>
          </table:table-cell>
          <table:table-cell table:style-name="TableCell1798">
            <text:p text:style-name="P1799">Tulis</text:p>
          </table:table-cell>
        </table:table-row>
        <table:table-row table:style-name="TableRow1800">
          <table:table-cell table:style-name="TableCell1801">
            <text:p text:style-name="P1802">70<text:s/></text:p>
          </table:table-cell>
          <table:table-cell table:style-name="TableCell1803">
            <text:p text:style-name="P1804">Yb<text:s/></text:p>
          </table:table-cell>
          <table:table-cell table:style-name="TableCell1805">
            <text:p text:style-name="P1806">Iterbis</text:p>
          </table:table-cell>
        </table:table-row>
        <table:table-row table:style-name="TableRow1807">
          <table:table-cell table:style-name="TableCell1808">
            <text:p text:style-name="P1809">71<text:s/></text:p>
          </table:table-cell>
          <table:table-cell table:style-name="TableCell1810">
            <text:p text:style-name="P1811">Lu<text:s/></text:p>
          </table:table-cell>
          <table:table-cell table:style-name="TableCell1812">
            <text:p text:style-name="P1813">Liutecis</text:p>
          </table:table-cell>
        </table:table-row>
        <table:table-row table:style-name="TableRow1814">
          <table:table-cell table:style-name="TableCell1815">
            <text:p text:style-name="P1816">72<text:s/></text:p>
          </table:table-cell>
          <table:table-cell table:style-name="TableCell1817">
            <text:p text:style-name="P1818">Hf<text:s/></text:p>
          </table:table-cell>
          <table:table-cell table:style-name="TableCell1819">
            <text:p text:style-name="P1820">Hafnis</text:p>
          </table:table-cell>
        </table:table-row>
        <table:table-row table:style-name="TableRow1821">
          <table:table-cell table:style-name="TableCell1822">
            <text:p text:style-name="P1823">73<text:s/></text:p>
          </table:table-cell>
          <table:table-cell table:style-name="TableCell1824">
            <text:p text:style-name="P1825">Ta<text:s/></text:p>
          </table:table-cell>
          <table:table-cell table:style-name="TableCell1826">
            <text:p text:style-name="P1827">Tantalas</text:p>
          </table:table-cell>
        </table:table-row>
        <table:table-row table:style-name="TableRow1828">
          <table:table-cell table:style-name="TableCell1829">
            <text:p text:style-name="P1830">74<text:s/></text:p>
          </table:table-cell>
          <table:table-cell table:style-name="TableCell1831">
            <text:p text:style-name="P1832">W<text:s/></text:p>
          </table:table-cell>
          <table:table-cell table:style-name="TableCell1833">
            <text:p text:style-name="P1834">Volframas</text:p>
          </table:table-cell>
        </table:table-row>
        <table:table-row table:style-name="TableRow1835">
          <table:table-cell table:style-name="TableCell1836">
            <text:p text:style-name="P1837">75<text:s/></text:p>
          </table:table-cell>
          <table:table-cell table:style-name="TableCell1838">
            <text:p text:style-name="P1839">Re<text:s/></text:p>
          </table:table-cell>
          <table:table-cell table:style-name="TableCell1840">
            <text:p text:style-name="P1841">Renis</text:p>
          </table:table-cell>
        </table:table-row>
        <table:table-row table:style-name="TableRow1842">
          <table:table-cell table:style-name="TableCell1843">
            <text:p text:style-name="P1844">76<text:s/></text:p>
          </table:table-cell>
          <table:table-cell table:style-name="TableCell1845">
            <text:p text:style-name="P1846">Os<text:s/></text:p>
          </table:table-cell>
          <table:table-cell table:style-name="TableCell1847">
            <text:p text:style-name="P1848">Osmis</text:p>
          </table:table-cell>
        </table:table-row>
        <table:table-row table:style-name="TableRow1849">
          <table:table-cell table:style-name="TableCell1850">
            <text:p text:style-name="P1851">77<text:s/></text:p>
          </table:table-cell>
          <table:table-cell table:style-name="TableCell1852">
            <text:p text:style-name="P1853">Ir<text:s/></text:p>
          </table:table-cell>
          <table:table-cell table:style-name="TableCell1854">
            <text:p text:style-name="P1855">Iridis</text:p>
          </table:table-cell>
        </table:table-row>
        <table:table-row table:style-name="TableRow1856">
          <table:table-cell table:style-name="TableCell1857">
            <text:p text:style-name="P1858">78<text:s/></text:p>
          </table:table-cell>
          <table:table-cell table:style-name="TableCell1859">
            <text:p text:style-name="P1860">Pt<text:s/></text:p>
          </table:table-cell>
          <table:table-cell table:style-name="TableCell1861">
            <text:p text:style-name="P1862">Platina</text:p>
          </table:table-cell>
        </table:table-row>
        <table:table-row table:style-name="TableRow1863">
          <table:table-cell table:style-name="TableCell1864">
            <text:p text:style-name="P1865">79<text:s/></text:p>
          </table:table-cell>
          <table:table-cell table:style-name="TableCell1866">
            <text:p text:style-name="P1867">Au<text:s/></text:p>
          </table:table-cell>
          <table:table-cell table:style-name="TableCell1868">
            <text:p text:style-name="P1869">Auksas</text:p>
          </table:table-cell>
        </table:table-row>
        <table:table-row table:style-name="TableRow1870">
          <table:table-cell table:style-name="TableCell1871">
            <text:p text:style-name="P1872">80<text:s/></text:p>
          </table:table-cell>
          <table:table-cell table:style-name="TableCell1873">
            <text:p text:style-name="P1874">Hg<text:s/></text:p>
          </table:table-cell>
          <table:table-cell table:style-name="TableCell1875">
            <text:p text:style-name="P1876">Gyvsidabris</text:p>
          </table:table-cell>
        </table:table-row>
        <table:table-row table:style-name="TableRow1877">
          <table:table-cell table:style-name="TableCell1878">
            <text:p text:style-name="P1879">81<text:s/></text:p>
          </table:table-cell>
          <table:table-cell table:style-name="TableCell1880">
            <text:p text:style-name="P1881">Tl<text:s/></text:p>
          </table:table-cell>
          <table:table-cell table:style-name="TableCell1882">
            <text:p text:style-name="P1883">Talis</text:p>
          </table:table-cell>
        </table:table-row>
        <table:table-row table:style-name="TableRow1884">
          <table:table-cell table:style-name="TableCell1885">
            <text:p text:style-name="P1886">82<text:s/></text:p>
          </table:table-cell>
          <table:table-cell table:style-name="TableCell1887">
            <text:p text:style-name="P1888">Pb<text:s/></text:p>
          </table:table-cell>
          <table:table-cell table:style-name="TableCell1889">
            <text:p text:style-name="P1890">Švinas</text:p>
          </table:table-cell>
        </table:table-row>
        <table:table-row table:style-name="TableRow1891">
          <table:table-cell table:style-name="TableCell1892">
            <text:p text:style-name="P1893">83<text:s/></text:p>
          </table:table-cell>
          <table:table-cell table:style-name="TableCell1894">
            <text:p text:style-name="P1895">Bi<text:s/></text:p>
          </table:table-cell>
          <table:table-cell table:style-name="TableCell1896">
            <text:p text:style-name="P1897">Bismutas</text:p>
          </table:table-cell>
        </table:table-row>
        <table:table-row table:style-name="TableRow1898">
          <table:table-cell table:style-name="TableCell1899">
            <text:p text:style-name="P1900">84<text:s/></text:p>
          </table:table-cell>
          <table:table-cell table:style-name="TableCell1901">
            <text:p text:style-name="P1902">Po<text:s/></text:p>
          </table:table-cell>
          <table:table-cell table:style-name="TableCell1903">
            <text:p text:style-name="P1904">Polonis</text:p>
          </table:table-cell>
        </table:table-row>
        <table:table-row table:style-name="TableRow1905">
          <table:table-cell table:style-name="TableCell1906">
            <text:p text:style-name="P1907">85<text:s/></text:p>
          </table:table-cell>
          <table:table-cell table:style-name="TableCell1908">
            <text:p text:style-name="P1909">At<text:s/></text:p>
          </table:table-cell>
          <table:table-cell table:style-name="TableCell1910">
            <text:p text:style-name="P1911">Astatinas</text:p>
          </table:table-cell>
        </table:table-row>
        <table:table-row table:style-name="TableRow1912">
          <table:table-cell table:style-name="TableCell1913">
            <text:p text:style-name="P1914">86<text:s/></text:p>
          </table:table-cell>
          <table:table-cell table:style-name="TableCell1915">
            <text:p text:style-name="P1916">Rn</text:p>
          </table:table-cell>
          <table:table-cell table:style-name="TableCell1917">
            <text:p text:style-name="P1918">Radonas</text:p>
          </table:table-cell>
        </table:table-row>
        <table:table-row table:style-name="TableRow1919">
          <table:table-cell table:style-name="TableCell1920">
            <text:p text:style-name="P1921">87<text:s/></text:p>
          </table:table-cell>
          <table:table-cell table:style-name="TableCell1922">
            <text:p text:style-name="P1923">Fr<text:s/></text:p>
          </table:table-cell>
          <table:table-cell table:style-name="TableCell1924">
            <text:p text:style-name="P1925">Francis</text:p>
          </table:table-cell>
        </table:table-row>
        <table:table-row table:style-name="TableRow1926">
          <table:table-cell table:style-name="TableCell1927">
            <text:p text:style-name="P1928">88<text:s/></text:p>
          </table:table-cell>
          <table:table-cell table:style-name="TableCell1929">
            <text:p text:style-name="P1930">Ra<text:s/></text:p>
          </table:table-cell>
          <table:table-cell table:style-name="TableCell1931">
            <text:p text:style-name="P1932">Radis</text:p>
          </table:table-cell>
        </table:table-row>
        <table:table-row table:style-name="TableRow1933">
          <table:table-cell table:style-name="TableCell1934">
            <text:p text:style-name="P1935">89<text:s/></text:p>
          </table:table-cell>
          <table:table-cell table:style-name="TableCell1936">
            <text:p text:style-name="P1937">Ac<text:s/></text:p>
          </table:table-cell>
          <table:table-cell table:style-name="TableCell1938">
            <text:p text:style-name="P1939">Aktinis</text:p>
          </table:table-cell>
        </table:table-row>
        <text:soft-page-break/>
        <table:table-row table:style-name="TableRow1940">
          <table:table-cell table:style-name="TableCell1941">
            <text:p text:style-name="P1942">90<text:s/></text:p>
          </table:table-cell>
          <table:table-cell table:style-name="TableCell1943">
            <text:p text:style-name="P1944">Th<text:s/></text:p>
          </table:table-cell>
          <table:table-cell table:style-name="TableCell1945">
            <text:p text:style-name="P1946">Toris</text:p>
          </table:table-cell>
        </table:table-row>
        <table:table-row table:style-name="TableRow1947">
          <table:table-cell table:style-name="TableCell1948">
            <text:p text:style-name="P1949">91<text:s/></text:p>
          </table:table-cell>
          <table:table-cell table:style-name="TableCell1950">
            <text:p text:style-name="P1951">Pa<text:s/></text:p>
          </table:table-cell>
          <table:table-cell table:style-name="TableCell1952">
            <text:p text:style-name="P1953">Protaktinis</text:p>
          </table:table-cell>
        </table:table-row>
        <table:table-row table:style-name="TableRow1954">
          <table:table-cell table:style-name="TableCell1955">
            <text:p text:style-name="P1956">92<text:s/></text:p>
          </table:table-cell>
          <table:table-cell table:style-name="TableCell1957">
            <text:p text:style-name="P1958">U<text:s/></text:p>
          </table:table-cell>
          <table:table-cell table:style-name="TableCell1959">
            <text:p text:style-name="P1960">Uranas</text:p>
          </table:table-cell>
        </table:table-row>
        <table:table-row table:style-name="TableRow1961">
          <table:table-cell table:style-name="TableCell1962">
            <text:p text:style-name="P1963">93<text:s/></text:p>
          </table:table-cell>
          <table:table-cell table:style-name="TableCell1964">
            <text:p text:style-name="P1965">Np<text:s/></text:p>
          </table:table-cell>
          <table:table-cell table:style-name="TableCell1966">
            <text:p text:style-name="P1967">Neptūnis</text:p>
          </table:table-cell>
        </table:table-row>
        <table:table-row table:style-name="TableRow1968">
          <table:table-cell table:style-name="TableCell1969">
            <text:p text:style-name="P1970">94<text:s/></text:p>
          </table:table-cell>
          <table:table-cell table:style-name="TableCell1971">
            <text:p text:style-name="P1972">Pu<text:s/></text:p>
          </table:table-cell>
          <table:table-cell table:style-name="TableCell1973">
            <text:p text:style-name="P1974">Plutonis</text:p>
          </table:table-cell>
        </table:table-row>
        <table:table-row table:style-name="TableRow1975">
          <table:table-cell table:style-name="TableCell1976">
            <text:p text:style-name="P1977">95<text:s/></text:p>
          </table:table-cell>
          <table:table-cell table:style-name="TableCell1978">
            <text:p text:style-name="P1979">Am<text:s/></text:p>
          </table:table-cell>
          <table:table-cell table:style-name="TableCell1980">
            <text:p text:style-name="P1981">Americis</text:p>
          </table:table-cell>
        </table:table-row>
        <table:table-row table:style-name="TableRow1982">
          <table:table-cell table:style-name="TableCell1983">
            <text:p text:style-name="P1984">96<text:s/></text:p>
          </table:table-cell>
          <table:table-cell table:style-name="TableCell1985">
            <text:p text:style-name="P1986">Cm<text:s/></text:p>
          </table:table-cell>
          <table:table-cell table:style-name="TableCell1987">
            <text:p text:style-name="P1988">Kiuris</text:p>
          </table:table-cell>
        </table:table-row>
        <table:table-row table:style-name="TableRow1989">
          <table:table-cell table:style-name="TableCell1990">
            <text:p text:style-name="P1991">97<text:s/></text:p>
          </table:table-cell>
          <table:table-cell table:style-name="TableCell1992">
            <text:p text:style-name="P1993">Bk<text:s/></text:p>
          </table:table-cell>
          <table:table-cell table:style-name="TableCell1994">
            <text:p text:style-name="P1995">Berklis</text:p>
          </table:table-cell>
        </table:table-row>
        <table:table-row table:style-name="TableRow1996">
          <table:table-cell table:style-name="TableCell1997">
            <text:p text:style-name="P1998">98<text:s/></text:p>
          </table:table-cell>
          <table:table-cell table:style-name="TableCell1999">
            <text:p text:style-name="P2000">Cf<text:s/></text:p>
          </table:table-cell>
          <table:table-cell table:style-name="TableCell2001">
            <text:p text:style-name="P2002">Kalifornis</text:p>
          </table:table-cell>
        </table:table-row>
        <table:table-row table:style-name="TableRow2003">
          <table:table-cell table:style-name="TableCell2004">
            <text:p text:style-name="P2005">99<text:s/></text:p>
          </table:table-cell>
          <table:table-cell table:style-name="TableCell2006">
            <text:p text:style-name="P2007">Es<text:s/></text:p>
          </table:table-cell>
          <table:table-cell table:style-name="TableCell2008">
            <text:p text:style-name="P2009">Einšteinis</text:p>
          </table:table-cell>
        </table:table-row>
        <table:table-row table:style-name="TableRow2010">
          <table:table-cell table:style-name="TableCell2011">
            <text:p text:style-name="P2012">100<text:s/></text:p>
          </table:table-cell>
          <table:table-cell table:style-name="TableCell2013">
            <text:p text:style-name="P2014">Fm<text:s/></text:p>
          </table:table-cell>
          <table:table-cell table:style-name="TableCell2015">
            <text:p text:style-name="P2016">Fermis</text:p>
          </table:table-cell>
        </table:table-row>
        <table:table-row table:style-name="TableRow2017">
          <table:table-cell table:style-name="TableCell2018">
            <text:p text:style-name="P2019">101<text:s/></text:p>
          </table:table-cell>
          <table:table-cell table:style-name="TableCell2020">
            <text:p text:style-name="P2021">Md<text:s/></text:p>
          </table:table-cell>
          <table:table-cell table:style-name="TableCell2022">
            <text:p text:style-name="P2023">Mendelevis</text:p>
          </table:table-cell>
        </table:table-row>
        <table:table-row table:style-name="TableRow2024">
          <table:table-cell table:style-name="TableCell2025">
            <text:p text:style-name="P2026">102<text:s/></text:p>
          </table:table-cell>
          <table:table-cell table:style-name="TableCell2027">
            <text:p text:style-name="P2028">No<text:s/></text:p>
          </table:table-cell>
          <table:table-cell table:style-name="TableCell2029">
            <text:p text:style-name="P2030">Nobelis</text:p>
          </table:table-cell>
        </table:table-row>
        <table:table-row table:style-name="TableRow2031">
          <table:table-cell table:style-name="TableCell2032">
            <text:p text:style-name="P2033">103<text:s/></text:p>
          </table:table-cell>
          <table:table-cell table:style-name="TableCell2034">
            <text:p text:style-name="P2035">Lr<text:s/></text:p>
          </table:table-cell>
          <table:table-cell table:style-name="TableCell2036">
            <text:p text:style-name="P2037">Lorensis</text:p>
          </table:table-cell>
        </table:table-row>
      </table:table>
      <text:p text:style-name="P2038"/>
      <text:p text:style-name="P2039"><text:span text:style-name="T2040">B LENTELĖ</text:span></text:p>
      <text:p text:style-name="P2041"/>
      <text:p text:style-name="P2042"><text:span text:style-name="T2043">Speciali organinių medžiagų klasifikacija</text:span></text:p>
      <text:p text:style-name="P2044"/>
      <text:p text:style-name="P2045"><text:span text:style-name="T2046">601 Angliavandeniliai</text:span></text:p>
      <text:p text:style-name="P2047"><text:span text:style-name="T2048">602 Halogeninti angliavandeniliai</text:span></text:p>
      <text:p text:style-name="P2049"><text:span text:style-name="T2050">603 Alkoholiai ir jų dariniai</text:span></text:p>
      <text:p text:style-name="P2051"><text:span text:style-name="T2052">604 Fenoliai ir jų dariniai</text:span></text:p>
      <text:p text:style-name="P2053"><text:span text:style-name="T2054">605 Aldehidai ir jų dariniai</text:span></text:p>
      <text:p text:style-name="P2055"><text:span text:style-name="T2056">606 Ketonai ir jų dariniai</text:span></text:p>
      <text:p text:style-name="P2057"><text:span text:style-name="T2058">607 Organinės rūgštys ir jų dariniai</text:span></text:p>
      <text:p text:style-name="P2059"><text:span text:style-name="T2060">608 Nitrilai</text:span></text:p>
      <text:p text:style-name="P2061"><text:span text:style-name="T2062">609 Nitrojunginiai</text:span></text:p>
      <text:p text:style-name="P2063"><text:span text:style-name="T2064">610 Chlornitrojunginiai</text:span></text:p>
      <text:p text:style-name="P2065"><text:span text:style-name="T2066">611 Azoksijunginiai ir azojunginiai</text:span></text:p>
      <text:p text:style-name="P2067"><text:span text:style-name="T2068">612 Aminojunginiai</text:span></text:p>
      <text:p text:style-name="P2069"><text:span text:style-name="T2070">613 Heterociklinės bazės ir jų dariniai</text:span></text:p>
      <text:p text:style-name="P2071"><text:span text:style-name="T2072">614 Glikozidai ir alkaloidai</text:span></text:p>
      <text:p text:style-name="P2073"><text:span text:style-name="T2074">615 Cianatai ir izocianatai</text:span></text:p>
      <text:p text:style-name="P2075"><text:span text:style-name="T2076">616 Amidai ir jų dariniai</text:span></text:p>
      <text:p text:style-name="P2077"><text:span text:style-name="T2078">617 Organiniai peroksidai</text:span></text:p>
      <text:p text:style-name="P2079"><text:span text:style-name="T2080">647 Enzimai</text:span></text:p>
      <text:p text:style-name="P2081"><text:span text:style-name="T2082">648 Iš akmens anglių pagamintos sudėtingos medžiagos</text:span></text:p>
      <text:p text:style-name="P2083"><text:span text:style-name="T2084">649 Iš naftos pagamintos sudėtingos medžiagos</text:span></text:p>
      <text:p text:style-name="P2085"><text:span text:style-name="T2086">650 Įvairios medžiagos</text:span></text:p>
      <text:p text:style-name="P2087"><text:span text:style-name="T2088">______________</text:span></text:p>
      <text:p text:style-name="P2089"/>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Cheminės medžiagos pavadinimas</text:span></text:p>
          </table:table-cell>
          <table:table-cell table:style-name="TableCell2113">
            <text:p text:style-name="P2114"><text:span text:style-name="T2115">EB Nr</text:span></text:p>
          </table:table-cell>
          <table:table-cell table:style-name="TableCell2116">
            <text:p text:style-name="P2117"><text:span text:style-name="T2118">CAS Nr</text:span></text:p>
          </table:table-cell>
          <table:table-cell table:style-name="TableCell2119">
            <text:p text:style-name="P2120">Indeksas Nr</text:p>
            <text:p text:style-name="P2121"/>
          </table:table-cell>
          <table:table-cell table:style-name="TableCell2122">
            <text:p text:style-name="P2123"><text:span text:style-name="T2124">Klasifikacija</text:span></text:p>
          </table:table-cell>
          <table:table-cell table:style-name="TableCell2125">
            <text:p text:style-name="P2126"><text:span text:style-name="T2127">Ženklinimas</text:span></text:p>
          </table:table-cell>
          <table:table-cell table:style-name="TableCell2128">
            <text:p text:style-name="P2129">Ribinės</text:p>
            <text:p text:style-name="P2130"><text:span text:style-name="T2131">koncentracijos</text:span></text:p>
          </table:table-cell>
          <table:table-cell table:style-name="TableCell2132">
            <text:p text:style-name="P2133"><text:span text:style-name="T2134">Klasifikavimas pagal koncentraciją</text:span></text:p>
          </table:table-cell>
          <table:table-cell table:style-name="TableCell2135">
            <text:p text:style-name="P2136"><text:span text:style-name="T2137">Pastaba</text:span></text:p>
          </table:table-cell>
        </table:table-row>
        <table:table-row table:style-name="TableRow2138">
          <table:table-cell table:style-name="TableCell2139">
            <text:p text:style-name="P2140"><text:span text:style-name="T2141">((4-fenilbutil)hidroksifosforil)acto rūgštis</text:span></text:p>
          </table:table-cell>
          <table:table-cell table:style-name="TableCell2142">
            <text:p text:style-name="P2143"><text:span text:style-name="T2144">412-170-7</text:span></text:p>
          </table:table-cell>
          <table:table-cell table:style-name="TableCell2145">
            <text:p text:style-name="P2146"><text:span text:style-name="T2147">83623-61-4</text:span></text:p>
          </table:table-cell>
          <table:table-cell table:style-name="TableCell2148">
            <text:p text:style-name="P2149"><text:span text:style-name="T2150">015-177-00-X</text:span></text:p>
          </table:table-cell>
          <table:table-cell table:style-name="TableCell2151">
            <text:p text:style-name="P2152"><text:span text:style-name="T2153">Xn; R48/22 Xi; R41-R43</text:span></text:p>
          </table:table-cell>
          <table:table-cell table:style-name="TableCell2154">
            <text:p text:style-name="P2155">Symb.: Xn R: 41-43-48/22</text:p>
            <text:p text:style-name="P2156"><text:span text:style-name="T2157">S: (2-)22-26-36/37/39</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rans-4-(4'-fluorfenil)-3-hidroksi-metil-Nmetilpiperidinas</text:p>
          </table:table-cell>
          <table:table-cell table:style-name="TableCell2167">
            <text:p text:style-name="P2168"><text:span text:style-name="T2169">406-030-4</text:span></text:p>
          </table:table-cell>
          <table:table-cell table:style-name="TableCell2170">
            <text:p text:style-name="P2171"><text:span text:style-name="T2172">105812-81-5</text:span></text:p>
          </table:table-cell>
          <table:table-cell table:style-name="TableCell2173">
            <text:p text:style-name="P2174">603-147-00-4</text:p>
            <text:p text:style-name="P2175"/>
          </table:table-cell>
          <table:table-cell table:style-name="TableCell2176">
            <text:p text:style-name="P2177">Xn; R22 Xi; R41 N;</text:p>
            <text:p text:style-name="P2178">R51-53</text:p>
          </table:table-cell>
          <table:table-cell table:style-name="TableCell2179">
            <text:p text:style-name="P2180">Symb.: Xn; N R: 22-41-</text:p>
            <text:p text:style-name="P2181">51/53 S: (2-)22-24-26-37/39-</text:p>
            <text:p text:style-name="P2182"><text:span text:style-name="T2183">61</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R-2-(2,4-dichlorfenoksi)propiono rūgštis</text:span></text:p>
          </table:table-cell>
          <table:table-cell table:style-name="TableCell2194">
            <text:p text:style-name="P2195"><text:span text:style-name="T2196">403-980-1</text:span></text:p>
          </table:table-cell>
          <table:table-cell table:style-name="TableCell2197">
            <text:p text:style-name="P2198"><text:span text:style-name="T2199">15165-67-0</text:span></text:p>
          </table:table-cell>
          <table:table-cell table:style-name="TableCell2200">
            <text:p text:style-name="P2201">607-218-00-0</text:p>
            <text:p text:style-name="P2202"/>
          </table:table-cell>
          <table:table-cell table:style-name="TableCell2203">
            <text:p text:style-name="P2204">Xn; R22 Xi; R38-41-R43</text:p>
            <text:p text:style-name="P2205"/>
          </table:table-cell>
          <table:table-cell table:style-name="TableCell2206">
            <text:p text:style-name="P2207">Symb.: Xn R: 22-38-41-43</text:p>
            <text:p text:style-name="P2208"><text:span text:style-name="T2209">S: (2-)24-26-37/39</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2-(2,4-dichlorfenil)-3-(1H-1,2,4-triazol-1-</text:p>
            <text:p text:style-name="P2219"><text:span text:style-name="T2220">il)propil-1,1,2,2-tetrafluoretileteris</text:span></text:p>
          </table:table-cell>
          <table:table-cell table:style-name="TableCell2221">
            <text:p text:style-name="P2222"><text:span text:style-name="T2223">407-760-7</text:span></text:p>
          </table:table-cell>
          <table:table-cell table:style-name="TableCell2224">
            <text:p text:style-name="P2225"><text:span text:style-name="T2226">112281-77-3</text:span></text:p>
          </table:table-cell>
          <table:table-cell table:style-name="TableCell2227">
            <text:p text:style-name="P2228">613-174-00-3</text:p>
            <text:p text:style-name="P2229"/>
          </table:table-cell>
          <table:table-cell table:style-name="TableCell2230">
            <text:p text:style-name="P2231">Carc. Cat. 3; R40</text:p>
            <text:p text:style-name="P2232">Xn; R20/22 N; R51-53</text:p>
            <text:p text:style-name="P2233"/>
          </table:table-cell>
          <table:table-cell table:style-name="TableCell2234">
            <text:p text:style-name="P2235">Symb.: Xn; N R: 20/22-40-</text:p>
            <text:p text:style-name="P2236"><text:span text:style-name="T2237">51/53 S: (2-)36/37-41-61</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2-(2,4-dichlorfenil)-3-(1H-1,2,4-triazol-1-il) propan-1-olis</text:span></text:p>
          </table:table-cell>
          <table:table-cell table:style-name="TableCell2248">
            <text:p text:style-name="P2249"><text:span text:style-name="T2250">413-570-4</text:span></text:p>
          </table:table-cell>
          <table:table-cell table:style-name="TableCell2251">
            <text:p text:style-name="P2252"/>
          </table:table-cell>
          <table:table-cell table:style-name="TableCell2253">
            <text:p text:style-name="P2254"><text:span text:style-name="T2255">603-151-00-6</text:span></text:p>
          </table:table-cell>
          <table:table-cell table:style-name="TableCell2256">
            <text:p text:style-name="P2257"><text:span text:style-name="T2258">R52-53</text:span></text:p>
          </table:table-cell>
          <table:table-cell table:style-name="TableCell2259">
            <text:p text:style-name="P2260"><text:span text:style-name="T2261">R: 52/53 S: 61</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trahidrofurfuril-(R)-2-[4-(6-</text:p>
            <text:p text:style-name="P2271"><text:span text:style-name="T2272">chlorchinoksalin-2-iloksi)feniloksi] propionatas</text:span></text:p>
          </table:table-cell>
          <table:table-cell table:style-name="TableCell2273">
            <text:p text:style-name="P2274"><text:span text:style-name="T2275">414-200-4</text:span></text:p>
          </table:table-cell>
          <table:table-cell table:style-name="TableCell2276">
            <text:p text:style-name="P2277"><text:span text:style-name="T2278">119738-06-6</text:span></text:p>
          </table:table-cell>
          <table:table-cell table:style-name="TableCell2279">
            <text:p text:style-name="P2280">607-373-00-4</text:p>
            <text:p text:style-name="P2281"/>
          </table:table-cell>
          <table:table-cell table:style-name="TableCell2282">
            <text:p text:style-name="P2283">Muta. Cat. 3; R68</text:p>
            <text:p text:style-name="P2284">Repr. Cat. 2; R61</text:p>
            <text:p text:style-name="P2285">Repr. Cat. 3; R62</text:p>
            <text:p text:style-name="P2286">Xn; R22-48/22 N;</text:p>
            <text:p text:style-name="P2287">R50-53</text:p>
          </table:table-cell>
          <table:table-cell table:style-name="TableCell2288">
            <text:p text:style-name="P2289">Symb.: T; N R: 61-22-48/22-</text:p>
            <text:p text:style-name="P2290"><text:span text:style-name="T2291">62-68-50/53 S: 53-45-60-61</text:span></text:p>
          </table:table-cell>
          <table:table-cell table:style-name="TableCell2292">
            <text:p text:style-name="P2293"/>
          </table:table-cell>
          <table:table-cell table:style-name="TableCell2294">
            <text:p text:style-name="P2295"/>
          </table:table-cell>
          <table:table-cell table:style-name="TableCell2296">
            <text:p text:style-name="P2297">E</text:p>
          </table:table-cell>
        </table:table-row>
        <table:table-row table:style-name="TableRow2298">
          <table:table-cell table:style-name="TableCell2299">
            <text:p text:style-name="P2300">(+/-)trans-3,3-dimetil-5-(2,2,3-trimetil-ciklopent-</text:p>
            <text:p text:style-name="P2301"><text:span text:style-name="T2302">3-en-1-il)-pent-4-en-2-olis</text:span></text:p>
          </table:table-cell>
          <table:table-cell table:style-name="TableCell2303">
            <text:p text:style-name="P2304"><text:span text:style-name="T2305">411-580-3</text:span></text:p>
          </table:table-cell>
          <table:table-cell table:style-name="TableCell2306">
            <text:p text:style-name="P2307"><text:span text:style-name="T2308">107898-54-4</text:span></text:p>
          </table:table-cell>
          <table:table-cell table:style-name="TableCell2309">
            <text:p text:style-name="P2310"><text:span text:style-name="T2311">603-150-00-0</text:span></text:p>
          </table:table-cell>
          <table:table-cell table:style-name="TableCell2312">
            <text:p text:style-name="P2313">Xi; R38 N; R50-53</text:p>
            <text:p text:style-name="P2314"><text:span text:style-name="T2315">Symb.: Xi; N R: 38-50/53</text:span></text:p>
          </table:table-cell>
          <table:table-cell table:style-name="TableCell2316">
            <text:p text:style-name="P2317"><text:span text:style-name="T2318">S:(2-)24/25-37-60-61</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a,4a,4ab,5b,8b,8ab)-1,2,3,4,10,10-</text:p>
            <text:p text:style-name="P2328">heksachlor-1,4,4a,5,8,8a-heksahidro-1,4:5,8-</text:p>
            <text:p text:style-name="P2329"><text:span text:style-name="T2330">dimetanonaftalenas; izodrinas C12H8Cl6</text:span></text:p>
          </table:table-cell>
          <table:table-cell table:style-name="TableCell2331">
            <text:p text:style-name="P2332"><text:span text:style-name="T2333">207-366-2</text:span></text:p>
          </table:table-cell>
          <table:table-cell table:style-name="TableCell2334">
            <text:p text:style-name="P2335"><text:span text:style-name="T2336">465-73-6</text:span></text:p>
          </table:table-cell>
          <table:table-cell table:style-name="TableCell2337">
            <text:p text:style-name="P2338"><text:span text:style-name="T2339">602-050-00-4</text:span></text:p>
          </table:table-cell>
          <table:table-cell table:style-name="TableCell2340">
            <text:p text:style-name="P2341">T+; R26/27/28 N;</text:p>
            <text:p text:style-name="P2342">R50-53</text:p>
          </table:table-cell>
          <table:table-cell table:style-name="TableCell2343">
            <text:p text:style-name="P2344">Symb.: T+,N R: 26/27/28-</text:p>
            <text:p text:style-name="P2345">50/53 S: (1/2-)13-28-45-60-</text:p>
            <text:p text:style-name="P2346"><text:span text:style-name="T2347">61</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1-metil-1,2-etandiil)bi[oksi(metil-2,1-etandiil)]diakrilatas; tripropilenglikolio diakrilatas; TPGDA C15H24O6</text:span></text:p>
          </table:table-cell>
          <table:table-cell table:style-name="TableCell2358">
            <text:p text:style-name="P2359"><text:span text:style-name="T2360">256-032-2</text:span></text:p>
          </table:table-cell>
          <table:table-cell table:style-name="TableCell2361">
            <text:p text:style-name="P2362"><text:span text:style-name="T2363">42978-66-5</text:span></text:p>
          </table:table-cell>
          <table:table-cell table:style-name="TableCell2364">
            <text:p text:style-name="P2365"><text:span text:style-name="T2366">607-249-00-X</text:span></text:p>
          </table:table-cell>
          <table:table-cell table:style-name="TableCell2367">
            <text:p text:style-name="P2368">Xi; R 36/37/38; R</text:p>
            <text:p text:style-name="P2369"><text:span text:style-name="T2370">43; N; R 51-53</text:span></text:p>
          </table:table-cell>
          <table:table-cell table:style-name="TableCell2371">
            <text:p text:style-name="P2372">Symb.: Xi; N R: 36/37/38-</text:p>
            <text:p text:style-name="P2373"><text:span text:style-name="T2374">43-51/53 S: (2-)24-37-61</text:span></text:p>
          </table:table-cell>
          <table:table-cell table:style-name="TableCell2375">
            <text:p text:style-name="P2376">C&gt;=10 %</text:p>
            <text:p text:style-name="P2377"><text:span text:style-name="T2378">1%=&lt;C&lt;10%</text:span></text:p>
          </table:table-cell>
          <table:table-cell table:style-name="TableCell2379">
            <text:p text:style-name="P2380">Xi; R 36/37/38-43</text:p>
            <text:p text:style-name="P2381"><text:span text:style-name="T2382">Xi; R 43</text:span></text:p>
          </table:table-cell>
          <table:table-cell table:style-name="TableCell2383">
            <text:p text:style-name="P2384"/>
          </table:table-cell>
        </table:table-row>
        <table:table-row table:style-name="TableRow2385">
          <table:table-cell table:style-name="TableCell2386">
            <text:p text:style-name="P2387">(1S)-2-metil-2,5-</text:p>
            <text:p text:style-name="P2388">diazobiciklo[2.2.1]heptandihidrobromidas</text:p>
            <text:p text:style-name="P2389"><text:span text:style-name="T2390">BrC6HH12N2</text:span></text:p>
          </table:table-cell>
          <table:table-cell table:style-name="TableCell2391">
            <text:p text:style-name="P2392"><text:span text:style-name="T2393">411-000-9</text:span></text:p>
          </table:table-cell>
          <table:table-cell table:style-name="TableCell2394">
            <text:p text:style-name="P2395"><text:span text:style-name="T2396">125224-62-6</text:span></text:p>
          </table:table-cell>
          <table:table-cell table:style-name="TableCell2397">
            <text:p text:style-name="P2398"><text:span text:style-name="T2399">613-160-00-7</text:span></text:p>
          </table:table-cell>
          <table:table-cell table:style-name="TableCell2400">
            <text:p text:style-name="P2401"><text:span text:style-name="T2402">R43</text:span></text:p>
          </table:table-cell>
          <table:table-cell table:style-name="TableCell2403">
            <text:p text:style-name="P2404"><text:span text:style-name="T2405">Symb.: Xi R: 43 S: (2-)24-37</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S,3S,5R,6R)-(4-nitrofenilmetil)-1-diokso-6- fenilacetamido-penam-3-karboksilatas</text:span></text:p>
          </table:table-cell>
          <table:table-cell table:style-name="TableCell2416">
            <text:p text:style-name="P2417"><text:span text:style-name="T2418">412-670-5</text:span></text:p>
          </table:table-cell>
          <table:table-cell table:style-name="TableCell2419">
            <text:p text:style-name="P2420"><text:span text:style-name="T2421">54275-93-3</text:span></text:p>
          </table:table-cell>
          <table:table-cell table:style-name="TableCell2422">
            <text:p text:style-name="P2423"><text:span text:style-name="T2424">607-358-00-2</text:span></text:p>
          </table:table-cell>
          <table:table-cell table:style-name="TableCell2425">
            <text:p text:style-name="P2426"><text:span text:style-name="T2427">R42</text:span></text:p>
          </table:table-cell>
          <table:table-cell table:style-name="TableCell2428">
            <text:p text:style-name="P2429"><text:span text:style-name="T2430">Symb.: Xn R: 42 S: (2-)22</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1S,4R,6R,7R)-(4-nitrofenilmetil)3-metilen-1-okso-7-fenilacetamido-cefam-4-karboksilatas</text:span></text:p>
          </table:table-cell>
          <table:table-cell table:style-name="TableCell2441">
            <text:p text:style-name="P2442"><text:span text:style-name="T2443">412-800-0</text:span></text:p>
          </table:table-cell>
          <table:table-cell table:style-name="TableCell2444">
            <text:p text:style-name="P2445"><text:span text:style-name="T2446">76109-32-5</text:span></text:p>
          </table:table-cell>
          <table:table-cell table:style-name="TableCell2447">
            <text:p text:style-name="P2448"><text:span text:style-name="T2449">607-359-00-8</text:span></text:p>
          </table:table-cell>
          <table:table-cell table:style-name="TableCell2450">
            <text:p text:style-name="P2451"><text:span text:style-name="T2452">R42</text:span></text:p>
          </table:table-cell>
          <table:table-cell table:style-name="TableCell2453">
            <text:p text:style-name="P2454"><text:span text:style-name="T2455">Symb.: Xn R: 42 S: (2-)22</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1,3-dioksolan-2-il)etil)trifenilfosfonio</text:p>
            <text:p text:style-name="P2465"><text:span text:style-name="T2466">bromidas</text:span></text:p>
          </table:table-cell>
          <table:table-cell table:style-name="TableCell2467">
            <text:p text:style-name="P2468"><text:span text:style-name="T2469">404-940-6</text:span></text:p>
          </table:table-cell>
          <table:table-cell table:style-name="TableCell2470">
            <text:p text:style-name="P2471"><text:span text:style-name="T2472">86608-70-0</text:span></text:p>
          </table:table-cell>
          <table:table-cell table:style-name="TableCell2473">
            <text:p text:style-name="P2474">015-150-00-2</text:p>
            <text:p text:style-name="P2475"/>
          </table:table-cell>
          <table:table-cell table:style-name="TableCell2476">
            <text:p text:style-name="P2477">Xn; R22 Xi; R41</text:p>
            <text:p text:style-name="P2478">R33 R52-53</text:p>
            <text:p text:style-name="P2479"/>
          </table:table-cell>
          <table:table-cell table:style-name="TableCell2480">
            <text:p text:style-name="P2481">Symb.: Xn R: 22-33-41-</text:p>
            <text:p text:style-name="P2482"><text:span text:style-name="T2483">52/53 S: (2-)22-26-39-61</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2'-(3,3'-dioksidobifenil-4,4'-diildiazo)bis(6-(4-</text:p>
            <text:p text:style-name="P2493">(3-(dietilamino)propilamino)-6-(3-</text:p>
            <text:p text:style-name="P2494">(dietilamonio)propilamino)-1,3,5-triazin-2-</text:p>
            <text:p text:style-name="P2495">ilamino)-3-sulfonat-1-naftolat)) divario (II)</text:p>
            <text:p text:style-name="P2496"><text:span text:style-name="T2497">acetatlaktatas</text:span></text:p>
          </table:table-cell>
          <table:table-cell table:style-name="TableCell2498">
            <text:p text:style-name="P2499"><text:span text:style-name="T2500">407-240-9</text:span></text:p>
          </table:table-cell>
          <table:table-cell table:style-name="TableCell2501">
            <text:p text:style-name="P2502"><text:span text:style-name="T2503">159604-94-1</text:span></text:p>
          </table:table-cell>
          <table:table-cell table:style-name="TableCell2504">
            <text:p text:style-name="P2505">611-078-00-6<text:s/></text:p>
            <text:p text:style-name="P2506"/>
          </table:table-cell>
          <table:table-cell table:style-name="TableCell2507">
            <text:p text:style-name="P2508"><text:span text:style-name="T2509">R43 N; R51-53</text:span></text:p>
          </table:table-cell>
          <table:table-cell table:style-name="TableCell2510">
            <text:p text:style-name="P2511">Symb.: Xi; N R: 43-51/53</text:p>
            <text:p text:style-name="P2512"><text:span text:style-name="T2513">S: (2-)22-24-37-61</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Tęsinys Nr. 81(2))</text:p>
      <text:p text:style-name="P2522">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1"><draw:frame draw:style-name="F2092" text:anchor-type="paragraph" svg:y="0.0006in" draw:z-index="0"><draw:text-box fo:min-height="0in" fo:min-width="0in"><text:p text:style-name="P2090"><text:span text:style-name="T2093"><text:page-number text:fixed="false">20</text:page-number></text:span></text:p></draw:text-box></draw:frame></text:p>
      </style:header>
      <style:footer>
        <text:p text:style-name="P2094"/>
      </style:footer>
    </style:master-page>
    <style:master-page style:next-style-name="MP1" style:name="MPF1" style:page-layout-name="PL1">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SVEIKATOS APSAUGOS MINISTRO</dc:title>
    <meta:initial-creator>Mindaugas ft. Giedre</meta:initial-creator>
    <dc:creator>adlibuser</dc:creator>
    <meta:creation-date>2017-04-25T07:53:00Z</meta:creation-date>
    <dc:date>2017-04-25T07:53:00Z</dc:date>
    <meta:template xlink:href="Normal.dotm" xlink:type="simple"/>
    <meta:editing-cycles>2</meta:editing-cycles>
    <meta:editing-duration>PT0S</meta:editing-duration>
    <meta:document-statistic meta:page-count="20" meta:paragraph-count="572" meta:word-count="5688" meta:character-count="48124" meta:row-count="2529" meta:non-whitespace-character-count="43008"/>
  </office:meta>
</office:document-meta>
</file>