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center"/>
    </style:style>
    <style:style style:name="P174" style:parent-style-name="Normal" style:family="paragraph">
      <style:paragraph-properties fo:widows="0" fo:orphans="0" fo:break-before="page"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fo:background-color="#FFFFFF"/>
      <style:text-properties style:font-weight-complex="bold"/>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center"/>
    </style:style>
    <style:style style:name="P311" style:parent-style-name="Normal" style:family="paragraph">
      <style:paragraph-properties fo:widows="0" fo:orphans="0" fo:break-before="page" fo:text-indent="3.543in" fo:background-color="#FFFFFF"/>
    </style:style>
    <style:style style:name="P312" style:parent-style-name="Normal" style:family="paragraph">
      <style:paragraph-properties fo:widows="0" fo:orphans="0" fo:text-indent="3.543in" fo:background-color="#FFFFFF"/>
    </style:style>
    <style:style style:name="P313" style:parent-style-name="Normal" style:family="paragraph">
      <style:paragraph-properties fo:widows="0" fo:orphans="0" fo:text-indent="3.543in" fo:background-color="#FFFFFF"/>
    </style:style>
    <style:style style:name="P314" style:parent-style-name="Normal" style:family="paragraph">
      <style:paragraph-properties fo:widows="0" fo:orphans="0" fo:text-indent="3.543in" fo:background-color="#FFFFFF"/>
    </style:style>
    <style:style style:name="P315" style:parent-style-name="Normal" style:family="paragraph">
      <style:paragraph-properties fo:widows="0" fo:orphans="0" fo:text-indent="3.543in" fo:background-color="#FFFFFF"/>
    </style:style>
    <style:style style:name="P316" style:parent-style-name="Normal" style:family="paragraph">
      <style:paragraph-properties fo:widows="0" fo:orphans="0" fo:text-indent="3.543in" fo:background-color="#FFFFFF"/>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widows="0" fo:orphans="0" fo:background-color="#FFFFFF"/>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indent="0.4923in"/>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justify" fo:text-indent="0.4923in"/>
    </style:style>
    <style:style style:name="P420" style:parent-style-name="Normal" style:family="paragraph">
      <style:paragraph-properties fo:keep-with-next="always" fo:keep-together="always"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align="center"/>
    </style:style>
    <style:style style:name="P446" style:parent-style-name="Normal" style:family="paragraph">
      <style:paragraph-properties fo:widows="0" fo:orphans="0" fo:break-before="page" fo:text-indent="3.543in" fo:background-color="#FFFFFF"/>
    </style:style>
    <style:style style:name="P447" style:parent-style-name="Normal" style:family="paragraph">
      <style:paragraph-properties fo:widows="0" fo:orphans="0" fo:text-indent="3.543in" fo:background-color="#FFFFFF"/>
    </style:style>
    <style:style style:name="P448" style:parent-style-name="Normal" style:family="paragraph">
      <style:paragraph-properties fo:widows="0" fo:orphans="0" fo:text-indent="3.543in" fo:background-color="#FFFFFF"/>
    </style:style>
    <style:style style:name="P449" style:parent-style-name="Normal" style:family="paragraph">
      <style:paragraph-properties fo:widows="0" fo:orphans="0" fo:text-indent="3.543in" fo:background-color="#FFFFFF"/>
    </style:style>
    <style:style style:name="P450" style:parent-style-name="Normal" style:family="paragraph">
      <style:paragraph-properties fo:widows="0" fo:orphans="0" fo:text-indent="3.543in" fo:background-color="#FFFFFF"/>
    </style:style>
    <style:style style:name="P451" style:parent-style-name="Normal" style:family="paragraph">
      <style:paragraph-properties fo:widows="0" fo:orphans="0" fo:text-indent="3.543in" fo:background-color="#FFFFFF"/>
    </style:style>
    <style:style style:name="P452" style:parent-style-name="Normal" style:family="paragraph">
      <style:paragraph-properties fo:widows="0" fo:orphans="0" fo:text-indent="3.543in" fo:background-color="#FFFFFF"/>
    </style:style>
    <style:style style:name="P453" style:parent-style-name="Normal" style:family="paragraph">
      <style:paragraph-properties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align="center"/>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widows="0" fo:orphans="0" fo:break-before="page" fo:text-indent="3.543in" fo:background-color="#FFFFFF"/>
    </style:style>
    <style:style style:name="P586" style:parent-style-name="Normal" style:family="paragraph">
      <style:paragraph-properties fo:widows="0" fo:orphans="0" fo:text-indent="3.543in" fo:background-color="#FFFFFF"/>
    </style:style>
    <style:style style:name="P587" style:parent-style-name="Normal" style:family="paragraph">
      <style:paragraph-properties fo:widows="0" fo:orphans="0" fo:text-indent="3.543in" fo:background-color="#FFFFFF"/>
    </style:style>
    <style:style style:name="P588" style:parent-style-name="Normal" style:family="paragraph">
      <style:paragraph-properties fo:widows="0" fo:orphans="0" fo:text-indent="3.543in" fo:background-color="#FFFFFF"/>
    </style:style>
    <style:style style:name="P589" style:parent-style-name="Normal" style:family="paragraph">
      <style:paragraph-properties fo:widows="0" fo:orphans="0" fo:text-indent="3.543in" fo:background-color="#FFFFFF"/>
    </style:style>
    <style:style style:name="P590" style:parent-style-name="Normal" style:family="paragraph">
      <style:paragraph-properties fo:widows="0" fo:orphans="0" fo:text-indent="3.543in" fo:background-color="#FFFFFF"/>
    </style:style>
    <style:style style:name="P591" style:parent-style-name="Normal" style:family="paragraph">
      <style:paragraph-properties fo:widows="0" fo:orphans="0" fo:text-indent="3.543in" fo:background-color="#FFFFFF"/>
    </style:style>
    <style:style style:name="P592" style:parent-style-name="Normal" style:family="paragraph">
      <style:paragraph-properties fo:text-indent="0.4923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text-align="justify" fo:text-indent="0.4923in"/>
    </style:style>
    <style:style style:name="P696" style:parent-style-name="Normal" style:family="paragraph">
      <style:paragraph-properties fo:keep-with-next="always" fo:keep-together="always" fo:text-align="center"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center"/>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P724" style:parent-style-name="Normal" style:family="paragraph">
      <style:paragraph-properties fo:widows="0" fo:orphans="0" fo:break-before="page"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widows="0" fo:orphans="0" fo:text-indent="3.543in" fo:background-color="#FFFFFF"/>
    </style:style>
    <style:style style:name="P728" style:parent-style-name="Normal" style:family="paragraph">
      <style:paragraph-properties fo:widows="0" fo:orphans="0" fo:text-indent="3.543in" fo:background-color="#FFFFFF"/>
    </style:style>
    <style:style style:name="P729" style:parent-style-name="Normal" style:family="paragraph">
      <style:paragraph-properties fo:widows="0" fo:orphans="0" fo:text-indent="3.543in" fo:background-color="#FFFFFF"/>
    </style:style>
    <style:style style:name="P730" style:parent-style-name="Normal" style:family="paragraph">
      <style:paragraph-properties fo:widows="0" fo:orphans="0" fo:text-indent="3.543in" fo:background-color="#FFFFFF"/>
    </style:style>
    <style:style style:name="P731" style:parent-style-name="Normal" style:family="paragraph">
      <style:paragraph-properties fo:text-indent="0.4923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center" fo:background-color="#FFFFFF"/>
      <style:text-properties style:font-weight-complex="bold"/>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indent="0.4923in"/>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text-align="center"/>
    </style:style>
    <style:style style:name="P861" style:parent-style-name="Normal" style:family="paragraph">
      <style:paragraph-properties fo:widows="0" fo:orphans="0" fo:break-before="page" fo:text-indent="3.543in" fo:background-color="#FFFFFF"/>
    </style:style>
    <style:style style:name="P862" style:parent-style-name="Normal" style:family="paragraph">
      <style:paragraph-properties fo:widows="0" fo:orphans="0" fo:text-indent="3.543in" fo:background-color="#FFFFFF"/>
    </style:style>
    <style:style style:name="P863" style:parent-style-name="Normal" style:family="paragraph">
      <style:paragraph-properties fo:widows="0" fo:orphans="0" fo:text-indent="3.543in" fo:background-color="#FFFFFF"/>
    </style:style>
    <style:style style:name="P864" style:parent-style-name="Normal" style:family="paragraph">
      <style:paragraph-properties fo:widows="0" fo:orphans="0" fo:text-indent="3.543in" fo:background-color="#FFFFFF"/>
    </style:style>
    <style:style style:name="P865" style:parent-style-name="Normal" style:family="paragraph">
      <style:paragraph-properties fo:widows="0" fo:orphans="0" fo:text-indent="3.543in" fo:background-color="#FFFFFF"/>
    </style:style>
    <style:style style:name="P866" style:parent-style-name="Normal" style:family="paragraph">
      <style:paragraph-properties fo:widows="0" fo:orphans="0" fo:text-indent="3.543in" fo:background-color="#FFFFFF"/>
    </style:style>
    <style:style style:name="P867" style:parent-style-name="Normal" style:family="paragraph">
      <style:paragraph-properties fo:widows="0" fo:orphans="0" fo:text-indent="3.543in" fo:background-color="#FFFFFF"/>
    </style:style>
    <style:style style:name="P868" style:parent-style-name="Normal" style:family="paragraph">
      <style:paragraph-properties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center" fo:background-color="#FFFFFF"/>
      <style:text-properties style:font-weight-complex="bold"/>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indent="0.4923in"/>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text-align="justify" fo:text-indent="0.4923in"/>
    </style:style>
    <style:style style:name="P972" style:parent-style-name="Normal" style:family="paragraph">
      <style:paragraph-properties fo:keep-with-next="always" fo:keep-together="always" fo:text-align="center" fo:background-color="#FFFFFF"/>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FF" style:text-underline-type="single" style:text-underline-style="solid" style:text-underline-width="auto" style:text-underline-mode="continuous"/>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text-align="center"/>
    </style:style>
    <style:style style:name="P998" style:parent-style-name="Normal" style:family="paragraph">
      <style:paragraph-properties fo:widows="0" fo:orphans="0" fo:break-before="page" fo:text-indent="3.543in" fo:background-color="#FFFFFF"/>
    </style:style>
    <style:style style:name="P999" style:parent-style-name="Normal" style:family="paragraph">
      <style:paragraph-properties fo:widows="0" fo:orphans="0" fo:text-indent="3.543in" fo:background-color="#FFFFFF"/>
    </style:style>
    <style:style style:name="P1000" style:parent-style-name="Normal" style:family="paragraph">
      <style:paragraph-properties fo:widows="0" fo:orphans="0" fo:text-indent="3.543in" fo:background-color="#FFFFFF"/>
    </style:style>
    <style:style style:name="P1001" style:parent-style-name="Normal" style:family="paragraph">
      <style:paragraph-properties fo:widows="0" fo:orphans="0" fo:text-indent="3.543in" fo:background-color="#FFFFFF"/>
    </style:style>
    <style:style style:name="P1002" style:parent-style-name="Normal" style:family="paragraph">
      <style:paragraph-properties fo:widows="0" fo:orphans="0" fo:text-indent="3.543in" fo:background-color="#FFFFFF"/>
    </style:style>
    <style:style style:name="P1003" style:parent-style-name="Normal" style:family="paragraph">
      <style:paragraph-properties fo:widows="0" fo:orphans="0" fo:text-indent="3.543in" fo:background-color="#FFFFFF"/>
    </style:style>
    <style:style style:name="P1004" style:parent-style-name="Normal" style:family="paragraph">
      <style:paragraph-properties fo:widows="0" fo:orphans="0" fo:text-indent="3.543in" fo:background-color="#FFFFFF"/>
    </style:style>
    <style:style style:name="P1005" style:parent-style-name="Normal" style:family="paragraph">
      <style:paragraph-properties fo:text-indent="0.4923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center"/>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indent="0.4923in"/>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FF" style:text-underline-type="single" style:text-underline-style="solid" style:text-underline-width="auto" style:text-underline-mode="continuous"/>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FF" style:text-underline-type="single" style:text-underline-style="solid" style:text-underline-width="auto" style:text-underline-mode="continuous"/>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4923in"/>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text-align="justify" fo:text-indent="0.4923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4923in"/>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APLINKOS MINISTRO 2003 M. GRUODŽIO 24 D. ĮSAKYMO NR. 717 „DĖL VALSTYBINĖS APLINKOS APSAUGOS INSPEKCIJOS IR REGIONŲ APLINKOS APSAUGOS DEPARTAMENTŲ NUOSTATŲ PATVIRTINIMO“ PAKEITIMO</text:p>
      <text:p text:style-name="P13"/>
      <text:p text:style-name="P14">2007 m. sausio 29 d. Nr. D1-63</text:p>
      <text:p text:style-name="P15">Vilnius</text:p>
      <text:p text:style-name="P16"/>
      <text:p text:style-name="P17"><text:span text:style-name="T18">Pakeičiu</text:span><text:s/>Lietuvos Respublikos aplinkos ministro 2003 m. gruodžio 24 d. įsakymą Nr. 717 „Dėl Valstybinės aplinkos apsaugos inspekcijos ir regionų aplinkos apsaugos departamentų nuostatų patvirtinimo“ (Žin., 2004, Nr.<text:s/><text:a xlink:href="https://www.e-tar.lt/portal/lt/legalAct/TAR.23C0AD93A4EC" office:target-frame-name="_blank" xlink:show="new"><text:span text:style-name="T19">8-192</text:span></text:a>, Nr.<text:s/><text:a xlink:href="https://www.e-tar.lt/portal/lt/legalAct/TAR.9EE4695DE6BD" office:target-frame-name="_blank" xlink:show="new"><text:span text:style-name="T20">115-4311</text:span></text:a>; 2005, Nr.<text:s/><text:a xlink:href="https://www.e-tar.lt/portal/lt/legalAct/TAR.E369A28ADD11" office:target-frame-name="_blank" xlink:show="new"><text:span text:style-name="T21">152-5606</text:span></text:a>; 2006, Nr.<text:s/><text:a xlink:href="https://www.e-tar.lt/portal/lt/legalAct/TAR.533CE056D6C8" office:target-frame-name="_blank" xlink:show="new"><text:span text:style-name="T22">4-124</text:span></text:a>, Nr.<text:s/><text:a xlink:href="https://www.e-tar.lt/portal/lt/legalAct/TAR.656A63A9C0BB" office:target-frame-name="_blank" xlink:show="new"><text:span text:style-name="T23">48-1764</text:span></text:a>):</text:p>
      <text:p text:style-name="P24">1. Išdėstau nurodytu įsakymu patvirtintus Alytaus regiono aplinkos apsaugos departamento nuostatus nauja redakcija (pridedama).</text:p>
      <text:p text:style-name="P25">2. Išdėstau nurodytu įsakymu patvirtintus Kauno regiono aplinkos apsaugos departamento nuostatus nauja redakcija (pridedama).</text:p>
      <text:p text:style-name="P26">3. Išdėstau nurodytu įsakymu patvirtintus Klaipėdos regiono aplinkos apsaugos departamento nuostatus nauja redakcija (pridedama).</text:p>
      <text:p text:style-name="P27">4. Išdėstau nurodytu įsakymu patvirtintus Marijampolės regiono aplinkos apsaugos departamento nuostatus nauja redakcija (pridedama).</text:p>
      <text:p text:style-name="P28">5. Išdėstau nurodytu įsakymu patvirtintus Panevėžio regiono aplinkos apsaugos departamento nuostatus nauja redakcija (pridedama).</text:p>
      <text:p text:style-name="P29">6. Išdėstau nurodytu įsakymu patvirtintus Šiaulių regiono aplinkos apsaugos departamento nuostatus nauja redakcija (pridedama).</text:p>
      <text:p text:style-name="P30">7. Išdėstau nurodytu įsakymu patvirtintus Utenos regiono aplinkos apsaugos departamento nuostatus nauja redakcija (pridedama).</text:p>
      <text:p text:style-name="P31">8. Išdėstau nurodytu įsakymu patvirtintus Vilniaus regiono aplinkos apsaugos departamento nuostatus nauja redakcija (pridedama).</text:p>
      <text:p text:style-name="P32"/>
      <text:p text:style-name="P33"/>
      <text:p text:style-name="P34"><text:span text:style-name="T35">APLINKOS MINISTRAS</text:span><text:span text:style-name="T36"><text:tab/>ARŪNAS KUNDROTAS</text:span></text:p>
      <text:p text:style-name="Normal"/>
      <text:p text:style-name="P37"/>
      <text:soft-page-break/>
      <text:p text:style-name="P38">PATVIRTINTA</text:p>
      <text:p text:style-name="P39">Lietuvos Respublikos aplinkos ministro<text:s/></text:p>
      <text:p text:style-name="P40">2003 m. gruodžio 24 d. įsakymu Nr. 717<text:s/></text:p>
      <text:p text:style-name="P41">(Lietuvos Respublikos aplinkos ministro<text:s/></text:p>
      <text:p text:style-name="P42">2007 m. sausio 29 d. įsakymo Nr. D1-63<text:s/></text:p>
      <text:p text:style-name="P43">redakcija)</text:p>
      <text:p text:style-name="P44"/>
      <text:p text:style-name="P45"><text:span text:style-name="T46">ALYTAUS REGIONO APLINKOS APSAUGOS DEPARTAMENTO NUOSTATAI</text:span></text:p>
      <text:p text:style-name="P47"/>
      <text:p text:style-name="P48"><text:span text:style-name="T49">I</text:span><text:span text:style-name="T50">.<text:s/></text:span><text:span text:style-name="T51">BENDROSIOS NUOSTATOS</text:span></text:p>
      <text:p text:style-name="P52"/>
      <text:p text:style-name="P53">1. Alytaus regiono aplinkos apsaugos departamentas (toliau – Departamentas) yra biudžetinė įstaiga, vykdanti aplinkos apsaugos valstybinę kontrolę.</text:p>
      <text:p text:style-name="P54">2. Departamento veiklos teritorija apima Alytaus miesto, Alytaus rajono, Birštono, Druskininkų, Lazdijų rajono, Prienų rajono, Varėnos rajono savivaldybių teritoriją.</text:p>
      <text:p text:style-name="P55">3. Departamentas yra viešasis juridinis asmuo, turintis antspaudą su Lietuvos valstybės herbu bei savo pavadinimu. Departamento steigėja yra Aplinkos ministerija. Departamento darbo užmokesčio fondą ir išlaidų sąmatas tvirtina aplinkos ministras.</text:p>
      <text:p text:style-name="P56">4. Departamentas savo veikloje vadovaujasi Lietuvos Respublikos Konstitucija, Lietuvos Respublikos aplinkos apsaugos įstatymu (Žin., 1992, Nr.<text:s/><text:a xlink:href="https://www.e-tar.lt/portal/lt/legalAct/TAR.E2780B68DE62" office:target-frame-name="_blank" xlink:show="new"><text:span text:style-name="T57">5-75</text:span></text:a>), Lietuvos Respublikos aplinkos apsaugos valstybinės kontrolės įstatymu (Žin., 2002, Nr.<text:s/><text:a xlink:href="https://www.e-tar.lt/portal/lt/legalAct/TAR.CB941ADCC055" office:target-frame-name="_blank" xlink:show="new"><text:span text:style-name="T58">72-3017</text:span></text:a>), kitais įstatymais ir teisės aktais bei šiais nuostatais.</text:p>
      <text:p text:style-name="P59">5. Departamento veiklą aplinkos apsaugos valstybinės kontrolės srityje koordinuoja ir prižiūri Valstybinė aplinkos apsaugos inspekcija.</text:p>
      <text:p text:style-name="P60">6. Departamento buveinė: Kauno g. 69, LT-62107 Alytus.</text:p>
      <text:p text:style-name="P61"/>
      <text:p text:style-name="P62"><text:span text:style-name="T63">II</text:span><text:span text:style-name="T64">.<text:s/></text:span><text:span text:style-name="T65">PAGRINDINIS DEPARTAMENTO UŽDAVINYS IR FUNKCIJOS</text:span></text:p>
      <text:p text:style-name="P66"/>
      <text:p text:style-name="P67">7. Pagrindinis Departamento uždavinys – siekiant užtikrinti teisėtumą ir teisėtvarką aplinkos apsaugos srityje, vykdyti aplinkos apsaugos valstybinę kontrolę.</text:p>
      <text:p text:style-name="P68">8. Departamentas, įgyvendindamas jam pavestą uždavinį:</text:p>
      <text:p text:style-name="P69">8.1. kontroliuoja, ar fiziniai ir juridiniai asmenys, laikydamiesi teisės aktų reikalavimų, naudoja, atkuria žemės, žemės gelmių, paviršinių ir požeminių vandenų, aplinkos oro, kraštovaizdžio, augalijos, gyvūnijos bei kitus gamtos išteklius;</text:p>
      <text:p text:style-name="P70">8.2. kontroliuoja, ar fiziniai ir juridiniai asmenys vykdo aplinkos apsaugą ir gamtos išteklių naudojimą reglamentuojančiuose įstatymuose bei kituose teisės aktuose nustatytus reikalavimus;</text:p>
      <text:p text:style-name="P71">8.3. kontroliuoja, ar teisingai vykdoma išgaunamų gamtos išteklių apskaita, tikrina, ar fiziniai ir juridiniai asmenys teisingai apskaičiuoja mokesčius už išgaunamus gamtos išteklius;</text:p>
      <text:p text:style-name="P72">8.4. kontroliuoja, ar teisingai vykdoma teršalų išmetimo į aplinką apskaita, apmokestinamųjų gaminių ir pakuotės apskaita, tikrina, ar teisingai apskaičiuoti ir deklaruoti mokesčiai už aplinkos teršimą;</text:p>
      <text:p text:style-name="P73">8.5. kontroliuoja, ar įmonės, įtrauktos į Atliekas naudojančių ar eksportuojančių įmonių, turinčių teisę išduoti pažymas, sąrašą, laikydamosi teisės aktų reikalavimų išduoda pažymas;</text:p>
      <text:p text:style-name="P74">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75">8.7. registruoja gamintojus ir (ar) importuotojus į Gamintojų ir importuotojų sąvadą;</text:p>
      <text:p text:style-name="P76">8.8. vykdo teršalų išmetimo ir išleidimo nustatytų aplinkosaugos normatyvų laikymosi, aplinkos oro, vandens, dirvožemio ir kitų aplinkos elementų užterštumo valstybinę laboratorinę kontrolę;</text:p>
      <text:p text:style-name="P77">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78">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79">8.11. pagal kompetenciją vykdo valstybinį aplinkos monitoringą, koordinuoja savivaldybių ir ūkio subjektų vykdomus aplinkos monitoringus ir kontroliuoja jų vykdymą; vertina aplinkos kokybę pagal visų aplinkos monitoringo programų rezultatus;</text:p>
      <text:p text:style-name="P80">8.12. derina savivaldybių rengiamas programas ribinėms aplinkos oro užterštumo vertėms pasiekti ir aplinkos oro užterštumui toliau mažinti, pagal kompetenciją kontroliuoja jų vykdymą;</text:p>
      <text:p text:style-name="P81">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82">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83">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84">8.16. teisės aktų numatytais atvejais derina teritorijų planavimo dokumentus;</text:p>
      <text:p text:style-name="P85">8.17. teisės aktų numatytais atvejais išduoda sąlygas teritorijų planavimo dokumentams bei statinių projektams rengti;</text:p>
      <text:p text:style-name="P86">8.18. teisės aktų numatytais atvejais derina (suderina arba motyvuotai atsisako suderinti) statinio projekto aplinkos apsaugos dalį, kai planuojamos ūkinės veiklos poveikio aplinkai vertinimas nėra privalomas;</text:p>
      <text:p text:style-name="P87">8.19. kontroliuoja, ar laikomasi Lietuvos Respublikos miškų įstatymo (Žin., 1994, Nr.<text:s/><text:a xlink:href="https://www.e-tar.lt/portal/lt/legalAct/TAR.5D6D055CC00C" office:target-frame-name="_blank" xlink:show="new"><text:span text:style-name="T88">96-1872</text:span></text:a>; 2001, Nr.<text:s/><text:a xlink:href="https://www.e-tar.lt/portal/lt/legalAct/TAR.960DBFBF5981" office:target-frame-name="_blank" xlink:show="new"><text:span text:style-name="T89">35-1161</text:span></text:a>), atlieka valstybinę visų nuosavybės formų miškų būklės, naudojimo, atkūrimo ir apsaugos kontrolę;</text:p>
      <text:p text:style-name="P90">8.20. teisės aktų numatytais atvejais išduoda leidimus miškui kirsti;</text:p>
      <text:p text:style-name="P91">8.21. kontroliuoja miškotvarkos darbų kokybę;</text:p>
      <text:p text:style-name="P92">8.22. konsultuoja privačių miškų savininkus miško naudojimo, atkūrimo, priežiūros ir apsaugos klausimais;</text:p>
      <text:p text:style-name="P93">8.23. teisės aktų numatytais atvejais derina privačių miškų vidinės miškotvarkos projektus;</text:p>
      <text:p text:style-name="P94">8.24. teisės aktų numatytais atvejais vykdo potencialiai pavojingų objektų kontrolę;</text:p>
      <text:p text:style-name="P95">8.25. derina tvenkinių naudojimo ir priežiūros taisykles, kontroliuoja, ar tvenkiniai ir užtvenkti ežerai eksploatuojami vadovaujantis patvirtintomis tvenkinių naudojimo ir priežiūros taisyklėmis;</text:p>
      <text:p text:style-name="P96">8.26. pagal kompetenciją nagrinėja ir teikia išvadas dėl potencialiai pavojingų objektų eksploatacijos rizikos analizių, avarijų likvidavimo planų;</text:p>
      <text:p text:style-name="P97">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98">8.28. išduoda leidimus naudoti medžiojamųjų gyvūnų išteklius medžioklės plotų vienete, leidimus aptvarui, voljerui įrengti;</text:p>
      <text:p text:style-name="P99">8.29. išduoda leidimus 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00">8.30. organizuoja duomenų apie Europos Bendrijos svarbos gyvūnų rūšių, kurioms reikalinga griežta apsauga, individų atsitiktinį gaudymą ar sunaikinimą rinkimą, teikia duomenis Valstybinei aplinkos apsaugos inspekcijai;</text:p>
      <text:p text:style-name="P101">8.31. renka duomenis apie Europos Bendrijos svarbos augalų rūšių, kurioms reikalinga griežta apsauga, nustatytus neteisėto tyčinio skynimo, rinkimo, pjovimo ar kito naikinimo atvejus ir teikia juos Aplinkos ministerijai;</text:p>
      <text:p text:style-name="P102">8.32. koordinuoja ir kontroliuoja žuvų gelbėjimo nuo dusimo darbus valstybiniuose vandens telkiniuose;</text:p>
      <text:p text:style-name="P103">8.33. vykdo medžiotojų sąvado regioninio tvarkytojo funkcijas;</text:p>
      <text:p text:style-name="P104">8.34. skiria administracines nuobaudas bei taiko kitas administracinio poveikio priemones aplinkos apsaugos įstatymų ir kitų teisės aktų pažeidėjams; teikia ieškinius dėl aplinkai padarytos žalos atlyginimo;</text:p>
      <text:p text:style-name="P105">8.35. kontroliuoja, ar tikslingai naudojamos savivaldybių aplinkos apsaugos specialiosios programos lėšos;</text:p>
      <text:p text:style-name="P106">8.36. analizuoja regiono aplinkos apsaugos būklę, teikia pasiūlymus suinteresuotoms ir atsakingoms institucijoms dėl gamtos išteklių naudojimo, aplinkos taršos reguliavimo bei aplinkos apsaugos priemonių įgyvendinimo;</text:p>
      <text:p text:style-name="P107">8.37. dalyvauja rengiant tikslines aplinkos apsaugos ir racionalaus gamtos išteklių naudojimo programas regione, kontroliuoja jų įgyvendinimą;</text:p>
      <text:p text:style-name="P108">8.38. organizuoja neetatinių aplinkos apsaugos inspektorių darbą regione;</text:p>
      <text:p text:style-name="P109">8.39. bendradarbiauja su juridiniais ir fiziniais asmenimis aplinkos apsaugos valstybinės kontrolės srityje, nustatyta tvarka informuoja visuomenę apie aplinkos kokybės pokyčius, dalyvauja aplinkosauginio švietimo veikloje;</text:p>
      <text:p text:style-name="P110">8.40. atstovauja valstybės aplinkosauginiams interesams regione;</text:p>
      <text:p text:style-name="P111">8.41. vykdo kitas teisės aktuose numatytas funkcijas.</text:p>
      <text:p text:style-name="P112"/>
      <text:p text:style-name="P113"><text:span text:style-name="T114">III</text:span><text:span text:style-name="T115">.<text:s/></text:span><text:span text:style-name="T116">DEPARTAMENTO TEISĖS</text:span></text:p>
      <text:p text:style-name="P117"/>
      <text:p text:style-name="P118">9. Departamento teisės:</text:p>
      <text:p text:style-name="P119">9.1. sudaryti sutartis su juridiniais ir fiziniais asmenimis;</text:p>
      <text:p text:style-name="P120">9.2. nustatyta tvarka gauti iš valstybės ir savivaldybių institucijų, įstaigų, kitų juridinių asmenų informaciją, reikalingą Departamento funkcijoms vykdyti;</text:p>
      <text:p text:style-name="P121">9.3. pagal kompetenciją atstovauti valstybės interesams teismuose ir teisėsaugos institucijose;</text:p>
      <text:p text:style-name="P122">9.4. nustatyta tvarka teikti ieškinius teismams dėl padarytos žalos atlyginimo, kitus ieškinius, prašymus, skundus;</text:p>
      <text:p text:style-name="P123">9.5. gauti paramą Lietuvos Respublikos labdaros ir paramos įstatymo (Žin., 1993, Nr.<text:s/><text:a xlink:href="https://www.e-tar.lt/portal/lt/legalAct/TAR.C0FF21832A85" office:target-frame-name="_blank" xlink:show="new"><text:span text:style-name="T124">21-506</text:span></text:a>; 2000, Nr.<text:s/><text:a xlink:href="https://www.e-tar.lt/portal/lt/legalAct/TAR.900ADEA42E8E" office:target-frame-name="_blank" xlink:show="new"><text:span text:style-name="T125">61-1818</text:span></text:a>) nustatyta tvarka;</text:p>
      <text:p text:style-name="P126">9.6. turi kitas įstatymais bei kitais teisės aktais numatytas teises.</text:p>
      <text:p text:style-name="P127"/>
      <text:p text:style-name="P128"><text:span text:style-name="T129">IV</text:span><text:span text:style-name="T130">.<text:s/></text:span><text:span text:style-name="T131">DEPARTAMENTO DARBO ORGANIZAVIMAS</text:span></text:p>
      <text:p text:style-name="P132"/>
      <text:p text:style-name="P133">10. Departamento struktūrą tvirtina aplinkos ministras.</text:p>
      <text:p text:style-name="P134">11. Departamentui vadovauja direktorius, kurį įstatymų nustatyta tvarka priima į pareigas ir atleidžia aplinkos ministras.</text:p>
      <text:p text:style-name="P135">12. Departamento direktorius:</text:p>
      <text:p text:style-name="P136">12.1. organizuoja Departamento darbą ir asmeniškai atsako už tai, kad Departamentas vykdytų jam pavestas funkcijas;</text:p>
      <text:p text:style-name="P137">12.2. tvirtina Departamento struktūrinių padalinių nuostatus, pareigybių sąrašą, pareigybių<text:s/><text:soft-page-break/>aprašymus ir darbo tvarkos taisykles;</text:p>
      <text:p text:style-name="P138">12.3. vadovaudamasis įstatymais, priima į tarnybą ir atleidžia iš jos Departamento valstybės tarnautojus ir darbuotojus;</text:p>
      <text:p text:style-name="P139">12.4. nustatyta tvarka skatina Departamento valstybės tarnautojus ir darbuotojus, už tarnybinius ar drausminius nusižengimus skiria jiems tarnybines ar drausmines nuobaudas;</text:p>
      <text:p text:style-name="P140">12.5. nustato Departamento valstybės tarnautojams ir darbuotojams priedus ir priemokas prie tarnybinio atlyginimo;</text:p>
      <text:p text:style-name="P141">12.6. nustatyta tvarka valdo, naudoja ir disponuoja Departamento turtu, naudoja biudžeto lėšas Departamentui išlaikyti ir sąmatoje numatytoms priemonėms finansuoti;</text:p>
      <text:p text:style-name="P142">12.7. atstovauja Departamentui arba suteikia įgaliojimus atstovauti jam teisme ir kitose institucijose Lietuvos Respublikos įstatymų nustatyta tvarka;</text:p>
      <text:p text:style-name="P143">12.8. pagal kompetenciją leidžia įsakymus ir įsakymais tvirtinamus teisės aktus, tikrina, kaip jie vykdomi;</text:p>
      <text:p text:style-name="P144">12.9. atsiskaito Valstybinei aplinkos apsaugos inspekcijai už aplinkos apsaugos valstybinės kontrolės vykdymą bei jos rezultatus regione;</text:p>
      <text:p text:style-name="P145">12.10. vykdo kitas įstatymų, Vyriausybės ir aplinkos ministro jam nustatytas funkcijas.</text:p>
      <text:p text:style-name="P146">13. Kai nėra Departamento direktoriaus (atostogų, ligos, komandiruotės metu ar kai Departamento direktoriaus pareigybė laisva), jį pavaduoja Departamento direktoriaus pavaduotojas arba kitas aplinkos ministro paskirtas valstybės tarnautojas.</text:p>
      <text:p text:style-name="P147"/>
      <text:p text:style-name="P148"><text:span text:style-name="T149">V</text:span><text:span text:style-name="T150">.<text:s/></text:span><text:span text:style-name="T151">VALSTYBĖS TARNAUTOJŲ IR DARBUOTOJŲ PRIĖMIMAS IR DARBO UŽMOKESTIS</text:span></text:p>
      <text:p text:style-name="P152"/>
      <text:p text:style-name="P153">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54">66-2130</text:span></text:a>; 2002, Nr.<text:s/><text:a xlink:href="https://www.e-tar.lt/portal/lt/legalAct/TAR.5603BD9D8D74" office:target-frame-name="_blank" xlink:show="new"><text:span text:style-name="T155">45-1708</text:span></text:a>), Lietuvos Respublikos darbo kodeksas (Žin., 2002, Nr.<text:s/><text:a xlink:href="https://www.e-tar.lt/portal/lt/legalAct/TAR.31185A622C9F" office:target-frame-name="_blank" xlink:show="new"><text:span text:style-name="T156">64-2569</text:span></text:a>), kiti įstatymai ir teisės aktai.</text:p>
      <text:p text:style-name="P157"/>
      <text:p text:style-name="P158"><text:span text:style-name="T159">VI</text:span><text:span text:style-name="T160">.<text:s/></text:span><text:span text:style-name="T161">DEPARTAMENTO LĖŠOS IR FINANSINĖS VEIKLOS KONTROLĖ</text:span></text:p>
      <text:p text:style-name="P162"/>
      <text:p text:style-name="P163">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64">16. Departamento finansinį ir veiklos auditą atlieka valstybės institucijos teisės aktų nustatyta tvarka.</text:p>
      <text:p text:style-name="P165">17. Departamentas finansines ataskaitas teikia Aplinkos ministerijai Finansų ministerijos nustatyta tvarka.</text:p>
      <text:p text:style-name="P166"/>
      <text:p text:style-name="P167"><text:span text:style-name="T168">VII</text:span><text:span text:style-name="T169">.<text:s/></text:span><text:span text:style-name="T170">BAIGIAMOSIOS NUOSTATOS</text:span></text:p>
      <text:p text:style-name="P171"/>
      <text:p text:style-name="P172">18. Departamentas pertvarkomas, reorganizuojamas arba likviduojamas Lietuvos Respublikos įstatymų nustatyta tvarka.</text:p>
      <text:p text:style-name="P173">______________</text:p>
      <text:p text:style-name="P174"/>
      <text:soft-page-break/>
      <text:p text:style-name="P175">PATVIRTINTA</text:p>
      <text:p text:style-name="P176">Lietuvos Respublikos aplinkos ministro<text:s/></text:p>
      <text:p text:style-name="P177">2003 m. gruodžio 24 d. įsakymu Nr. 717</text:p>
      <text:p text:style-name="P178">(Lietuvos Respublikos aplinkos ministro<text:s/></text:p>
      <text:p text:style-name="P179">2007 m. sausio 29 d. įsakymo Nr. D1-63<text:s/></text:p>
      <text:p text:style-name="P180">redakcija)</text:p>
      <text:p text:style-name="P181"/>
      <text:p text:style-name="P182"><text:span text:style-name="T183">KAUNO REGIONO APLINKOS APSAUGOS DEPARTAMENTO NUOSTATAI<text:s/></text:span></text:p>
      <text:p text:style-name="P184"/>
      <text:p text:style-name="P185"><text:span text:style-name="T186">I</text:span><text:span text:style-name="T187">.<text:s/></text:span><text:span text:style-name="T188">BENDROSIOS NUOSTATOS</text:span></text:p>
      <text:p text:style-name="P189"/>
      <text:p text:style-name="P190">1. Kauno regiono aplinkos apsaugos departamentas (toliau – Departamentas) yra biudžetinė įstaiga, vykdanti aplinkos apsaugos valstybinę kontrolę.</text:p>
      <text:p text:style-name="P191">2. Departamento veiklos teritorija apima Jonavos rajono, Jurbarko rajono, Kaišiadorių rajono, Kauno miesto, Kauno rajono, Kėdainių rajono, Raseinių rajono savivaldybių teritoriją.</text:p>
      <text:p text:style-name="P192">3. Departamentas yra viešasis juridinis asmuo, turintis antspaudą su Lietuvos valstybės herbu bei savo pavadinimu. Departamento steigėja yra Aplinkos ministerija. Departamento darbo užmokesčio fondą ir išlaidų sąmatas tvirtina aplinkos ministras.</text:p>
      <text:p text:style-name="P193">4. Departamentas savo veikloje vadovaujasi Lietuvos Respublikos Konstitucija, Lietuvos Respublikos aplinkos apsaugos įstatymu (Žin., 1992, Nr.<text:s/><text:a xlink:href="https://www.e-tar.lt/portal/lt/legalAct/TAR.E2780B68DE62" office:target-frame-name="_blank" xlink:show="new"><text:span text:style-name="T194">5-75</text:span></text:a>), Lietuvos Respublikos aplinkos apsaugos valstybinės kontrolės įstatymu (Žin., 2002, Nr.<text:s/><text:a xlink:href="https://www.e-tar.lt/portal/lt/legalAct/TAR.CB941ADCC055" office:target-frame-name="_blank" xlink:show="new"><text:span text:style-name="T195">72-3017</text:span></text:a>), kitais įstatymais ir teisės aktais bei šiais nuostatais.</text:p>
      <text:p text:style-name="P196">5. Departamento veiklą aplinkos apsaugos valstybinės kontrolės srityje koordinuoja ir prižiūri Valstybinė aplinkos apsaugos inspekcija.</text:p>
      <text:p text:style-name="P197">6. Departamento buveinė: Rotušės a. 12, LT-44279 Kaunas.</text:p>
      <text:p text:style-name="P198"/>
      <text:p text:style-name="P199"><text:span text:style-name="T200">II</text:span><text:span text:style-name="T201">.<text:s/></text:span><text:span text:style-name="T202">PAGRINDINIS DEPARTAMENTO UŽDAVINYS IR FUNKCIJOS</text:span></text:p>
      <text:p text:style-name="P203"/>
      <text:p text:style-name="P204">7. Pagrindinis Departamento uždavinys – siekiant užtikrinti teisėtumą ir teisėtvarką aplinkos apsaugos srityje, vykdyti aplinkos apsaugos valstybinę kontrolę.</text:p>
      <text:p text:style-name="P205">8. Departamentas, įgyvendindamas jam pavestą uždavinį:</text:p>
      <text:p text:style-name="P206">8.1. kontroliuoja, ar fiziniai ir juridiniai asmenys, laikydamiesi teisės aktų reikalavimų, naudoja, atkuria žemės, žemės gelmių, paviršinių ir požeminių vandenų, aplinkos oro, kraštovaizdžio, augalijos, gyvūnijos bei kitus gamtos išteklius;</text:p>
      <text:p text:style-name="P207">8.2. kontroliuoja, ar fiziniai ir juridiniai asmenys vykdo aplinkos apsaugą ir gamtos išteklių naudojimą reglamentuojančiuose įstatymuose bei kituose teisės aktuose nustatytus reikalavimus;</text:p>
      <text:p text:style-name="P208">8.3. kontroliuoja, ar teisingai vykdoma išgaunamų gamtos išteklių apskaita, tikrina, ar fiziniai ir juridiniai asmenys teisingai apskaičiuoja mokesčius už išgaunamus gamtos išteklius;</text:p>
      <text:p text:style-name="P209">8.4. kontroliuoja, ar teisingai vykdoma teršalų išmetimo į aplinką apskaita, apmokestinamųjų gaminių ir pakuotės apskaita, tikrina, ar teisingai apskaičiuoti ir deklaruoti mokesčiai už aplinkos teršimą;</text:p>
      <text:p text:style-name="P210">8.5. kontroliuoja, ar įmonės, įtrauktos į Atliekas naudojančių ar eksportuojančių įmonių, turinčių teisę išduoti pažymas, sąrašą, laikydamosi teisės aktų reikalavimų išduoda pažymas;</text:p>
      <text:p text:style-name="P211">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212">8.7. registruoja gamintojus ir (ar) importuotojus į Gamintojų ir importuotojų sąvadą;</text:p>
      <text:p text:style-name="P213">8.8. vykdo teršalų išmetimo ir išleidimo nustatytų aplinkosaugos normatyvų laikymosi, aplinkos oro, vandens, dirvožemio ir kitų aplinkos elementų užterštumo valstybinę laboratorinę kontrolę;</text:p>
      <text:p text:style-name="P214">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215">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216">8.11. pagal kompetenciją vykdo valstybinį aplinkos monitoringą, koordinuoja savivaldybių ir ūkio subjektų vykdomus aplinkos monitoringus ir kontroliuoja jų vykdymą; vertina aplinkos kokybę pagal visų aplinkos monitoringo programų rezultatus;</text:p>
      <text:p text:style-name="P217">8.12. derina savivaldybių rengiamas programas ribinėms aplinkos oro užterštumo vertėms pasiekti ir aplinkos oro užterštumui toliau mažinti, pagal kompetenciją kontroliuoja jų vykdymą;</text:p>
      <text:p text:style-name="P218">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219">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220">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221">8.16. teisės aktų numatytais atvejais derina teritorijų planavimo dokumentus;</text:p>
      <text:p text:style-name="P222">8.17. teisės aktų numatytais atvejais išduoda sąlygas teritorijų planavimo dokumentams bei statinių projektams rengti;</text:p>
      <text:p text:style-name="P223">8.18. teisės aktų numatytais atvejais derina (suderina arba motyvuotai atsisako suderinti) statinio projekto aplinkos apsaugos dalį, kai planuojamos ūkinės veiklos poveikio aplinkai vertinimas nėra privalomas;</text:p>
      <text:p text:style-name="P224">8.19. kontroliuoja, ar laikomasi Lietuvos Respublikos miškų įstatymo (Žin., 1994, Nr.<text:s/><text:a xlink:href="https://www.e-tar.lt/portal/lt/legalAct/TAR.5D6D055CC00C" office:target-frame-name="_blank" xlink:show="new"><text:span text:style-name="T225">96-1872</text:span></text:a>; 2001, Nr.<text:s/><text:a xlink:href="https://www.e-tar.lt/portal/lt/legalAct/TAR.960DBFBF5981" office:target-frame-name="_blank" xlink:show="new"><text:span text:style-name="T226">35-1161</text:span></text:a>), atlieka valstybinę visų nuosavybės formų miškų būklės, naudojimo, atkūrimo ir apsaugos kontrolę;</text:p>
      <text:p text:style-name="P227">8.20. teisės aktų numatytais atvejais išduoda leidimus miškui kirsti;</text:p>
      <text:p text:style-name="P228">8.21. kontroliuoja miškotvarkos darbų kokybę;</text:p>
      <text:p text:style-name="P229">8.22. konsultuoja privačių miškų savininkus miško naudojimo, atkūrimo, priežiūros ir apsaugos klausimais;</text:p>
      <text:p text:style-name="P230">8.23. teisės aktų numatytais atvejais derina privačių miškų vidinės miškotvarkos projektus;</text:p>
      <text:p text:style-name="P231">8.24. teisės aktų numatytais atvejais vykdo potencialiai pavojingų objektų kontrolę;</text:p>
      <text:p text:style-name="P232">8.25. derina tvenkinių naudojimo ir priežiūros taisykles, kontroliuoja, ar tvenkiniai ir užtvenkti ežerai eksploatuojami vadovaujantis patvirtintomis tvenkinių naudojimo ir priežiūros taisyklėmis;</text:p>
      <text:p text:style-name="P233">8.26. pagal kompetenciją nagrinėja ir teikia išvadas dėl potencialiai pavojingų objektų eksploatacijos rizikos analizių, avarijų likvidavimo planų;</text:p>
      <text:p text:style-name="P234">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235">8.28. išduoda leidimus naudoti medžiojamųjų gyvūnų išteklius medžioklės plotų vienete, leidimus aptvarui, voljerui įrengti;</text:p>
      <text:p text:style-name="P236">8.29. išduoda leidimus 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237">8.30. organizuoja duomenų apie Europos Bendrijos svarbos gyvūnų rūšių, kurioms reikalinga griežta apsauga, individų atsitiktinį gaudymą ar sunaikinimą rinkimą, teikia duomenis Valstybinei aplinkos apsaugos inspekcijai;</text:p>
      <text:p text:style-name="P238">8.31. renka duomenis apie Europos Bendrijos svarbos augalų rūšių, kurioms reikalinga griežta apsauga, nustatytus neteisėto tyčinio skynimo, rinkimo, pjovimo ar kito naikinimo atvejus ir teikia juos Aplinkos ministerijai;</text:p>
      <text:p text:style-name="P239">8.32. koordinuoja ir kontroliuoja žuvų gelbėjimo nuo dusimo darbus valstybiniuose vandens telkiniuose;</text:p>
      <text:p text:style-name="P240">8.33. vykdo medžiotojų sąvado regioninio tvarkytojo funkcijas;</text:p>
      <text:p text:style-name="P241">8.34. skiria administracines nuobaudas bei taiko kitas administracinio poveikio priemones aplinkos apsaugos įstatymų ir kitų teisės aktų pažeidėjams; teikia ieškinius dėl aplinkai padarytos žalos atlyginimo;</text:p>
      <text:p text:style-name="P242">8.35. kontroliuoja, ar tikslingai naudojamos savivaldybių aplinkos apsaugos specialiosios programos lėšos;</text:p>
      <text:p text:style-name="P243">8.36. analizuoja regiono aplinkos apsaugos būklę, teikia pasiūlymus suinteresuotoms ir atsakingoms institucijoms dėl gamtos išteklių naudojimo, aplinkos taršos reguliavimo bei aplinkos apsaugos priemonių įgyvendinimo;</text:p>
      <text:p text:style-name="P244">8.37. dalyvauja rengiant tikslines aplinkos apsaugos ir racionalaus gamtos išteklių naudojimo programas regione, kontroliuoja jų įgyvendinimą;</text:p>
      <text:p text:style-name="P245">8.38. organizuoja neetatinių aplinkos apsaugos inspektorių darbą regione;</text:p>
      <text:p text:style-name="P246">8.39. bendradarbiauja su juridiniais ir fiziniais asmenimis aplinkos apsaugos valstybinės kontrolės srityje, nustatyta tvarka informuoja visuomenę apie aplinkos kokybės pokyčius, dalyvauja aplinkosauginio švietimo veikloje;</text:p>
      <text:p text:style-name="P247">8.40. atstovauja valstybės aplinkosauginiams interesams regione;</text:p>
      <text:p text:style-name="P248">8.41. vykdo kitas teisės aktuose numatytas funkcijas.</text:p>
      <text:p text:style-name="P249"/>
      <text:p text:style-name="P250"><text:span text:style-name="T251">III</text:span><text:span text:style-name="T252">.<text:s/></text:span><text:span text:style-name="T253">DEPARTAMENTO TEISĖS</text:span></text:p>
      <text:p text:style-name="P254"/>
      <text:p text:style-name="P255">9. Departamento teisės:</text:p>
      <text:p text:style-name="P256">9.1. sudaryti sutartis su juridiniais ir fiziniais asmenimis;</text:p>
      <text:p text:style-name="P257">9.2. nustatyta tvarka gauti iš valstybės ir savivaldybių institucijų, įstaigų, kitų juridinių asmenų informaciją, reikalingą Departamento funkcijoms vykdyti;</text:p>
      <text:p text:style-name="P258">9.3. pagal kompetenciją atstovauti valstybės interesams teismuose ir teisėsaugos institucijose;</text:p>
      <text:p text:style-name="P259">9.4. nustatyta tvarka teikti ieškinius teismams dėl padarytos žalos atlyginimo, kitus ieškinius, prašymus, skundus;</text:p>
      <text:p text:style-name="P260">9.5. gauti paramą Lietuvos Respublikos labdaros ir paramos įstatymo (Žin., 1993, Nr.<text:s/><text:a xlink:href="https://www.e-tar.lt/portal/lt/legalAct/TAR.C0FF21832A85" office:target-frame-name="_blank" xlink:show="new"><text:span text:style-name="T261">21-506</text:span></text:a>; 2000, Nr.<text:s/><text:a xlink:href="https://www.e-tar.lt/portal/lt/legalAct/TAR.900ADEA42E8E" office:target-frame-name="_blank" xlink:show="new"><text:span text:style-name="T262">61-1818</text:span></text:a>) nustatyta tvarka;</text:p>
      <text:p text:style-name="P263">9.6. turi kitas įstatymais bei kitais teisės aktais numatytas teises.</text:p>
      <text:p text:style-name="P264"/>
      <text:p text:style-name="P265"><text:span text:style-name="T266">IV</text:span><text:span text:style-name="T267">.<text:s/></text:span><text:span text:style-name="T268">DEPARTAMENTO DARBO ORGANIZAVIMAS</text:span></text:p>
      <text:p text:style-name="P269"/>
      <text:p text:style-name="P270">10. Departamento struktūrą tvirtina aplinkos ministras.</text:p>
      <text:p text:style-name="P271">11. Departamentui vadovauja direktorius, kurį įstatymų nustatyta tvarka priima į pareigas ir atleidžia aplinkos ministras.</text:p>
      <text:p text:style-name="P272">12. Departamento direktorius:</text:p>
      <text:p text:style-name="P273">12.1. organizuoja Departamento darbą ir asmeniškai atsako už tai, kad Departamentas vykdytų jam pavestas funkcijas;</text:p>
      <text:p text:style-name="P274">12.2. tvirtina Departamento struktūrinių padalinių nuostatus, pareigybių sąrašą, pareigybių<text:s/><text:soft-page-break/>aprašymus ir darbo tvarkos taisykles;</text:p>
      <text:p text:style-name="P275">12.3. vadovaudamasis įstatymais, priima į tarnybą ir atleidžia iš jos Departamento valstybės tarnautojus ir darbuotojus;</text:p>
      <text:p text:style-name="P276">12.4. nustatyta tvarka skatina Departamento valstybės tarnautojus ir darbuotojus, už tarnybinius ar drausminius nusižengimus skiria jiems tarnybines ar drausmines nuobaudas;</text:p>
      <text:p text:style-name="P277">12.5. nustato Departamento valstybės tarnautojams ir darbuotojams priedus ir priemokas prie tarnybinio atlyginimo;</text:p>
      <text:p text:style-name="P278">12.6. nustatyta tvarka valdo, naudoja ir disponuoja Departamento turtu, naudoja biudžeto lėšas Departamentui išlaikyti ir sąmatoje numatytoms priemonėms finansuoti;</text:p>
      <text:p text:style-name="P279">12.7. atstovauja Departamentui arba suteikia įgaliojimus atstovauti jam teisme ir kitose institucijose Lietuvos Respublikos įstatymų nustatyta tvarka;</text:p>
      <text:p text:style-name="P280">12.8. pagal kompetenciją leidžia įsakymus ir įsakymais tvirtinamus teisės aktus, tikrina, kaip jie vykdomi;</text:p>
      <text:p text:style-name="P281">12.9. atsiskaito Valstybinei aplinkos apsaugos inspekcijai už aplinkos apsaugos valstybinės kontrolės vykdymą bei jos rezultatus regione;</text:p>
      <text:p text:style-name="P282">12.10. vykdo kitas įstatymų, Vyriausybės ir aplinkos ministro jam nustatytas funkcijas.</text:p>
      <text:p text:style-name="P283">13. Kai nėra Departamento direktoriaus (atostogų, ligos, komandiruotės metu ar kai Departamento direktoriaus pareigybė laisva), jį pavaduoja Departamento direktoriaus pavaduotojas arba kitas aplinkos ministro paskirtas valstybės tarnautojas.</text:p>
      <text:p text:style-name="P284"/>
      <text:p text:style-name="P285"><text:span text:style-name="T286">V</text:span><text:span text:style-name="T287">.<text:s/></text:span><text:span text:style-name="T288">VALSTYBĖS TARNAUTOJŲ IR DARBUOTOJŲ PRIĖMIMAS IR DARBO UŽMOKESTIS</text:span></text:p>
      <text:p text:style-name="P289"/>
      <text:p text:style-name="P290">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291">66-2130</text:span></text:a>; 2002, Nr.<text:s/><text:a xlink:href="https://www.e-tar.lt/portal/lt/legalAct/TAR.5603BD9D8D74" office:target-frame-name="_blank" xlink:show="new"><text:span text:style-name="T292">45-1708</text:span></text:a>), Lietuvos Respublikos darbo kodeksas (Žin., 2002, Nr.<text:s/><text:a xlink:href="https://www.e-tar.lt/portal/lt/legalAct/TAR.31185A622C9F" office:target-frame-name="_blank" xlink:show="new"><text:span text:style-name="T293">64-2569</text:span></text:a>), kiti įstatymai ir teisės aktai.</text:p>
      <text:p text:style-name="P294"/>
      <text:p text:style-name="P295"><text:span text:style-name="T296">VI</text:span><text:span text:style-name="T297">.<text:s/></text:span><text:span text:style-name="T298">DEPARTAMENTO LĖŠOS IR FINANSINĖS VEIKLOS KONTROLĖ</text:span></text:p>
      <text:p text:style-name="P299"/>
      <text:p text:style-name="P300">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301">16. Departamento finansinį ir veiklos auditą atlieka valstybės institucijos teisės aktų nustatyta tvarka.</text:p>
      <text:p text:style-name="P302">17. Departamentas finansines ataskaitas teikia Aplinkos ministerijai Finansų ministerijos nustatyta tvarka.</text:p>
      <text:p text:style-name="P303"/>
      <text:p text:style-name="P304"><text:span text:style-name="T305">VII</text:span><text:span text:style-name="T306">.<text:s/></text:span><text:span text:style-name="T307">BAIGIAMOSIOS NUOSTATOS</text:span></text:p>
      <text:p text:style-name="P308"/>
      <text:p text:style-name="P309">18. Departamentas pertvarkomas, reorganizuojamas arba likviduojamas Lietuvos Respublikos įstatymų nustatyta tvarka.</text:p>
      <text:p text:style-name="P310">______________</text:p>
      <text:p text:style-name="P311"/>
      <text:soft-page-break/>
      <text:p text:style-name="P312">PATVIRTINTA</text:p>
      <text:p text:style-name="P313">Lietuvos Respublikos aplinkos ministro<text:s/></text:p>
      <text:p text:style-name="P314">2003 m. gruodžio 24 d. įsakymu Nr. 717</text:p>
      <text:p text:style-name="P315">(Lietuvos Respublikos aplinkos ministro<text:s/></text:p>
      <text:p text:style-name="P316">2007 m. sausio 29 d. įsakymo Nr. D1-63<text:s/></text:p>
      <text:p text:style-name="P317">redakcija)</text:p>
      <text:p text:style-name="P318"/>
      <text:p text:style-name="P319"><text:span text:style-name="T320">KLAIPĖDOS REGIONO APLINKOS APSAUGOS DEPARTAMENTO NUOSTATAI</text:span></text:p>
      <text:p text:style-name="P321"/>
      <text:p text:style-name="P322"><text:span text:style-name="T323">I</text:span><text:span text:style-name="T324">.<text:s/></text:span><text:span text:style-name="T325">BENDROSIOS NUOSTATOS</text:span></text:p>
      <text:p text:style-name="P326"/>
      <text:p text:style-name="P327">1. Klaipėdos regiono aplinkos apsaugos departamentas (toliau – Departamentas) yra biudžetinė įstaiga, vykdanti aplinkos apsaugos valstybinę kontrolę.</text:p>
      <text:p text:style-name="P328">2. Departamento veiklos teritorija apima Klaipėdos miesto, Klaipėdos rajono, Kretingos rajono, Neringos, Palangos miesto, Pagėgių, Skuodo rajono, Šilutės rajono, Šilalės rajono, Tauragės rajono savivaldybių teritoriją, Lietuvos Respublikos išskirtinę ekonominę zoną ir teritorinius vandenis Baltijos jūroje.</text:p>
      <text:p text:style-name="P329">3. Departamentas yra viešasis juridinis asmuo, turintis antspaudą su Lietuvos valstybės herbu bei savo pavadinimu. Departamento steigėja yra Aplinkos ministerija. Departamento darbo užmokesčio fondą ir išlaidų sąmatas tvirtina aplinkos ministras.</text:p>
      <text:p text:style-name="P330">4. Departamentas savo veikloje vadovaujasi Lietuvos Respublikos Konstitucija, Lietuvos Respublikos aplinkos apsaugos įstatymu (Žin., 1992, Nr.<text:s/><text:a xlink:href="https://www.e-tar.lt/portal/lt/legalAct/TAR.E2780B68DE62" office:target-frame-name="_blank" xlink:show="new"><text:span text:style-name="T331">5-75</text:span></text:a>), Lietuvos Respublikos aplinkos apsaugos valstybinės kontrolės įstatymu (Žin., 2002, Nr.<text:s/><text:a xlink:href="https://www.e-tar.lt/portal/lt/legalAct/TAR.CB941ADCC055" office:target-frame-name="_blank" xlink:show="new"><text:span text:style-name="T332">72-3017</text:span></text:a>), kitais įstatymais ir teisės aktais bei šiais nuostatais.</text:p>
      <text:p text:style-name="P333">5. Departamento veiklą aplinkos apsaugos valstybinės kontrolės srityje koordinuoja ir prižiūri Valstybinė aplinkos apsaugos inspekcija.</text:p>
      <text:p text:style-name="P334">6. Departamento buveinė: Birutės g. 16, LT-91204 Klaipėda.</text:p>
      <text:p text:style-name="P335"/>
      <text:p text:style-name="P336"><text:span text:style-name="T337">II</text:span><text:span text:style-name="T338">.<text:s/></text:span><text:span text:style-name="T339">PAGRINDINIS DEPARTAMENTO UŽDAVINYS IR FUNKCIJOS</text:span></text:p>
      <text:p text:style-name="P340"/>
      <text:p text:style-name="P341">7. Pagrindinis Departamento uždavinys – siekiant užtikrinti teisėtumą ir teisėtvarką aplinkos apsaugos srityje, vykdyti aplinkos apsaugos valstybinę kontrolę.</text:p>
      <text:p text:style-name="P342">8. Departamentas, įgyvendindamas jam pavestą uždavinį:</text:p>
      <text:p text:style-name="P343">8.1. kontroliuoja, ar fiziniai ir juridiniai asmenys, laikydamiesi teisės aktų reikalavimų, naudoja, atkuria žemės, žemės gelmių, paviršinių ir požeminių vandenų, aplinkos oro, kraštovaizdžio, augalijos, gyvūnijos (išskyrus žuvų išteklių jūrų vandenyse) bei kitus gamtos išteklius;</text:p>
      <text:p text:style-name="P344">8.2. kontroliuoja, ar fiziniai ir juridiniai asmenys vykdo aplinkos apsaugą ir gamtos išteklių naudojimą reglamentuojančiuose įstatymuose bei kituose teisės aktuose nustatytus reikalavimus;</text:p>
      <text:p text:style-name="P345">8.3. kontroliuoja, ar teisingai vykdoma išgaunamų gamtos išteklių apskaita, tikrina, ar fiziniai ir juridiniai asmenys teisingai apskaičiuoja mokesčius už išgaunamus gamtos išteklius;</text:p>
      <text:p text:style-name="P346">8.4. kontroliuoja, ar teisingai vykdoma teršalų išmetimo į aplinką apskaita, apmokestinamųjų gaminių ir pakuotės apskaita, tikrina, ar teisingai apskaičiuoti ir deklaruoti mokesčiai už aplinkos teršimą;</text:p>
      <text:p text:style-name="P347">8.5. kontroliuoja, ar įmonės, įtrauktos į Atliekas naudojančių ar eksportuojančių įmonių, turinčių teisę išduoti pažymas, sąrašą, laikydamosi teisės aktų reikalavimų išduoda pažymas;</text:p>
      <text:p text:style-name="P348">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349">8.7. registruoja gamintojus ir (ar) importuotojus į Gamintojų ir importuotojų sąvadą;</text:p>
      <text:p text:style-name="P350">8.8. teikia duomenis apie taršos šaltinius ir jų išmetamus teršalus, būtinus foninio užterštumo lygio ir kritinių apkrovų nustatymui bei oro kokybės vertinimui modeliavimo būdu;</text:p>
      <text:p text:style-name="P351">8.9. koordinuoja savivaldybių ir ūkio subjektų vykdomus aplinkos monitoringus ir kontroliuoja jų vykdymą; vertina aplinkos kokybę pagal visų aplinkos monitoringo programų rezultatus;</text:p>
      <text:p text:style-name="P352">8.10. derina savivaldybių rengiamas programas ribinėms aplinkos oro užterštumo vertėms pasiekti ir aplinkos oro užterštumui toliau mažinti, pagal kompetenciją kontroliuoja jų vykdymą;</text:p>
      <text:p text:style-name="P353">8.11.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354">8.12.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355">8.13.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356">8.14. teisės aktų numatytais atvejais derina teritorijų planavimo dokumentus;</text:p>
      <text:p text:style-name="P357">8.15. teisės aktų numatytais atvejais išduoda sąlygas teritorijų planavimo dokumentams bei statinių projektams rengti;</text:p>
      <text:p text:style-name="P358">8.16. teisės aktų numatytais atvejais derina (suderina arba motyvuotai atsisako suderinti) statinio projekto aplinkos apsaugos dalį, kai planuojamos ūkinės veiklos poveikio aplinkai vertinimas nėra privalomas;</text:p>
      <text:p text:style-name="P359">8.17. kontroliuoja, ar laikomasi Lietuvos Respublikos miškų įstatymo (Žin., 1994, Nr.<text:s/><text:a xlink:href="https://www.e-tar.lt/portal/lt/legalAct/TAR.5D6D055CC00C" office:target-frame-name="_blank" xlink:show="new"><text:span text:style-name="T360">96-1872</text:span></text:a>; 2001, Nr.<text:s/><text:a xlink:href="https://www.e-tar.lt/portal/lt/legalAct/TAR.960DBFBF5981" office:target-frame-name="_blank" xlink:show="new"><text:span text:style-name="T361">35-1161</text:span></text:a>), atlieka valstybinę visų nuosavybės formų miškų būklės, naudojimo, atkūrimo ir apsaugos kontrolę;</text:p>
      <text:p text:style-name="P362">8.18. teisės aktų numatytais atvejais išduoda leidimus miškui kirsti;</text:p>
      <text:p text:style-name="P363">8.19. kontroliuoja miškotvarkos darbų kokybę;</text:p>
      <text:p text:style-name="P364">8.20. konsultuoja privačių miškų savininkus miško naudojimo, atkūrimo, priežiūros ir apsaugos klausimais;</text:p>
      <text:p text:style-name="P365">8.21. teisės aktų numatytais atvejais derina privačių miškų vidinės miškotvarkos projektus;</text:p>
      <text:p text:style-name="P366">8.22. teisės aktų numatytais atvejais vykdo potencialiai pavojingų objektų kontrolę;</text:p>
      <text:p text:style-name="P367">8.23. derina tvenkinių naudojimo ir priežiūros taisykles, kontroliuoja, ar tvenkiniai ir užtvenkti ežerai eksploatuojami vadovaujantis patvirtintomis tvenkinių naudojimo ir priežiūros taisyklėmis;</text:p>
      <text:p text:style-name="P368">8.24. pagal kompetenciją nagrinėja ir teikia išvadas dėl potencialiai pavojingų objektų eksploatacijos rizikos analizių, avarijų likvidavimo planų;</text:p>
      <text:p text:style-name="P369">8.25.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370">8.26. išduoda leidimus naudoti medžiojamųjų gyvūnų išteklius medžioklės plotų vienete, leidimus aptvarui, voljerui įrengti;</text:p>
      <text:p text:style-name="P371">8.27.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372">8.28. organizuoja duomenų apie Europos Bendrijos svarbos gyvūnų rūšių, kurioms reikalinga griežta apsauga, individų atsitiktinį gaudymą ar sunaikinimą rinkimą, teikia duomenis Valstybinei aplinkos apsaugos inspekcijai;</text:p>
      <text:p text:style-name="P373">8.29. renka duomenis apie Europos Bendrijos svarbos augalų rūšių, kurioms reikalinga<text:s/><text:soft-page-break/>griežta apsauga, nustatytus neteisėto tyčinio skynimo, rinkimo, pjovimo ar kito naikinimo atvejus ir teikia juos Aplinkos ministerijai;</text:p>
      <text:p text:style-name="P374">8.30. koordinuoja ir kontroliuoja žuvų gelbėjimo nuo dusimo darbus valstybiniuose vandens telkiniuose;</text:p>
      <text:p text:style-name="P375">8.31. vykdo medžiotojų sąvado regioninio tvarkytojo funkcijas;</text:p>
      <text:p text:style-name="P376">8.32. skiria administracines nuobaudas bei taiko kitas administracinio poveikio priemones aplinkos apsaugos įstatymų ir kitų teisės aktų pažeidėjams; teikia ieškinius dėl aplinkai padarytos žalos atlyginimo;</text:p>
      <text:p text:style-name="P377">8.33. kontroliuoja, ar tikslingai naudojamos savivaldybių aplinkos apsaugos specialiosios programos lėšos;</text:p>
      <text:p text:style-name="P378">8.34. analizuoja regiono aplinkos apsaugos būklę, teikia pasiūlymus suinteresuotoms ir atsakingoms institucijoms dėl gamtos išteklių naudojimo, aplinkos taršos reguliavimo bei aplinkos apsaugos priemonių įgyvendinimo;</text:p>
      <text:p text:style-name="P379">8.35. dalyvauja rengiant tikslines aplinkos apsaugos ir racionalaus gamtos išteklių naudojimo programas regione, kontroliuoja jų įgyvendinimą;</text:p>
      <text:p text:style-name="P380">8.36. organizuoja neetatinių aplinkos apsaugos inspektorių darbą regione;</text:p>
      <text:p text:style-name="P381">8.37. bendradarbiauja su juridiniais ir fiziniais asmenimis aplinkos apsaugos valstybinės kontrolės srityje, nustatyta tvarka informuoja visuomenę apie aplinkos kokybės pokyčius, dalyvauja aplinkosauginio švietimo veikloje;</text:p>
      <text:p text:style-name="P382">8.38. atstovauja valstybės aplinkosauginiams interesams regione;</text:p>
      <text:p text:style-name="P383">8.39. vykdo kitas teisės aktuose numatytas funkcijas.</text:p>
      <text:p text:style-name="P384"/>
      <text:p text:style-name="P385"><text:span text:style-name="T386">III</text:span><text:span text:style-name="T387">.<text:s/></text:span><text:span text:style-name="T388">DEPARTAMENTO TEISĖS</text:span></text:p>
      <text:p text:style-name="P389"/>
      <text:p text:style-name="P390">9. Departamento teisės:</text:p>
      <text:p text:style-name="P391">9.1. sudaryti sutartis su juridiniais ir fiziniais asmenimis;</text:p>
      <text:p text:style-name="P392">9.2. nustatyta tvarka gauti iš valstybės ir savivaldybių institucijų, įstaigų, kitų juridinių asmenų informaciją, reikalingą Departamento funkcijoms vykdyti;</text:p>
      <text:p text:style-name="P393">9.3. pagal kompetenciją atstovauti valstybės interesams teismuose ir teisėsaugos institucijose;</text:p>
      <text:p text:style-name="P394">9.4. nustatyta tvarka teikti ieškinius teismams dėl padarytos žalos atlyginimo, kitus ieškinius, prašymus, skundus;</text:p>
      <text:p text:style-name="P395">9.5. gauti paramą Lietuvos Respublikos labdaros ir paramos įstatymo (Žin., 1993, Nr.<text:s/><text:a xlink:href="https://www.e-tar.lt/portal/lt/legalAct/TAR.C0FF21832A85" office:target-frame-name="_blank" xlink:show="new"><text:span text:style-name="T396">21-506</text:span></text:a>; 2000, Nr.<text:s/><text:a xlink:href="https://www.e-tar.lt/portal/lt/legalAct/TAR.900ADEA42E8E" office:target-frame-name="_blank" xlink:show="new"><text:span text:style-name="T397">61-1818</text:span></text:a>) nustatyta tvarka;</text:p>
      <text:p text:style-name="P398">9.6. turi kitas įstatymais bei kitais teisės aktais numatytas teises.</text:p>
      <text:p text:style-name="P399"/>
      <text:p text:style-name="P400"><text:span text:style-name="T401">IV</text:span><text:span text:style-name="T402">.<text:s/></text:span><text:span text:style-name="T403">DEPARTAMENTO DARBO ORGANIZAVIMAS</text:span></text:p>
      <text:p text:style-name="P404"/>
      <text:p text:style-name="P405">10. Departamento struktūrą tvirtina aplinkos ministras.</text:p>
      <text:p text:style-name="P406">11. Departamentui vadovauja direktorius, kurį įstatymų nustatyta tvarka priima į pareigas ir atleidžia aplinkos ministras.</text:p>
      <text:p text:style-name="P407">12. Departamento direktorius:</text:p>
      <text:p text:style-name="P408">12.1. organizuoja Departamento darbą ir asmeniškai atsako už tai, kad Departamentas vykdytų jam pavestas funkcijas;</text:p>
      <text:p text:style-name="P409">12.2. tvirtina Departamento struktūrinių padalinių nuostatus, pareigybių sąrašą, pareigybių aprašymus ir darbo tvarkos taisykles;</text:p>
      <text:p text:style-name="P410">12.3. vadovaudamasis įstatymais, priima į tarnybą ir atleidžia iš jos Departamento valstybės tarnautojus ir darbuotojus;</text:p>
      <text:p text:style-name="P411">12.4. nustatyta tvarka skatina Departamento valstybės tarnautojus ir darbuotojus, už tarnybinius ar drausminius nusižengimus skiria jiems tarnybines ar drausmines nuobaudas;</text:p>
      <text:p text:style-name="P412">12.5. nustato Departamento valstybės tarnautojams ir darbuotojams priedus ir priemokas prie tarnybinio atlyginimo;</text:p>
      <text:p text:style-name="P413">12.6. nustatyta tvarka valdo, naudoja ir disponuoja Departamento turtu, naudoja biudžeto lėšas Departamentui išlaikyti ir sąmatoje numatytoms priemonėms finansuoti;</text:p>
      <text:p text:style-name="P414">12.7. atstovauja Departamentui arba suteikia įgaliojimus atstovauti jam teisme ir kitose institucijose Lietuvos Respublikos įstatymų nustatyta tvarka;</text:p>
      <text:p text:style-name="P415">12.8. pagal kompetenciją leidžia įsakymus ir įsakymais tvirtinamus teisės aktus, tikrina, kaip jie vykdomi;</text:p>
      <text:p text:style-name="P416">12.9. atsiskaito Valstybinei aplinkos apsaugos inspekcijai už aplinkos apsaugos valstybinės kontrolės vykdymą bei jos rezultatus regione;</text:p>
      <text:p text:style-name="P417">12.10. vykdo kitas įstatymų, Vyriausybės ir aplinkos ministro jam nustatytas funkcijas.</text:p>
      <text:p text:style-name="P418">13. Kai nėra Departamento direktoriaus (atostogų, ligos, komandiruotės metu ar kai Departamento direktoriaus pareigybė laisva), jį pavaduoja Departamento direktoriaus pavaduotojas arba kitas aplinkos ministro paskirtas valstybės tarnautojas.</text:p>
      <text:p text:style-name="P419"/>
      <text:p text:style-name="P420"><text:span text:style-name="T421">V</text:span><text:span text:style-name="T422">.<text:s/></text:span><text:span text:style-name="T423">VALSTYBĖS TARNAUTOJŲ IR DARBUOTOJŲ PRIĖMIMAS IR DARBO UŽMOKESTIS</text:span></text:p>
      <text:p text:style-name="P424"/>
      <text:p text:style-name="P425">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426">66-2130</text:span></text:a>; 2002, Nr.<text:s/><text:a xlink:href="https://www.e-tar.lt/portal/lt/legalAct/TAR.5603BD9D8D74" office:target-frame-name="_blank" xlink:show="new"><text:span text:style-name="T427">45-1708</text:span></text:a>), Lietuvos Respublikos darbo kodeksas (Žin., 2002, Nr.<text:s/><text:a xlink:href="https://www.e-tar.lt/portal/lt/legalAct/TAR.31185A622C9F" office:target-frame-name="_blank" xlink:show="new"><text:span text:style-name="T428">64-2569</text:span></text:a>), kiti įstatymai ir teisės aktai.</text:p>
      <text:p text:style-name="P429"/>
      <text:p text:style-name="P430"><text:span text:style-name="T431">VI</text:span><text:span text:style-name="T432">.<text:s/></text:span><text:span text:style-name="T433">DEPARTAMENTO LĖŠOS IR FINANSINĖS VEIKLOS KONTROLĖ</text:span></text:p>
      <text:p text:style-name="P434"/>
      <text:p text:style-name="P435">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436">16. Departamento finansinį ir veiklos auditą atlieka valstybės institucijos teisės aktų nustatyta tvarka.</text:p>
      <text:p text:style-name="P437">17. Departamentas finansines ataskaitas teikia Aplinkos ministerijai Finansų ministerijos nustatyta tvarka.</text:p>
      <text:p text:style-name="P438"/>
      <text:p text:style-name="P439"><text:span text:style-name="T440">VII</text:span><text:span text:style-name="T441">.<text:s/></text:span><text:span text:style-name="T442">BAIGIAMOSIOS NUOSTATOS</text:span></text:p>
      <text:p text:style-name="P443"/>
      <text:p text:style-name="P444">18. Departamentas pertvarkomas, reorganizuojamas arba likviduojamas Lietuvos Respublikos įstatymų nustatyta tvarka.</text:p>
      <text:p text:style-name="P445">______________</text:p>
      <text:p text:style-name="P446"/>
      <text:soft-page-break/>
      <text:p text:style-name="P447">PATVIRTINTA</text:p>
      <text:p text:style-name="P448">Lietuvos Respublikos aplinkos ministro<text:s/></text:p>
      <text:p text:style-name="P449">2003 m. gruodžio 24 d. įsakymu Nr. 717</text:p>
      <text:p text:style-name="P450">(Lietuvos Respublikos aplinkos ministro<text:s/></text:p>
      <text:p text:style-name="P451">2007 m. sausio 29 d. įsakymo Nr. D1-63<text:s/></text:p>
      <text:p text:style-name="P452">redakcija)</text:p>
      <text:p text:style-name="P453"/>
      <text:p text:style-name="P454"><text:span text:style-name="T455">MARIJAMPOLĖS REGIONO APLINKOS APSAUGOS DEPARTAMENTO NUOSTATAI</text:span></text:p>
      <text:p text:style-name="P456"/>
      <text:p text:style-name="P457"><text:span text:style-name="T458">I</text:span><text:span text:style-name="T459">.<text:s/></text:span><text:span text:style-name="T460">BENDROSIOS NUOSTATOS</text:span></text:p>
      <text:p text:style-name="P461"/>
      <text:p text:style-name="P462">1. Marijampolės regiono aplinkos apsaugos departamentas (toliau – Departamentas) yra biudžetinė įstaiga, vykdanti aplinkos apsaugos valstybinę kontrolę.</text:p>
      <text:p text:style-name="P463">2. Departamento veiklos teritorija apima Kalvarijos, Kazlų Rūdos, Marijampolės, Šakių rajono, Vilkaviškio rajono savivaldybių teritoriją.</text:p>
      <text:p text:style-name="P464">3. Departamentas yra viešasis juridinis asmuo, turintis antspaudą su Lietuvos valstybės herbu bei savo pavadinimu. Departamento steigėja yra Aplinkos ministerija. Departamento darbo užmokesčio fondą ir išlaidų sąmatas tvirtina aplinkos ministras.</text:p>
      <text:p text:style-name="P465">4. Departamentas savo veikloje vadovaujasi Lietuvos Respublikos Konstitucija, Lietuvos Respublikos aplinkos apsaugos įstatymu (Žin., 1992, Nr.<text:s/><text:a xlink:href="https://www.e-tar.lt/portal/lt/legalAct/TAR.E2780B68DE62" office:target-frame-name="_blank" xlink:show="new"><text:span text:style-name="T466">5-75</text:span></text:a>), Lietuvos Respublikos aplinkos apsaugos valstybinės kontrolės įstatymu (Žin., 2002, Nr.<text:s/><text:a xlink:href="https://www.e-tar.lt/portal/lt/legalAct/TAR.CB941ADCC055" office:target-frame-name="_blank" xlink:show="new"><text:span text:style-name="T467">72-3017</text:span></text:a>), kitais įstatymais ir teisės aktais bei šiais nuostatais.</text:p>
      <text:p text:style-name="P468">5. Departamento veiklą aplinkos apsaugos valstybinės kontrolės srityje koordinuoja ir prižiūri Valstybinė aplinkos apsaugos inspekcija.</text:p>
      <text:p text:style-name="P469">6. Departamento buveinė: S. Dariaus ir S. Girėno g. 4, LT-68176 Marijampolė.</text:p>
      <text:p text:style-name="P470"/>
      <text:p text:style-name="P471"><text:span text:style-name="T472">II</text:span><text:span text:style-name="T473">.<text:s/></text:span><text:span text:style-name="T474">PAGRINDINIS DEPARTAMENTO UŽDAVINYS IR FUNKCIJOS</text:span></text:p>
      <text:p text:style-name="P475"/>
      <text:p text:style-name="P476">7. Pagrindinis Departamento uždavinys – siekiant užtikrinti teisėtumą ir teisėtvarką aplinkos apsaugos srityje, vykdyti aplinkos apsaugos valstybinę kontrolę.</text:p>
      <text:p text:style-name="P477">8. Departamentas, įgyvendindamas jam pavestą uždavinį:</text:p>
      <text:p text:style-name="P478">8.1. kontroliuoja, ar fiziniai ir juridiniai asmenys, laikydamiesi teisės aktų reikalavimų, naudoja, atkuria žemės, žemės gelmių, paviršinių ir požeminių vandenų, aplinkos oro, kraštovaizdžio, augalijos, gyvūnijos bei kitus gamtos išteklius;</text:p>
      <text:p text:style-name="P479">8.2. kontroliuoja, ar fiziniai ir juridiniai asmenys vykdo aplinkos apsaugą ir gamtos išteklių naudojimą reglamentuojančiuose įstatymuose bei kituose teisės aktuose nustatytus reikalavimus;</text:p>
      <text:p text:style-name="P480">8.3. kontroliuoja, ar teisingai vykdoma išgaunamų gamtos išteklių apskaita, tikrina, ar fiziniai ir juridiniai asmenys teisingai apskaičiuoja mokesčius už išgaunamus gamtos išteklius;</text:p>
      <text:p text:style-name="P481">8.4. kontroliuoja, ar teisingai vykdoma teršalų išmetimo į aplinką apskaita, apmokestinamųjų gaminių ir pakuotės apskaita, tikrina, ar teisingai apskaičiuoti ir deklaruoti mokesčiai už aplinkos teršimą;</text:p>
      <text:p text:style-name="P482">8.5. kontroliuoja, ar įmonės, įtrauktos į Atliekas naudojančių ar eksportuojančių įmonių, turinčių teisę išduoti pažymas, sąrašą, laikydamosi teisės aktų reikalavimų išduoda pažymas;</text:p>
      <text:p text:style-name="P483">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484">8.7. registruoja gamintojus ir (ar) importuotojus į Gamintojų ir importuotojų sąvadą;</text:p>
      <text:p text:style-name="P485">8.8. vykdo teršalų išmetimo ir išleidimo nustatytų aplinkosaugos normatyvų laikymosi, aplinkos oro, vandens, dirvožemio ir kitų aplinkos elementų užterštumo valstybinę laboratorinę kontrolę;</text:p>
      <text:p text:style-name="P486">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487">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488">8.11. pagal kompetenciją vykdo valstybinį aplinkos monitoringą, koordinuoja savivaldybių ir ūkio subjektų vykdomus aplinkos monitoringus ir kontroliuoja jų vykdymą; vertina aplinkos kokybę pagal visų aplinkos monitoringo programų rezultatus;</text:p>
      <text:p text:style-name="P489">8.12. derina savivaldybių rengiamas programas ribinėms aplinkos oro užterštumo vertėms pasiekti ir aplinkos oro užterštumui toliau mažinti, pagal kompetenciją kontroliuoja jų vykdymą;</text:p>
      <text:p text:style-name="P490">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491">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492">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493">8.16. teisės aktų numatytais atvejais derina teritorijų planavimo dokumentus;</text:p>
      <text:p text:style-name="P494">8.17. teisės aktų numatytais atvejais išduoda sąlygas teritorijų planavimo dokumentams bei statinių projektams rengti;</text:p>
      <text:p text:style-name="P495">8.18. teisės aktų numatytais atvejais derina (suderina arba motyvuotai atsisako suderinti) statinio projekto aplinkos apsaugos dalį, kai planuojamos ūkinės veiklos poveikio aplinkai vertinimas nėra privalomas;</text:p>
      <text:p text:style-name="P496">8.19. kontroliuoja, ar laikomasi Lietuvos Respublikos miškų įstatymo (Žin., 1994, Nr.<text:s/><text:a xlink:href="https://www.e-tar.lt/portal/lt/legalAct/TAR.5D6D055CC00C" office:target-frame-name="_blank" xlink:show="new"><text:span text:style-name="T497">96-1872</text:span></text:a>; 2001, Nr.<text:s/><text:a xlink:href="https://www.e-tar.lt/portal/lt/legalAct/TAR.960DBFBF5981" office:target-frame-name="_blank" xlink:show="new"><text:span text:style-name="T498">35-1161</text:span></text:a>), atlieka valstybinę visų nuosavybės formų miškų būklės, naudojimo, atkūrimo ir apsaugos kontrolę;</text:p>
      <text:p text:style-name="P499">8.20. teisės aktų numatytais atvejais išduoda leidimus miškui kirsti;</text:p>
      <text:p text:style-name="P500">8.21. kontroliuoja miškotvarkos darbų kokybę;</text:p>
      <text:p text:style-name="P501">8.22. konsultuoja privačių miškų savininkus miško naudojimo, atkūrimo, priežiūros ir apsaugos klausimais;</text:p>
      <text:p text:style-name="P502">8.23. teisės aktų numatytais atvejais derina privačių miškų vidinės miškotvarkos projektus;</text:p>
      <text:p text:style-name="P503">8.24. teisės aktų numatytais atvejais vykdo potencialiai pavojingų objektų kontrolę;</text:p>
      <text:p text:style-name="P504">8.25. derina tvenkinių naudojimo ir priežiūros taisykles, kontroliuoja, ar tvenkiniai ir užtvenkti ežerai eksploatuojami vadovaujantis patvirtintomis tvenkinių naudojimo ir priežiūros taisyklėmis;</text:p>
      <text:p text:style-name="P505">8.26. pagal kompetenciją nagrinėja ir teikia išvadas dėl potencialiai pavojingų objektų eksploatacijos rizikos analizių, avarijų likvidavimo planų;</text:p>
      <text:p text:style-name="P506">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507">8.28. išduoda leidimus naudoti medžiojamųjų gyvūnų išteklius medžioklės plotų vienete, leidimus aptvarui, voljerui įrengti;</text:p>
      <text:p text:style-name="P508">8.29. išduoda leidimus 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509">8.30. organizuoja duomenų apie Europos Bendrijos svarbos gyvūnų rūšių, kurioms reikalinga griežta apsauga, individų atsitiktinį gaudymą ar sunaikinimą rinkimą, teikia duomenis Valstybinei aplinkos apsaugos inspekcijai;</text:p>
      <text:p text:style-name="P510">8.31. renka duomenis apie Europos Bendrijos svarbos augalų rūšių, kurioms reikalinga griežta apsauga, nustatytus neteisėto tyčinio skynimo, rinkimo, pjovimo ar kito naikinimo atvejus ir teikia juos Aplinkos ministerijai;</text:p>
      <text:p text:style-name="P511">8.32. koordinuoja ir kontroliuoja žuvų gelbėjimo nuo dusimo darbus valstybiniuose vandens telkiniuose;</text:p>
      <text:p text:style-name="P512">8.33. vykdo medžiotojų sąvado regioninio tvarkytojo funkcijas;</text:p>
      <text:p text:style-name="P513">8.34. skiria administracines nuobaudas bei taiko kitas administracinio poveikio priemones aplinkos apsaugos įstatymų ir kitų teisės aktų pažeidėjams; teikia ieškinius dėl aplinkai padarytos žalos atlyginimo;</text:p>
      <text:p text:style-name="P514">8.35. kontroliuoja, ar tikslingai naudojamos savivaldybių aplinkos apsaugos specialiosios programos lėšos;</text:p>
      <text:p text:style-name="P515">8.36. analizuoja regiono aplinkos apsaugos būklę, teikia pasiūlymus suinteresuotoms ir atsakingoms institucijoms dėl gamtos išteklių naudojimo, aplinkos taršos reguliavimo bei aplinkos apsaugos priemonių įgyvendinimo;</text:p>
      <text:p text:style-name="P516">8.37. dalyvauja rengiant tikslines aplinkos apsaugos ir racionalaus gamtos išteklių naudojimo programas regione, kontroliuoja jų įgyvendinimą;</text:p>
      <text:p text:style-name="P517">8.38. organizuoja neetatinių aplinkos apsaugos inspektorių darbą regione;</text:p>
      <text:p text:style-name="P518">8.39. bendradarbiauja su juridiniais ir fiziniais asmenimis aplinkos apsaugos valstybinės kontrolės srityje, nustatyta tvarka informuoja visuomenę apie aplinkos kokybės pokyčius, dalyvauja aplinkosauginio švietimo veikloje;</text:p>
      <text:p text:style-name="P519">8.40. atstovauja valstybės aplinkosauginiams interesams regione;</text:p>
      <text:p text:style-name="P520">8.41. vykdo kitas teisės aktuose numatytas funkcijas.</text:p>
      <text:p text:style-name="P521"/>
      <text:p text:style-name="P522"><text:span text:style-name="T523">III</text:span><text:span text:style-name="T524">.<text:s/></text:span><text:span text:style-name="T525">DEPARTAMENTO TEISĖS</text:span></text:p>
      <text:p text:style-name="P526"/>
      <text:p text:style-name="P527">9. Departamento teisės:</text:p>
      <text:p text:style-name="P528">9.1. sudaryti sutartis su juridiniais ir fiziniais asmenimis;</text:p>
      <text:p text:style-name="P529">9.2. nustatyta tvarka gauti iš valstybės ir savivaldybių institucijų, įstaigų, kitų juridinių asmenų informaciją, reikalingą Departamento funkcijoms vykdyti;</text:p>
      <text:p text:style-name="P530">9.3. pagal kompetenciją atstovauti valstybės interesams teismuose ir teisėsaugos institucijose;</text:p>
      <text:p text:style-name="P531">9.4. nustatyta tvarka teikti ieškinius teismams dėl padarytos žalos atlyginimo, kitus ieškinius, prašymus, skundus;</text:p>
      <text:p text:style-name="P532">9.5. gauti paramą Lietuvos Respublikos labdaros ir paramos įstatymo (Žin., 1993, Nr.<text:s/><text:a xlink:href="https://www.e-tar.lt/portal/lt/legalAct/TAR.C0FF21832A85" office:target-frame-name="_blank" xlink:show="new"><text:span text:style-name="T533">21-506</text:span></text:a>; 2000, Nr.<text:s/><text:a xlink:href="https://www.e-tar.lt/portal/lt/legalAct/TAR.900ADEA42E8E" office:target-frame-name="_blank" xlink:show="new"><text:span text:style-name="T534">61-1818</text:span></text:a>) nustatyta tvarka;</text:p>
      <text:p text:style-name="P535">9.6. turi kitas įstatymais bei kitais teisės aktais numatytas teises.</text:p>
      <text:p text:style-name="P536"/>
      <text:p text:style-name="P537"><text:span text:style-name="T538">IV</text:span><text:span text:style-name="T539">.<text:s/></text:span><text:span text:style-name="T540">DEPARTAMENTO DARBO ORGANIZAVIMAS</text:span></text:p>
      <text:p text:style-name="P541"/>
      <text:p text:style-name="P542">10. Departamento struktūrą tvirtina aplinkos ministras.</text:p>
      <text:p text:style-name="P543">11. Departamentui vadovauja direktorius, kurį įstatymų nustatyta tvarka priima į pareigas ir atleidžia aplinkos ministras.</text:p>
      <text:p text:style-name="P544">12. Departamento direktorius:</text:p>
      <text:p text:style-name="P545">12.1. organizuoja Departamento darbą ir asmeniškai atsako už tai, kad Departamentas vykdytų jam pavestas funkcijas;</text:p>
      <text:p text:style-name="P546">12.2. tvirtina Departamento struktūrinių padalinių nuostatus, pareigybių sąrašą, pareigybių<text:s/><text:soft-page-break/>aprašymus ir darbo tvarkos taisykles;</text:p>
      <text:p text:style-name="P547">12.3. vadovaudamasis įstatymais, priima į tarnybą ir atleidžia iš jos Departamento valstybės tarnautojus ir darbuotojus;</text:p>
      <text:p text:style-name="P548">12.4. nustatyta tvarka skatina Departamento valstybės tarnautojus ir darbuotojus, už tarnybinius ar drausminius nusižengimus skiria jiems tarnybines ar drausmines nuobaudas;</text:p>
      <text:p text:style-name="P549">12.5. nustato Departamento valstybės tarnautojams ir darbuotojams priedus ir priemokas prie tarnybinio atlyginimo;</text:p>
      <text:p text:style-name="P550">12.6. nustatyta tvarka valdo, naudoja ir disponuoja Departamento turtu, naudoja biudžeto lėšas Departamentui išlaikyti ir sąmatoje numatytoms priemonėms finansuoti;</text:p>
      <text:p text:style-name="P551">12.7. atstovauja Departamentui arba suteikia įgaliojimus atstovauti jam teisme ir kitose institucijose Lietuvos Respublikos įstatymų nustatyta tvarka;</text:p>
      <text:p text:style-name="P552">12.8. pagal kompetenciją leidžia įsakymus ir įsakymais tvirtinamus teisės aktus, tikrina, kaip jie vykdomi;</text:p>
      <text:p text:style-name="P553">12.9. atsiskaito Valstybinei aplinkos apsaugos inspekcijai už aplinkos apsaugos valstybinės kontrolės vykdymą bei jos rezultatus regione;</text:p>
      <text:p text:style-name="P554">12.10. vykdo kitas įstatymų, Vyriausybės ir aplinkos ministro jam nustatytas funkcijas.</text:p>
      <text:p text:style-name="P555">13. Kai nėra Departamento direktoriaus (atostogų, ligos, komandiruotės metu ar kai Departamento direktoriaus pareigybė laisva), jį pavaduoja Departamento direktoriaus pavaduotojas arba kitas aplinkos ministro paskirtas valstybės tarnautojas.</text:p>
      <text:p text:style-name="P556"/>
      <text:p text:style-name="P557"><text:span text:style-name="T558">V</text:span><text:span text:style-name="T559">.<text:s/></text:span><text:span text:style-name="T560">VALSTYBĖS TARNAUTOJŲ IR DARBUOTOJŲ PRIĖMIMAS IR DARBO UŽMOKESTIS</text:span></text:p>
      <text:p text:style-name="P561"/>
      <text:p text:style-name="P562">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563">66-2130</text:span></text:a>; 2002, Nr.<text:s/><text:a xlink:href="https://www.e-tar.lt/portal/lt/legalAct/TAR.5603BD9D8D74" office:target-frame-name="_blank" xlink:show="new"><text:span text:style-name="T564">45-1708</text:span></text:a>), Lietuvos Respublikos darbo kodeksas (Žin., 2002, Nr.<text:s/><text:a xlink:href="https://www.e-tar.lt/portal/lt/legalAct/TAR.31185A622C9F" office:target-frame-name="_blank" xlink:show="new"><text:span text:style-name="T565">64-2569</text:span></text:a>), kiti įstatymai ir teisės aktai.</text:p>
      <text:p text:style-name="P566"/>
      <text:p text:style-name="P567"><text:span text:style-name="T568">VI</text:span><text:span text:style-name="T569">.<text:s/></text:span><text:span text:style-name="T570">DEPARTAMENTO LĖŠOS IR FINANSINĖS VEIKLOS KONTROLĖ</text:span></text:p>
      <text:p text:style-name="P571"/>
      <text:p text:style-name="P572">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573">16. Departamento finansinį ir veiklos auditą atlieka valstybės institucijos teisės aktų nustatyta tvarka.</text:p>
      <text:p text:style-name="P574">17. Departamentas finansines ataskaitas teikia Aplinkos ministerijai Finansų ministerijos nustatyta tvarka.</text:p>
      <text:p text:style-name="P575"/>
      <text:p text:style-name="P576"><text:span text:style-name="T577">VII</text:span><text:span text:style-name="T578">.<text:s/></text:span><text:span text:style-name="T579">BAIGIAMOSIOS NUOSTATOS</text:span></text:p>
      <text:p text:style-name="P580"/>
      <text:p text:style-name="P581">18. Departamentas pertvarkomas, reorganizuojamas arba likviduojamas Lietuvos Respublikos įstatymų nustatyta tvarka.</text:p>
      <text:p text:style-name="P582">______________</text:p>
      <text:p text:style-name="P583"/>
      <text:p text:style-name="P584"/>
      <text:p text:style-name="P585"/>
      <text:soft-page-break/>
      <text:p text:style-name="P586">PATVIRTINTA</text:p>
      <text:p text:style-name="P587">Lietuvos Respublikos aplinkos ministro<text:s/></text:p>
      <text:p text:style-name="P588">2003 m. gruodžio 24 d. įsakymu Nr. 717</text:p>
      <text:p text:style-name="P589">(Lietuvos Respublikos aplinkos ministro<text:s/></text:p>
      <text:p text:style-name="P590">2007 m. sausio 29 d. įsakymo Nr. D1-63<text:s/></text:p>
      <text:p text:style-name="P591">redakcija)</text:p>
      <text:p text:style-name="P592"/>
      <text:p text:style-name="P593"><text:span text:style-name="T594">PANEVĖŽIO REGIONO APLINKOS APSAUGOS DEPARTAMENTO NUOSTATAI</text:span></text:p>
      <text:p text:style-name="P595"/>
      <text:p text:style-name="P596"><text:span text:style-name="T597">I</text:span><text:span text:style-name="T598">.<text:s/></text:span><text:span text:style-name="T599">BENDROSIOS NUOSTATOS</text:span></text:p>
      <text:p text:style-name="P600"/>
      <text:p text:style-name="P601">1. Panevėžio regiono aplinkos apsaugos departamentas (toliau – Departamentas) yra biudžetinė įstaiga, vykdanti aplinkos apsaugos valstybinę kontrolę.</text:p>
      <text:p text:style-name="P602">2. Departamento veiklos teritorija apima Biržų rajono, Kupiškio rajono, Panevėžio miesto, Panevėžio rajono, Pasvalio rajono, Rokiškio rajono savivaldybių teritoriją.</text:p>
      <text:p text:style-name="P603">3. Departamentas yra viešasis juridinis asmuo, turintis antspaudą su Lietuvos valstybės herbu bei savo pavadinimu. Departamento steigėja yra Aplinkos ministerija. Departamento darbo užmokesčio fondą ir išlaidų sąmatas tvirtina aplinkos ministras.</text:p>
      <text:p text:style-name="P604">4. Departamentas savo veikloje vadovaujasi Lietuvos Respublikos Konstitucija, Lietuvos Respublikos aplinkos apsaugos įstatymu (Žin., 1992, Nr.<text:s/><text:a xlink:href="https://www.e-tar.lt/portal/lt/legalAct/TAR.E2780B68DE62" office:target-frame-name="_blank" xlink:show="new"><text:span text:style-name="T605">5-75</text:span></text:a>), Lietuvos Respublikos aplinkos apsaugos valstybinės kontrolės įstatymu (Žin., 2002, Nr.<text:s/><text:a xlink:href="https://www.e-tar.lt/portal/lt/legalAct/TAR.CB941ADCC055" office:target-frame-name="_blank" xlink:show="new"><text:span text:style-name="T606">72-3017</text:span></text:a>), kitais įstatymais ir teisės aktais bei šiais nuostatais.</text:p>
      <text:p text:style-name="P607">5. Departamento veiklą aplinkos apsaugos valstybinės kontrolės srityje koordinuoja ir prižiūri Valstybinė aplinkos apsaugos inspekcija.</text:p>
      <text:p text:style-name="P608">6. Departamento buveinė: Žvaigždžių g. 7, LT-37109 Panevėžys.</text:p>
      <text:p text:style-name="P609"/>
      <text:p text:style-name="P610"><text:span text:style-name="T611">II</text:span><text:span text:style-name="T612">.<text:s/></text:span><text:span text:style-name="T613">PAGRINDINIS DEPARTAMENTO UŽDAVINYS IR FUNKCIJOS</text:span></text:p>
      <text:p text:style-name="P614"/>
      <text:p text:style-name="P615">7. Pagrindinis Departamento uždavinys – siekiant užtikrinti teisėtumą ir teisėtvarką aplinkos apsaugos srityje, vykdyti aplinkos apsaugos valstybinę kontrolę.</text:p>
      <text:p text:style-name="P616">8. Departamentas, įgyvendindamas jam pavestą uždavinį:</text:p>
      <text:p text:style-name="P617">8.1. kontroliuoja, ar fiziniai ir juridiniai asmenys, laikydamiesi teisės aktų reikalavimų, naudoja, atkuria žemės, žemės gelmių, paviršinių ir požeminių vandenų, aplinkos oro, kraštovaizdžio, augalijos, gyvūnijos bei kitus gamtos išteklius;</text:p>
      <text:p text:style-name="P618">8.2. kontroliuoja, ar fiziniai ir juridiniai asmenys vykdo aplinkos apsaugą ir gamtos išteklių naudojimą reglamentuojančiuose įstatymuose bei kituose teisės aktuose nustatytus reikalavimus;</text:p>
      <text:p text:style-name="P619">8.3. kontroliuoja, ar teisingai vykdoma išgaunamų gamtos išteklių apskaita, tikrina, ar fiziniai ir juridiniai asmenys teisingai apskaičiuoja mokesčius už išgaunamus gamtos išteklius;</text:p>
      <text:p text:style-name="P620">8.4. kontroliuoja, ar teisingai vykdoma teršalų išmetimo į aplinką apskaita, apmokestinamųjų gaminių ir pakuotės apskaita, tikrina, ar teisingai apskaičiuoti ir deklaruoti mokesčiai už aplinkos teršimą;</text:p>
      <text:p text:style-name="P621">8.5. kontroliuoja, ar įmonės, įtrauktos į Atliekas naudojančių ar eksportuojančių įmonių, turinčių teisę išduoti pažymas, sąrašą, laikydamosi teisės aktų reikalavimų išduoda pažymas;</text:p>
      <text:p text:style-name="P622">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623">8.7. registruoja gamintojus ir (ar) importuotojus į Gamintojų ir importuotojų sąvadą;</text:p>
      <text:p text:style-name="P624">8.8. vykdo teršalų išmetimo ir išleidimo nustatytų aplinkosaugos normatyvų laikymosi, aplinkos oro, vandens, dirvožemio ir kitų aplinkos elementų užterštumo valstybinę laboratorinę kontrolę;</text:p>
      <text:p text:style-name="P625">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626">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627">8.11. pagal kompetenciją vykdo valstybinį aplinkos monitoringą, koordinuoja savivaldybių ir ūkio subjektų vykdomus aplinkos monitoringus ir kontroliuoja jų vykdymą; vertina aplinkos kokybę pagal visų aplinkos monitoringo programų rezultatus;</text:p>
      <text:p text:style-name="P628">8.12. derina savivaldybių rengiamas programas ribinėms aplinkos oro užterštumo vertėms pasiekti ir aplinkos oro užterštumui toliau mažinti, pagal kompetenciją kontroliuoja jų vykdymą;</text:p>
      <text:p text:style-name="P629">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630">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631">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632">8.16. teisės aktų numatytais atvejais derina teritorijų planavimo dokumentus;</text:p>
      <text:p text:style-name="P633">8.17. teisės aktų numatytais atvejais išduoda sąlygas teritorijų planavimo dokumentams bei statinių projektams rengti;</text:p>
      <text:p text:style-name="P634">8.18. teisės aktų numatytais atvejais derina (suderina arba motyvuotai atsisako suderinti) statinio projekto aplinkos apsaugos dalį, kai planuojamos ūkinės veiklos poveikio aplinkai vertinimas nėra privalomas;</text:p>
      <text:p text:style-name="P635">8.19. kontroliuoja, ar laikomasi Lietuvos Respublikos miškų įstatymo (Žin., 1994, Nr.<text:s/><text:a xlink:href="https://www.e-tar.lt/portal/lt/legalAct/TAR.5D6D055CC00C" office:target-frame-name="_blank" xlink:show="new"><text:span text:style-name="T636">96-1872</text:span></text:a>; 2001, Nr.<text:s/><text:a xlink:href="https://www.e-tar.lt/portal/lt/legalAct/TAR.960DBFBF5981" office:target-frame-name="_blank" xlink:show="new"><text:span text:style-name="T637">35-1161</text:span></text:a>), atlieka valstybinę visų nuosavybės formų miškų būklės, naudojimo, atkūrimo ir apsaugos kontrolę;</text:p>
      <text:p text:style-name="P638">8.20. teisės aktų numatytais atvejais išduoda leidimus miškui kirsti;</text:p>
      <text:p text:style-name="P639">8.21. kontroliuoja miškotvarkos darbų kokybę;</text:p>
      <text:p text:style-name="P640">8.22. konsultuoja privačių miškų savininkus miško naudojimo, atkūrimo, priežiūros ir apsaugos klausimais;</text:p>
      <text:p text:style-name="P641">8.23. teisės aktų numatytais atvejais derina privačių miškų vidinės miškotvarkos projektus;</text:p>
      <text:p text:style-name="P642">8.24. teisės aktų numatytais atvejais vykdo potencialiai pavojingų objektų kontrolę;</text:p>
      <text:p text:style-name="P643">8.25. derina tvenkinių naudojimo ir priežiūros taisykles, kontroliuoja, ar tvenkiniai ir užtvenkti ežerai eksploatuojami vadovaujantis patvirtintomis tvenkinių naudojimo ir priežiūros taisyklėmis;</text:p>
      <text:p text:style-name="P644">8.26. pagal kompetenciją nagrinėja ir teikia išvadas dėl potencialiai pavojingų objektų eksploatacijos rizikos analizių, avarijų likvidavimo planų;</text:p>
      <text:p text:style-name="P645">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646">8.28. išduoda leidimus naudoti medžiojamųjų gyvūnų išteklius medžioklės plotų vienete, leidimus aptvarui, voljerui įrengti;</text:p>
      <text:p text:style-name="P647">8.29. išduoda leidimus 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648">8.30. organizuoja duomenų apie Europos Bendrijos svarbos gyvūnų rūšių, kurioms reikalinga griežta apsauga, individų atsitiktinį gaudymą ar sunaikinimą rinkimą, teikia duomenis Valstybinei aplinkos apsaugos inspekcijai;</text:p>
      <text:p text:style-name="P649">8.31. renka duomenis apie Europos Bendrijos svarbos augalų rūšių, kurioms reikalinga griežta apsauga, nustatytus neteisėto tyčinio skynimo, rinkimo, pjovimo ar kito naikinimo atvejus ir teikia juos Aplinkos ministerijai;</text:p>
      <text:p text:style-name="P650">8.32. koordinuoja ir kontroliuoja žuvų gelbėjimo nuo dusimo darbus valstybiniuose vandens telkiniuose;</text:p>
      <text:p text:style-name="P651">8.33. vykdo medžiotojų sąvado regioninio tvarkytojo funkcijas;</text:p>
      <text:p text:style-name="P652">8.34. skiria administracines nuobaudas bei taiko kitas administracinio poveikio priemones aplinkos apsaugos įstatymų ir kitų teisės aktų pažeidėjams; teikia ieškinius dėl aplinkai padarytos žalos atlyginimo;</text:p>
      <text:p text:style-name="P653">8.35. kontroliuoja, ar tikslingai naudojamos savivaldybių aplinkos apsaugos specialiosios programos lėšos;</text:p>
      <text:p text:style-name="P654">8.36. analizuoja regiono aplinkos apsaugos būklę, teikia pasiūlymus suinteresuotoms ir atsakingoms institucijoms dėl gamtos išteklių naudojimo, aplinkos taršos reguliavimo bei aplinkos apsaugos priemonių įgyvendinimo;</text:p>
      <text:p text:style-name="P655">8.37. dalyvauja rengiant tikslines aplinkos apsaugos ir racionalaus gamtos išteklių naudojimo programas regione, kontroliuoja jų įgyvendinimą;</text:p>
      <text:p text:style-name="P656">8.38. organizuoja neetatinių aplinkos apsaugos inspektorių darbą regione;</text:p>
      <text:p text:style-name="P657">8.39. bendradarbiauja su juridiniais ir fiziniais asmenimis aplinkos apsaugos valstybinės kontrolės srityje, nustatyta tvarka informuoja visuomenę apie aplinkos kokybės pokyčius, dalyvauja aplinkosauginio švietimo veikloje;</text:p>
      <text:p text:style-name="P658">8.40. atstovauja valstybės aplinkosauginiams interesams regione;</text:p>
      <text:p text:style-name="P659">8.41. vykdo kitas teisės aktuose numatytas funkcijas.</text:p>
      <text:p text:style-name="P660"/>
      <text:p text:style-name="P661"><text:span text:style-name="T662">III</text:span><text:span text:style-name="T663">.<text:s/></text:span><text:span text:style-name="T664">DEPARTAMENTO TEISĖS</text:span></text:p>
      <text:p text:style-name="P665"/>
      <text:p text:style-name="P666">9. Departamento teisės:</text:p>
      <text:p text:style-name="P667">9.1. sudaryti sutartis su juridiniais ir fiziniais asmenimis;</text:p>
      <text:p text:style-name="P668">9.2. nustatyta tvarka gauti iš valstybės ir savivaldybių institucijų, įstaigų, kitų juridinių asmenų informaciją, reikalingą Departamento funkcijoms vykdyti;</text:p>
      <text:p text:style-name="P669">9.3. pagal kompetenciją atstovauti valstybės interesams teismuose ir teisėsaugos institucijose;</text:p>
      <text:p text:style-name="P670">9.4. nustatyta tvarka teikti ieškinius teismams dėl padarytos žalos atlyginimo, kitus ieškinius, prašymus, skundus;</text:p>
      <text:p text:style-name="P671">9.5. gauti paramą Lietuvos Respublikos labdaros ir paramos įstatymo (Žin., 1993, Nr.<text:s/><text:a xlink:href="https://www.e-tar.lt/portal/lt/legalAct/TAR.C0FF21832A85" office:target-frame-name="_blank" xlink:show="new"><text:span text:style-name="T672">21-506</text:span></text:a>; 2000, Nr.<text:s/><text:a xlink:href="https://www.e-tar.lt/portal/lt/legalAct/TAR.900ADEA42E8E" office:target-frame-name="_blank" xlink:show="new"><text:span text:style-name="T673">61-1818</text:span></text:a>) nustatyta tvarka;</text:p>
      <text:p text:style-name="P674">9.6. turi kitas įstatymais bei kitais teisės aktais numatytas teises.</text:p>
      <text:p text:style-name="P675"/>
      <text:p text:style-name="P676"><text:span text:style-name="T677">IV</text:span><text:span text:style-name="T678">.<text:s/></text:span><text:span text:style-name="T679">DEPARTAMENTO DARBO ORGANIZAVIMAS</text:span></text:p>
      <text:p text:style-name="P680"/>
      <text:p text:style-name="P681">10. Departamento struktūrą tvirtina aplinkos ministras.</text:p>
      <text:p text:style-name="P682">11. Departamentui vadovauja direktorius, kurį įstatymų nustatyta tvarka priima į pareigas ir atleidžia aplinkos ministras.</text:p>
      <text:p text:style-name="P683">12. Departamento direktorius:</text:p>
      <text:p text:style-name="P684">12.1. organizuoja Departamento darbą ir asmeniškai atsako už tai, kad Departamentas vykdytų jam pavestas funkcijas;</text:p>
      <text:p text:style-name="P685">12.2. tvirtina Departamento struktūrinių padalinių nuostatus, pareigybių sąrašą, pareigybių<text:s/><text:soft-page-break/>aprašymus ir darbo tvarkos taisykles;</text:p>
      <text:p text:style-name="P686">12.3. vadovaudamasis įstatymais, priima į tarnybą ir atleidžia iš jos Departamento valstybės tarnautojus ir darbuotojus;</text:p>
      <text:p text:style-name="P687">12.4. nustatyta tvarka skatina Departamento valstybės tarnautojus ir darbuotojus, už tarnybinius ar drausminius nusižengimus skiria jiems tarnybines ar drausmines nuobaudas;</text:p>
      <text:p text:style-name="P688">12.5. nustato Departamento valstybės tarnautojams ir darbuotojams priedus ir priemokas prie tarnybinio atlyginimo;</text:p>
      <text:p text:style-name="P689">12.6. nustatyta tvarka valdo, naudoja ir disponuoja Departamento turtu, naudoja biudžeto lėšas Departamentui išlaikyti ir sąmatoje numatytoms priemonėms finansuoti;</text:p>
      <text:p text:style-name="P690">12.7. atstovauja Departamentui arba suteikia įgaliojimus atstovauti jam teisme ir kitose institucijose Lietuvos Respublikos įstatymų nustatyta tvarka;</text:p>
      <text:p text:style-name="P691">12.8. pagal kompetenciją leidžia įsakymus ir įsakymais tvirtinamus teisės aktus, tikrina, kaip jie vykdomi;</text:p>
      <text:p text:style-name="P692">12.9. atsiskaito Valstybinei aplinkos apsaugos inspekcijai už aplinkos apsaugos valstybinės kontrolės vykdymą bei jos rezultatus regione;</text:p>
      <text:p text:style-name="P693">12.10. vykdo kitas įstatymų, Vyriausybės ir aplinkos ministro jam nustatytas funkcijas.</text:p>
      <text:p text:style-name="P694">13. Kai nėra Departamento direktoriaus (atostogų, ligos, komandiruotės metu ar kai Departamento direktoriaus pareigybė laisva), jį pavaduoja Departamento direktoriaus pavaduotojas arba kitas aplinkos ministro paskirtas valstybės tarnautojas.</text:p>
      <text:p text:style-name="P695"/>
      <text:p text:style-name="P696"><text:span text:style-name="T697">V</text:span><text:span text:style-name="T698">.<text:s/></text:span><text:span text:style-name="T699">VALSTYBĖS TARNAUTOJŲ IR DARBUOTOJŲ PRIĖMIMAS IR DARBO UŽMOKESTIS</text:span></text:p>
      <text:p text:style-name="P700"/>
      <text:p text:style-name="P701">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702">66-2130</text:span></text:a>; 2002, Nr.<text:s/><text:a xlink:href="https://www.e-tar.lt/portal/lt/legalAct/TAR.5603BD9D8D74" office:target-frame-name="_blank" xlink:show="new"><text:span text:style-name="T703">45-1708</text:span></text:a>), Lietuvos Respublikos darbo kodeksas (Žin., 2002, Nr.<text:s/><text:a xlink:href="https://www.e-tar.lt/portal/lt/legalAct/TAR.31185A622C9F" office:target-frame-name="_blank" xlink:show="new"><text:span text:style-name="T704">64-2569</text:span></text:a>), kiti įstatymai ir teisės aktai.</text:p>
      <text:p text:style-name="P705"/>
      <text:p text:style-name="P706"><text:span text:style-name="T707">VI</text:span><text:span text:style-name="T708">.<text:s/></text:span><text:span text:style-name="T709">DEPARTAMENTO LĖŠOS IR FINANSINĖS VEIKLOS KONTROLĖ</text:span></text:p>
      <text:p text:style-name="P710"/>
      <text:p text:style-name="P711">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712">16. Departamento finansinį ir veiklos auditą atlieka valstybės institucijos teisės aktų nustatyta tvarka.</text:p>
      <text:p text:style-name="P713">17. Departamentas finansines ataskaitas teikia Aplinkos ministerijai Finansų ministerijos nustatyta tvarka.</text:p>
      <text:p text:style-name="P714"/>
      <text:p text:style-name="P715"><text:span text:style-name="T716">VII</text:span><text:span text:style-name="T717">.<text:s/></text:span><text:span text:style-name="T718">BAIGIAMOSIOS NUOSTATOS</text:span></text:p>
      <text:p text:style-name="P719"/>
      <text:p text:style-name="P720">18. Departamentas pertvarkomas, reorganizuojamas arba likviduojamas Lietuvos Respublikos įstatymų nustatyta tvarka.</text:p>
      <text:p text:style-name="P721">______________</text:p>
      <text:p text:style-name="P722"/>
      <text:p text:style-name="P723"/>
      <text:p text:style-name="P724"/>
      <text:soft-page-break/>
      <text:p text:style-name="P725">PATVIRTINTA</text:p>
      <text:p text:style-name="P726">Lietuvos Respublikos aplinkos ministro<text:s/></text:p>
      <text:p text:style-name="P727">2003 m. gruodžio 24 d. įsakymu Nr. 717</text:p>
      <text:p text:style-name="P728">(Lietuvos Respublikos aplinkos ministro<text:s/></text:p>
      <text:p text:style-name="P729">2007 m. sausio 29 d. įsakymo Nr. D1-63<text:s/></text:p>
      <text:p text:style-name="P730">redakcija)</text:p>
      <text:p text:style-name="P731"/>
      <text:p text:style-name="P732"><text:span text:style-name="T733">ŠIAULIŲ REGIONO APLINKOS APSAUGOS DEPARTAMENTO NUOSTATAI<text:s/></text:span></text:p>
      <text:p text:style-name="P734"/>
      <text:p text:style-name="P735"><text:span text:style-name="T736">I</text:span><text:span text:style-name="T737">.<text:s/></text:span><text:span text:style-name="T738">BENDROSIOS NUOSTATOS</text:span></text:p>
      <text:p text:style-name="P739"/>
      <text:p text:style-name="P740">1. Šiaulių regiono aplinkos apsaugos departamentas (toliau – Departamentas) yra biudžetinė įstaiga, vykdanti aplinkos apsaugos valstybinę kontrolę.</text:p>
      <text:p text:style-name="P741">2. Departamento veiklos teritorija apima Akmenės rajono, Joniškio rajono, Kelmės rajono, Mažeikių rajono, Pakruojo rajono, Plungės rajono, Radviliškio rajono, Rietavo, Šiaulių miesto, Šiaulių rajono, Telšių rajono savivaldybių teritoriją.</text:p>
      <text:p text:style-name="P742">3. Departamentas yra viešasis juridinis asmuo, turintis antspaudą su Lietuvos valstybės herbu bei savo pavadinimu. Departamento steigėja yra Aplinkos ministerija. Departamento darbo užmokesčio fondą ir išlaidų sąmatas tvirtina aplinkos ministras.</text:p>
      <text:p text:style-name="P743">4. Departamentas savo veikloje vadovaujasi Lietuvos Respublikos Konstitucija, Lietuvos Respublikos aplinkos apsaugos įstatymu (Žin., 1992, Nr.<text:s/><text:a xlink:href="https://www.e-tar.lt/portal/lt/legalAct/TAR.E2780B68DE62" office:target-frame-name="_blank" xlink:show="new"><text:span text:style-name="T744">5-75</text:span></text:a>), Lietuvos Respublikos aplinkos apsaugos valstybinės kontrolės įstatymu (Žin., 2002, Nr.<text:s/><text:a xlink:href="https://www.e-tar.lt/portal/lt/legalAct/TAR.CB941ADCC055" office:target-frame-name="_blank" xlink:show="new"><text:span text:style-name="T745">72-3017</text:span></text:a>), kitais įstatymais ir teisės aktais bei šiais nuostatais.</text:p>
      <text:p text:style-name="P746">5. Departamento veiklą aplinkos apsaugos valstybinės kontrolės srityje koordinuoja ir prižiūri Valstybinė aplinkos apsaugos inspekcija.</text:p>
      <text:p text:style-name="P747">6. Departamento buveinė: M. K. Čiurlionio g. 3, LT-76303 Šiauliai.</text:p>
      <text:p text:style-name="P748"/>
      <text:p text:style-name="P749"><text:span text:style-name="T750">II</text:span><text:span text:style-name="T751">.<text:s/></text:span><text:span text:style-name="T752">PAGRINDINIS DEPARTAMENTO UŽDAVINYS IR FUNKCIJOS</text:span></text:p>
      <text:p text:style-name="P753"/>
      <text:p text:style-name="P754">7. Pagrindinis Departamento uždavinys – siekiant užtikrinti teisėtumą ir teisėtvarką aplinkos apsaugos srityje, vykdyti aplinkos apsaugos valstybinę kontrolę.</text:p>
      <text:p text:style-name="P755">8. Departamentas, įgyvendindamas jam pavestą uždavinį:</text:p>
      <text:p text:style-name="P756">8.1. kontroliuoja, ar fiziniai ir juridiniai asmenys, laikydamiesi teisės aktų reikalavimų, naudoja, atkuria žemės, žemės gelmių, paviršinių ir požeminių vandenų, aplinkos oro, kraštovaizdžio, augalijos, gyvūnijos bei kitus gamtos išteklius;</text:p>
      <text:p text:style-name="P757">8.2. kontroliuoja, ar fiziniai ir juridiniai asmenys vykdo aplinkos apsaugą ir gamtos išteklių naudojimą reglamentuojančiuose įstatymuose bei kituose teisės aktuose nustatytus reikalavimus;</text:p>
      <text:p text:style-name="P758">8.3. kontroliuoja, ar teisingai vykdoma išgaunamų gamtos išteklių apskaita, tikrina, ar fiziniai ir juridiniai asmenys teisingai apskaičiuoja mokesčius už išgaunamus gamtos išteklius;</text:p>
      <text:p text:style-name="P759">8.4. kontroliuoja, ar teisingai vykdoma teršalų išmetimo į aplinką apskaita, apmokestinamųjų gaminių ir pakuotės apskaita, tikrina, ar teisingai apskaičiuoti ir deklaruoti mokesčiai už aplinkos teršimą;</text:p>
      <text:p text:style-name="P760">8.5. kontroliuoja, ar įmonės, įtrauktos į Atliekas naudojančių ar eksportuojančių įmonių, turinčių teisę išduoti pažymas, sąrašą, laikydamosi teisės aktų reikalavimų išduoda pažymas;</text:p>
      <text:p text:style-name="P761">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762">8.7. registruoja gamintojus ir (ar) importuotojus į Gamintojų ir importuotojų sąvadą;</text:p>
      <text:p text:style-name="P763">8.8. vykdo teršalų išmetimo ir išleidimo nustatytų aplinkosaugos normatyvų laikymosi, aplinkos oro, vandens, dirvožemio ir kitų aplinkos elementų užterštumo valstybinę laboratorinę<text:s/><text:soft-page-break/>kontrolę;</text:p>
      <text:p text:style-name="P764">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765">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766">8.11. pagal kompetenciją vykdo valstybinį aplinkos monitoringą, koordinuoja savivaldybių ir ūkio subjektų vykdomus aplinkos monitoringus ir kontroliuoja jų vykdymą; vertina aplinkos kokybę pagal visų aplinkos monitoringo programų rezultatus;</text:p>
      <text:p text:style-name="P767">8.12. derina savivaldybių rengiamas programas ribinėms aplinkos oro užterštumo vertėms pasiekti ir aplinkos oro užterštumui toliau mažinti, pagal kompetenciją kontroliuoja jų vykdymą;</text:p>
      <text:p text:style-name="P768">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769">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770">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771">8.16. teisės aktų numatytais atvejais derina teritorijų planavimo dokumentus;</text:p>
      <text:p text:style-name="P772">8.17. teisės aktų numatytais atvejais išduoda sąlygas teritorijų planavimo dokumentams bei statinių projektams rengti;</text:p>
      <text:p text:style-name="P773">8.18. teisės aktų numatytais atvejais derina (suderina arba motyvuotai atsisako suderinti) statinio projekto aplinkos apsaugos dalį, kai planuojamos ūkinės veiklos poveikio aplinkai vertinimas nėra privalomas;</text:p>
      <text:p text:style-name="P774">8.19. kontroliuoja, ar laikomasi Lietuvos Respublikos miškų įstatymo (Žin., 1994, Nr.<text:s/><text:a xlink:href="https://www.e-tar.lt/portal/lt/legalAct/TAR.5D6D055CC00C" office:target-frame-name="_blank" xlink:show="new"><text:span text:style-name="T775">96-1872</text:span></text:a>; 2001, Nr.<text:s/><text:a xlink:href="https://www.e-tar.lt/portal/lt/legalAct/TAR.960DBFBF5981" office:target-frame-name="_blank" xlink:show="new"><text:span text:style-name="T776">35-1161</text:span></text:a>), atlieka valstybinę visų nuosavybės formų miškų būklės, naudojimo, atkūrimo ir apsaugos kontrolę;</text:p>
      <text:p text:style-name="P777">8.20. teisės aktų numatytais atvejais išduoda leidimus miškui kirsti;</text:p>
      <text:p text:style-name="P778">8.21. kontroliuoja miškotvarkos darbų kokybę;</text:p>
      <text:p text:style-name="P779">8.22. konsultuoja privačių miškų savininkus miško naudojimo, atkūrimo, priežiūros ir apsaugos klausimais;</text:p>
      <text:p text:style-name="P780">8.23. teisės aktų numatytais atvejais derina privačių miškų vidinės miškotvarkos projektus;</text:p>
      <text:p text:style-name="P781">8.24. teisės aktų numatytais atvejais vykdo potencialiai pavojingų objektų kontrolę;</text:p>
      <text:p text:style-name="P782">8.25. derina tvenkinių naudojimo ir priežiūros taisykles, kontroliuoja, ar tvenkiniai ir užtvenkti ežerai eksploatuojami vadovaujantis patvirtintomis tvenkinių naudojimo ir priežiūros taisyklėmis;</text:p>
      <text:p text:style-name="P783">8.26. pagal kompetenciją nagrinėja ir teikia išvadas dėl potencialiai pavojingų objektų eksploatacijos rizikos analizių, avarijų likvidavimo planų;</text:p>
      <text:p text:style-name="P784">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785">8.28. išduoda leidimus naudoti medžiojamųjų gyvūnų išteklius medžioklės plotų vienete, leidimus aptvarui, voljerui įrengti;</text:p>
      <text:p text:style-name="P786">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787">8.30. organizuoja duomenų apie Europos Bendrijos svarbos gyvūnų rūšių, kurioms reikalinga griežta apsauga, individų atsitiktinį gaudymą ar sunaikinimą rinkimą, teikia duomenis Valstybinei aplinkos apsaugos inspekcijai;</text:p>
      <text:p text:style-name="P788">8.31. renka duomenis apie Europos Bendrijos svarbos augalų rūšių, kurioms reikalinga griežta apsauga, nustatytus neteisėto tyčinio skynimo, rinkimo, pjovimo ar kito naikinimo atvejus ir teikia juos Aplinkos ministerijai;</text:p>
      <text:p text:style-name="P789">8.32. koordinuoja ir kontroliuoja žuvų gelbėjimo nuo dusimo darbus valstybiniuose vandens telkiniuose;</text:p>
      <text:p text:style-name="P790">8.33. vykdo medžiotojų sąvado regioninio tvarkytojo funkcijas;</text:p>
      <text:p text:style-name="P791">8.34. skiria administracines nuobaudas bei taiko kitas administracinio poveikio priemones aplinkos apsaugos įstatymų ir kitų teisės aktų pažeidėjams; teikia ieškinius dėl aplinkai padarytos žalos atlyginimo;</text:p>
      <text:p text:style-name="P792">8.35. kontroliuoja, ar tikslingai naudojamos savivaldybių aplinkos apsaugos specialiosios programos lėšos;</text:p>
      <text:p text:style-name="P793">8.36. analizuoja regiono aplinkos apsaugos būklę, teikia pasiūlymus suinteresuotoms ir atsakingoms institucijoms dėl gamtos išteklių naudojimo, aplinkos taršos reguliavimo bei aplinkos apsaugos priemonių įgyvendinimo;</text:p>
      <text:p text:style-name="P794">8.37. dalyvauja rengiant tikslines aplinkos apsaugos ir racionalaus gamtos išteklių naudojimo programas regione, kontroliuoja jų įgyvendinimą;</text:p>
      <text:p text:style-name="P795">8.38. organizuoja neetatinių aplinkos apsaugos inspektorių darbą regione;</text:p>
      <text:p text:style-name="P796">8.39. bendradarbiauja su juridiniais ir fiziniais asmenimis aplinkos apsaugos valstybinės kontrolės srityje, nustatyta tvarka informuoja visuomenę apie aplinkos kokybės pokyčius, dalyvauja aplinkosauginio švietimo veikloje;</text:p>
      <text:p text:style-name="P797">8.40. atstovauja valstybės aplinkosauginiams interesams regione;</text:p>
      <text:p text:style-name="P798">8.41. vykdo kitas teisės aktuose numatytas funkcijas.</text:p>
      <text:p text:style-name="P799"/>
      <text:p text:style-name="P800"><text:span text:style-name="T801">III</text:span><text:span text:style-name="T802">.<text:s/></text:span><text:span text:style-name="T803">DEPARTAMENTO TEISĖS</text:span></text:p>
      <text:p text:style-name="P804"/>
      <text:p text:style-name="P805">9. Departamento teisės:</text:p>
      <text:p text:style-name="P806">9.1. sudaryti sutartis su juridiniais ir fiziniais asmenimis;</text:p>
      <text:p text:style-name="P807">9.2. nustatyta tvarka gauti iš valstybės ir savivaldybių institucijų, įstaigų, kitų juridinių asmenų informaciją, reikalingą Departamento funkcijoms vykdyti;</text:p>
      <text:p text:style-name="P808">9.3. pagal kompetenciją atstovauti valstybės interesams teismuose ir teisėsaugos institucijose;</text:p>
      <text:p text:style-name="P809">9.4. nustatyta tvarka teikti ieškinius teismams dėl padarytos žalos atlyginimo, kitus ieškinius, prašymus, skundus;</text:p>
      <text:p text:style-name="P810">9.5. gauti paramą Lietuvos Respublikos labdaros ir paramos įstatymo (Žin., 1993, Nr.<text:s/><text:a xlink:href="https://www.e-tar.lt/portal/lt/legalAct/TAR.C0FF21832A85" office:target-frame-name="_blank" xlink:show="new"><text:span text:style-name="T811">21-506</text:span></text:a>; 2000, Nr.<text:s/><text:a xlink:href="https://www.e-tar.lt/portal/lt/legalAct/TAR.900ADEA42E8E" office:target-frame-name="_blank" xlink:show="new"><text:span text:style-name="T812">61-1818</text:span></text:a>) nustatyta tvarka;</text:p>
      <text:p text:style-name="P813">9.6. turi kitas įstatymais bei kitais teisės aktais numatytas teises.</text:p>
      <text:p text:style-name="P814"/>
      <text:p text:style-name="P815"><text:span text:style-name="T816">IV</text:span><text:span text:style-name="T817">.<text:s/></text:span><text:span text:style-name="T818">DEPARTAMENTO DARBO ORGANIZAVIMAS</text:span></text:p>
      <text:p text:style-name="P819"/>
      <text:p text:style-name="P820">10. Departamento struktūrą tvirtina aplinkos ministras.</text:p>
      <text:p text:style-name="P821">11. Departamentui vadovauja direktorius, kurį įstatymų nustatyta tvarka priima į pareigas ir atleidžia aplinkos ministras.</text:p>
      <text:p text:style-name="P822">12. Departamento direktorius:</text:p>
      <text:p text:style-name="P823">12.1. organizuoja Departamento darbą ir asmeniškai atsako už tai, kad Departamentas vykdytų jam pavestas funkcijas;</text:p>
      <text:p text:style-name="P824">12.2. tvirtina Departamento struktūrinių padalinių nuostatus, pareigybių sąrašą, pareigybių aprašymus ir darbo tvarkos taisykles;</text:p>
      <text:p text:style-name="P825">12.3. vadovaudamasis įstatymais, priima į tarnybą ir atleidžia iš jos Departamento valstybės tarnautojus ir darbuotojus;</text:p>
      <text:p text:style-name="P826">12.4. nustatyta tvarka skatina Departamento valstybės tarnautojus ir darbuotojus, už tarnybinius ar drausminius nusižengimus skiria jiems tarnybines ar drausmines nuobaudas;</text:p>
      <text:p text:style-name="P827">12.5. nustato Departamento valstybės tarnautojams ir darbuotojams priedus ir priemokas prie tarnybinio atlyginimo;</text:p>
      <text:p text:style-name="P828">12.6. nustatyta tvarka valdo, naudoja ir disponuoja Departamento turtu, naudoja biudžeto lėšas Departamentui išlaikyti ir sąmatoje numatytoms priemonėms finansuoti;</text:p>
      <text:p text:style-name="P829">12.7. atstovauja Departamentui arba suteikia įgaliojimus atstovauti jam teisme ir kitose institucijose Lietuvos Respublikos įstatymų nustatyta tvarka;</text:p>
      <text:p text:style-name="P830">12.8. pagal kompetenciją leidžia įsakymus ir įsakymais tvirtinamus teisės aktus, tikrina, kaip jie vykdomi;</text:p>
      <text:p text:style-name="P831">12.9. atsiskaito Valstybinei aplinkos apsaugos inspekcijai už aplinkos apsaugos valstybinės kontrolės vykdymą bei jos rezultatus regione;</text:p>
      <text:p text:style-name="P832">12.10. vykdo kitas įstatymų, Vyriausybės ir aplinkos ministro jam nustatytas funkcijas.</text:p>
      <text:p text:style-name="P833">13. Kai nėra Departamento direktoriaus (atostogų, ligos, komandiruotės metu ar kai Departamento direktoriaus pareigybė laisva), jį pavaduoja Departamento direktoriaus pavaduotojas arba kitas aplinkos ministro paskirtas valstybės tarnautojas.</text:p>
      <text:p text:style-name="P834"/>
      <text:p text:style-name="P835"><text:span text:style-name="T836">V</text:span><text:span text:style-name="T837">.<text:s/></text:span><text:span text:style-name="T838">VALSTYBĖS TARNAUTOJŲ IR DARBUOTOJŲ PRIĖMIMAS IR DARBO UŽMOKESTIS</text:span></text:p>
      <text:p text:style-name="P839"/>
      <text:p text:style-name="P840">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841">66-2130</text:span></text:a>; 2002, Nr.<text:s/><text:a xlink:href="https://www.e-tar.lt/portal/lt/legalAct/TAR.5603BD9D8D74" office:target-frame-name="_blank" xlink:show="new"><text:span text:style-name="T842">45-1708</text:span></text:a>), Lietuvos Respublikos darbo kodeksas (Žin., 2002, Nr.<text:s/><text:a xlink:href="https://www.e-tar.lt/portal/lt/legalAct/TAR.31185A622C9F" office:target-frame-name="_blank" xlink:show="new"><text:span text:style-name="T843">64-2569</text:span></text:a>), kiti įstatymai ir teisės aktai.</text:p>
      <text:p text:style-name="P844"/>
      <text:p text:style-name="P845"><text:span text:style-name="T846">VI</text:span><text:span text:style-name="T847">.<text:s/></text:span><text:span text:style-name="T848">DEPARTAMENTO LĖŠOS IR FINANSINĖS VEIKLOS KONTROLĖ</text:span></text:p>
      <text:p text:style-name="P849"/>
      <text:p text:style-name="P850">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851">16. Departamento finansinį ir veiklos auditą atlieka valstybės institucijos teisės aktų nustatyta tvarka.</text:p>
      <text:p text:style-name="P852">17. Departamentas finansines ataskaitas teikia Aplinkos ministerijai Finansų ministerijos nustatyta tvarka.</text:p>
      <text:p text:style-name="P853"/>
      <text:p text:style-name="P854"><text:span text:style-name="T855">VII</text:span><text:span text:style-name="T856">.<text:s/></text:span><text:span text:style-name="T857">BAIGIAMOSIOS NUOSTATOS</text:span></text:p>
      <text:p text:style-name="P858"/>
      <text:p text:style-name="P859">18. Departamentas pertvarkomas, reorganizuojamas arba likviduojamas Lietuvos Respublikos įstatymų nustatyta tvarka.</text:p>
      <text:p text:style-name="P860">______________</text:p>
      <text:p text:style-name="P861"/>
      <text:soft-page-break/>
      <text:p text:style-name="P862">PATVIRTINTA</text:p>
      <text:p text:style-name="P863">Lietuvos Respublikos aplinkos ministro<text:s/></text:p>
      <text:p text:style-name="P864">2003 m. gruodžio 24 d. įsakymu Nr. 717</text:p>
      <text:p text:style-name="P865">(Lietuvos Respublikos aplinkos ministro<text:s/></text:p>
      <text:p text:style-name="P866">2007 m. sausio 29 d. įsakymo Nr. D1-63<text:s/></text:p>
      <text:p text:style-name="P867">redakcija)</text:p>
      <text:p text:style-name="P868"/>
      <text:p text:style-name="P869"><text:span text:style-name="T870">UTENOS REGIONO APLINKOS APSAUGOS DEPARTAMENTO NUOSTATAI</text:span></text:p>
      <text:p text:style-name="P871"/>
      <text:p text:style-name="P872"><text:span text:style-name="T873">I</text:span><text:span text:style-name="T874">.<text:s/></text:span><text:span text:style-name="T875">BENDROSIOS NUOSTATOS</text:span></text:p>
      <text:p text:style-name="P876"/>
      <text:p text:style-name="P877">1. Utenos regiono aplinkos apsaugos departamentas (toliau – Departamentas) yra biudžetinė įstaiga, vykdanti aplinkos apsaugos valstybinę kontrolę.</text:p>
      <text:p text:style-name="P878">2. Departamento veiklos teritorija apima Anykščių rajono, Ignalinos rajono, Molėtų rajono, Utenos rajono, Visagino, Zarasų rajono savivaldybių teritoriją.</text:p>
      <text:p text:style-name="P879">3. Departamentas yra viešasis juridinis asmuo, turintis antspaudą su Lietuvos valstybės herbu bei savo pavadinimu. Departamento steigėja yra Aplinkos ministerija. Departamento darbo užmokesčio fondą ir išlaidų sąmatas tvirtina aplinkos ministras.</text:p>
      <text:p text:style-name="P880">4. Departamentas savo veikloje vadovaujasi Lietuvos Respublikos Konstitucija, Lietuvos Respublikos aplinkos apsaugos įstatymu (Žin., 1992, Nr.<text:s/><text:a xlink:href="https://www.e-tar.lt/portal/lt/legalAct/TAR.E2780B68DE62" office:target-frame-name="_blank" xlink:show="new"><text:span text:style-name="T881">5-75</text:span></text:a>), Lietuvos Respublikos aplinkos apsaugos valstybinės kontrolės įstatymu (Žin., 2002, Nr.<text:s/><text:a xlink:href="https://www.e-tar.lt/portal/lt/legalAct/TAR.CB941ADCC055" office:target-frame-name="_blank" xlink:show="new"><text:span text:style-name="T882">72-3017</text:span></text:a>), kitais įstatymais ir teisės aktais bei šiais nuostatais.</text:p>
      <text:p text:style-name="P883">5. Departamento veiklą aplinkos apsaugos valstybinės kontrolės srityje koordinuoja ir prižiūri Valstybinė aplinkos apsaugos inspekcija.</text:p>
      <text:p text:style-name="P884">6. Departamento buveinė: Metalo g. 11, LT-28217 Utena.</text:p>
      <text:p text:style-name="P885"/>
      <text:p text:style-name="P886"><text:span text:style-name="T887">II</text:span><text:span text:style-name="T888">.<text:s/></text:span><text:span text:style-name="T889">PAGRINDINIS DEPARTAMENTO UŽDAVINYS IR FUNKCIJOS</text:span></text:p>
      <text:p text:style-name="P890"/>
      <text:p text:style-name="P891">7. Pagrindinis Departamento uždavinys – siekiant užtikrinti teisėtumą ir teisėtvarką aplinkos apsaugos srityje, vykdyti aplinkos apsaugos valstybinę kontrolę.</text:p>
      <text:p text:style-name="P892">8. Departamentas, įgyvendindamas jam pavestą uždavinį:</text:p>
      <text:p text:style-name="P893">8.1. kontroliuoja, ar fiziniai ir juridiniai asmenys, laikydamiesi teisės aktų reikalavimų, naudoja, atkuria žemės, žemės gelmių, paviršinių ir požeminių vandenų, aplinkos oro, kraštovaizdžio, augalijos, gyvūnijos bei kitus gamtos išteklius;</text:p>
      <text:p text:style-name="P894">8.2. kontroliuoja, ar fiziniai ir juridiniai asmenys vykdo aplinkos apsaugą ir gamtos išteklių naudojimą reglamentuojančiuose įstatymuose bei kituose teisės aktuose nustatytus reikalavimus;</text:p>
      <text:p text:style-name="P895">8.3. kontroliuoja, ar teisingai vykdoma išgaunamų gamtos išteklių apskaita, tikrina, ar fiziniai ir juridiniai asmenys teisingai apskaičiuoja mokesčius už išgaunamus gamtos išteklius;</text:p>
      <text:p text:style-name="P896">8.4. kontroliuoja, ar teisingai vykdoma teršalų išmetimo į aplinką apskaita, apmokestinamųjų gaminių ir pakuotės apskaita, tikrina, ar teisingai apskaičiuoti ir deklaruoti mokesčiai už aplinkos teršimą;</text:p>
      <text:p text:style-name="P897">8.5. kontroliuoja, ar įmonės, įtrauktos į Atliekas naudojančių ar eksportuojančių įmonių, turinčių teisę išduoti pažymas, sąrašą, laikydamosi teisės aktų reikalavimų išduoda pažymas;</text:p>
      <text:p text:style-name="P898">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899">8.7. registruoja gamintojus ir (ar) importuotojus į Gamintojų ir importuotojų sąvadą;</text:p>
      <text:p text:style-name="P900">8.8. vykdo teršalų išmetimo ir išleidimo nustatytų aplinkosaugos normatyvų laikymosi, aplinkos oro, vandens, dirvožemio ir kitų aplinkos elementų užterštumo valstybinę laboratorinę kontrolę;</text:p>
      <text:p text:style-name="P901">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902">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903">8.11. pagal kompetenciją vykdo valstybinį aplinkos monitoringą, koordinuoja savivaldybių ir ūkio subjektų vykdomus aplinkos monitoringus ir kontroliuoja jų vykdymą; vertina aplinkos kokybę pagal visų aplinkos monitoringo programų rezultatus;</text:p>
      <text:p text:style-name="P904">8.12. derina savivaldybių rengiamas programas ribinėms aplinkos oro užterštumo vertėms pasiekti ir aplinkos oro užterštumui toliau mažinti, pagal kompetenciją kontroliuoja jų vykdymą;</text:p>
      <text:p text:style-name="P905">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906">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907">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908">8.16. teisės aktų numatytais atvejais derina teritorijų planavimo dokumentus;</text:p>
      <text:p text:style-name="P909">8.17. teisės aktų numatytais atvejais išduoda sąlygas teritorijų planavimo dokumentams bei statinių projektams rengti;</text:p>
      <text:p text:style-name="P910">8.18. teisės aktų numatytais atvejais derina (suderina arba motyvuotai atsisako suderinti) statinio projekto aplinkos apsaugos dalį, kai planuojamos ūkinės veiklos poveikio aplinkai vertinimas nėra privalomas;</text:p>
      <text:p text:style-name="P911">8.19. kontroliuoja, ar laikomasi Lietuvos Respublikos miškų įstatymo (Žin., 1994, Nr.<text:s/><text:a xlink:href="https://www.e-tar.lt/portal/lt/legalAct/TAR.5D6D055CC00C" office:target-frame-name="_blank" xlink:show="new"><text:span text:style-name="T912">96-1872</text:span></text:a>; 2001, Nr.<text:s/><text:a xlink:href="https://www.e-tar.lt/portal/lt/legalAct/TAR.960DBFBF5981" office:target-frame-name="_blank" xlink:show="new"><text:span text:style-name="T913">35-1161</text:span></text:a>), atlieka valstybinę visų nuosavybės formų miškų būklės, naudojimo, atkūrimo ir apsaugos kontrolę;</text:p>
      <text:p text:style-name="P914">8.20. teisės aktų numatytais atvejais išduoda leidimus miškui kirsti;</text:p>
      <text:p text:style-name="P915">8.21. kontroliuoja miškotvarkos darbų kokybę;</text:p>
      <text:p text:style-name="P916">8.22. konsultuoja privačių miškų savininkus miško naudojimo, atkūrimo, priežiūros ir apsaugos klausimais;</text:p>
      <text:p text:style-name="P917">8.23. teisės aktų numatytais atvejais derina privačių miškų vidinės miškotvarkos projektus;</text:p>
      <text:p text:style-name="P918">8.24. teisės aktų numatytais atvejais vykdo potencialiai pavojingų objektų kontrolę;</text:p>
      <text:p text:style-name="P919">8.25. derina tvenkinių naudojimo ir priežiūros taisykles, kontroliuoja, ar tvenkiniai ir užtvenkti ežerai eksploatuojami vadovaujantis patvirtintomis tvenkinių naudojimo ir priežiūros taisyklėmis;</text:p>
      <text:p text:style-name="P920">8.26. pagal kompetenciją nagrinėja ir teikia išvadas dėl potencialiai pavojingų objektų eksploatacijos rizikos analizių, avarijų likvidavimo planų;</text:p>
      <text:p text:style-name="P921">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922">8.28. išduoda leidimus naudoti medžiojamųjų gyvūnų išteklius medžioklės plotų vienete, leidimus aptvarui, voljerui įrengti;</text:p>
      <text:p text:style-name="P923">8.29. išduoda leidimus 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924">8.30. organizuoja duomenų apie Europos Bendrijos svarbos gyvūnų rūšių, kurioms reikalinga griežta apsauga, individų atsitiktinį gaudymą ar sunaikinimą rinkimą, teikia duomenis Valstybinei aplinkos apsaugos inspekcijai;</text:p>
      <text:p text:style-name="P925">8.31. renka duomenis apie Europos Bendrijos svarbos augalų rūšių, kurioms reikalinga griežta apsauga, nustatytus neteisėto tyčinio skynimo, rinkimo, pjovimo ar kito naikinimo atvejus ir teikia juos Aplinkos ministerijai;</text:p>
      <text:p text:style-name="P926">8.32. koordinuoja ir kontroliuoja žuvų gelbėjimo nuo dusimo darbus valstybiniuose vandens telkiniuose;</text:p>
      <text:p text:style-name="P927">8.33. vykdo medžiotojų sąvado regioninio tvarkytojo funkcijas;</text:p>
      <text:p text:style-name="P928">8.34. skiria administracines nuobaudas bei taiko kitas administracinio poveikio priemones aplinkos apsaugos įstatymų ir kitų teisės aktų pažeidėjams; teikia ieškinius dėl aplinkai padarytos žalos atlyginimo;</text:p>
      <text:p text:style-name="P929">8.35. kontroliuoja, ar tikslingai naudojamos savivaldybių aplinkos apsaugos specialiosios programos lėšos;</text:p>
      <text:p text:style-name="P930">8.36. analizuoja regiono aplinkos apsaugos būklę, teikia pasiūlymus suinteresuotoms ir atsakingoms institucijoms dėl gamtos išteklių naudojimo, aplinkos taršos reguliavimo bei aplinkos apsaugos priemonių įgyvendinimo;</text:p>
      <text:p text:style-name="P931">8.37. dalyvauja rengiant tikslines aplinkos apsaugos ir racionalaus gamtos išteklių naudojimo programas regione, kontroliuoja jų įgyvendinimą;</text:p>
      <text:p text:style-name="P932">8.38. organizuoja neetatinių aplinkos apsaugos inspektorių darbą regione;</text:p>
      <text:p text:style-name="P933">8.39. bendradarbiauja su juridiniais ir fiziniais asmenimis aplinkos apsaugos valstybinės kontrolės srityje, nustatyta tvarka informuoja visuomenę apie aplinkos kokybės pokyčius, dalyvauja aplinkosauginio švietimo veikloje;</text:p>
      <text:p text:style-name="P934">8.40. atstovauja valstybės aplinkosauginiams interesams regione;</text:p>
      <text:p text:style-name="P935">8.41. vykdo kitas teisės aktuose numatytas funkcijas.</text:p>
      <text:p text:style-name="P936"/>
      <text:p text:style-name="P937"><text:span text:style-name="T938">III</text:span><text:span text:style-name="T939">.<text:s/></text:span><text:span text:style-name="T940">DEPARTAMENTO TEISĖS</text:span></text:p>
      <text:p text:style-name="P941"/>
      <text:p text:style-name="P942">9. Departamento teisės:</text:p>
      <text:p text:style-name="P943">9.1. sudaryti sutartis su juridiniais ir fiziniais asmenimis;</text:p>
      <text:p text:style-name="P944">9.2. nustatyta tvarka gauti iš valstybės ir savivaldybių institucijų, įstaigų, kitų juridinių asmenų informaciją, reikalingą Departamento funkcijoms vykdyti;</text:p>
      <text:p text:style-name="P945">9.3. pagal kompetenciją atstovauti valstybės interesams teismuose ir teisėsaugos institucijose;</text:p>
      <text:p text:style-name="P946">9.4. nustatyta tvarka teikti ieškinius teismams dėl padarytos žalos atlyginimo, kitus ieškinius, prašymus, skundus;</text:p>
      <text:p text:style-name="P947">9.5. gauti paramą Lietuvos Respublikos labdaros ir paramos įstatymo (Žin., 1993, Nr.<text:s/><text:a xlink:href="https://www.e-tar.lt/portal/lt/legalAct/TAR.C0FF21832A85" office:target-frame-name="_blank" xlink:show="new"><text:span text:style-name="T948">21-506</text:span></text:a>; 2000, Nr.<text:s/><text:a xlink:href="https://www.e-tar.lt/portal/lt/legalAct/TAR.900ADEA42E8E" office:target-frame-name="_blank" xlink:show="new"><text:span text:style-name="T949">61-1818</text:span></text:a>) nustatyta tvarka;</text:p>
      <text:p text:style-name="P950">9.6. turi kitas įstatymais bei kitais teisės aktais numatytas teises.</text:p>
      <text:p text:style-name="P951"/>
      <text:p text:style-name="P952"><text:span text:style-name="T953">IV</text:span><text:span text:style-name="T954">.<text:s/></text:span><text:span text:style-name="T955">DEPARTAMENTO DARBO ORGANIZAVIMAS</text:span></text:p>
      <text:p text:style-name="P956"/>
      <text:p text:style-name="P957">10. Departamento struktūrą tvirtina aplinkos ministras.</text:p>
      <text:p text:style-name="P958">11. Departamentui vadovauja direktorius, kurį įstatymų nustatyta tvarka priima į pareigas ir atleidžia aplinkos ministras.</text:p>
      <text:p text:style-name="P959">12. Departamento direktorius:</text:p>
      <text:p text:style-name="P960">12.1. organizuoja Departamento darbą ir asmeniškai atsako už tai, kad Departamentas vykdytų jam pavestas funkcijas;</text:p>
      <text:p text:style-name="P961">12.2. tvirtina Departamento struktūrinių padalinių nuostatus, pareigybių sąrašą, pareigybių<text:s/><text:soft-page-break/>aprašymus ir darbo tvarkos taisykles;</text:p>
      <text:p text:style-name="P962">12.3. vadovaudamasis įstatymais, priima į tarnybą ir atleidžia iš jos Departamento valstybės tarnautojus ir darbuotojus;</text:p>
      <text:p text:style-name="P963">12.4. nustatyta tvarka skatina Departamento valstybės tarnautojus ir darbuotojus, už tarnybinius ar drausminius nusižengimus skiria jiems tarnybines ar drausmines nuobaudas;</text:p>
      <text:p text:style-name="P964">12.5. nustato Departamento valstybės tarnautojams ir darbuotojams priedus ir priemokas prie tarnybinio atlyginimo;</text:p>
      <text:p text:style-name="P965">12.6. nustatyta tvarka valdo, naudoja ir disponuoja Departamento turtu, naudoja biudžeto lėšas Departamentui išlaikyti ir sąmatoje numatytoms priemonėms finansuoti;</text:p>
      <text:p text:style-name="P966">12.7. atstovauja Departamentui arba suteikia įgaliojimus atstovauti jam teisme ir kitose institucijose Lietuvos Respublikos įstatymų nustatyta tvarka;</text:p>
      <text:p text:style-name="P967">12.8. pagal kompetenciją leidžia įsakymus ir įsakymais tvirtinamus teisės aktus, tikrina, kaip jie vykdomi;</text:p>
      <text:p text:style-name="P968">12.9. atsiskaito Valstybinei aplinkos apsaugos inspekcijai už aplinkos apsaugos valstybinės kontrolės vykdymą bei jos rezultatus regione;</text:p>
      <text:p text:style-name="P969">12.10. vykdo kitas įstatymų, Vyriausybės ir aplinkos ministro jam nustatytas funkcijas.</text:p>
      <text:p text:style-name="P970">13. Kai nėra Departamento direktoriaus (atostogų, ligos, komandiruotės metu ar kai Departamento direktoriaus pareigybė laisva), jį pavaduoja Departamento direktoriaus pavaduotojas arba kitas aplinkos ministro paskirtas valstybės tarnautojas.</text:p>
      <text:p text:style-name="P971"/>
      <text:p text:style-name="P972"><text:span text:style-name="T973">V</text:span><text:span text:style-name="T974">.<text:s/></text:span><text:span text:style-name="T975">VALSTYBĖS TARNAUTOJŲ IR DARBUOTOJŲ PRIĖMIMAS IR DARBO UŽMOKESTIS</text:span></text:p>
      <text:p text:style-name="P976"/>
      <text:p text:style-name="P977">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978">66-2130</text:span></text:a>; 2002, Nr.<text:s/><text:a xlink:href="https://www.e-tar.lt/portal/lt/legalAct/TAR.5603BD9D8D74" office:target-frame-name="_blank" xlink:show="new"><text:span text:style-name="T979">45-1708</text:span></text:a>), Lietuvos Respublikos darbo kodeksas (Žin., 2002, Nr.<text:s/><text:a xlink:href="https://www.e-tar.lt/portal/lt/legalAct/TAR.31185A622C9F" office:target-frame-name="_blank" xlink:show="new"><text:span text:style-name="T980">64-2569</text:span></text:a>), kiti įstatymai ir teisės aktai.</text:p>
      <text:p text:style-name="P981"/>
      <text:p text:style-name="P982"><text:span text:style-name="T983">VI</text:span><text:span text:style-name="T984">.<text:s/></text:span><text:span text:style-name="T985">DEPARTAMENTO LĖŠOS IR FINANSINĖS VEIKLOS KONTROLĖ</text:span></text:p>
      <text:p text:style-name="P986"/>
      <text:p text:style-name="P987">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988">16. Departamento finansinį ir veiklos auditą atlieka valstybės institucijos teisės aktų nustatyta tvarka.</text:p>
      <text:p text:style-name="P989">17. Departamentas finansines ataskaitas teikia Aplinkos ministerijai Finansų ministerijos nustatyta tvarka.</text:p>
      <text:p text:style-name="P990"/>
      <text:p text:style-name="P991"><text:span text:style-name="T992">VII</text:span><text:span text:style-name="T993">.<text:s/></text:span><text:span text:style-name="T994">BAIGIAMOSIOS NUOSTATOS</text:span></text:p>
      <text:p text:style-name="P995"/>
      <text:p text:style-name="P996">18. Departamentas pertvarkomas, reorganizuojamas arba likviduojamas Lietuvos Respublikos įstatymų nustatyta tvarka.</text:p>
      <text:p text:style-name="P997">______________</text:p>
      <text:p text:style-name="P998"/>
      <text:soft-page-break/>
      <text:p text:style-name="P999">PATVIRTINTA</text:p>
      <text:p text:style-name="P1000">Lietuvos Respublikos aplinkos ministro<text:s/></text:p>
      <text:p text:style-name="P1001">2003 m. gruodžio 24 d. įsakymu Nr. 717</text:p>
      <text:p text:style-name="P1002">(Lietuvos Respublikos aplinkos ministro<text:s/></text:p>
      <text:p text:style-name="P1003">2007 m. sausio 29 d. įsakymo Nr. D1-63<text:s/></text:p>
      <text:p text:style-name="P1004">redakcija)</text:p>
      <text:p text:style-name="P1005"/>
      <text:p text:style-name="P1006"><text:span text:style-name="T1007">VILNIAUS REGIONO APLINKOS APSAUGOS DEPARTAMENTO NUOSTATAI</text:span></text:p>
      <text:p text:style-name="P1008"/>
      <text:p text:style-name="P1009"><text:span text:style-name="T1010">I</text:span><text:span text:style-name="T1011">.<text:s/></text:span><text:span text:style-name="T1012">BENDROSIOS NUOSTATOS</text:span></text:p>
      <text:p text:style-name="P1013"/>
      <text:p text:style-name="P1014">1. Vilniaus regiono aplinkos apsaugos departamentas (toliau – Departamentas) yra biudžetinė įstaiga, vykdanti aplinkos apsaugos valstybinę kontrolę.</text:p>
      <text:p text:style-name="P1015">2. Departamento veiklos teritorija apima Elektrėnų, Šalčininkų rajono, Širvintų rajono, Švenčionių rajono, Trakų rajono, Ukmergės rajono, Vilniaus miesto, Vilniaus rajono savivaldybių teritoriją.</text:p>
      <text:p text:style-name="P1016">3. Departamentas yra viešasis juridinis asmuo, turintis antspaudą su Lietuvos valstybės herbu bei savo pavadinimu. Departamento steigėja yra Aplinkos ministerija. Departamento darbo užmokesčio fondą ir išlaidų sąmatas tvirtina aplinkos ministras.</text:p>
      <text:p text:style-name="P1017">4. Departamentas savo veikloje vadovaujasi Lietuvos Respublikos Konstitucija, Lietuvos Respublikos aplinkos apsaugos įstatymu (Žin., 1992, Nr.<text:s/><text:a xlink:href="https://www.e-tar.lt/portal/lt/legalAct/TAR.E2780B68DE62" office:target-frame-name="_blank" xlink:show="new"><text:span text:style-name="T1018">5-75</text:span></text:a>), Lietuvos Respublikos aplinkos apsaugos valstybinės kontrolės įstatymu (Žin., 2002, Nr.<text:s/><text:a xlink:href="https://www.e-tar.lt/portal/lt/legalAct/TAR.CB941ADCC055" office:target-frame-name="_blank" xlink:show="new"><text:span text:style-name="T1019">72-3017</text:span></text:a>), kitais įstatymais ir teisės aktais bei šiais nuostatais.</text:p>
      <text:p text:style-name="P1020">5. Departamento veiklą aplinkos apsaugos valstybinės kontrolės srityje koordinuoja ir prižiūri Valstybinė aplinkos apsaugos inspekcija.</text:p>
      <text:p text:style-name="P1021">6. Departamento buveinė: A Juozapavičiaus g. 9, LT-09311 Vilnius.</text:p>
      <text:p text:style-name="P1022"/>
      <text:p text:style-name="P1023"><text:span text:style-name="T1024">II</text:span><text:span text:style-name="T1025">.<text:s/></text:span><text:span text:style-name="T1026">PAGRINDINIS DEPARTAMENTO UŽDAVINYS IR FUNKCIJOS</text:span></text:p>
      <text:p text:style-name="P1027"/>
      <text:p text:style-name="P1028">7. Pagrindinis Departamento uždavinys – siekiant užtikrinti teisėtumą ir teisėtvarką aplinkos apsaugos srityje, vykdyti aplinkos apsaugos valstybinę kontrolę.</text:p>
      <text:p text:style-name="P1029">8. Departamentas, įgyvendindamas jam pavestą uždavinį:</text:p>
      <text:p text:style-name="P1030">8.1. kontroliuoja, ar fiziniai ir juridiniai asmenys, laikydamiesi teisės aktų reikalavimų, naudoja, atkuria žemės, žemės gelmių, paviršinių ir požeminių vandenų, aplinkos oro, kraštovaizdžio, augalijos, gyvūnijos bei kitus gamtos išteklius;</text:p>
      <text:p text:style-name="P1031">8.2. kontroliuoja, ar fiziniai ir juridiniai asmenys vykdo aplinkos apsaugą ir gamtos išteklių naudojimą reglamentuojančiuose įstatymuose bei kituose teisės aktuose nustatytus reikalavimus;</text:p>
      <text:p text:style-name="P1032">8.3. kontroliuoja, ar teisingai vykdoma išgaunamų gamtos išteklių apskaita, tikrina, ar fiziniai ir juridiniai asmenys teisingai apskaičiuoja mokesčius už išgaunamus gamtos išteklius;</text:p>
      <text:p text:style-name="P1033">8.4. kontroliuoja, ar teisingai vykdoma teršalų išmetimo į aplinką apskaita, apmokestinamųjų gaminių ir pakuotės apskaita, tikrina, ar teisingai apskaičiuoti ir deklaruoti mokesčiai už aplinkos teršimą;</text:p>
      <text:p text:style-name="P1034">8.5. kontroliuoja, ar įmonės, įtrauktos į Atliekas naudojančių ar eksportuojančių įmonių, turinčių teisę išduoti pažymas, sąrašą, laikydamosi teisės aktų reikalavimų išduoda pažymas;</text:p>
      <text:p text:style-name="P1035">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036">8.7. registruoja gamintojus ir (ar) importuotojus į Gamintojų ir importuotojų sąvadą;</text:p>
      <text:p text:style-name="P1037">8.8. vykdo teršalų išmetimo ir išleidimo nustatytų aplinkosaugos normatyvų laikymosi, aplinkos oro, vandens, dirvožemio ir kitų aplinkos elementų užterštumo valstybinę laboratorinę kontrolę;</text:p>
      <text:p text:style-name="P1038">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039">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040">8.11. pagal kompetenciją vykdo valstybinį aplinkos monitoringą, koordinuoja savivaldybių ir ūkio subjektų vykdomus aplinkos monitoringus ir kontroliuoja jų vykdymą; vertina aplinkos kokybę pagal visų aplinkos monitoringo programų rezultatus;</text:p>
      <text:p text:style-name="P1041">8.12. derina savivaldybių rengiamas programas ribinėms aplinkos oro užterštumo vertėms pasiekti ir aplinkos oro užterštumui toliau mažinti, pagal kompetenciją kontroliuoja jų vykdymą;</text:p>
      <text:p text:style-name="P1042">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043">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044">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045">8.16. teisės aktų numatytais atvejais derina teritorijų planavimo dokumentus;</text:p>
      <text:p text:style-name="P1046">8.17. teisės aktų numatytais atvejais išduoda sąlygas teritorijų planavimo dokumentams bei statinių projektams rengti;</text:p>
      <text:p text:style-name="P1047">8.18. teisės aktų numatytais atvejais derina (suderina arba motyvuotai atsisako suderinti) statinio projekto aplinkos apsaugos dalį, kai planuojamos ūkinės veiklos poveikio aplinkai vertinimas nėra privalomas;</text:p>
      <text:p text:style-name="P1048">8.19. kontroliuoja, ar laikomasi Lietuvos Respublikos miškų įstatymo (Žin., 1994, Nr.<text:s/><text:a xlink:href="https://www.e-tar.lt/portal/lt/legalAct/TAR.5D6D055CC00C" office:target-frame-name="_blank" xlink:show="new"><text:span text:style-name="T1049">96-1872</text:span></text:a>; 2001, Nr.<text:s/><text:a xlink:href="https://www.e-tar.lt/portal/lt/legalAct/TAR.960DBFBF5981" office:target-frame-name="_blank" xlink:show="new"><text:span text:style-name="T1050">35-1161</text:span></text:a>), atlieka valstybinę visų nuosavybės formų miškų būklės, naudojimo, atkūrimo ir apsaugos kontrolę;</text:p>
      <text:p text:style-name="P1051">8.20. teisės aktų numatytais atvejais išduoda leidimus miškui kirsti;</text:p>
      <text:p text:style-name="P1052">8.21. kontroliuoja miškotvarkos darbų kokybę;</text:p>
      <text:p text:style-name="P1053">8.22. konsultuoja privačių miškų savininkus miško naudojimo, atkūrimo, priežiūros ir apsaugos klausimais;</text:p>
      <text:p text:style-name="P1054">8.23. teisės aktų numatytais atvejais derina privačių miškų vidinės miškotvarkos projektus;</text:p>
      <text:p text:style-name="P1055">8.24. teisės aktų numatytais atvejais vykdo potencialiai pavojingų objektų kontrolę;</text:p>
      <text:p text:style-name="P1056">8.25. derina tvenkinių naudojimo ir priežiūros taisykles, kontroliuoja, ar tvenkiniai ir užtvenkti ežerai eksploatuojami vadovaujantis patvirtintomis tvenkinių naudojimo ir priežiūros taisyklėmis;</text:p>
      <text:p text:style-name="P1057">8.26. pagal kompetenciją nagrinėja ir teikia išvadas dėl potencialiai pavojingų objektų eksploatacijos rizikos analizių, avarijų likvidavimo planų;</text:p>
      <text:p text:style-name="P1058">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059">8.28. išduoda leidimus naudoti medžiojamųjų gyvūnų išteklius medžioklės plotų vienete, leidimus aptvarui, voljerui įrengti;</text:p>
      <text:p text:style-name="P1060">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061">8.30. organizuoja duomenų apie Europos Bendrijos svarbos gyvūnų rūšių, kurioms reikalinga griežta apsauga, individų atsitiktinį gaudymą ar sunaikinimą rinkimą, teikia duomenis Valstybinei aplinkos apsaugos inspekcijai;</text:p>
      <text:p text:style-name="P1062">8.31. renka duomenis apie Europos Bendrijos svarbos augalų rūšių, kurioms reikalinga griežta apsauga, nustatytus neteisėto tyčinio skynimo, rinkimo, pjovimo ar kito naikinimo atvejus ir teikia juos Aplinkos ministerijai;</text:p>
      <text:p text:style-name="P1063">8.32. koordinuoja ir kontroliuoja žuvų gelbėjimo nuo dusimo darbus valstybiniuose vandens telkiniuose;</text:p>
      <text:p text:style-name="P1064">8.33. vykdo medžiotojų sąvado regioninio tvarkytojo funkcijas;</text:p>
      <text:p text:style-name="P1065">8.34. skiria administracines nuobaudas bei taiko kitas administracinio poveikio priemones aplinkos apsaugos įstatymų ir kitų teisės aktų pažeidėjams; teikia ieškinius dėl aplinkai padarytos žalos atlyginimo;</text:p>
      <text:p text:style-name="P1066">8.35. kontroliuoja, ar tikslingai naudojamos savivaldybių aplinkos apsaugos specialiosios programos lėšos;</text:p>
      <text:p text:style-name="P1067">8.36. analizuoja regiono aplinkos apsaugos būklę, teikia pasiūlymus suinteresuotoms ir atsakingoms institucijoms dėl gamtos išteklių naudojimo, aplinkos taršos reguliavimo bei aplinkos apsaugos priemonių įgyvendinimo;</text:p>
      <text:p text:style-name="P1068">8.37. dalyvauja rengiant tikslines aplinkos apsaugos ir racionalaus gamtos išteklių naudojimo programas regione, kontroliuoja jų įgyvendinimą;</text:p>
      <text:p text:style-name="P1069">8.38. organizuoja neetatinių aplinkos apsaugos inspektorių darbą regione;</text:p>
      <text:p text:style-name="P1070">8.39. bendradarbiauja su juridiniais ir fiziniais asmenimis aplinkos apsaugos valstybinės kontrolės srityje, nustatyta tvarka informuoja visuomenę apie aplinkos kokybės pokyčius, dalyvauja aplinkosauginio švietimo veikloje;</text:p>
      <text:p text:style-name="P1071">8.40. atstovauja valstybės aplinkosauginiams interesams regione;</text:p>
      <text:p text:style-name="P1072">8.41. vykdo kitas teisės aktuose numatytas funkcijas.</text:p>
      <text:p text:style-name="P1073"/>
      <text:p text:style-name="P1074"><text:span text:style-name="T1075">III</text:span><text:span text:style-name="T1076">.<text:s/></text:span><text:span text:style-name="T1077">DEPARTAMENTO TEISĖS</text:span></text:p>
      <text:p text:style-name="P1078"/>
      <text:p text:style-name="P1079">9. Departamento teisės:</text:p>
      <text:p text:style-name="P1080">9.1. sudaryti sutartis su juridiniais ir fiziniais asmenimis;</text:p>
      <text:p text:style-name="P1081">9.2. nustatyta tvarka gauti iš valstybės ir savivaldybių institucijų, įstaigų, kitų juridinių asmenų informaciją, reikalingą Departamento funkcijoms vykdyti;</text:p>
      <text:p text:style-name="P1082">9.3. pagal kompetenciją atstovauti valstybės interesams teismuose ir teisėsaugos institucijose;</text:p>
      <text:p text:style-name="P1083">9.4. nustatyta tvarka teikti ieškinius teismams dėl padarytos žalos atlyginimo, kitus ieškinius, prašymus, skundus;</text:p>
      <text:p text:style-name="P1084">9.5. gauti paramą Lietuvos Respublikos labdaros ir paramos įstatymo (Žin., 1993, Nr.<text:s/><text:a xlink:href="https://www.e-tar.lt/portal/lt/legalAct/TAR.C0FF21832A85" office:target-frame-name="_blank" xlink:show="new"><text:span text:style-name="T1085">21-506</text:span></text:a>; 2000, Nr.<text:s/><text:a xlink:href="https://www.e-tar.lt/portal/lt/legalAct/TAR.900ADEA42E8E" office:target-frame-name="_blank" xlink:show="new"><text:span text:style-name="T1086">61-1818</text:span></text:a>) nustatyta tvarka;</text:p>
      <text:p text:style-name="P1087">9.6. turi kitas įstatymais bei kitais teisės aktais numatytas teises.</text:p>
      <text:p text:style-name="P1088"/>
      <text:p text:style-name="P1089"><text:span text:style-name="T1090">IV</text:span><text:span text:style-name="T1091">.<text:s/></text:span><text:span text:style-name="T1092">DEPARTAMENTO DARBO ORGANIZAVIMAS</text:span></text:p>
      <text:p text:style-name="P1093"/>
      <text:p text:style-name="P1094">10. Departamento struktūrą tvirtina aplinkos ministras.</text:p>
      <text:p text:style-name="P1095">11. Departamentui vadovauja direktorius, kurį įstatymų nustatyta tvarka priima į pareigas ir atleidžia aplinkos ministras.</text:p>
      <text:p text:style-name="P1096">12. Departamento direktorius:</text:p>
      <text:p text:style-name="P1097">12.1. organizuoja Departamento darbą ir asmeniškai atsako už tai, kad Departamentas vykdytų jam pavestas funkcijas;</text:p>
      <text:p text:style-name="P1098">12.2. tvirtina Departamento struktūrinių padalinių nuostatus, pareigybių sąrašą, pareigybių aprašymus ir darbo tvarkos taisykles;</text:p>
      <text:p text:style-name="P1099">12.3. vadovaudamasis įstatymais, priima į tarnybą ir atleidžia iš jos Departamento valstybės tarnautojus ir darbuotojus;</text:p>
      <text:p text:style-name="P1100">12.4. nustatyta tvarka skatina Departamento valstybės tarnautojus ir darbuotojus, už tarnybinius ar drausminius nusižengimus skiria jiems tarnybines ar drausmines nuobaudas;</text:p>
      <text:p text:style-name="P1101">12.5. nustato Departamento valstybės tarnautojams ir darbuotojams priedus ir priemokas prie tarnybinio atlyginimo;</text:p>
      <text:p text:style-name="P1102">12.6. nustatyta tvarka valdo, naudoja ir disponuoja Departamento turtu, naudoja biudžeto lėšas Departamentui išlaikyti ir sąmatoje numatytoms priemonėms finansuoti;</text:p>
      <text:p text:style-name="P1103">12.7. atstovauja Departamentui arba suteikia įgaliojimus atstovauti jam teisme ir kitose institucijose Lietuvos Respublikos įstatymų nustatyta tvarka;</text:p>
      <text:p text:style-name="P1104">12.8. pagal kompetenciją leidžia įsakymus ir įsakymais tvirtinamus teisės aktus, tikrina, kaip jie vykdomi;</text:p>
      <text:p text:style-name="P1105">12.9. atsiskaito Valstybinei aplinkos apsaugos inspekcijai už aplinkos apsaugos valstybinės kontrolės vykdymą bei jos rezultatus regione;</text:p>
      <text:p text:style-name="P1106">12.10. vykdo kitas įstatymų, Vyriausybės ir aplinkos ministro jam nustatytas funkcijas.</text:p>
      <text:p text:style-name="P1107">13. Kai nėra Departamento direktoriaus (atostogų, ligos, komandiruotės metu ar kai Departamento direktoriaus pareigybė laisva), jį pavaduoja Departamento direktoriaus pavaduotojas arba kitas aplinkos ministro paskirtas valstybės tarnautojas.</text:p>
      <text:p text:style-name="P1108"/>
      <text:p text:style-name="P1109"><text:span text:style-name="T1110">V</text:span><text:span text:style-name="T1111">.<text:s/></text:span><text:span text:style-name="T1112">VALSTYBĖS TARNAUTOJŲ IR DARBUOTOJŲ PRIĖMIMAS IR DARBO UŽMOKESTIS</text:span></text:p>
      <text:p text:style-name="P1113"/>
      <text:p text:style-name="P1114">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115">66-2130</text:span></text:a>; 2002, Nr.<text:s/><text:a xlink:href="https://www.e-tar.lt/portal/lt/legalAct/TAR.5603BD9D8D74" office:target-frame-name="_blank" xlink:show="new"><text:span text:style-name="T1116">45-1708</text:span></text:a>), Lietuvos Respublikos darbo kodeksas (Žin., 2002, Nr.<text:s/><text:a xlink:href="https://www.e-tar.lt/portal/lt/legalAct/TAR.31185A622C9F" office:target-frame-name="_blank" xlink:show="new"><text:span text:style-name="T1117">64-2569</text:span></text:a>), kiti įstatymai ir teisės aktai.</text:p>
      <text:p text:style-name="P1118"/>
      <text:p text:style-name="P1119"><text:span text:style-name="T1120">VI</text:span><text:span text:style-name="T1121">.<text:s/></text:span><text:span text:style-name="T1122">DEPARTAMENTO LĖŠOS IR FINANSINĖS VEIKLOS KONTROLĖ</text:span></text:p>
      <text:p text:style-name="P1123"/>
      <text:p text:style-name="P1124">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125">16. Departamento finansinį ir veiklos auditą atlieka valstybės institucijos teisės aktų nustatyta tvarka.</text:p>
      <text:p text:style-name="P1126">17. Departamentas finansines ataskaitas teikia Aplinkos ministerijai Finansų ministerijos nustatyta tvarka.</text:p>
      <text:p text:style-name="P1127"/>
      <text:p text:style-name="P1128"><text:span text:style-name="T1129">VII</text:span><text:span text:style-name="T1130">.<text:s/></text:span><text:span text:style-name="T1131">BAIGIAMOSIOS NUOSTATOS</text:span></text:p>
      <text:p text:style-name="P1132"/>
      <text:p text:style-name="P1133">18. Departamentas pertvarkomas, reorganizuojamas arba likviduojamas Lietuvos Respublikos įstatymų nustatyta tvarka.</text:p>
      <text:p text:style-name="P11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0T10:48:00Z</meta:creation-date>
    <dc:date>2016-05-20T10:48:00Z</dc:date>
    <meta:template xlink:href="Normal" xlink:type="simple"/>
    <meta:editing-cycles>2</meta:editing-cycles>
    <meta:editing-duration>PT0S</meta:editing-duration>
    <meta:document-statistic meta:page-count="30" meta:paragraph-count="904" meta:word-count="13606" meta:character-count="113118" meta:row-count="3347" meta:non-whitespace-character-count="100416"/>
  </office:meta>
</office:document-meta>
</file>