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013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text-indent="0.4916in" fo:background-color="#FFFFFF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 fo:background-color="#FFFFFF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 fo:background-color="#FFFFFF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 fo:background-color="#FFFFFF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 fo:background-color="#FFFFFF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 fo:background-color="#FFFFFF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 fo:background-color="#FFFFFF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 fo:background-color="#FFFFFF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 fo:background-color="#FFFFFF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 fo:background-color="#FFFFFF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indent="0.4916in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5" style:parent-style-name="Normal" style:family="paragraph">
      <style:paragraph-properties fo:text-align="center"/>
      <style:text-properties fo:color="#000000"/>
    </style:style>
    <style:style style:name="P6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/>
      <text:p text:style-name="P12">N U T A R I M A S</text:p>
      <text:p text:style-name="P13">DĖL ŠAKIŲ MIESTO TERITORIJOS RIBŲ PAKEITIMO</text:p>
      <text:p text:style-name="P14"/>
      <text:p text:style-name="P15">2006 m. balandžio 3 d. Nr. 318</text:p>
      <text:p text:style-name="P16">Vilnius</text:p>
      <text:p text:style-name="Normal"/>
      <text:p text:style-name="P17"><text:span text:style-name="T18">Vadovaudamasi Lietuvos Respublikos teritorijos administracinių vienetų ir jų ribų įst</text:span><text:span text:style-name="T19">atymo<text:s/></text:span><text:span text:style-name="T20">(Žin., 1994, Nr. </text:span><text:a xlink:href="https://www.e-tar.lt/portal/lt/legalAct/TAR.0120FD7BCFFC" office:target-frame-name="_blank" xlink:show="new"><text:span text:style-name="T21">60-1183</text:span></text:a><text:span text:style-name="T22">; 2005, Nr. </text:span><text:a xlink:href="https://www.e-tar.lt/portal/lt/legalAct/TAR.B8F76AB69207" office:target-frame-name="_blank" xlink:show="new"><text:span text:style-name="T23">88-3284</text:span></text:a><text:span text:style-name="T24">) 10 straipsniu ir atsižvelgdama į Šakių rajono s</text:span><text:span text:style-name="T25">avivaldybės tarybos pasiūlymą, pateiktą įvertinus vietos gyventojų nuomonę, Lietuvos Respublikos Vyriausybė<text:s/></text:span><text:span text:style-name="T26">nutari</text:span><text:span text:style-name="T27">a:</text:span></text:p>
      <text:p text:style-name="P28"><text:span text:style-name="T29">Pakeisti Šakių miesto teritorijos ribas pagal parengtą planą:</text:span></text:p>
      <text:p text:style-name="P30"><text:span text:style-name="T31">1</text:span><text:span text:style-name="T32">. Priskirti Šakių miesto teritorijai šias Šakių rajono savivaldybės gy</text:span><text:span text:style-name="T33">venamųjų vietovių teritorijų dalis:</text:span></text:p>
      <text:p text:style-name="P34"><text:span text:style-name="T35">1.1</text:span><text:span text:style-name="T36">. Girėnų kaimo žemės sklypus Nr. 1 (18,98 hektaro) ir Nr. 6 (0,05 hektaro);</text:span></text:p>
      <text:p text:style-name="P37"><text:span text:style-name="T38">1.2</text:span><text:span text:style-name="T39">. Striūpų kaimo žemės sklypus Nr. 2 (0,18 hektaro), Nr. 3 (0,04 hektaro), Nr. 4 (0,09 hektaro) ir Nr. 5 (0,25 hektaro);</text:span></text:p>
      <text:p text:style-name="P40"><text:span text:style-name="T41">1.3</text:span><text:span text:style-name="T42">.<text:s/></text:span><text:span text:style-name="T43">Papartyno kaimo žemės sklypą Nr. 7 (2,65 hektaro);</text:span></text:p>
      <text:p text:style-name="P44"><text:span text:style-name="T45">1.4</text:span><text:span text:style-name="T46">. Giedručių kaimo žemės sklypus Nr. 8 (1,36 hektaro), Nr. 9 (0,34 hektaro) ir Nr. 10 (1,67 hektaro).</text:span></text:p>
      <text:p text:style-name="P47"><text:span text:style-name="T48">2</text:span><text:span text:style-name="T49">. Išskirti iš Šakių miesto šias miesto teritorijos dalis ir priskirti jas Šakių rajono sav</text:span><text:span text:style-name="T50">ivaldybės gyvenamosioms vietovėms:</text:span></text:p>
      <text:p text:style-name="P51"><text:span text:style-name="T52">2.1</text:span><text:span text:style-name="T53">. Giedručių kaimui – žemės sklypus Nr. 11 (0,16 hektaro), Nr. 12 (0,32 hektaro) ir Nr. 18 (0,01 hektaro);</text:span></text:p>
      <text:p text:style-name="P54"><text:span text:style-name="T55">2.2</text:span><text:span text:style-name="T56">. Girėnų kaimui – žemės sklypus Nr. 13 (0,01 hektaro), Nr. 14 (0,002 hektaro), Nr. 15 (0,03 hektaro) ir</text:span><text:span text:style-name="T57"><text:s/>Nr. 16 (0,01 hektaro);</text:span></text:p>
      <text:p text:style-name="P58"><text:span text:style-name="T59">2.3</text:span><text:span text:style-name="T60">. Striūpų kaimui – žemės sklypą Nr. 17 (0,34 hektaro).</text:span></text:p>
      <text:p text:style-name="P61"/>
      <text:p text:style-name="Normal"/>
      <text:p text:style-name="P62">MINISTRAS PIRMININKAS<text:tab/>ALGIRDAS BRAZAUSKAS</text:p>
      <text:p text:style-name="P63"/>
      <text:p text:style-name="P64">VIDAUS REIKALŲ MINISTRAS<text:tab/>GINTARAS FURMANAVIČIUS</text:p>
      <text:p text:style-name="P65">______________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3T18:00:00Z</meta:creation-date>
    <dc:date>2015-09-13T18:00:00Z</dc:date>
    <meta:template xlink:href="Normal" xlink:type="simple"/>
    <meta:editing-cycles>2</meta:editing-cycles>
    <meta:editing-duration>PT0S</meta:editing-duration>
    <meta:document-statistic meta:page-count="1" meta:paragraph-count="25" meta:word-count="254" meta:character-count="1678" meta:row-count="72" meta:non-whitespace-character-count="1449"/>
  </office:meta>
</office:document-meta>
</file>