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letter-spacing="0.0416in"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margin-left="3.1493in">
        <style:tab-stops/>
      </style:paragraph-properties>
      <style:text-properties style:language-asian="lt" style:country-asian="LT"/>
    </style:style>
    <style:style style:name="P41" style:parent-style-name="Normal" style:family="paragraph">
      <style:paragraph-properties fo:widows="0" fo:orphans="0"/>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widows="0" fo:orphans="0" fo:text-align="center"/>
      <style:text-properties fo:font-weight="bold" style:font-weight-asian="bold" style:font-weight-complex="bold"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widows="0" fo:orphans="0"/>
      <style:text-properties fo:font-weight="bold" style:font-weight-asian="bold" style:font-weight-complex="bold"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widows="0" fo:orphans="0" fo:text-align="justify" fo:text-indent="0.3937in"/>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widows="0" fo:orphans="0" fo:text-align="justify" fo:text-indent="0.3937in"/>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widows="0" fo:orphans="0" fo:text-align="justify" fo:text-indent="0.3937in"/>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widows="0" fo:orphans="0" fo:text-align="justify" fo:text-indent="0.3937in"/>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widows="0" fo:orphans="0" fo:text-align="justify" fo:text-indent="0.3937in"/>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widows="0" fo:orphans="0" fo:text-align="justify" fo:text-indent="0.3937in"/>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style:language-asian="lt" style:country-asian="LT"/>
    </style:style>
    <style:style style:name="P280" style:parent-style-name="Normal" style:family="paragraph">
      <style:paragraph-properties fo:margin-left="3.5437in" fo:text-indent="2.1652in">
        <style:tab-stops/>
      </style:paragraph-properties>
    </style:style>
    <style:style style:name="P281" style:parent-style-name="Normal" style:family="paragraph">
      <style:paragraph-properties fo:break-before="page" fo:margin-left="3.5437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tab-stops>
          <style:tab-stop style:type="left" style:leader-style="solid" style:leader-text="_" style:position="0.9131in"/>
          <style:tab-stop style:type="left" style:leader-style="solid" style:leader-text="_" style:position="1.5166in"/>
        </style:tab-stops>
      </style:paragraph-properties>
    </style:style>
    <style:style style:name="P292" style:parent-style-name="Normal" style:family="paragraph">
      <style:paragraph-properties fo:margin-left="2.4166in">
        <style:tab-stops/>
      </style:paragraph-properties>
      <style:text-properties fo:font-size="11pt" style:font-size-asian="11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center" fo:margin-left="1.5833in">
        <style:tab-stops/>
      </style:paragraph-properties>
      <style:text-properties fo:font-size="11pt" style:font-size-asian="11pt"/>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center" fo:margin-left="1.1666in">
        <style:tab-stops>
          <style:tab-stop style:type="left" style:position="0.593in"/>
          <style:tab-stop style:type="right" style:leader-style="solid" style:leader-text="_" style:position="5.1333in"/>
        </style:tab-stops>
      </style:paragraph-properties>
      <style:text-properties fo:font-size="11pt" style:font-size-asian="11pt"/>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align="center">
        <style:tab-stops>
          <style:tab-stop style:type="right" style:leader-style="solid" style:leader-text="_" style:position="6.3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center">
        <style:tab-stops>
          <style:tab-stop style:type="right" style:leader-style="solid" style:leader-text="_" style:position="6.3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center">
        <style:tab-stops>
          <style:tab-stop style:type="right" style:leader-style="solid" style:leader-text="_" style:position="6.3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style-complex="italic"/>
    </style:style>
    <style:style style:name="T358" style:parent-style-name="DefaultParagraphFont" style:family="text">
      <style:text-properties fo:font-weight="bold" style:font-weight-asian="bold" fo:font-style="italic" style:font-style-asian="italic" style:font-style-complex="italic"/>
    </style:style>
    <style:style style:name="T359" style:parent-style-name="DefaultParagraphFont" style:family="text">
      <style:text-properties fo:font-weight="bold" style:font-weight-asian="bold" style:font-style-complex="italic"/>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8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text-align="center">
        <style:tab-stops>
          <style:tab-stop style:type="right" style:leader-style="solid" style:leader-text="_" style:position="6.3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41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13"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1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15"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416"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417"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418"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419"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420"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text-align="center">
        <style:tab-stops>
          <style:tab-stop style:type="right" style:leader-style="solid" style:leader-text="_" style:position="6.3in"/>
        </style:tab-stops>
      </style:paragraph-properties>
    </style:style>
    <style:style style:name="P423"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424" style:parent-style-name="Normal" style:family="paragraph">
      <style:paragraph-properties fo:text-indent="3.543in">
        <style:tab-stops>
          <style:tab-stop style:type="right" style:leader-style="solid" style:leader-text="_" style:position="6.3in"/>
        </style:tab-stops>
      </style:paragraph-properties>
    </style:style>
    <style:style style:name="P425" style:parent-style-name="Normal" style:family="paragraph">
      <style:paragraph-properties fo:text-indent="3.543in">
        <style:tab-stops>
          <style:tab-stop style:type="right" style:leader-style="solid" style:leader-text="_" style:position="6.3in"/>
        </style:tab-stops>
      </style:paragraph-properties>
    </style:style>
    <style:style style:name="P426" style:parent-style-name="Normal" style:family="paragraph">
      <style:paragraph-properties fo:text-indent="3.543in">
        <style:tab-stops>
          <style:tab-stop style:type="right" style:leader-style="solid" style:leader-text="_" style:position="6.3in"/>
        </style:tab-stops>
      </style:paragraph-properties>
    </style:style>
    <style:style style:name="P427" style:parent-style-name="Normal" style:family="paragraph">
      <style:paragraph-properties fo:text-indent="3.543in">
        <style:tab-stops>
          <style:tab-stop style:type="right" style:leader-style="solid" style:leader-text="_" style:position="6.3in"/>
        </style:tab-stops>
      </style:paragraph-properties>
    </style:style>
    <style:style style:name="P428" style:parent-style-name="Normal" style:family="paragraph">
      <style:paragraph-properties fo:text-indent="3.543in">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fo:text-align="center">
        <style:tab-stops>
          <style:tab-stop style:type="right" style:leader-style="solid" style:leader-text="_" style:position="6.3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TableColumn451" style:family="table-column">
      <style:table-column-properties style:column-width="1.6986in" style:use-optimal-column-width="false"/>
    </style:style>
    <style:style style:name="TableColumn452" style:family="table-column">
      <style:table-column-properties style:column-width="4.5743in" style:use-optimal-column-width="false"/>
    </style:style>
    <style:style style:name="Table450" style:family="table">
      <style:table-properties style:width="6.2729in" fo:margin-left="0.0277in" table:align="left"/>
    </style:style>
    <style:style style:name="TableRow453" style:family="table-row">
      <style:table-row-properties style:min-row-height="0.5416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 style:family="table-row">
      <style:table-row-properties style:min-row-height="0.3645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4" style:family="table-row">
      <style:table-row-properties style:min-row-height="0.5416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4" style:family="table-row">
      <style:table-row-properties style:min-row-height="0.3645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4" style:family="table-row">
      <style:table-row-properties style:min-row-height="0.0631in" style:use-optimal-row-height="false" fo:keep-together="always"/>
    </style:style>
    <style:style style:name="TableCell495" style:family="table-cell">
      <style:table-cell-properties fo:border-top="0.0104in solid #000000" fo:border-left="0.0104in solid #000000" fo:border-bottom="none" fo:border-right="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 style:family="table-cell">
      <style:table-cell-properties fo:border-top="0.0104in solid #000000" fo:border-left="0.0104in solid #000000" fo:border-bottom="none" fo:border-right="0.0104in solid #000000" fo:padding-top="0in" fo:padding-left="0.0277in" fo:padding-bottom="0in" fo:padding-right="0.0277in"/>
    </style:style>
    <style:style style:name="P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0.0104in solid #000000" fo:border-right="0.0104in solid #000000" fo:padding-top="0in" fo:padding-left="0.0277in" fo:padding-bottom="0in" fo:padding-right="0.0277in"/>
    </style:style>
    <style:style style:name="P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top="none" fo:border-left="0.0104in solid #000000" fo:border-bottom="0.0104in solid #000000" fo:border-right="0.0104in solid #000000" fo:padding-top="0in" fo:padding-left="0.0277in" fo:padding-bottom="0in" fo:padding-right="0.0277in"/>
    </style:style>
    <style:style style:name="P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9" style:family="table-row">
      <style:table-row-properties style:min-row-height="0.3645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 style:family="table-row">
      <style:table-row-properties style:min-row-height="0.0451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9" style:family="table-row">
      <style:table-row-properties style:min-row-height="0.3645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 style:family="table-row">
      <style:table-row-properties style:min-row-height="0.0145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 style:family="table-row">
      <style:table-row-properties style:min-row-height="0.0145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 style:family="table-row">
      <style:table-row-properties style:min-row-height="0.0145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 style:family="table-row">
      <style:table-row-properties style:min-row-height="0.0145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TableColumn584" style:family="table-column">
      <style:table-column-properties style:column-width="1.3562in" style:use-optimal-column-width="false"/>
    </style:style>
    <style:style style:name="TableColumn585" style:family="table-column">
      <style:table-column-properties style:column-width="1.2638in" style:use-optimal-column-width="false"/>
    </style:style>
    <style:style style:name="TableColumn586" style:family="table-column">
      <style:table-column-properties style:column-width="3.6506in" style:use-optimal-column-width="false"/>
    </style:style>
    <style:style style:name="Table583" style:family="table">
      <style:table-properties style:width="6.2708in" fo:margin-left="0.0277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TableColumn648" style:family="table-column">
      <style:table-column-properties style:column-width="0.7541in" style:use-optimal-column-width="false"/>
    </style:style>
    <style:style style:name="TableColumn649" style:family="table-column">
      <style:table-column-properties style:column-width="2.8125in" style:use-optimal-column-width="false"/>
    </style:style>
    <style:style style:name="TableColumn650" style:family="table-column">
      <style:table-column-properties style:column-width="2.7013in" style:use-optimal-column-width="false"/>
    </style:style>
    <style:style style:name="Table647" style:family="table">
      <style:table-properties style:width="6.268in" fo:margin-left="0.0277in" table:align="left"/>
    </style:style>
    <style:style style:name="TableRow651" style:family="table-row">
      <style:table-row-properties style:min-row-height="0.0194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58" style:family="table-row">
      <style:table-row-properties style:min-row-height="0.0194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671"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672"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673"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674"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675"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676"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677"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678"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679"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P682" style:parent-style-name="Normal" style:family="paragraph">
      <style:paragraph-properties fo:break-before="page" fo:margin-left="3.5437in" fo:text-indent="2.1652in">
        <style:tab-stops>
          <style:tab-stop style:type="right" style:leader-style="solid" style:leader-text="_" style:position="2.7562in"/>
        </style:tab-stops>
      </style:paragraph-properties>
    </style:style>
    <style:style style:name="P683" style:parent-style-name="Normal" style:family="paragraph">
      <style:paragraph-properties fo:text-indent="3.543in">
        <style:tab-stops>
          <style:tab-stop style:type="right" style:leader-style="solid" style:leader-text="_" style:position="6.3in"/>
        </style:tab-stops>
      </style:paragraph-properties>
    </style:style>
    <style:style style:name="P684" style:parent-style-name="Normal" style:family="paragraph">
      <style:paragraph-properties fo:text-indent="3.543in">
        <style:tab-stops>
          <style:tab-stop style:type="right" style:leader-style="solid" style:leader-text="_" style:position="6.3in"/>
        </style:tab-stops>
      </style:paragraph-properties>
    </style:style>
    <style:style style:name="P685" style:parent-style-name="Normal" style:family="paragraph">
      <style:paragraph-properties fo:text-indent="3.543in">
        <style:tab-stops>
          <style:tab-stop style:type="right" style:leader-style="solid" style:leader-text="_" style:position="6.3in"/>
        </style:tab-stops>
      </style:paragraph-propertie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fo:text-align="center">
        <style:tab-stops>
          <style:tab-stop style:type="right" style:leader-style="solid" style:leader-text="_" style:position="6.3in"/>
        </style:tab-stops>
      </style:paragraph-properties>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ab-stops>
          <style:tab-stop style:type="right" style:leader-style="solid" style:leader-text="_" style:position="6.3in"/>
        </style:tab-stops>
      </style:paragraph-properties>
    </style:style>
    <style:style style:name="P690" style:parent-style-name="Normal" style:family="paragraph">
      <style:paragraph-properties fo:text-align="center">
        <style:tab-stops>
          <style:tab-stop style:type="right" style:leader-style="solid" style:leader-text="_" style:position="6.3in"/>
        </style:tab-stops>
      </style:paragraph-properties>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tab-stops>
          <style:tab-stop style:type="right" style:leader-style="solid" style:leader-text="_" style:position="6.3in"/>
        </style:tab-stops>
      </style:paragraph-properties>
    </style:style>
    <style:style style:name="P693" style:parent-style-name="Normal" style:family="paragraph">
      <style:paragraph-properties fo:text-align="center">
        <style:tab-stops>
          <style:tab-stop style:type="left" style:leader-style="solid" style:leader-text="_" style:position="0.9236in"/>
          <style:tab-stop style:type="left" style:leader-style="solid" style:leader-text="_" style:position="1.5333in"/>
          <style:tab-stop style:type="right" style:leader-style="solid" style:leader-text="_" style:position="6.3in"/>
        </style:tab-stops>
      </style:paragraph-properties>
    </style:style>
    <style:style style:name="P694" style:parent-style-name="Normal" style:family="paragraph">
      <style:paragraph-properties fo:margin-left="2.5833in">
        <style:tab-stops>
          <style:tab-stop style:type="right" style:leader-style="solid" style:leader-text="_" style:position="3.7166in"/>
        </style:tab-stops>
      </style:paragraph-properties>
      <style:text-properties fo:font-size="11pt" style:font-size-asian="11pt"/>
    </style:style>
    <style:style style:name="P695" style:parent-style-name="Normal" style:family="paragraph">
      <style:paragraph-properties fo:text-align="center">
        <style:tab-stops>
          <style:tab-stop style:type="right" style:leader-style="solid" style:leader-text="_" style:position="6.3in"/>
        </style:tab-stops>
      </style:paragraph-properties>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7" style:parent-style-name="Normal" style:family="paragraph">
      <style:paragraph-properties>
        <style:tab-stops>
          <style:tab-stop style:type="right" style:leader-style="solid" style:leader-text="_" style:position="6.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center" fo:margin-left="1.5833in">
        <style:tab-stops/>
      </style:paragraph-properties>
      <style:text-properties fo:font-size="11pt" style:font-size-asian="11pt"/>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center" fo:margin-left="1.1666in">
        <style:tab-stops>
          <style:tab-stop style:type="left" style:position="0.593in"/>
          <style:tab-stop style:type="right" style:leader-style="solid" style:leader-text="_" style:position="5.1333in"/>
        </style:tab-stops>
      </style:paragraph-properties>
      <style:text-properties fo:font-size="11pt" style:font-size-asian="11pt"/>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fo:text-align="center">
        <style:tab-stops>
          <style:tab-stop style:type="right" style:leader-style="solid" style:leader-text="_" style:position="6.3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text-align="center">
        <style:tab-stops>
          <style:tab-stop style:type="right" style:leader-style="solid" style:leader-text="_" style:position="6.3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 style:parent-style-name="Normal" style:family="paragraph">
      <style:paragraph-properties fo:text-align="center">
        <style:tab-stops>
          <style:tab-stop style:type="right" style:leader-style="solid" style:leader-text="_" style:position="6.3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right" style:leader-style="solid" style:leader-text="_" style:position="6.3in"/>
        </style:tab-stops>
      </style:paragraph-properties>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style-complex="italic"/>
    </style:style>
    <style:style style:name="T761" style:parent-style-name="DefaultParagraphFont" style:family="text">
      <style:text-properties fo:font-weight="bold" style:font-weight-asian="bold" fo:font-style="italic" style:font-style-asian="italic" style:font-style-complex="italic"/>
    </style:style>
    <style:style style:name="T762" style:parent-style-name="DefaultParagraphFont" style:family="text">
      <style:text-properties fo:font-weight="bold" style:font-weight-asian="bold" style:font-style-complex="italic"/>
    </style:style>
    <style:style style:name="P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font-style-complex="italic"/>
    </style:style>
    <style:style style:name="P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5" style:parent-style-name="DefaultParagraphFont" style:family="text">
      <style:text-properties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style:font-style-complex="italic"/>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1" style:parent-style-name="Normal" style:family="paragraph">
      <style:paragraph-properties fo:text-align="center">
        <style:tab-stops>
          <style:tab-stop style:type="right" style:leader-style="solid" style:leader-text="_" style:position="6.3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text-align="center">
        <style:tab-stops>
          <style:tab-stop style:type="right" style:leader-style="solid" style:leader-text="_" style:position="6.3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center">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style:tab-stops>
          <style:tab-stop style:type="right" style:leader-style="solid" style:leader-text="_" style:position="6.3in"/>
        </style:tab-stops>
      </style:paragraph-properties>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816"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17"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18"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19"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820"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821"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822"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823"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824"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825" style:parent-style-name="Normal" style:family="paragraph">
      <style:paragraph-properties>
        <style:tab-stops>
          <style:tab-stop style:type="right" style:leader-style="solid" style:leader-text="_" style:position="6.3in"/>
        </style:tab-stops>
      </style:paragraph-properties>
    </style:style>
    <style:style style:name="P826" style:parent-style-name="Normal" style:family="paragraph">
      <style:paragraph-properties fo:text-align="center">
        <style:tab-stops>
          <style:tab-stop style:type="right" style:leader-style="solid" style:leader-text="_" style:position="6.3in"/>
        </style:tab-stops>
      </style:paragraph-properties>
    </style:style>
    <style:style style:name="P827"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828" style:parent-style-name="Normal" style:family="paragraph">
      <style:paragraph-properties fo:text-indent="3.543in">
        <style:tab-stops>
          <style:tab-stop style:type="right" style:leader-style="solid" style:leader-text="_" style:position="6.3in"/>
        </style:tab-stops>
      </style:paragraph-properties>
    </style:style>
    <style:style style:name="P829" style:parent-style-name="Normal" style:family="paragraph">
      <style:paragraph-properties fo:text-indent="3.543in">
        <style:tab-stops>
          <style:tab-stop style:type="right" style:leader-style="solid" style:leader-text="_" style:position="6.3in"/>
        </style:tab-stops>
      </style:paragraph-properties>
    </style:style>
    <style:style style:name="P830" style:parent-style-name="Normal" style:family="paragraph">
      <style:paragraph-properties fo:text-indent="3.543in">
        <style:tab-stops>
          <style:tab-stop style:type="right" style:leader-style="solid" style:leader-text="_" style:position="6.3in"/>
        </style:tab-stops>
      </style:paragraph-properties>
    </style:style>
    <style:style style:name="P831" style:parent-style-name="Normal" style:family="paragraph">
      <style:paragraph-properties fo:text-indent="3.543in">
        <style:tab-stops>
          <style:tab-stop style:type="right" style:leader-style="solid" style:leader-text="_" style:position="6.3in"/>
        </style:tab-stops>
      </style:paragraph-properties>
    </style:style>
    <style:style style:name="P832" style:parent-style-name="Normal" style:family="paragraph">
      <style:paragraph-properties fo:text-indent="3.543in">
        <style:tab-stops>
          <style:tab-stop style:type="right" style:leader-style="solid" style:leader-text="_" style:position="6.3in"/>
        </style:tab-stops>
      </style:paragraph-properties>
    </style:style>
    <style:style style:name="P833" style:parent-style-name="Normal" style:family="paragraph">
      <style:paragraph-properties fo:text-indent="3.543in">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fo:text-align="center">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style:tab-stops>
          <style:tab-stop style:type="right" style:leader-style="solid" style:leader-text="_" style:position="6.3in"/>
        </style:tab-stops>
      </style:paragraph-properties>
    </style:style>
    <style:style style:name="TableColumn839" style:family="table-column">
      <style:table-column-properties style:column-width="2.6048in" style:use-optimal-column-width="false"/>
    </style:style>
    <style:style style:name="TableColumn840" style:family="table-column">
      <style:table-column-properties style:column-width="3.7423in" style:use-optimal-column-width="false"/>
    </style:style>
    <style:style style:name="Table838" style:family="table">
      <style:table-properties style:width="6.3472in" fo:margin-left="0.0277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104in solid #000000" fo:border-bottom="none" fo:border-right="0.0104in solid #000000" fo:padding-top="0in" fo:padding-left="0.0277in" fo:padding-bottom="0in" fo:padding-right="0.0277in"/>
    </style:style>
    <style:style style:name="P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P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0.0104in solid #000000" fo:border-bottom="0.0104in solid #000000" fo:border-right="0.0104in solid #000000" fo:padding-top="0in" fo:padding-left="0.0277in" fo:padding-bottom="0in" fo:padding-right="0.0277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0" style:family="table-cell">
      <style:table-cell-properties fo:border-top="none" fo:border-left="0.0104in solid #000000" fo:border-bottom="0.0104in solid #000000" fo:border-right="0.0104in solid #000000" fo:padding-top="0in" fo:padding-left="0.0277in" fo:padding-bottom="0in" fo:padding-right="0.0277in"/>
    </style:style>
    <style:style style:name="P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47" style:parent-style-name="Normal" style:family="paragraph">
      <style:paragraph-properties>
        <style:tab-stops>
          <style:tab-stop style:type="right" style:leader-style="solid" style:leader-text="_" style:position="6.3in"/>
        </style:tab-stops>
      </style:paragraph-properties>
    </style:style>
    <style:style style:name="P948" style:parent-style-name="Normal" style:family="paragraph">
      <style:paragraph-properties>
        <style:tab-stops>
          <style:tab-stop style:type="left" style:position="3.4166in"/>
          <style:tab-stop style:type="right" style:leader-style="solid" style:leader-text="_" style:position="6.3in"/>
        </style:tab-stops>
      </style:paragraph-properties>
    </style:style>
    <style:style style:name="P949"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50"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51"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52" style:parent-style-name="Normal" style:family="paragraph">
      <style:paragraph-properties>
        <style:tab-stops>
          <style:tab-stop style:type="left" style:position="3.4166in"/>
          <style:tab-stop style:type="left" style:leader-style="solid" style:leader-text="_" style:position="6.1666in"/>
        </style:tab-stops>
      </style:paragraph-properties>
      <style:text-properties fo:font-size="11pt" style:font-size-asian="11pt"/>
    </style:style>
    <style:style style:name="P953" style:parent-style-name="Normal" style:family="paragraph">
      <style:paragraph-properties>
        <style:tab-stops>
          <style:tab-stop style:type="center" style:position="2.1666in"/>
          <style:tab-stop style:type="left" style:position="3.4166in"/>
          <style:tab-stop style:type="center" style:position="4.4166in"/>
          <style:tab-stop style:type="center" style:position="5.75in"/>
          <style:tab-stop style:type="left" style:leader-style="solid" style:leader-text="_" style:position="6.1666in"/>
        </style:tab-stops>
      </style:paragraph-properties>
    </style:style>
    <style:style style:name="P954"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955" style:parent-style-name="Normal" style:family="paragraph">
      <style:paragraph-properties>
        <style:tab-stops>
          <style:tab-stop style:type="center" style:position="2.1666in"/>
          <style:tab-stop style:type="center" style:position="4.1666in"/>
          <style:tab-stop style:type="center" style:position="5.5833in"/>
        </style:tab-stops>
      </style:paragraph-properties>
      <style:text-properties fo:font-size="11pt" style:font-size-asian="11pt"/>
    </style:style>
    <style:style style:name="P956"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957" style:parent-style-name="Normal" style:family="paragraph">
      <style:paragraph-properties>
        <style:tab-stops>
          <style:tab-stop style:type="left" style:position="3.4166in"/>
          <style:tab-stop style:type="left" style:leader-style="solid" style:leader-text="_" style:position="6.1666in"/>
        </style:tab-stops>
      </style:paragraph-properties>
    </style:style>
    <style:style style:name="P958" style:parent-style-name="Normal" style:family="paragraph">
      <style:paragraph-properties>
        <style:tab-stops>
          <style:tab-stop style:type="right" style:leader-style="solid" style:leader-text="_" style:position="6.3in"/>
        </style:tab-stops>
      </style:paragraph-properties>
    </style:style>
    <style:style style:name="P959" style:parent-style-name="Normal" style:family="paragraph">
      <style:paragraph-properties fo:text-align="center">
        <style:tab-stops>
          <style:tab-stop style:type="right" style:leader-style="solid" style:leader-text="_" style:position="6.3in"/>
        </style:tab-stops>
      </style:paragraph-properties>
    </style:style>
    <style:style style:name="P960"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961" style:parent-style-name="Normal" style:family="paragraph">
      <style:paragraph-properties fo:text-indent="3.543in">
        <style:tab-stops>
          <style:tab-stop style:type="right" style:leader-style="solid" style:leader-text="_" style:position="6.3in"/>
        </style:tab-stops>
      </style:paragraph-properties>
    </style:style>
    <style:style style:name="P962" style:parent-style-name="Normal" style:family="paragraph">
      <style:paragraph-properties fo:text-indent="3.543in">
        <style:tab-stops>
          <style:tab-stop style:type="right" style:leader-style="solid" style:leader-text="_" style:position="6.3in"/>
        </style:tab-stops>
      </style:paragraph-properties>
    </style:style>
    <style:style style:name="P963" style:parent-style-name="Normal" style:family="paragraph">
      <style:paragraph-properties fo:text-indent="3.543in">
        <style:tab-stops>
          <style:tab-stop style:type="right" style:leader-style="solid" style:leader-text="_" style:position="6.3in"/>
        </style:tab-stops>
      </style:paragraph-properties>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fo:text-align="center">
        <style:tab-stops>
          <style:tab-stop style:type="right" style:leader-style="solid" style:leader-text="_" style:position="6.3in"/>
        </style:tab-stops>
      </style:paragraph-properties>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tab-stops>
          <style:tab-stop style:type="right" style:leader-style="solid" style:leader-text="_" style:position="6.3in"/>
        </style:tab-stops>
      </style:paragraph-properties>
    </style:style>
    <style:style style:name="P968" style:parent-style-name="Normal" style:family="paragraph">
      <style:paragraph-properties fo:text-align="center">
        <style:tab-stops>
          <style:tab-stop style:type="right" style:leader-style="solid" style:leader-text="_" style:position="6.3in"/>
        </style:tab-stops>
      </style:paragraph-properties>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70" style:parent-style-name="Normal" style:family="paragraph">
      <style:paragraph-properties fo:text-align="center">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fo:margin-left="0.0277in">
        <style:tab-stops>
          <style:tab-stop style:type="right" style:leader-style="solid" style:leader-text="_" style:position="6.2722in"/>
        </style:tab-stops>
      </style:paragraph-properties>
    </style:style>
    <style:style style:name="P974" style:parent-style-name="Normal" style:family="paragraph">
      <style:paragraph-properties fo:text-align="center" fo:margin-right="0.7166in">
        <style:tab-stops>
          <style:tab-stop style:type="right" style:leader-style="solid" style:leader-text="_" style:position="0.6388in"/>
          <style:tab-stop style:type="left" style:position="2.0347in"/>
        </style:tab-stops>
      </style:paragraph-properties>
      <style:text-properties fo:font-size="11pt" style:font-size-asian="11pt"/>
    </style:style>
    <style:style style:name="P975" style:parent-style-name="Normal" style:family="paragraph">
      <style:paragraph-properties fo:margin-left="0.0277in">
        <style:tab-stops>
          <style:tab-stop style:type="right" style:leader-style="solid" style:leader-text="_" style:position="0.6111in"/>
          <style:tab-stop style:type="left" style:position="2.0069in"/>
        </style:tab-stops>
      </style:paragraph-properties>
    </style:style>
    <style:style style:name="TableColumn977" style:family="table-column">
      <style:table-column-properties style:column-width="0.5in" style:use-optimal-column-width="false"/>
    </style:style>
    <style:style style:name="TableColumn978" style:family="table-column">
      <style:table-column-properties style:column-width="1.5069in" style:use-optimal-column-width="false"/>
    </style:style>
    <style:style style:name="TableColumn979" style:family="table-column">
      <style:table-column-properties style:column-width="4.2548in" style:use-optimal-column-width="false"/>
    </style:style>
    <style:style style:name="Table976" style:family="table">
      <style:table-properties style:width="6.2618in" fo:margin-left="0.0277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87" style:family="table-row">
      <style:table-row-properties style:min-row-height="0.3138in" style:use-optimal-row-height="false" fo:keep-together="always"/>
    </style:style>
    <style:style style:name="TableCell988" style:family="table-cell">
      <style:table-cell-properties fo:border="0.0104in solid #000000" fo:background-color="#E0E0E0" style:vertical-align="middle"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7" style:family="table-row">
      <style:table-row-properties style:min-row-height="0.3145in" style:use-optimal-row-height="false" fo:keep-together="always"/>
    </style:style>
    <style:style style:name="TableCell1068" style:family="table-cell">
      <style:table-cell-properties fo:border="0.0104in solid #000000" fo:background-color="#E0E0E0" style:vertical-align="middle"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9" style:family="table-row">
      <style:table-row-properties style:min-row-height="0.2479in" style:use-optimal-row-height="false" fo:keep-together="always"/>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57" style:family="table-row">
      <style:table-row-properties style:min-row-height="0.3319in" style:use-optimal-row-height="false" fo:keep-together="always"/>
    </style:style>
    <style:style style:name="TableCell1158" style:family="table-cell">
      <style:table-cell-properties fo:border="0.0104in solid #000000" fo:background-color="#E0E0E0" style:vertical-align="middle"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4" style:family="table-row">
      <style:table-row-properties style:min-row-height="0.2888in" style:use-optimal-row-height="false" fo:keep-together="always"/>
    </style:style>
    <style:style style:name="TableCell1205" style:family="table-cell">
      <style:table-cell-properties fo:border="0.0104in solid #000000" fo:background-color="#E0E0E0" style:vertical-align="middle"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242" style:family="table-row">
      <style:table-row-properties style:min-row-height="0.3041in" style:use-optimal-row-height="false" fo:keep-together="always"/>
    </style:style>
    <style:style style:name="TableCell1243" style:family="table-cell">
      <style:table-cell-properties fo:border="0.0104in solid #000000" fo:background-color="#E0E0E0" style:vertical-align="middle" fo:padding-top="0in" fo:padding-left="0.0277in" fo:padding-bottom="0in" fo:padding-right="0.0277in"/>
    </style:style>
    <style:style style:name="P124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259" style:parent-style-name="Normal" style:family="paragraph">
      <style:paragraph-properties fo:keep-with-next="always">
        <style:tab-stops>
          <style:tab-stop style:type="right" style:leader-style="solid" style:leader-text="_" style:position="6.3in"/>
        </style:tab-stops>
      </style:paragraph-properties>
    </style:style>
    <style:style style:name="P1260" style:parent-style-name="Normal" style:family="paragraph">
      <style:paragraph-properties>
        <style:tab-stops>
          <style:tab-stop style:type="center" style:position="3in"/>
          <style:tab-stop style:type="center" style:position="5.0833in"/>
        </style:tab-stops>
      </style:paragraph-properties>
    </style:style>
    <style:style style:name="P1261" style:parent-style-name="Normal" style:family="paragraph">
      <style:paragraph-properties fo:text-align="justify">
        <style:tab-stops>
          <style:tab-stop style:type="left" style:position="1.5069in"/>
          <style:tab-stop style:type="left" style:position="2.493in"/>
          <style:tab-stop style:type="center" style:position="3in"/>
          <style:tab-stop style:type="center" style:position="5.0833in"/>
          <style:tab-stop style:type="right" style:leader-style="solid" style:leader-text="_" style:position="6.3in"/>
        </style:tab-stops>
      </style:paragraph-properties>
      <style:text-properties fo:font-size="11pt" style:font-size-asian="11pt"/>
    </style:style>
    <style:style style:name="P1262" style:parent-style-name="Normal" style:family="paragraph">
      <style:paragraph-properties fo:margin-left="2.75in">
        <style:tab-stops>
          <style:tab-stop style:type="center" style:position="0.25in"/>
          <style:tab-stop style:type="center" style:position="2.3333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P1264" style:parent-style-name="Normal" style:family="paragraph">
      <style:paragraph-properties fo:margin-left="1.5in">
        <style:tab-stops>
          <style:tab-stop style:type="right" style:leader-style="solid" style:leader-text="_" style:position="4.8in"/>
        </style:tab-stops>
      </style:paragraph-properties>
    </style:style>
    <style:style style:name="P1265" style:parent-style-name="Normal" style:family="paragraph">
      <style:paragraph-properties>
        <style:tab-stops>
          <style:tab-stop style:type="right" style:leader-style="solid" style:leader-text="_" style:position="6.3in"/>
        </style:tab-stops>
      </style:paragraph-properties>
    </style:style>
    <style:style style:name="P1266"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INFORMACINĖS VISUOMENĖS PLĖTROS KOMITETO<text:s/></text:span></text:p>
      <text:p text:style-name="P6">PRIE LIETUVOS RESPUBLIKOS VYRIAUSYBĖS DIREKTORIAUS</text:p>
      <text:p text:style-name="P7">ĮSAKYMAS</text:p>
      <text:p text:style-name="P8"/>
      <text:p text:style-name="P9">DĖL VIEŠOJO ADMINISTRAVIMO INSTITUCIJŲ INFORMACINIŲ SISTEMŲ INTEROPERABILUMO SISTEMOS FUNKCIONAVIMO TAISYKLIŲ PATVIRTINIMO</text:p>
      <text:p text:style-name="P10"/>
      <text:p text:style-name="P11">2008 m. gruodžio 1 d. Nr. T-228</text:p>
      <text:p text:style-name="P12">Vilnius</text:p>
      <text:p text:style-name="P13"/>
      <text:p text:style-name="P14"><text:span text:style-name="T15">1</text:span><text:span text:style-name="T16">.<text:s/></text:span><text:span text:style-name="T17">Tvirtinu</text:span><text:span text:style-name="T18"><text:s/>Viešojo administravimo institucijų informacinių sistemų interoperabilumo sistemos funkcionavimo taisykles (toliau vadinama – Taisyklės) (pridedama).</text:span></text:p>
      <text:p text:style-name="P19"><text:span text:style-name="T20">2</text:span><text:span text:style-name="T21">.<text:s/></text:span><text:span text:style-name="T22">Pripažįstu</text:span><text:span text:style-name="T23"><text:s/>netekusiu galios Informacinės visuomenės plėtros komiteto prie Lietuvos Respublikos Vyriausybės direktoriaus 2005 m. gruodžio 30 d. įsakymą Nr. T-127 „Dėl valdžios elektroninių vartų funkcionavimo teikiant viešąsias elektronines paslaugas taisyklių patvirtinimo“ (Žin., 2006, Nr.<text:s/></text:span><text:a xlink:href="https://www.e-tar.lt/portal/lt/legalAct/TAR.7A041385EE45" office:target-frame-name="_blank" xlink:show="new"><text:span text:style-name="T24">3-90</text:span></text:a><text:span text:style-name="T25">).</text:span></text:p>
      <text:p text:style-name="P26"><text:span text:style-name="T27">3</text:span><text:span text:style-name="T28">.<text:s/></text:span><text:span text:style-name="T29">Nustata</text:span><text:span text:style-name="T30">u, kad šis įsakymas, išskyrus šio įsakymo 1 punktu patvirtintų Taisyklių 4.4 punktą, įsigalioja nuo 2009 m. sausio 1 d. Šio įsakymo 1 punktu patvirtintų Taisyklių 4.4 punktas įsigalioja nuo 2009 m. vasario 15 d.</text:span></text:p>
      <text:p text:style-name="P31"/>
      <text:p text:style-name="P32"/>
      <text:p text:style-name="P33"/>
      <text:p text:style-name="P34">DIREKTORIAUS PAVADUOTOJAS,<text:s/></text:p>
      <text:p text:style-name="P35"><text:span text:style-name="T36">PAVADUOJANTIS DIREKTORIŲ</text:span><text:span text:style-name="T37"><text:tab/>EDMUNDAS ŽVIRBLIS</text:span></text:p>
      <text:soft-page-break/>
      <text:p text:style-name="P38"><text:span text:style-name="T39">PATVIRTINTA</text:span></text:p>
      <text:p text:style-name="P40">Informacinės visuomenės plėtros komiteto prie Lietuvos Respublikos Vyriausybės direktoriaus 2008 m. gruodžio 1 d. įsakymu Nr. T-228</text:p>
      <text:p text:style-name="P41"/>
      <text:p text:style-name="P42"><text:span text:style-name="T43">VIEŠOJO ADMINISTRAVIMO INSTITUCIJŲ INFORMACINIŲ SISTEMŲ INTEROPERABILUMO SISTEMOS FUNKCION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ešojo administravimo institucijų informacinių sistemų interoperabilumo sistemos funkcionavimo taisyklėse (toliau vadinama – Taisyklės) reglamentuoja duomenų gavimo per išorinį komponentą, tapatybės nustatymo ir mokėjimo už aptarnavimą paslaugų teikimo tvarką, elektroninių paslaugų teikimo, išorinių ir vidinių komponentų konstravimo tvarką.</text:span></text:p>
      <text:p text:style-name="P53"><text:span text:style-name="T54">2</text:span><text:span text:style-name="T55">. Šios Taisyklės privalomos visiems Viešojo administravimo institucijų informacinių sistemų interoperabilumo sistemos (toliau vadinama – VAIISIS) paslaugų gavėjams, išorinio komponento teikėjams, valstybės ir savivaldybių institucijoms ir įstaigoms ketinančioms tapti VAIISIS paslaugų gavėju (toliau vadinama – suinteresuota institucija) ir kitoms valstybės ir savivaldybių institucijoms ir įstaigomos, kurios valdo suinteresuotai institucijai reikalingus duomenis (toliau vadinama – duomenų teikėjai).</text:span></text:p>
      <text:p text:style-name="P56"><text:span text:style-name="T57">3</text:span><text:span text:style-name="T58">. Šiose Taisyklėse vartojamos Lietuvos Respublikos asmens duomenų teisinės apsaugos įstatyme (Žin., 1996, Nr.<text:s/></text:span><text:a xlink:href="https://www.e-tar.lt/portal/lt/legalAct/TAR.5368B592234C" office:target-frame-name="_blank" xlink:show="new"><text:span text:style-name="T59">63-1479</text:span></text:a><text:span text:style-name="T60">; 2008, Nr.<text:s/></text:span><text:a xlink:href="https://www.e-tar.lt/portal/lt/legalAct/TAR.C90729CAD468" office:target-frame-name="_blank" xlink:show="new"><text:span text:style-name="T61">22-804</text:span></text:a><text:span text:style-name="T62">), Lietuvos Respublikos viešojo administravimo įstatyme (Žin., 1999, Nr.<text:s/></text:span><text:a xlink:href="https://www.e-tar.lt/portal/lt/legalAct/TAR.0BDFFD850A66" office:target-frame-name="_blank" xlink:show="new"><text:span text:style-name="T63">60-1945</text:span></text:a><text:span text:style-name="T64">; 2006, Nr. 77-2975), Viešojo administravimo institucijų informacinių sistemų interoperabilumo sistemos nuostatuose, patvirtintuose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65">93-3698</text:span></text:a><text:span text:style-name="T66">) apibrėžtos sąvokos.</text:span></text:p>
      <text:p text:style-name="P67"/>
      <text:p text:style-name="P68"><text:span text:style-name="T69">II</text:span><text:span text:style-name="T70">.<text:s/></text:span><text:span text:style-name="T71">VAIISIS PASLAUGOS</text:span></text:p>
      <text:p text:style-name="P72"/>
      <text:p text:style-name="P73"><text:span text:style-name="T74">4</text:span><text:span text:style-name="T75">. VAIISIS paslaugos yra:</text:span></text:p>
      <text:p text:style-name="P76"><text:span text:style-name="T77">4.1</text:span><text:span text:style-name="T78">. duomenų gavimo per išorinį komponentą paslauga;</text:span></text:p>
      <text:p text:style-name="P79"><text:span text:style-name="T80">4.2</text:span><text:span text:style-name="T81">. tapatybės nustatymo paslauga;</text:span></text:p>
      <text:p text:style-name="P82"><text:span text:style-name="T83">4.3</text:span><text:span text:style-name="T84">. mokėjimo už aptarnavimą paslauga;</text:span></text:p>
      <text:p text:style-name="P85"><text:span text:style-name="T86">4.4</text:span><text:span text:style-name="T87">. VAIISIS paslaugų gavėjų, neturinčių savos infrastruktūros elektroninėms paslaugoms teikti, elektroninių paslaugų konstravimo ir teikimo VAIISIS paslauga;</text:span></text:p>
      <text:p text:style-name="P88"><text:span text:style-name="T89">4.5</text:span><text:span text:style-name="T90">. viešųjų ir administracinių paslaugų aprašų talpinimo VAIISIS paslauga;</text:span></text:p>
      <text:p text:style-name="P91"><text:span text:style-name="T92">4.6</text:span><text:span text:style-name="T93">. teikiamų elektroninių paslaugų stebėsena.</text:span></text:p>
      <text:p text:style-name="P94"><text:span text:style-name="T95">5</text:span><text:span text:style-name="T96">. VAIISIS paslaugos (išskyrus Taisyklių 4.5 punkte nurodytą VAIISIS paslaugą) pradedamos teikti tik po to, kai Informacinės visuomenės plėtros komitetas prie Lietuvos Respublikos Vyriausybės (toliau vadinama – VAIISIS valdytojas) ir suinteresuota institucija sudaro sutartį dėl Viešojo administravimo institucijų informacinių sistemų interoperabilumo sistemos paslaugų gavimo, kurioje nurodomos teikiamos VAIISIS paslaugos ir VAIISIS paslaugų techninės specifikacijos (sutarties dėl Viešojo administravimo institucijų informacinių sistemų interoperabilumo sistemos paslaugų gavimo forma pateikta Taisyklių 1 priede).</text:span></text:p>
      <text:p text:style-name="P97"><text:span text:style-name="T98">6</text:span><text:span text:style-name="T99">. Sutarties dėl Viešojo administravimo institucijų informacinių sistemų interoperabilumo sistemos paslaugų gavimo sudarymą inicijuoja suinteresuota institucija raštu (jei kreipimasis pateikiamas elektroninėmis priemonėmis, jis privalo būti pasirašytas pagal Lietuvos Respublikos teisės aktus teisinę galią turinčiu elektroniniu parašu) kreipdamasi į VAIISIS valdytoją. Kreipimesi į VAIISIS valdytoją suinteresuota institucija nurodo<text:s/></text:span><text:soft-page-break/><text:span text:style-name="T100">pageidaujamas gauti VAIISIS paslaugas. Jei nurodoma, kad pageidaujama gauti duomenų gavimo per išorinį komponentą paslaugą, kartu turi būti nurodoma suinteresuotai institucijai reikalinga duomenų apimtis ir duomenų šaltiniai.</text:span></text:p>
      <text:p text:style-name="P101"/>
      <text:p text:style-name="P102"><text:span text:style-name="T103">III</text:span><text:span text:style-name="T104">.<text:s/></text:span><text:span text:style-name="T105">DUOMENŲ TEIKIMO PER IŠORINĮ KOMPONENTĄ PASLAUGA</text:span></text:p>
      <text:p text:style-name="P106"/>
      <text:p text:style-name="P107"><text:span text:style-name="T108">7</text:span><text:span text:style-name="T109">. Išorinių komponentų sąrašas viešai skelbiamas VAIISIS interneto svetainėje.</text:span></text:p>
      <text:p text:style-name="P110"><text:span text:style-name="T111">8</text:span><text:span text:style-name="T112">. Suinteresuota institucija su išorinio komponento teikėjais ar duomenų teikėjais sudaro sutartis dėl duomenų teikimo (pagal Lietuvos Respublikos vidaus reikalų ministro 2007 m. birželio 29 d. įsakymu Nr. 1V-241 „Dėl saugaus elektroninės informacijos teikimo sutarties pavyzdinės formos patvirtinimo“ (Žin., 2007, Nr.<text:s/></text:span><text:a xlink:href="https://www.e-tar.lt/portal/lt/legalAct/TAR.6A7EB765C1E1" office:target-frame-name="_blank" xlink:show="new"><text:span text:style-name="T113">75-2980</text:span></text:a><text:span text:style-name="T114">) patvirtintą Saugaus elektroninės informacijos teikimo sutarties pavyzdinę formą).</text:span></text:p>
      <text:p text:style-name="P115"><text:span text:style-name="T116">Šiose sutartyse turi būti nurodoma, kad duomenys teikiami per VAIISIS. Šių sutarčių kopijos turi būti pateikiamos VAIISIS valdytojui.</text:span></text:p>
      <text:p text:style-name="P117"><text:span text:style-name="T118">9</text:span><text:span text:style-name="T119">. Jeigu prie VAIISIS prijungtų išorinių komponentų suinteresuotai institucijai pakanka, kad gautų jai reikalingus duomenis, VAIISIS valdytojas su suinteresuota institucija sudaro sutartį dėl Viešojo administravimo institucijų informacinių sistemų interoperabilumo sistemos paslaugų gavimo.</text:span></text:p>
      <text:p text:style-name="P120"><text:span text:style-name="T121">10</text:span><text:span text:style-name="T122">. Jeigu suinteresuotai institucijai nepakanka jau sukurtų ir prie VAIISIS prijungtų išorinių komponentų, kad būtų suformuoti jai reikalingi duomenys, VAIISIS valdytojas, prieš sudarydamas su suinteresuota institucija sutartį dėl Viešojo administravimo institucijų informacinių sistemų interoperabilumo sistemos paslaugų gavimo:</text:span></text:p>
      <text:p text:style-name="P123"><text:span text:style-name="T124">10.1</text:span><text:span text:style-name="T125">. susisiekia su duomenų teikėju, valdančiu suinteresuotai institucijai reikalingus duomenis, ir inicijuoja naujo išorinio komponento kūrimą;</text:span></text:p>
      <text:p text:style-name="P126"><text:span text:style-name="T127">10.2</text:span><text:span text:style-name="T128">. atsižvelgdamas į suinteresuotai institucijai reikalingą duomenų apimtį sudaro su duomenų teikėju sutartį dėl išorinio komponento parengimo ir duomenų teikimo per Viešojo administravimo institucijų informacinių sistemų interoperabilumo sistemą arba keičia su išorinių komponentų teikėjais pasirašytas sutartis dėl išorinio komponento parengimo ir duomenų per Viešojo administravimo institucijų informacinių sistemų interoperabilumo sistemą teikimo (sutarties dėl išorinio komponento parengimo ir duomenų per Viešojo administravimo institucijų informacinių sistemų interoperabilumo sistemą teikimo forma pateikiama Taisyklių 2 priede);</text:span></text:p>
      <text:p text:style-name="P129"><text:span text:style-name="T130">10.3</text:span><text:span text:style-name="T131">. naujai sukurtą išorinį komponentą, atlikus jo testavimą, įtraukia į išorinių komponentų sąrašą.</text:span></text:p>
      <text:p text:style-name="P132"><text:span text:style-name="T133">11</text:span><text:span text:style-name="T134">. Duomenų gavimo per išorinį komponentą paslaugą VAIISIS valdytojas teikia pagal sutartyse dėl VAISIS paslaugų gavimo nurodytas technines specifikacijas.</text:span></text:p>
      <text:p text:style-name="P135"/>
      <text:p text:style-name="P136"><text:span text:style-name="T137">IV</text:span><text:span text:style-name="T138">.<text:s/></text:span><text:span text:style-name="T139">TAPATYBĖS NUSTATYMO PASLAUGA</text:span></text:p>
      <text:p text:style-name="P140"/>
      <text:p text:style-name="P141"><text:span text:style-name="T142">12</text:span><text:span text:style-name="T143">. Į VAIISIS paslaugų gavėjo interneto svetainę besikreipiančių elektroninių paslaugų gavėjų tapatybės nustatomos per VAIISIS vadovaujantis sutartyje dėl VAIISIS paslaugų gavimo nurodytomis techninėmis specifikacijomis.</text:span></text:p>
      <text:p text:style-name="P144"><text:span text:style-name="T145">13</text:span><text:span text:style-name="T146">. Asmens tapatybė gali būti nustatoma naudojant šias priemones:</text:span></text:p>
      <text:p text:style-name="P147"><text:span text:style-name="T148">13.1</text:span><text:span text:style-name="T149">. elektroninį parašą, patvirtintą kvalifikuotu sertifikatu;</text:span></text:p>
      <text:p text:style-name="P150"><text:span text:style-name="T151">13.2</text:span><text:span text:style-name="T152">. elektroninės bankininkystės sistemas.</text:span></text:p>
      <text:p text:style-name="P153"><text:span text:style-name="T154">14</text:span><text:span text:style-name="T155">. Elektroninių paslaugų gavėjui VAIISIS paslaugų gavėjo informacinėje sistemoje pasirinkus elektroninę paslaugą, kuriai reikalingas tapatybės nustatymas, pateikiamas elektroninės bankininkystės sistemų, kvalifikuoto elektroninio parašo sertifikatų ir mobilios telefonijos teikėjų sąrašas.</text:span></text:p>
      <text:p text:style-name="P156"><text:span text:style-name="T157">15</text:span><text:span text:style-name="T158">. Nustačius elektroninės paslaugos gavėjo tapatybę pasirinktoje elektroninės bankininkystės sistemoje, elektroniniu parašu arba mobiliąja telefonija, elektroninės paslaugos gavėjas automatiškai nukreipiamas į VAIISIS paslaugų gavėjo informacinę<text:s/></text:span><text:soft-page-break/><text:span text:style-name="T159">sistemą, o VAIISIS paslaugų gavėjui perduodamas elektroninės paslaugos gavėjo tapatybės nustatymo duomenų paketas.</text:span></text:p>
      <text:p text:style-name="P160"><text:span text:style-name="T161">16</text:span><text:span text:style-name="T162">. Elektroninių paslaugų gavėjų teisių valdymas atliekamas VAIISIS paslaugų gavėjo informacinėje sistemoje.</text:span></text:p>
      <text:p text:style-name="P163"/>
      <text:p text:style-name="P164"><text:span text:style-name="T165">V</text:span><text:span text:style-name="T166">.<text:s/></text:span><text:span text:style-name="T167">MOKĖJIMO UŽ APTARNAVIMĄ PASLAUGA</text:span></text:p>
      <text:p text:style-name="P168"/>
      <text:p text:style-name="P169"><text:span text:style-name="T170">17</text:span><text:span text:style-name="T171">. Informacija apie atliktą mokėjimą į Valstybinės mokesčių inspekcijos prie Lietuvos Respublikos finansų ministerijos, arba jos teritorinio padalinio sąskaitą VAIISIS paslaugų gavėjo informacinei sistemai pateikiama:</text:span></text:p>
      <text:p text:style-name="P172"><text:span text:style-name="T173">17.1</text:span><text:span text:style-name="T174">. realiu laiku, jei mokėjimas atliktas iš AB banko „Hansabankas“ sąskaitos;</text:span></text:p>
      <text:p text:style-name="P175"><text:span text:style-name="T176">17.2</text:span><text:span text:style-name="T177">. per laiko tarpą, reikalingą tarpbankiniams pavedimams atlikti, jei mokėjimas atliktas iš kitų bankų sąskaitų.</text:span></text:p>
      <text:p text:style-name="P178"><text:span text:style-name="T179">18</text:span><text:span text:style-name="T180">. Informacija apie atliktą mokėjimą į VAIISIS paslaugos gavėjo sąskaitą VAIISIS paslaugų gavėjo informacinei sistemai pateikiama per laiko tarpą, reikalingą tarpbankiniams pavedimams atlikti.</text:span></text:p>
      <text:p text:style-name="P181"><text:span text:style-name="T182">19</text:span><text:span text:style-name="T183">. Mokėjimo už aptarnavimą tvarka:</text:span></text:p>
      <text:p text:style-name="P184"><text:span text:style-name="T185">19.1</text:span><text:span text:style-name="T186">. elektroninių paslaugų gavėjas, VAIISIS paslaugų gavėjo informacinėje sistemoje pasirinkęs elektroninę paslaugą, kuriai taikomas aptarnavimo mokestis, per VAIISIS yra nukreipiamas į pasirinktą elektroninės bankininkystės sistemą;</text:span></text:p>
      <text:p text:style-name="P187"><text:span text:style-name="T188">19.2</text:span><text:span text:style-name="T189">. elektroninės paslaugos gavėjui pateikiamas mokėjimo ruošinys elektroninės bankininkystės sistemoje, kurį sumokėjus:</text:span></text:p>
      <text:p text:style-name="P190"><text:span text:style-name="T191">19.2.1</text:span><text:span text:style-name="T192">. mokestis iš elektroninės paslaugos gavėjo sąskaitos pervedamas į VAIISIS paslaugų gavėjo sąskaitą arba Valstybinės mokesčių inspekcijos prie Lietuvos Respublikos finansų ministerijos, arba jos teritorinio padalinio sąskaitą;</text:span></text:p>
      <text:p text:style-name="P193"><text:span text:style-name="T194">19.2.2</text:span><text:span text:style-name="T195">. VAIISIS paslaugų gavėjo informacinei sistemai perduodama informacija apie įvykdytą apmokėjimą;</text:span></text:p>
      <text:p text:style-name="P196"><text:span text:style-name="T197">19.2.3</text:span><text:span text:style-name="T198">. elektroninės paslaugos gavėjas nukreipiamas atgal į VAIISIS paslaugų gavėjo informacinę sistemą.</text:span></text:p>
      <text:p text:style-name="P199"/>
      <text:p text:style-name="P200"><text:span text:style-name="T201">VI</text:span><text:span text:style-name="T202">.<text:s/></text:span><text:span text:style-name="T203">VAIISIS PASLAUGŲ GAVĖJŲ, NETURINČIŲ SAVOS INFRASTRUKTŪROS ELEKTRONINĖMS PASLAUGOMS TEIKTI, ELEKTRONINIŲ PASLAUGŲ KONSTRAVIMO IR TEIKIMO VAIISIS PASLAUGA</text:span></text:p>
      <text:p text:style-name="P204"/>
      <text:p text:style-name="P205"><text:span text:style-name="T206">20</text:span><text:span text:style-name="T207">. VAIISIS paslaugų gavėjui, kuris neturi savo infrastruktūros elektroninių paslaugų teikimui, VAIISIS išskiriama sritis ir suteikiama teisė šioje srityje konstruoti ir teikti elektroninę paslaugą.</text:span></text:p>
      <text:p text:style-name="P208"><text:span text:style-name="T209">21</text:span><text:span text:style-name="T210">. VAIISIS paslaugų gavėjas elektroninę paslaugą konstruoja pasinaudodamas išoriniais komponentais ir kitais VAIISIS teikiamais elektroninių paslaugų kūrimo įrankiais. VAIISIS programinė įranga sudaro galimybę VAIISIS paslaugų gavėjui naudojantis paprastomis VAIISIS instrukcijomis pasirinkti reikalingus išorinių komponentų rinkinius iš išorinių komponentų sąrašo, kad būtų sukonstruota elektroninė paslauga.</text:span></text:p>
      <text:p text:style-name="P211"><text:span text:style-name="T212">22</text:span><text:span text:style-name="T213">. Naujų išorinių komponentų sukūrimas, kai trūksta reikiamų išorinių komponentų, vyksta Taisyklių III skyriuje nustatyta tvarka.</text:span></text:p>
      <text:p text:style-name="P214"><text:span text:style-name="T215">23</text:span><text:span text:style-name="T216">. Elektroninės paslaugos gavėjų tapatybės nustatymas vyksta Taisyklių IV skyriuje nustatyta tvarka.</text:span></text:p>
      <text:p text:style-name="P217"><text:span text:style-name="T218">24</text:span><text:span text:style-name="T219">. Mokėjimas už elektroninę paslaugą vyksta Taisyklių V skyriuje nustatyta tvarka.</text:span></text:p>
      <text:p text:style-name="P220"/>
      <text:p text:style-name="P221"><text:span text:style-name="T222">VII</text:span><text:span text:style-name="T223">.<text:s/></text:span><text:span text:style-name="T224">VIEŠŲJŲ IR ADMINISTRACINIŲ PASLAUGŲ APRAŠŲ TALPINIMO VAIISIS PASLAUGA</text:span></text:p>
      <text:p text:style-name="P225"/>
      <text:p text:style-name="P226"><text:span text:style-name="T227">25</text:span><text:span text:style-name="T228">. VAIISIS paslaugų gavėjas kreipiasi į VAIISIS valdytoją dėl naudojimosi viešųjų ir<text:s/></text:span><text:soft-page-break/><text:span text:style-name="T229">administracinių paslaugų aprašų talpinimo VAIISIS paslaugos naudojimo kartu pateikdamas teikiamų viešųjų ir administracinių paslaugų aprašą (teikiamų viešųjų ir administracinių paslaugų aprašo forma nurodyta Taisyklių 3 priede).</text:span></text:p>
      <text:p text:style-name="P230"><text:span text:style-name="T231">26</text:span><text:span text:style-name="T232">. VAIISIS valdytojas per 10 darbo dienų VAIISIS patalpina VAIISIS paslaugų gavėjo pateiktą viešųjų ir administracinių paslaugų aprašą.</text:span></text:p>
      <text:p text:style-name="P233"><text:span text:style-name="T234">27</text:span><text:span text:style-name="T235">. Pasikeitus VAIISIS paslaugų gavėjo teikiamoms elektroninėms paslaugoms, VAIISIS paslaugų gavėjas per kiek įmanoma trumpesnį laiką (ne ilgiau negu 5 darbo dienos) nuo elektroninių paslaugų pasikeitimo dienos privalo VAIISIS valdytojui pateikti atnaujintą teikiamų viešųjų ir administracinių paslaugų aprašą.</text:span></text:p>
      <text:p text:style-name="P236"/>
      <text:p text:style-name="P237"><text:span text:style-name="T238">VIII</text:span><text:span text:style-name="T239">.<text:s/></text:span><text:span text:style-name="T240">TEIKIAMŲ ELEKTRONINIŲ PASLAUGŲ STEBĖSENA</text:span></text:p>
      <text:p text:style-name="P241"/>
      <text:p text:style-name="P242"><text:span text:style-name="T243">28</text:span><text:span text:style-name="T244">. VAIISIS paslaugos gavėjas stebėsenos informaciją elektroninės paslaugos gavėjui apie savo informacinėje sistemoje teikiamas elektronines paslaugas gali perduoti per VAIISIS.</text:span></text:p>
      <text:p text:style-name="P245"><text:span text:style-name="T246">29</text:span><text:span text:style-name="T247">. VAIISIS paslaugos gavėjas nustato elektroninės paslaugos teikimo stebėsenos kriterijus ir sutartyje dėl Viešojo administravimo institucijų informacinių sistemų interoperabilumo sistemos paslaugų gavimo nustatyta tvarka perduoda stebėsenos informaciją į VAIISIS.</text:span></text:p>
      <text:p text:style-name="P248"/>
      <text:p text:style-name="P249"><text:span text:style-name="T250">IX</text:span><text:span text:style-name="T251">.<text:s/></text:span><text:span text:style-name="T252">PAPILDOMOS NUOSTATOS DĖL ELEKTRONINIŲ PASLAUGŲ TEIKIMO</text:span></text:p>
      <text:p text:style-name="P253"/>
      <text:p text:style-name="P254"><text:span text:style-name="T255">30</text:span><text:span text:style-name="T256">. Teikiant Taisyklių 4.1–4.4 punktuose nurodytas VAIISIS paslaugas, šių paslaugų inicijavimo, tapatybės nustatymo, mokėjimo už aptarnavimą ir duomenų iš išorinio komponento gavimo faktai kaupiami VAIISIS įrašų apskaitos žurnale ir pateikiami VAIISIS paslaugų gavėjui vykdyti jam teikiamos VAIISIS paslaugos stebėseną. Šiame punkte nurodyta stebėsenos informacija elektroninės paslaugos gavėjui pateikiama jam prisijungus prie VAIISIS.</text:span></text:p>
      <text:p text:style-name="P257"><text:span text:style-name="T258">31</text:span><text:span text:style-name="T259">. VAIISIS paslaugų gavėjai privalo turėti savo elektronines paslaugas teikiančią programinę ir techninę įrangą, išskyrus atvejus, kai naudojamasi Taisyklių 4.1–4.4 punkte nurodyta VAIISIS paslauga.</text:span></text:p>
      <text:p text:style-name="P260"><text:span text:style-name="T261">32</text:span><text:span text:style-name="T262">. Elektroninės paslaugos gavimas gali būti inicijuojamas ir VAIISIS, ir VAIISIS paslaugų gavėjo informacinėje sistemoje.</text:span></text:p>
      <text:p text:style-name="P263"><text:span text:style-name="T264">33</text:span><text:span text:style-name="T265">. Elektroninės paslaugos rezultatas pateikiamas VAIISIS paslaugų gavėjo informacinėje sistemoje (išskyrus Taisyklių 4.4 punkte numatytą atvejį), jeigu tai nėra nustatytos formos dokumentas, kurio negalima pateikti elektroninėmis priemonėmis, Taisyklių, sutartyje dėl Viešojo administravimo institucijų informacinių sistemų interoperabilumo sistemos paslaugų gavimo ir kitų elektroninės paslaugos teikimo administravimą reglamentuojančių teisės aktų nustatyta tvarka.</text:span></text:p>
      <text:p text:style-name="P266"><text:span text:style-name="T267">34</text:span><text:span text:style-name="T268">. Elektroninės paslaugos gavėjui prisijungus prie VAIISIS, jis patenka į savo elektroninės paslaugos gavėjo profilį (toliau vadinama – naudotojo profilis). Naudotojo profilyje yra saugoma informacija, susijusi su elektroninių paslaugų teikimu (elektroninių paslaugų teikimo istorija, naudotojo profilio nustatymai, elektroninės paslaugos gavėjui skirtos ataskaitos ir kita informacija).</text:span></text:p>
      <text:p text:style-name="P269"/>
      <text:p text:style-name="P270"><text:span text:style-name="T271">X</text:span><text:span text:style-name="T272">.<text:s/></text:span><text:span text:style-name="T273">BAIGIAMOSIOS NUOSTATOS</text:span></text:p>
      <text:p text:style-name="P274"/>
      <text:p text:style-name="P275"><text:span text:style-name="T276">35</text:span><text:span text:style-name="T277">. VAIISIS valdytojas, suinteresuotos institucijos, VAIISIS paslaugų gavėjai, išorinių komponentų teikėjai ir duomenų teikėjai Taisyklių nuostatas vykdo nepažeisdami kitų Lietuvos Respublikoje galiojančių teisės aktų reikalavimų.</text:span></text:p>
      <text:p text:style-name="P278"><text:span text:style-name="T279">_________________</text:span></text:p>
      <text:p text:style-name="P280"/>
      <text:soft-page-break/>
      <text:p text:style-name="P281">Viešojo administravimo institucijų<text:s/></text:p>
      <text:p text:style-name="P282">informacinių sistemų interoperabilumo<text:s/></text:p>
      <text:p text:style-name="P283">sistemos funkcionavimo taisyklių<text:s/></text:p>
      <text:p text:style-name="P284">1<text:s/>priedas</text:p>
      <text:p text:style-name="Normal"/>
      <text:p text:style-name="P285"><text:span text:style-name="T286">(Sutarties dėl viešojo administravimo institucijų informacinių sistemų interoperabilumo sistemos paslaugų gavimo forma)</text:span></text:p>
      <text:p text:style-name="P287"/>
      <text:p text:style-name="P288"><text:span text:style-name="T289">SUTARTIS DĖL VIEŠOJO ADMINISTRAVIMO INSTITUCIJŲ INFORMACINIŲ SISTEMŲ INTEROPERABILUMO SISTEMOS PASLAUGŲ GAVIMO</text:span></text:p>
      <text:p text:style-name="P290"/>
      <text:p text:style-name="P291">____________________ Nr. _________</text:p>
      <text:p text:style-name="P292">(data)</text:p>
      <text:p text:style-name="P293">____________________</text:p>
      <text:p text:style-name="P294">(sudarymo vieta)</text:p>
      <text:p text:style-name="Normal"/>
      <text:p text:style-name="P295">Informacinės visuomenės plėtros komitetas prie Lietuvos Respublikos Vyriausybės (toliau – VAIISIS valdytojas), atstovaujamas<text:s/><text:tab/>,<text:s/></text:p>
      <text:p text:style-name="P296">(asmens pareigos, vardas, pavardė)</text:p>
      <text:p text:style-name="P297">veikiančio pagal<text:s/><text:tab/></text:p>
      <text:p text:style-name="P298">(atstovavimo teisinis pagrindas)</text:p>
      <text:p text:style-name="P299">ir<text:s/><text:tab/><text:s/>(toliau – VAIISIS paslaugų<text:s/></text:p>
      <text:p text:style-name="P300">(juridinio asmens pavadinimas)</text:p>
      <text:p text:style-name="P301">gavėjas), atstovaujamas<text:s/><text:tab/>,<text:s/></text:p>
      <text:p text:style-name="P302">(asmens pareigos, vardas, pavardė)</text:p>
      <text:p text:style-name="P303">veikiančio pagal<text:s/><text:tab/>,</text:p>
      <text:p text:style-name="P304">(atstovavimo teisinis pagrindas)</text:p>
      <text:p text:style-name="P305">toliau atskirai vadinamos „Šalimi“, o kartu – „Šalimis“, sudarome šią sutartį (toliau – Sutartis) dėl Viešojo administravimo institucijų informacinių sistemų interoperabilumo sistemos (toliau – VAIISIS) paslaugų gavimo:</text:p>
      <text:p text:style-name="P306"/>
      <text:p text:style-name="P307"><text:span text:style-name="T308">I</text:span><text:span text:style-name="T309">.<text:s/></text:span><text:span text:style-name="T310">SUTARTIES BENDROSIOS NUOSTATOS</text:span></text:p>
      <text:p text:style-name="P311"/>
      <text:p text:style-name="P312">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313">93-3698</text:span></text:a>) (toliau – VAIISIS nuostatai), Viešojo administravimo institucijų informacinių sistemų interoperabilumo sistemos funkcionavimo taisyklėmis, Viešojo administravimo institucijų informacinių sistemų interoperabilumo sistemos duomenų saugos nuostatais, patvirtintais Informacinės visuomenės plėtros komiteto prie Lietuvos Respublikos Vyriausybės direktoriaus 2008 m. rugpjūčio 8 d. įsakymu Nr. T-140 (toliau – Saugos nuostatai) bei kitais tinkamą ir saugų duomenų tvarkymą reglamentuojančiais Lietuvos Respublikoje galiojančiais teisės aktais.</text:p>
      <text:p text:style-name="P314">2. Sutartyje vartojamos sąvokos apibrėžtos VAIISIS nuostatuose, VAIISIS duomenų saugos nuostatuose, Lietuvos Respublikos asmens duomenų teisinės apsaugos įstatyme (Žin., 1996, Nr.<text:s/><text:a xlink:href="https://www.e-tar.lt/portal/lt/legalAct/TAR.5368B592234C" office:target-frame-name="_blank" xlink:show="new"><text:span text:style-name="T315">63-1479</text:span></text:a>; 2003, Nr.<text:s/><text:a xlink:href="https://www.e-tar.lt/portal/lt/legalAct/TAR.A5D68BD2EAFF" office:target-frame-name="_blank" xlink:show="new"><text:span text:style-name="T316">15-597</text:span></text:a>).</text:p>
      <text:p text:style-name="P317"/>
      <text:p text:style-name="P318"><text:span text:style-name="T319">II</text:span><text:span text:style-name="T320">.<text:s/></text:span><text:span text:style-name="T321">SUTARTIES DALYKAS</text:span></text:p>
      <text:p text:style-name="P322"/>
      <text:p text:style-name="P323">3. Sutarties dalykas yra teisės naudotis VAIISIS paslaugomis suteikimas VAIISIS paslaugų gavėjui.</text:p>
      <text:p text:style-name="P324"/>
      <text:p text:style-name="P325"><text:span text:style-name="T326">III</text:span><text:span text:style-name="T327">.<text:s/></text:span><text:span text:style-name="T328">ŠALIŲ ĮSIPAREIGOJIMAI, TEISĖS IR ATSAKOMYBĖ</text:span></text:p>
      <text:p text:style-name="P329"/>
      <text:p text:style-name="P330">4. Šia Sutartimi VAIISIS paslaugos gavėjas įsipareigoja:</text:p>
      <text:p text:style-name="P331">4.1. užtikrinti per VAIISIS gautų duomenų saugumą</text:p>
      <text:p text:style-name="P332">4.2. užtikrinti per VAIISIS gautų duomenų naudojimą tik tais tikslais, kurie nustatyti sutartyje tarp VAIISIS paslaugų gavėjo ir išorinio komponento teikėjo;</text:p>
      <text:p text:style-name="P333">4.3. naudodamiesi VAIISIS laikytis Sutarties 1 punkte nurodytų teisės aktų.</text:p>
      <text:p text:style-name="P334">5. VAIISIS valdytojas įsipareigoja sudaryti Sutarties priede aptartas technines sąlygas VAIISIS paslaugos gavėjui naudotis Sutarties 3 punkte numatyta teise.</text:p>
      <text:p text:style-name="P335">6. Už įsipareigojimų, kylančių iš Sutarties, nevykdymą arba netinkamą vykdymą Šalys atsako įstatymų nustatyta tvarka.</text:p>
      <text:p text:style-name="P336">7. Šalis apie bet kokias aplinkybes, susijusias su VAIISIS duomenų saugumo pažeidimu, turi nedelsdama (ne vėliau kaip kitą darbo dieną) informuoti kitą Šalį elektroniniu paštu bei papildomai raštu.</text:p>
      <text:p text:style-name="P337"/>
      <text:p text:style-name="P338"><text:span text:style-name="T339">IV</text:span><text:span text:style-name="T340">.<text:s/></text:span><text:span text:style-name="T341">SUTARTIES GALIOJIMO, PAKEITIMO IR NUTRAUKIMO TVARKA</text:span></text:p>
      <text:p text:style-name="P342"/>
      <text:p text:style-name="P343">8. Sutartis įsigalioja nuo Sutarties pasirašymo dienos.</text:p>
      <text:p text:style-name="P344">9. Sutartis sudaryta neterminuotam laikui.</text:p>
      <text:p text:style-name="P345">10. Sutartis gali būti keičiama Šalių rašytiniu susitarimu.</text:p>
      <text:p text:style-name="P346">11. Sutartis gali būti nutraukiama:</text:p>
      <text:p text:style-name="P347">11.1. Šalių rašytiniu susitarimu;</text:p>
      <text:p text:style-name="P348">11.2. vienos iš Šalių iniciatyva:</text:p>
      <text:p text:style-name="P349">11.2.1. įspėjus kitą Šalį raštu prieš 15 darbo dienų, jei kita Šalis nesilaiko Sutartyje nustatytų sąlygų;</text:p>
      <text:p text:style-name="P350">11.2.2. kitais atvejais, įspėjus kitą Šalį raštu prieš 30 darbo dienų iki Sutarties nutraukimo.</text:p>
      <text:p text:style-name="P351">12.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352"/>
      <text:p text:style-name="P353"><text:span text:style-name="T354">V</text:span><text:span text:style-name="T355">.<text:s/></text:span><text:span text:style-name="T356">NENUGALIMOS JĖGOS APLINKYBĖS<text:s/></text:span><text:span text:style-name="T357">(</text:span><text:span text:style-name="T358">FORCE MAJEURE</text:span><text:span text:style-name="T359">)</text:span></text:p>
      <text:p text:style-name="P360"/>
      <text:p text:style-name="P361">13. Nė viena Sutarties Šalis nėra laikoma pažeidusi sutartį arba nevykdanti savo įsipareigojimų pagal ją, jei įsipareigojimus vykdyti jai trukdo nenugalimos jėgos<text:s/><text:span text:style-name="T362">(</text:span><text:span text:style-name="T363">force majeure</text:span><text:span text:style-name="T364">)</text:span><text:span text:style-name="T365"><text:s/></text:span>aplinkybės, atsiradusios po sutarties įsigaliojimo dienos.</text:p>
      <text:p text:style-name="P366">14.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367">74-2262</text:span></text:a>) ir Atleidimo nuo atsakomybės esant nenugalimos jėgos<text:s/><text:span text:style-name="T368">(</text:span><text:span text:style-name="T369">force majeure</text:span><text:span text:style-name="T370">)</text:span><text:span text:style-name="T371"><text:s/></text:span>aplinkybėms taisyklėse, patvirtintose Lietuvos Respublikos Vyriausybės 1996 m. liepos 15 d. nutarimu Nr. 840 (Žin., 1996, Nr.<text:s/><text:a xlink:href="https://www.e-tar.lt/portal/lt/legalAct/TAR.6E3127CAC371" office:target-frame-name="_blank" xlink:show="new"><text:span text:style-name="T372">68-1652</text:span></text:a>).</text:p>
      <text:p text:style-name="P373">15. Jei kuri nors Sutarties Šalis mano, kad atsirado nenugalimos jėgos<text:s/><text:span text:style-name="T374">(force majeure)<text:s/></text:span>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375">force majeure</text:span><text:span text:style-name="T376">)<text:s/></text:span>aplinkybės netrukdo, vykdyti.</text:p>
      <text:p text:style-name="P377"/>
      <text:p text:style-name="P378"><text:span text:style-name="T379">VI</text:span><text:span text:style-name="T380">.<text:s/></text:span><text:span text:style-name="T381">SUTARTIES PRIEDAS</text:span></text:p>
      <text:p text:style-name="P382"/>
      <text:p text:style-name="P383">16. Sutarties priedas yra „VAIISIS paslaugų gavėjui teikiamos VAIISIS paslaugos, jų teikimo sąlygos bei techniniai parametrai“.</text:p>
      <text:p text:style-name="P384">17. Sutarties priede nurodomos konkrečios VAIISIS paslaugų gavėjui teikiamos VAIISIS paslaugos, jų teikimo tvarka ir techniniai parametrai bei techniniai reikalavimai VAIISIS paslaugų gavėjo informacinei sistemai, kuri naudosis VAIISIS paslaugomis.</text:p>
      <text:p text:style-name="P385">18. Sutarties priedas yra neatskiriama Sutarties dalis.</text:p>
      <text:p text:style-name="P386">19. Sutarties priedą pasirašo abi Šalys.</text:p>
      <text:p text:style-name="P387">20. Sutarties priedas turi būti keičiamas, jeigu ketinama nustoti naudotis priede išvardintomis VAIISIS paslaugomis arba pradėti naudotis naujomis VAIISIS paslaugomis, kurios nėra nurodytos priede.</text:p>
      <text:p text:style-name="P388"/>
      <text:p text:style-name="P389"><text:span text:style-name="T390">VII</text:span><text:span text:style-name="T391">.<text:s/></text:span><text:span text:style-name="T392">ŠALIŲ REKVIZITAI</text:span></text:p>
      <text:p text:style-name="P393"/>
      <text:p text:style-name="P394">21.<text:s/><text:tab/></text:p>
      <text:p text:style-name="P395"><text:span text:style-name="T396">(juridinio asmens pavadinimas, juridinio asmens kodas Juridinių asmenų registre, adresas, telefonas, faksas, el. paštas)</text:span></text:p>
      <text:p text:style-name="P397">22.<text:s/><text:tab/></text:p>
      <text:p text:style-name="P398">(juridinio asmens pavadinimas, juridinio asmens kodas Juridinių asmenų registre, adresas, telefonas, faksas, el. paštas)</text:p>
      <text:p text:style-name="P399"/>
      <text:p text:style-name="P400"><text:span text:style-name="T401">VIII</text:span><text:span text:style-name="T402">.<text:s/></text:span><text:span text:style-name="T403">BAIGIAMOSIOS NUOSTATOS</text:span></text:p>
      <text:p text:style-name="P404"/>
      <text:p text:style-name="P405">23. VAIISIS paslaugų gavėjas neturi teisės be rašytinio VAIISIS valdytojo sutikimo perduoti Sutartį vykdyti tretiesiems asmenims, išskyrus teisės aktuose ir šiame Sutarties punkte nustatytus atvejus. Sutarties Šalis gali pavesti vykdyti Sutartį tik tai įstaigai, kuri jai pavaldi ir tvarko jos duomenis bei informacinę sistemą nepažeisdama įstatymų ir kitų teisės aktų.</text:p>
      <text:p text:style-name="P406">24. Sutartis sudaryta 2 egzemplioriais, turinčiais vienodą juridinę galią, po vieną egzempliorių kiekvienai Šaliai.</text:p>
      <text:p text:style-name="P407">25. Visi Sutarties pakeitimai, papildymai, priedai galioja, jeigu jie yra sudaryti raštu, Šalių įgaliotų atstovų pasirašyti ir patvirtinti šalių antspaudais.</text:p>
      <text:p text:style-name="P408">26. Kiekviena Šalis turi pranešti raštu kitai Šaliai apie bet kokius pakeitimus, susijusius su Sutarties Šalių teisinio statuso, pavadinimo, adreso ar kitų rekvizitų, nurodytų Sutarties VII skyriuje, pasikeitimais ar patikslinimais, per 5 darbo dienas nuo pakeitimų atsiradimo dienos.</text:p>
      <text:p text:style-name="P409">27. Ginčai, kylantys dėl Sutarties, sprendžiami Šalių derybų būdu, vadovaujantis gera valia. Šalims neišsprendus ginčo per 1 mėnesį nuo Sutarties Šalies raštiško kreipimosi į kitą Šalį dienos, ginčai sprendžiami Lietuvos Respublikos įstatymų nustatyta tvarka.</text:p>
      <text:p text:style-name="P410"/>
      <text:p text:style-name="P411">VAIISIS valdytojas:<text:tab/>VAIISIS paslaugų gavėjas:</text:p>
      <text:p text:style-name="P412">Informacinės visuomenės plėtros komitetas<text:tab/><text:tab/></text:p>
      <text:p text:style-name="P413">prie Lietuvos Respublikos Vyriausybės<text:tab/><text:tab/></text:p>
      <text:p text:style-name="P414">_______________________<text:tab/>_______________________</text:p>
      <text:p text:style-name="P415">(Įgalioto asmens pareigos)<text:tab/>(Įgalioto asmens pareigos)</text:p>
      <text:p text:style-name="P416">_________________ <text:s text:c="4"/>____________<text:tab/>_________________ <text:s text:c="4"/>____________</text:p>
      <text:p text:style-name="P417">(Įgalioto asmens<text:tab/>(Įgalioto asmens<text:tab/>(Įgalioto asmens<text:tab/>(Įgalioto asmens<text:s/></text:p>
      <text:p text:style-name="P418">vardas ir pavardė)<text:tab/>parašas)<text:tab/>vardas ir pavardė)<text:tab/>parašas)</text:p>
      <text:p text:style-name="P419"/>
      <text:p text:style-name="P420">A.V.<text:tab/>A.V.</text:p>
      <text:p text:style-name="P421"/>
      <text:p text:style-name="P422">_________________</text:p>
      <text:soft-page-break/>
      <text:p text:style-name="P423">200    m. _________________ d.</text:p>
      <text:p text:style-name="P424">sutarties dėl Viešojo administravimo<text:s/></text:p>
      <text:p text:style-name="P425">institucijų informacinių sistemų<text:s/></text:p>
      <text:p text:style-name="P426">interoperabilumo sistemos paslaugų<text:s/></text:p>
      <text:p text:style-name="P427">gavimo Nr.<text:s/></text:p>
      <text:p text:style-name="P428">Priedas</text:p>
      <text:p text:style-name="P429"/>
      <text:p text:style-name="P430"><text:span text:style-name="T431">I</text:span><text:span text:style-name="T432">.<text:s/></text:span><text:span text:style-name="T433">VAIISIS PASLAUGŲ GAVĖJUI TEIKIAMOS VAIISIS PASLAUGOS</text:span></text:p>
      <text:p text:style-name="P434"/>
      <text:p text:style-name="P435">1. VAIISIS paslaugų gavėjas naudojasi šiomis paslaugomis:</text:p>
      <text:p text:style-name="P436">1.1. duomenų gavimo per išorinį komponentą paslauga;</text:p>
      <text:p text:style-name="P437">1.2. tapatybės nustatymo paslauga;</text:p>
      <text:p text:style-name="P438">1.3. apmokėjimo už aptarnavimą paslauga;</text:p>
      <text:p text:style-name="P439">1.4. VAIISIS paslaugų gavėjų, neturinčių savos infrastruktūros elektroninėms paslaugoms teikti, elektroninių paslaugų konstravimo ir teikimo VAIISIS paslauga;</text:p>
      <text:p text:style-name="P440">1.5. viešųjų ir administracinių paslaugų aprašų talpinimo VAIISIS paslauga;</text:p>
      <text:p text:style-name="P441">1.6. teikiamų elektroninių paslaugų stebėsena.</text:p>
      <text:p text:style-name="P442"/>
      <text:p text:style-name="P443"><text:span text:style-name="T444">II</text:span><text:span text:style-name="T445">.<text:s/></text:span><text:span text:style-name="T446">VAIISIS PASLAUGŲ GAVĖJUI TEIKIAMŲ PASLAUGŲ TECHNINIAI PARAMETRAI IR TEIKIMO TVARKA</text:span></text:p>
      <text:p text:style-name="P447"/>
      <text:p text:style-name="P448">1. Duomenų gavimo per išorinį komponentą paslaugos techniniai parametrai (pavyzdys):</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1. Pavadinimas</text:p>
            <text:p text:style-name="P456">(nurodyti visus, jei yra kelios versijos)</text:p>
          </table:table-cell>
          <table:table-cell table:style-name="TableCell457">
            <text:p text:style-name="P458"/>
          </table:table-cell>
        </table:table-row>
        <table:table-row table:style-name="TableRow459">
          <table:table-cell table:style-name="TableCell460">
            <text:p text:style-name="P461">2. Žiniatinklio paslaugos URL adresas</text:p>
          </table:table-cell>
          <table:table-cell table:style-name="TableCell462">
            <text:p text:style-name="P463"/>
          </table:table-cell>
        </table:table-row>
        <table:table-row table:style-name="TableRow464">
          <table:table-cell table:style-name="TableCell465">
            <text:p text:style-name="P466">3. Žiniatinklio paslaugos aprašymo (WSDL) URL adresas</text:p>
          </table:table-cell>
          <table:table-cell table:style-name="TableCell467">
            <text:p text:style-name="P468"/>
          </table:table-cell>
        </table:table-row>
        <table:table-row table:style-name="TableRow469">
          <table:table-cell table:style-name="TableCell470">
            <text:p text:style-name="P471">4. Naudojamos išorinės XSD schemos</text:p>
          </table:table-cell>
          <table:table-cell table:style-name="TableCell472">
            <text:p text:style-name="P473"/>
          </table:table-cell>
        </table:table-row>
        <table:table-row table:style-name="TableRow474">
          <table:table-cell table:style-name="TableCell475">
            <text:p text:style-name="P476">5. Paskirtis</text:p>
          </table:table-cell>
          <table:table-cell table:style-name="TableCell477">
            <text:p text:style-name="P478"/>
          </table:table-cell>
        </table:table-row>
        <table:table-row table:style-name="TableRow479">
          <table:table-cell table:style-name="TableCell480">
            <text:p text:style-name="P481">6. Aprašymas</text:p>
          </table:table-cell>
          <table:table-cell table:style-name="TableCell482">
            <text:p text:style-name="P483"/>
          </table:table-cell>
        </table:table-row>
        <table:table-row table:style-name="TableRow484">
          <table:table-cell table:style-name="TableCell485">
            <text:p text:style-name="P486">7. Naudojimo vieta institucijų sistemose</text:p>
          </table:table-cell>
          <table:table-cell table:style-name="TableCell487">
            <text:p text:style-name="P488"/>
          </table:table-cell>
        </table:table-row>
        <table:table-row table:style-name="TableRow489">
          <table:table-cell table:style-name="TableCell490">
            <text:p text:style-name="P491">8. Susijusios informacinės sistemos</text:p>
          </table:table-cell>
          <table:table-cell table:style-name="TableCell492">
            <text:p text:style-name="P493"/>
          </table:table-cell>
        </table:table-row>
        <table:table-row table:style-name="TableRow494">
          <table:table-cell table:style-name="TableCell495">
            <text:p text:style-name="P496">9. Metodai ir jų paskirtis</text:p>
          </table:table-cell>
          <table:table-cell table:style-name="TableCell497">
            <text:p text:style-name="P498"/>
          </table:table-cell>
        </table:table-row>
        <table:table-row table:style-name="TableRow499">
          <table:table-cell table:style-name="TableCell500">
            <text:p text:style-name="P501">9.1. pavadinimas</text:p>
          </table:table-cell>
          <table:table-cell table:style-name="TableCell502">
            <text:p text:style-name="P503"/>
          </table:table-cell>
        </table:table-row>
        <table:table-row table:style-name="TableRow504">
          <table:table-cell table:style-name="TableCell505">
            <text:p text:style-name="P506">9.2. aprašymas</text:p>
          </table:table-cell>
          <table:table-cell table:style-name="TableCell507">
            <text:p text:style-name="P508"/>
          </table:table-cell>
        </table:table-row>
        <table:table-row table:style-name="TableRow509">
          <table:table-cell table:style-name="TableCell510">
            <text:p text:style-name="P511">9.3. iškvietimo parametrų aprašymas</text:p>
          </table:table-cell>
          <table:table-cell table:style-name="TableCell512">
            <text:p text:style-name="P513"/>
          </table:table-cell>
        </table:table-row>
        <table:table-row table:style-name="TableRow514">
          <table:table-cell table:style-name="TableCell515">
            <text:p text:style-name="P516">9.4. rezultatų reikšmės</text:p>
          </table:table-cell>
          <table:table-cell table:style-name="TableCell517">
            <text:p text:style-name="P518"/>
          </table:table-cell>
        </table:table-row>
        <table:table-row table:style-name="TableRow519">
          <table:table-cell table:style-name="TableCell520">
            <text:p text:style-name="P521">9.5. galimų klaidų aprašas</text:p>
          </table:table-cell>
          <table:table-cell table:style-name="TableCell522">
            <text:p text:style-name="P523"/>
          </table:table-cell>
        </table:table-row>
        <table:table-row table:style-name="TableRow524">
          <table:table-cell table:style-name="TableCell525">
            <text:p text:style-name="P526">10. Saugumo lygis</text:p>
          </table:table-cell>
          <table:table-cell table:style-name="TableCell527">
            <text:p text:style-name="P528"/>
          </table:table-cell>
        </table:table-row>
        <table:table-row table:style-name="TableRow529">
          <table:table-cell table:style-name="TableCell530">
            <text:p text:style-name="P531">11. Esami apribojimai (pvz., pasiekiamumas)</text:p>
          </table:table-cell>
          <table:table-cell table:style-name="TableCell532">
            <text:p text:style-name="P533"/>
          </table:table-cell>
        </table:table-row>
        <table:table-row table:style-name="TableRow534">
          <table:table-cell table:style-name="TableCell535">
            <text:p text:style-name="P536">12. Veikimo aplinka</text:p>
          </table:table-cell>
          <table:table-cell table:style-name="TableCell537">
            <text:p text:style-name="P538"/>
          </table:table-cell>
        </table:table-row>
        <table:table-row table:style-name="TableRow539">
          <table:table-cell table:style-name="TableCell540">
            <text:p text:style-name="P541">13. Web Serviso programinis kodas</text:p>
          </table:table-cell>
          <table:table-cell table:style-name="TableCell542">
            <text:p text:style-name="P543"/>
          </table:table-cell>
        </table:table-row>
        <text:soft-page-break/>
        <table:table-row table:style-name="TableRow544">
          <table:table-cell table:style-name="TableCell545">
            <text:p text:style-name="P546">14. Aptarnaujančių asmenų kontaktiniai duomenys</text:p>
          </table:table-cell>
          <table:table-cell table:style-name="TableCell547">
            <text:p text:style-name="P548"/>
          </table:table-cell>
        </table:table-row>
        <table:table-row table:style-name="TableRow549">
          <table:table-cell table:style-name="TableCell550">
            <text:p text:style-name="P551">15. Ar atitinka WS-I standartą?</text:p>
          </table:table-cell>
          <table:table-cell table:style-name="TableCell552">
            <text:p text:style-name="P553"/>
          </table:table-cell>
        </table:table-row>
        <table:table-row table:style-name="TableRow554">
          <table:table-cell table:style-name="TableCell555">
            <text:p text:style-name="P556">16. Kitos pastabos</text:p>
          </table:table-cell>
          <table:table-cell table:style-name="TableCell557">
            <text:p text:style-name="P558"/>
          </table:table-cell>
        </table:table-row>
      </table:table>
      <text:p text:style-name="P559"/>
      <text:p text:style-name="P560">2. Tapatybės nustatymo paslaugos techniniai parametrai ir teikimo tvarka:</text:p>
      <text:p text:style-name="P561">2.1. VAIISIS paslaugų gavėjui pateikiamas VAIISIS viešasis raktas;</text:p>
      <text:p text:style-name="P562">2.2. VAIISIS paslaugų gavėjo informacinėje sistemoje turi būti įrašyti tokie VAIISIS parametrai:</text:p>
      <text:p text:style-name="P563">2.2.1. unikalus ID: 188772433;</text:p>
      <text:p text:style-name="P564">2.2.2. VAIISIS viešasis raktas iš VAIISIS gaunamų paketų skaitmeninio parašo kontrolei;</text:p>
      <text:p text:style-name="P565">2.2.3. VAIISIS IP adresas, iš kurio autentifikuoti elektroninių paslaugų gavėjai nukreipiami į VAIISIS paslaugų gavėjo informacinę sistemą.</text:p>
      <text:p text:style-name="P566">2.3. Būtina nurodyti VAIISIS paslaugų gavėjo informacinės sistemos interneto adresą (URL), į kurį nukreipiamas autentifikuotas elektroninės paslaugos gavėjas ir į kurį nusiunčiamas elektroninio paslaugų gavėjo autentifikavimo duomenų paketas;</text:p>
      <text:p text:style-name="P567">2.4. VAIISIS paslaugų gavėjo informacinės sistemos laikrodžiai turi būti sinchronizuojami su interneto atominiais laikrodžiais, nes vienas iš autentifikavimo duomenų paketo parametrų yra tikslus autentifikavimo laikas.</text:p>
      <text:p text:style-name="P568">2.5. Elektroninės paslaugos gavėjo autentifikavimo duomenų perdavimas realizuojamas „Server-Client-Server“ principu, kuomet persijungimai tarp sistemų ir autentifikavimo duomenų paketo persiuntimas fiziškai realizuojami per interneto naršyklę elektroninės paslaugos gavėjo lokaliame kompiuteryje, nors inicijuojami ir perduodami duomenys generuojami VAIISIS.</text:p>
      <text:p text:style-name="P569">2.6. VAIISIS nustatomi ir perduodami VAIISIS paslaugų gavėjo informacinei sistemai tokie elektroninės paslaugos gavėjo autentifikavimo duomenys:</text:p>
      <text:p text:style-name="P570">2.6.1. elektroninės paslaugos gavėjo asmens kodas;</text:p>
      <text:p text:style-name="P571">2.6.2. elektroninės paslaugos gavėjo vardas;</text:p>
      <text:p text:style-name="P572">2.6.3. elektroninės paslaugos gavėjo pavardė;</text:p>
      <text:p text:style-name="P573">2.6.4. elektroninės paslaugos gavėjo autentifikavimo Portale einamasis laikas sekundės tikslumu.</text:p>
      <text:p text:style-name="P574">2.7. Tekstiniai paketo duomenys pateikiami standartine<text:s/><text:span text:style-name="T575">UTF-8<text:s/></text:span>koduote.</text:p>
      <text:p text:style-name="P576">2.8. Duomenų perdavimo saugumas užtikrinamas HTTPS protokolu, kuriuo vyksta duomenų apsikeitimas tarp elektroninės paslaugos gavėjo lokalaus kompiuterio naršyklės ir VAIISIS bei tarp elektroninės paslaugos gavėjo lokalaus kompiuterio naršyklės ir VAIISIS paslaugų gavėjo informacinės sistemos.</text:p>
      <text:p text:style-name="P577">2.9. Elektroninės paslaugos gavėjo autentifikavimo duomenys turi būti skaitmeniniu būdu pasirašomi VAIISIS privačiu raktu, pritaikant algoritmą RSASSA-PKCSl-vl_5 su SHA-1 HASH-funkcija.</text:p>
      <text:p text:style-name="P578">2.10. Porinis VAIISIS viešasis raktas, naudojamas parašo kontrolei, turi būti perduotas VAIISIS paslaugų gavėjui ir užregistruotas VAISIS paslaugų gavėjo informacinėje sistemoje Sutarties sudarymo metu.</text:p>
      <text:p text:style-name="P579">2.11. Skaitmeninis parašas turi būti sugeneruojamas iš tekstinės eilutės, sudarytos iš šių autentifikavimo duomenų parametrų: SRC || PERSON_CODE || TIME (Čia || – tai tekstinių eilučių sujungimo operacija, o ne skiriamieji simboliai).</text:p>
      <text:p text:style-name="P580">2.12. Apsaugai nuo pakartotinio to paties elektroninės paslaugos gavėjo autentifikavimo duomenų paketo panaudojimo numatytas elektroninės paslaugos gavėjo autentifikavimo duomenų paketo parametras – tikslus paketo formavimo laikas (TIME). Šis parametras įeina į pasirašomą tekstinę duomenų eilutę, todėl negali būti padirbtas perdavimo metu, kaip ir kiti pasirašyti parametrai.</text:p>
      <text:p text:style-name="P581">2.13. Parametrų paketas siunčiamas HTTPS POST metodu iš VAIISIS į nurodytą VAIISIS paslaugų gavėjo informacinės sistemos elektroninės paslaugos gavėjo autentifikavimo puslapį:</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Parametras</text:p>
          </table:table-cell>
          <table:table-cell table:style-name="TableCell590">
            <text:p text:style-name="P591">Parametro maksimalus ilgis (simbolių skaičius)</text:p>
          </table:table-cell>
          <table:table-cell table:style-name="TableCell592">
            <text:p text:style-name="P593">Parametro paskirtis</text:p>
          </table:table-cell>
        </table:table-row>
        <table:table-row table:style-name="TableRow594">
          <table:table-cell table:style-name="TableCell595">
            <text:p text:style-name="P596">SRC</text:p>
          </table:table-cell>
          <table:table-cell table:style-name="TableCell597">
            <text:p text:style-name="P598">20</text:p>
          </table:table-cell>
          <table:table-cell table:style-name="TableCell599">
            <text:p text:style-name="P600">188772433 – VAIISIS kodas.</text:p>
          </table:table-cell>
        </table:table-row>
        <table:table-row table:style-name="TableRow601">
          <table:table-cell table:style-name="TableCell602">
            <text:p text:style-name="P603">TIME</text:p>
          </table:table-cell>
          <table:table-cell table:style-name="TableCell604">
            <text:p text:style-name="P605">20</text:p>
          </table:table-cell>
          <table:table-cell table:style-name="TableCell606">
            <text:p text:style-name="P607">Elektroninės paslaugos gavėjo nukreipimo iš Portalo į VAIISIS paslaugų gavėjo informacinę sistemą data ir laikas sekundžių tikslumu (formatas YYYY-MM-DD hh:mm:ss)</text:p>
          </table:table-cell>
        </table:table-row>
        <table:table-row table:style-name="TableRow608">
          <table:table-cell table:style-name="TableCell609">
            <text:p text:style-name="P610">PERSON_CODE</text:p>
          </table:table-cell>
          <table:table-cell table:style-name="TableCell611">
            <text:p text:style-name="P612">20</text:p>
          </table:table-cell>
          <table:table-cell table:style-name="TableCell613">
            <text:p text:style-name="P614">Elektroninės paslaugos gavėjo asmens kodas</text:p>
          </table:table-cell>
        </table:table-row>
        <table:table-row table:style-name="TableRow615">
          <table:table-cell table:style-name="TableCell616">
            <text:p text:style-name="P617">SIGNATURE</text:p>
          </table:table-cell>
          <table:table-cell table:style-name="TableCell618">
            <text:p text:style-name="P619">300</text:p>
          </table:table-cell>
          <table:table-cell table:style-name="TableCell620">
            <text:p text:style-name="P621">Elektroninės paslaugos gavėjo autentifikavimo duomenų skaitmeninis Portalo parašas, konvertuotas į BASE64 formatą.</text:p>
          </table:table-cell>
        </table:table-row>
        <table:table-row table:style-name="TableRow622">
          <table:table-cell table:style-name="TableCell623">
            <text:p text:style-name="P624">PERSON_FNAME</text:p>
          </table:table-cell>
          <table:table-cell table:style-name="TableCell625">
            <text:p text:style-name="P626">100</text:p>
          </table:table-cell>
          <table:table-cell table:style-name="TableCell627">
            <text:p text:style-name="P628">elektroninės paslaugos gavėjo vardas</text:p>
          </table:table-cell>
        </table:table-row>
        <table:table-row table:style-name="TableRow629">
          <table:table-cell table:style-name="TableCell630">
            <text:p text:style-name="P631">PERSON_LNAME</text:p>
          </table:table-cell>
          <table:table-cell table:style-name="TableCell632">
            <text:p text:style-name="P633">100</text:p>
          </table:table-cell>
          <table:table-cell table:style-name="TableCell634">
            <text:p text:style-name="P635">elektroninės paslaugos gavėjo pavardė</text:p>
          </table:table-cell>
        </table:table-row>
        <table:table-row table:style-name="TableRow636">
          <table:table-cell table:style-name="TableCell637">
            <text:p text:style-name="P638">TYPE</text:p>
          </table:table-cell>
          <table:table-cell table:style-name="TableCell639">
            <text:p text:style-name="P640">11</text:p>
          </table:table-cell>
          <table:table-cell table:style-name="TableCell641">
            <text:p text:style-name="P642">Užklausos tipas. Fiksuota reikšmė.</text:p>
          </table:table-cell>
        </table:table-row>
      </table:table>
      <text:p text:style-name="P643"/>
      <text:p text:style-name="P644">3. VAIISIS paslaugos gavėjo nurodyti apmokėjimo už aptarnavimą paslaugos techniniai parametrai.</text:p>
      <text:p text:style-name="P645">4. VAIISIS paslaugų gavėjo darbuotojai, administruojantys valstybės ir savivaldybių institucijų ir įstaigų, neturinčių savos infrastruktūros elektroninėms paslaugoms teikti, elektroninių paslaugų konstravimo ir teikimo VAIISIS paslaugą:</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ės Nr.<text:s/></text:p>
          </table:table-cell>
          <table:table-cell table:style-name="TableCell654">
            <text:p text:style-name="P655">Vardas, pavardė</text:p>
          </table:table-cell>
          <table:table-cell table:style-name="TableCell656">
            <text:p text:style-name="P657">Kontaktai</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5. Viešųjų ir administracinių paslaugų aprašas (Viešojo administravimo institucijų informacinių sistemų interoperabilumo sistemos funkcionavimo taisyklių 3 Priedas) turi būti užpildytas ir per 10 darbo dienų nuo Sutarties pasirašymo pateiktas VAIISIS valdytojui.</text:p>
      <text:p text:style-name="P667">6. VAIISIS paslaugos gavėjo nurodyti teikiamų elektroninių paslaugų stebėsenos paslaugos techniniai parametrai.</text:p>
      <text:p text:style-name="P668"/>
      <text:p text:style-name="P669"/>
      <text:p text:style-name="P670">VAIISIS valdytojas:<text:tab/>VAIISIS paslaugų gavėjas:</text:p>
      <text:p text:style-name="P671">Informacinės visuomenės plėtros komitetas<text:tab/><text:tab/></text:p>
      <text:p text:style-name="P672">prie Lietuvos Respublikos Vyriausybės<text:tab/><text:tab/></text:p>
      <text:p text:style-name="P673">_______________________<text:tab/>_______________________</text:p>
      <text:p text:style-name="P674">(Įgalioto asmens pareigos)<text:tab/>(Įgalioto asmens pareigos)</text:p>
      <text:p text:style-name="P675">_________________ <text:s text:c="4"/>____________<text:tab/>_________________ <text:s text:c="4"/>____________</text:p>
      <text:p text:style-name="P676">(Įgalioto asmens<text:tab/>(Įgalioto asmens<text:tab/>(Įgalioto asmens<text:tab/>(Įgalioto asmens<text:s/></text:p>
      <text:p text:style-name="P677">vardas ir pavardė)<text:tab/>parašas)<text:tab/>vardas ir pavardė)<text:tab/>parašas)</text:p>
      <text:p text:style-name="P678"/>
      <text:p text:style-name="P679">A.V.<text:tab/>A.V.</text:p>
      <text:p text:style-name="P680"/>
      <text:p text:style-name="P681">_________________</text:p>
      <text:soft-page-break/>
      <text:p text:style-name="P682">Viešojo administravimo institucijų<text:s/></text:p>
      <text:p text:style-name="P683">informacinių sistemų interoperabilumo<text:s/></text:p>
      <text:p text:style-name="P684">sistemos funkcionavimo taisyklių<text:s/></text:p>
      <text:p text:style-name="P685">2<text:s/>priedas</text:p>
      <text:p text:style-name="P686"/>
      <text:p text:style-name="P687"><text:span text:style-name="T688">(Sutarties dėl išorinio komponento parengimo ir duomenų teikimo per viešojo administravimo institucijų informacinių sistemų interoperabilumo sistemą forma)</text:span></text:p>
      <text:p text:style-name="P689"/>
      <text:p text:style-name="P690"><text:span text:style-name="T691">SUTARTIS DĖL IŠORINIO KOMPONENTO PARENGIMO IR DUOMENŲ TEIKIMO PER VIEŠOJO ADMINISTRAVIMO INSTITUCIJŲ INFORMACINIŲ SISTEMŲ INTEROPERABILUMO SISTEMĄ</text:span></text:p>
      <text:p text:style-name="P692"/>
      <text:p text:style-name="P693">_________________ Nr. _______</text:p>
      <text:p text:style-name="P694">(data)</text:p>
      <text:p text:style-name="P695">___________________</text:p>
      <text:p text:style-name="P696">(sudarymo vieta)</text:p>
      <text:p text:style-name="P697"/>
      <text:p text:style-name="P698">Informacinės visuomenės plėtros komitetas prie Lietuvos Respublikos Vyriausybės (toliau – VAIISIS valdytojas), atstovaujamas<text:s/><text:tab/>,<text:s/></text:p>
      <text:p text:style-name="P699">(asmens pareigos, vardas, pavardė)</text:p>
      <text:p text:style-name="P700">veikiančio pagal<text:s/><text:tab/></text:p>
      <text:p text:style-name="P701">(atstovavimo teisinis pagrindas)</text:p>
      <text:p text:style-name="P702">ir<text:s/><text:tab/><text:s/>(toliau – išorinio komponento<text:s/></text:p>
      <text:p text:style-name="P703">(juridinio asmens pavadinimas)</text:p>
      <text:p text:style-name="P704">teikėjas), atstovaujamas<text:s/><text:tab/>,<text:s/></text:p>
      <text:p text:style-name="P705">(asmens pareigos, vardas, pavardė)</text:p>
      <text:p text:style-name="P706">veikiančio pagal<text:s/><text:tab/>,</text:p>
      <text:p text:style-name="P707">(atstovavimo teisinis pagrindas)</text:p>
      <text:p text:style-name="P708">toliau atskirai vadinamos „Šalimi“, o kartu – „Šalimis“, sudarome šią sutartį (toliau – Sutartis) dėl išorinio komponento parengimo ir duomenų teikimo per Viešojo administravimo institucijų informacinių sistemų interoperabilumo sistemą (toliau – VAIISIS):</text:p>
      <text:p text:style-name="P709"/>
      <text:p text:style-name="P710"><text:span text:style-name="T711">I</text:span><text:span text:style-name="T712">.<text:s/></text:span><text:span text:style-name="T713">SUTARTIES BENDROSIOS NUOSTATOS</text:span></text:p>
      <text:p text:style-name="P714"/>
      <text:p text:style-name="P715">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716">93-3698</text:span></text:a>) (toliau – VAIISIS nuostatai), Viešojo administravimo institucijų informacinių sistemų interoperabilumo sistemos funkcionavimo taisyklėmis, kitais tinkamą ir saugų duomenų tvarkymą reglamentuojančiais Lietuvos Respublikoje galiojančiais teisės aktais.</text:p>
      <text:p text:style-name="P717">2. Sutartyje vartojamos sąvokos apibrėžtos VAIISIS nuostatuose, Lietuvos Respublikos asmens duomenų teisinės apsaugos įstatyme (Žin., 1996, Nr.<text:s/><text:a xlink:href="https://www.e-tar.lt/portal/lt/legalAct/TAR.5368B592234C" office:target-frame-name="_blank" xlink:show="new"><text:span text:style-name="T718">63-1479</text:span></text:a>; 2003, Nr.<text:s/><text:a xlink:href="https://www.e-tar.lt/portal/lt/legalAct/TAR.A5D68BD2EAFF" office:target-frame-name="_blank" xlink:show="new"><text:span text:style-name="T719">15-597</text:span></text:a>).</text:p>
      <text:p text:style-name="P720"/>
      <text:p text:style-name="P721"><text:span text:style-name="T722">II</text:span><text:span text:style-name="T723">.<text:s/></text:span><text:span text:style-name="T724">SUTARTIES OBJEKTAS</text:span></text:p>
      <text:p text:style-name="P725"/>
      <text:p text:style-name="P726">3. Šia sutartimi Šalys susitaria dėl išorinio komponento teikėjo VAIISIS paslaugų gavėjams, sudariusiems su išorinio komponento teikėju duomenų teikimo sutartį, teikiamų duomenų apimties, išorinio komponento kūrimo bei techninių duomenų teikimo sąlygų.</text:p>
      <text:p text:style-name="P727"/>
      <text:p text:style-name="P728"><text:span text:style-name="T729">III</text:span><text:span text:style-name="T730">.<text:s/></text:span><text:span text:style-name="T731">ŠALIŲ ĮSIPAREIGOJIMAI, TEISĖS IR ATSAKOMYBĖ</text:span></text:p>
      <text:p text:style-name="P732"/>
      <text:p text:style-name="P733">4. Šia Sutartimi išorinio komponento teikėjas įsipareigoja:</text:p>
      <text:p text:style-name="P734">4.1. pagal Sutarties priede nustatytus parametrus parengti išorinį komponentą;</text:p>
      <text:p text:style-name="P735">4.2. Sutarties priede nurodytus duomenis teikti VAIISIS paslaugų gavėjams, sudariusiems su išorinio komponento teikėju duomenų teikimo sutartį, per VAIISIS.</text:p>
      <text:p text:style-name="P736">5. VAIISIS valdytojas įsipareigoja sudaryti Sutarties priede aptartas technines sąlygas išorinio komponento teikėjui automatiniu būdu per VAIISIS teikti Sutarties priede nurodytus duomenis VAIISIS paslaugų gavėjams, vadovaudamasis tokių duomenų perdavimą ir saugą reglamentuojančiais teisės aktais.</text:p>
      <text:p text:style-name="P737">6. Išorinio komponento teikėjas atsako už teikiamų duomenų patikimumą (teisingumą) ir prieigos apsaugą, kol duomenys pasieks VAIISIS.</text:p>
      <text:p text:style-name="P738">7. Už įsipareigojimų, kylančių iš Sutarties, nevykdymą arba netinkamą vykdymą Šalys atsako įstatymų nustatyta tvarka.</text:p>
      <text:p text:style-name="P739">8. Šalis apie bet kokias aplinkybes, susijusias su VAIISIS duomenų saugumo pažeidimu, turi nedelsdama (ne vėliau kaip kitą darbo dieną) informuoti kitą Šalį elektroniniu paštu bei papildomai raštu.</text:p>
      <text:p text:style-name="P740"/>
      <text:p text:style-name="P741"><text:span text:style-name="T742">IV</text:span><text:span text:style-name="T743">.<text:s/></text:span><text:span text:style-name="T744">SUTARTIES GALIOJIMO, PAKEITIMO IR NUTRAUKIMO TVARKA</text:span></text:p>
      <text:p text:style-name="P745"/>
      <text:p text:style-name="P746">9. Sutartis įsigalioja nuo Sutarties pasirašymo dienos.</text:p>
      <text:p text:style-name="P747">10. Sutartis sudaryta neterminuotam laikui.</text:p>
      <text:p text:style-name="P748">11. Sutartis gali būti keičiama Šalių rašytiniu susitarimu, išskyrus Sutarties 27 punkte numatytą atvejį.</text:p>
      <text:p text:style-name="P749">12. Sutartis gali būti nutraukiama:</text:p>
      <text:p text:style-name="P750">12.1. Šalių rašytiniu susitarimu;</text:p>
      <text:p text:style-name="P751">12.2. vienos iš Šalių iniciatyva:</text:p>
      <text:p text:style-name="P752">12.2.1. įspėjus kitą Šalį raštu prieš 15 darbo dienų, jei kita Šalis nesilaiko Sutartyje nustatytų sąlygų;</text:p>
      <text:p text:style-name="P753">12.2.2. kitais atvejais, įspėjus kitą Šalį raštu prieš 30 darbo dienų iki Sutarties nutraukimo.</text:p>
      <text:p text:style-name="P754">13.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755"/>
      <text:p text:style-name="P756"><text:span text:style-name="T757">V</text:span><text:span text:style-name="T758">.<text:s/></text:span><text:span text:style-name="T759">NENUGALIMOS JĖGOS APLINKYBĖS<text:s/></text:span><text:span text:style-name="T760">(</text:span><text:span text:style-name="T761">FORCE MAJEURE</text:span><text:span text:style-name="T762">)</text:span></text:p>
      <text:p text:style-name="P763"/>
      <text:p text:style-name="P764">14. Nė viena Sutarties Šalis nėra laikoma pažeidusi sutartį arba nevykdanti savo įsipareigojimų pagal ją, jei įsipareigojimus vykdyti jai trukdo nenugalimos jėgos<text:s/><text:span text:style-name="T765">(</text:span><text:span text:style-name="T766">force majeure</text:span><text:span text:style-name="T767">)<text:s/></text:span>aplinkybės, atsiradusios po sutarties įsigaliojimo dienos.</text:p>
      <text:p text:style-name="P768">15.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769">74-2262</text:span></text:a>) ir Atleidimo nuo atsakomybės esant nenugalimos jėgos (<text:span text:style-name="T770">force majeure</text:span><text:span text:style-name="T771">)</text:span><text:span text:style-name="T772"><text:s/></text:span>aplinkybėms taisyklėse, patvirtintose Lietuvos Respublikos Vyriausybės 1996 m. liepos 15 d. nutarimu Nr. 840 (Žin., 1996, Nr.<text:s/><text:a xlink:href="https://www.e-tar.lt/portal/lt/legalAct/TAR.6E3127CAC371" office:target-frame-name="_blank" xlink:show="new"><text:span text:style-name="T773">68-1652</text:span></text:a>).</text:p>
      <text:p text:style-name="P774">16. Jei kuri nors Sutarties Šalis mano, kad atsirado nenugalimos jėgos<text:s/><text:span text:style-name="T775">(</text:span><text:span text:style-name="T776">force majeure</text:span><text:span text:style-name="T777">)<text:s/></text:span>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778">force majeure</text:span><text:span text:style-name="T779">)<text:s/></text:span>aplinkybės netrukdo, vykdyti.</text:p>
      <text:p text:style-name="P780"/>
      <text:p text:style-name="P781"><text:span text:style-name="T782">VI</text:span><text:span text:style-name="T783">.<text:s/></text:span><text:span text:style-name="T784">SUTARTIES PRIEDAS</text:span></text:p>
      <text:p text:style-name="P785"/>
      <text:p text:style-name="P786">17. Sutarties priedas yra „Per VAIISIS teikiami duomenys, jų teikimo tvarka ir techniniai parametrai“.</text:p>
      <text:p text:style-name="P787">18. Sutarties priede nurodomi konkretūs išorinio komponento teikėjo per VAIISIS teikiami duomenys, jų teikimo tvarka ir techniniai parametrai. Jei duomenų teikimui per VAIISIS yra būtinas išorinio komponento parengimas – nurodomi išorinio komponento techniniai parametrai.</text:p>
      <text:p text:style-name="P788">19. Sutarties priedas yra neatskiriama Sutarties dalis.</text:p>
      <text:p text:style-name="P789">20. Sutarties priedą pasirašo abi Šalys.</text:p>
      <text:p text:style-name="P790">21. Sutarties priedas turi būti keičiamas, jeigu kinta per VAIIISIS teikiamų duomenų apimtis arba jų teikimo tvarka ir techniniai parametrai.</text:p>
      <text:p text:style-name="P791"/>
      <text:p text:style-name="P792"><text:span text:style-name="T793">VII</text:span><text:span text:style-name="T794">.<text:s/></text:span><text:span text:style-name="T795">ŠALIŲ REKVIZITAI</text:span></text:p>
      <text:p text:style-name="P796"/>
      <text:p text:style-name="P797">22.<text:s/><text:tab/></text:p>
      <text:p text:style-name="P798"><text:span text:style-name="T799">(juridinio asmens pavadinimas, juridinio asmens kodas Juridinių asmenų registre, adresas, telefonas, faksas, el. paštas)</text:span></text:p>
      <text:p text:style-name="P800">23.<text:s/><text:tab/></text:p>
      <text:p text:style-name="P801">(juridinio asmens pavadinimas, juridinio asmens kodas Juridinių asmenų registre, adresas, telefonas, faksas, el. paštas)</text:p>
      <text:p text:style-name="P802"/>
      <text:p text:style-name="P803"><text:span text:style-name="T804">VIII</text:span><text:span text:style-name="T805">.<text:s/></text:span><text:span text:style-name="T806">BAIGIAMOSIOS NUOSTATOS</text:span></text:p>
      <text:p text:style-name="P807"/>
      <text:p text:style-name="P808">24. Nė viena Sutarties Šalis neturi teisės pavesti Sutartį vykdyti asmenims, nesantiems Sutarties šalimis, išskyrus teisės aktuose ir šiame Sutarties punkte nustatytus atvejus. Sutarties Šalis gali pavesti vykdyti Sutartį tik tai įstaigai, kuri jai pavaldi ir tvarko jos duomenis bei informacinę sistemą nepažeisdama įstatymų ir kitų teisės aktų.</text:p>
      <text:p text:style-name="P809">25. Sutartis sudaryta 2 egzemplioriais, turinčiais vienodą juridinę galią, po vieną egzempliorių kiekvienai Šaliai.</text:p>
      <text:p text:style-name="P810">26. Visi Sutarties pakeitimai, papildymai, priedai galioja, jeigu jie yra sudaryti raštu, Šalių įgaliotų atstovų pasirašyti ir patvirtinti šalių antspaudais.</text:p>
      <text:p text:style-name="P811">27. Kiekviena Šalis turi pranešti raštu kitai Šaliai apie bet kokius pakeitimus, susijusius su Sutarties Šalių teisinio statuso, pavadinimo, adreso ar kitų rekvizitų, nurodytų Sutarties VII skyriuje, pasikeitimais ar patikslinimais, per 5 darbo dienas nuo pakeitimų atsiradimo dienos.</text:p>
      <text:p text:style-name="P812">28. Ginčai, kylantys dėl Sutarties, sprendžiami Šalių susitarimu, vadovaujantis gera valia. Nepavykus susitarti per 1 mėnesį nuo Sutarties Šalies raštiško kreipimosi į kitą Šalį dienos, ginčai sprendžiami Lietuvos Respublikos įstatymų nustatyta tvarka.</text:p>
      <text:p text:style-name="P813"/>
      <text:p text:style-name="P814"/>
      <text:p text:style-name="P815">VAIISIS valdytojas:<text:tab/>Išorinio komponento teikėjas:</text:p>
      <text:p text:style-name="P816">Informacinės visuomenės plėtros komitetas<text:tab/><text:tab/></text:p>
      <text:p text:style-name="P817">prie Lietuvos Respublikos Vyriausybės<text:tab/><text:tab/></text:p>
      <text:p text:style-name="P818">_______________________<text:tab/>_______________________</text:p>
      <text:p text:style-name="P819">(Įgalioto asmens pareigos)<text:tab/>(Įgalioto asmens pareigos)</text:p>
      <text:p text:style-name="P820">_________________ <text:s text:c="4"/>____________<text:tab/>_________________ <text:s text:c="4"/>____________</text:p>
      <text:p text:style-name="P821">(Įgalioto asmens<text:tab/>(Įgalioto asmens<text:tab/>(Įgalioto asmens<text:tab/>(Įgalioto asmens<text:s/></text:p>
      <text:p text:style-name="P822">vardas ir pavardė)<text:tab/>parašas)<text:tab/>vardas ir pavardė)<text:tab/>parašas)</text:p>
      <text:p text:style-name="P823"/>
      <text:p text:style-name="P824">A.V.<text:tab/>A.V.</text:p>
      <text:p text:style-name="P825"/>
      <text:p text:style-name="P826">_________________</text:p>
      <text:soft-page-break/>
      <text:p text:style-name="P827">200    m. _________________ d.</text:p>
      <text:p text:style-name="P828">sutarties dėl išorinio komponento<text:s/></text:p>
      <text:p text:style-name="P829">parengimo ir duomenų teikimo per<text:s/></text:p>
      <text:p text:style-name="P830">Viešojo administravimo institucijų<text:s/></text:p>
      <text:p text:style-name="P831">informacinių sistemų interoperabilumo<text:s/></text:p>
      <text:p text:style-name="P832">sistemą Nr.<text:s/></text:p>
      <text:p text:style-name="P833">Priedas</text:p>
      <text:p text:style-name="P834"/>
      <text:p text:style-name="P835"><text:span text:style-name="T836">PER VAIISIS TEIKIAMI DUOMENYS, JŲ TEIKIMO TVARKA IR TECHNINIAI PARAMETRAI</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1. Pavadinimas</text:p>
            <text:p text:style-name="P844">(nurodyti, jei yra kelios versijos)</text:p>
          </table:table-cell>
          <table:table-cell table:style-name="TableCell845">
            <text:p text:style-name="P846"/>
          </table:table-cell>
        </table:table-row>
        <table:table-row table:style-name="TableRow847">
          <table:table-cell table:style-name="TableCell848">
            <text:p text:style-name="P849">2. Žiniatinklio paslaugos URL adresas</text:p>
          </table:table-cell>
          <table:table-cell table:style-name="TableCell850">
            <text:p text:style-name="P851"/>
          </table:table-cell>
        </table:table-row>
        <table:table-row table:style-name="TableRow852">
          <table:table-cell table:style-name="TableCell853">
            <text:p text:style-name="P854">3. Žiniatinklio paslaugos aprašymo (WSDL) URL adresas</text:p>
          </table:table-cell>
          <table:table-cell table:style-name="TableCell855">
            <text:p text:style-name="P856"/>
          </table:table-cell>
        </table:table-row>
        <table:table-row table:style-name="TableRow857">
          <table:table-cell table:style-name="TableCell858">
            <text:p text:style-name="P859">4. Naudojamos išorinės XSD schemos</text:p>
          </table:table-cell>
          <table:table-cell table:style-name="TableCell860">
            <text:p text:style-name="P861"/>
          </table:table-cell>
        </table:table-row>
        <table:table-row table:style-name="TableRow862">
          <table:table-cell table:style-name="TableCell863">
            <text:p text:style-name="P864">5. Paskirtis</text:p>
          </table:table-cell>
          <table:table-cell table:style-name="TableCell865">
            <text:p text:style-name="P866"/>
          </table:table-cell>
        </table:table-row>
        <table:table-row table:style-name="TableRow867">
          <table:table-cell table:style-name="TableCell868">
            <text:p text:style-name="P869">6. Aprašymas</text:p>
          </table:table-cell>
          <table:table-cell table:style-name="TableCell870">
            <text:p text:style-name="P871"/>
          </table:table-cell>
        </table:table-row>
        <table:table-row table:style-name="TableRow872">
          <table:table-cell table:style-name="TableCell873">
            <text:p text:style-name="P874">7. Naudojimo vieta institucijų sistemose</text:p>
          </table:table-cell>
          <table:table-cell table:style-name="TableCell875">
            <text:p text:style-name="P876"/>
          </table:table-cell>
        </table:table-row>
        <table:table-row table:style-name="TableRow877">
          <table:table-cell table:style-name="TableCell878">
            <text:p text:style-name="P879">8. Susijusios informacinės sistemos</text:p>
          </table:table-cell>
          <table:table-cell table:style-name="TableCell880">
            <text:p text:style-name="P881"/>
          </table:table-cell>
        </table:table-row>
        <table:table-row table:style-name="TableRow882">
          <table:table-cell table:style-name="TableCell883">
            <text:p text:style-name="P884">9. Metodai ir jų paskirtis<text:s/></text:p>
          </table:table-cell>
          <table:table-cell table:style-name="TableCell885">
            <text:p text:style-name="P886"/>
          </table:table-cell>
        </table:table-row>
        <table:table-row table:style-name="TableRow887">
          <table:table-cell table:style-name="TableCell888">
            <text:p text:style-name="P889">9.1. pavadinimas</text:p>
          </table:table-cell>
          <table:table-cell table:style-name="TableCell890">
            <text:p text:style-name="P891"/>
          </table:table-cell>
        </table:table-row>
        <table:table-row table:style-name="TableRow892">
          <table:table-cell table:style-name="TableCell893">
            <text:p text:style-name="P894">9.2. aprašymas</text:p>
          </table:table-cell>
          <table:table-cell table:style-name="TableCell895">
            <text:p text:style-name="P896"/>
          </table:table-cell>
        </table:table-row>
        <table:table-row table:style-name="TableRow897">
          <table:table-cell table:style-name="TableCell898">
            <text:p text:style-name="P899">9.3. iškvietimo parametrų aprašymas</text:p>
          </table:table-cell>
          <table:table-cell table:style-name="TableCell900">
            <text:p text:style-name="P901"/>
          </table:table-cell>
        </table:table-row>
        <table:table-row table:style-name="TableRow902">
          <table:table-cell table:style-name="TableCell903">
            <text:p text:style-name="P904">9.4. rezultatų reikšmės</text:p>
          </table:table-cell>
          <table:table-cell table:style-name="TableCell905">
            <text:p text:style-name="P906"/>
          </table:table-cell>
        </table:table-row>
        <table:table-row table:style-name="TableRow907">
          <table:table-cell table:style-name="TableCell908">
            <text:p text:style-name="P909">9.5. galimų klaidų aprašas</text:p>
          </table:table-cell>
          <table:table-cell table:style-name="TableCell910">
            <text:p text:style-name="P911"/>
          </table:table-cell>
        </table:table-row>
        <table:table-row table:style-name="TableRow912">
          <table:table-cell table:style-name="TableCell913">
            <text:p text:style-name="P914">10. Saugumo lygis</text:p>
          </table:table-cell>
          <table:table-cell table:style-name="TableCell915">
            <text:p text:style-name="P916"/>
          </table:table-cell>
        </table:table-row>
        <table:table-row table:style-name="TableRow917">
          <table:table-cell table:style-name="TableCell918">
            <text:p text:style-name="P919">11. Esami apribojimai (pvz., pasiekiamumas)</text:p>
          </table:table-cell>
          <table:table-cell table:style-name="TableCell920">
            <text:p text:style-name="P921"/>
          </table:table-cell>
        </table:table-row>
        <table:table-row table:style-name="TableRow922">
          <table:table-cell table:style-name="TableCell923">
            <text:p text:style-name="P924">12. Veikimo aplinka</text:p>
          </table:table-cell>
          <table:table-cell table:style-name="TableCell925">
            <text:p text:style-name="P926"/>
          </table:table-cell>
        </table:table-row>
        <table:table-row table:style-name="TableRow927">
          <table:table-cell table:style-name="TableCell928">
            <text:p text:style-name="P929">13. Web Serviso programinis kodas</text:p>
          </table:table-cell>
          <table:table-cell table:style-name="TableCell930">
            <text:p text:style-name="P931"/>
          </table:table-cell>
        </table:table-row>
        <table:table-row table:style-name="TableRow932">
          <table:table-cell table:style-name="TableCell933">
            <text:p text:style-name="P934">14. Aptarnaujančių asmenų kontaktiniai duomenys</text:p>
          </table:table-cell>
          <table:table-cell table:style-name="TableCell935">
            <text:p text:style-name="P936"/>
          </table:table-cell>
        </table:table-row>
        <table:table-row table:style-name="TableRow937">
          <table:table-cell table:style-name="TableCell938">
            <text:p text:style-name="P939">15. Ar atitinka WS-I standartą?</text:p>
          </table:table-cell>
          <table:table-cell table:style-name="TableCell940">
            <text:p text:style-name="P941"/>
          </table:table-cell>
        </table:table-row>
        <table:table-row table:style-name="TableRow942">
          <table:table-cell table:style-name="TableCell943">
            <text:p text:style-name="P944">16. Kitos pastabos</text:p>
          </table:table-cell>
          <table:table-cell table:style-name="TableCell945">
            <text:p text:style-name="P946"/>
          </table:table-cell>
        </table:table-row>
      </table:table>
      <text:p text:style-name="P947"/>
      <text:p text:style-name="P948">VAIISIS valdytojas:<text:tab/>Išorinio komponento teikėjas:</text:p>
      <text:p text:style-name="P949">Informacinės visuomenės plėtros komitetas<text:tab/><text:tab/></text:p>
      <text:p text:style-name="P950">prie Lietuvos Respublikos Vyriausybės<text:tab/><text:tab/></text:p>
      <text:p text:style-name="P951">_______________________<text:tab/>_______________________</text:p>
      <text:p text:style-name="P952">(Įgalioto asmens pareigos)<text:tab/>(Įgalioto asmens pareigos)</text:p>
      <text:p text:style-name="P953">_________________ <text:s text:c="4"/>____________<text:tab/>_________________ <text:s text:c="4"/>____________</text:p>
      <text:p text:style-name="P954">(Įgalioto asmens<text:tab/>(Įgalioto asmens<text:tab/>(Įgalioto asmens<text:tab/>(Įgalioto asmens<text:s/></text:p>
      <text:p text:style-name="P955">vardas ir pavardė)<text:tab/>parašas)<text:tab/>vardas ir pavardė)<text:tab/>parašas)</text:p>
      <text:p text:style-name="P956"/>
      <text:p text:style-name="P957">A.V.<text:tab/>A.V.</text:p>
      <text:p text:style-name="P958"/>
      <text:p text:style-name="P959">_________________</text:p>
      <text:soft-page-break/>
      <text:p text:style-name="P960">Viešojo administravimo institucijų<text:s/></text:p>
      <text:p text:style-name="P961">informacinių sistemų interoperabilumo<text:s/></text:p>
      <text:p text:style-name="P962">sistemos funkcionavimo taisyklių<text:s/></text:p>
      <text:p text:style-name="P963">3<text:s/>priedas</text:p>
      <text:p text:style-name="P964"/>
      <text:p text:style-name="P965"><text:span text:style-name="T966">(Teikiamų viešųjų ir administracinių paslaugų aprašo forma)</text:span></text:p>
      <text:p text:style-name="P967"/>
      <text:p text:style-name="P968">___________________________________________</text:p>
      <text:p text:style-name="P969">(juridinio asmens pavadinimas)</text:p>
      <text:p text:style-name="P970"/>
      <text:p text:style-name="P971">TEIKIAMŲ VIEŠŲJŲ IR ADMINISTRACINIŲ PASLAUGŲ APRAŠAS</text:p>
      <text:p text:style-name="P972"/>
      <text:p text:style-name="P973">1 lentelė.<text:tab/><text:s/>paslaugos aprašas.</text:p>
      <text:p text:style-name="P974"><text:tab/>(paslaugos pavadinimas)</text:p>
      <text:p text:style-name="P975"/>
      <table:table table:style-name="Table976">
        <table:table-columns>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Eil. Nr.<text:s/></text:p>
            </table:table-cell>
            <table:table-cell table:style-name="TableCell983">
              <text:p text:style-name="P984">Atributo pavadinimas</text:p>
            </table:table-cell>
            <table:table-cell table:style-name="TableCell985">
              <text:p text:style-name="P986">Atributo aprašymas</text:p>
            </table:table-cell>
          </table:table-row>
        </table:table-header-rows>
        <table:table-row table:style-name="TableRow987">
          <table:table-cell table:style-name="TableCell988" table:number-columns-spanned="3">
            <text:p text:style-name="P989">I. Informacija apie paslaugą</text:p>
          </table:table-cell>
          <table:covered-table-cell/>
          <table:covered-table-cell/>
        </table:table-row>
        <table:table-row table:style-name="TableRow990">
          <table:table-cell table:style-name="TableCell991">
            <text:p text:style-name="P992">1.</text:p>
          </table:table-cell>
          <table:table-cell table:style-name="TableCell993">
            <text:p text:style-name="P994">Paslaugos pavadinimas</text:p>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Paslaugos esmės trumpas aprašymas</text:p>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Paslaugos grupė pagal EU programinius dokumentus</text:p>
          </table:table-cell>
          <table:table-cell table:style-name="TableCell1009">
            <text:p text:style-name="P1010"/>
          </table:table-cell>
        </table:table-row>
        <table:table-row table:style-name="TableRow1011">
          <table:table-cell table:style-name="TableCell1012">
            <text:p text:style-name="P1013">4.</text:p>
          </table:table-cell>
          <table:table-cell table:style-name="TableCell1014">
            <text:p text:style-name="P1015">Paslaugos kategorija</text:p>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Paslaugos brandos lygis</text:p>
          </table:table-cell>
          <table:table-cell table:style-name="TableCell1023">
            <text:p text:style-name="P1024"/>
          </table:table-cell>
        </table:table-row>
        <table:table-row table:style-name="TableRow1025">
          <table:table-cell table:style-name="TableCell1026">
            <text:p text:style-name="P1027">6.</text:p>
          </table:table-cell>
          <table:table-cell table:style-name="TableCell1028">
            <text:p text:style-name="P1029">Paslaugos teikimo rezultatas</text:p>
          </table:table-cell>
          <table:table-cell table:style-name="TableCell1030">
            <text:p text:style-name="P1031"/>
          </table:table-cell>
        </table:table-row>
        <table:table-row table:style-name="TableRow1032">
          <table:table-cell table:style-name="TableCell1033">
            <text:p text:style-name="P1034">7.</text:p>
          </table:table-cell>
          <table:table-cell table:style-name="TableCell1035">
            <text:p text:style-name="P1036">Paslaugos gavėjas</text:p>
          </table: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ext:p text:style-name="P1043">Paslaugos gavėjo juridinis statusas</text:p>
          </table:table-cell>
          <table:table-cell table:style-name="TableCell1044">
            <text:p text:style-name="P1045"/>
          </table:table-cell>
        </table:table-row>
        <table:table-row table:style-name="TableRow1046">
          <table:table-cell table:style-name="TableCell1047">
            <text:p text:style-name="P1048">9.</text:p>
          </table:table-cell>
          <table:table-cell table:style-name="TableCell1049">
            <text:p text:style-name="P1050">Teisės aktai, reglamentuojantys paslaugos teikimą</text:p>
          </table:table-cell>
          <table:table-cell table:style-name="TableCell1051">
            <text:p text:style-name="P1052"/>
          </table:table-cell>
        </table:table-row>
        <table:table-row table:style-name="TableRow1053">
          <table:table-cell table:style-name="TableCell1054">
            <text:p text:style-name="P1055">10.</text:p>
          </table:table-cell>
          <table:table-cell table:style-name="TableCell1056">
            <text:p text:style-name="P1057">Paslaugos teikimo procese dalyvaujančios kitos institucijos</text:p>
          </table:table-cell>
          <table:table-cell table:style-name="TableCell1058">
            <text:p text:style-name="P1059"/>
          </table:table-cell>
        </table:table-row>
        <table:table-row table:style-name="TableRow1060">
          <table:table-cell table:style-name="TableCell1061">
            <text:p text:style-name="P1062">11.</text:p>
          </table:table-cell>
          <table:table-cell table:style-name="TableCell1063">
            <text:p text:style-name="P1064">Paslaugos suteikimo trukmė d. d. ir periodiškumas (pagal teisės aktus)</text:p>
          </table:table-cell>
          <table:table-cell table:style-name="TableCell1065">
            <text:p text:style-name="P1066"/>
          </table:table-cell>
        </table:table-row>
        <table:table-row table:style-name="TableRow1067">
          <table:table-cell table:style-name="TableCell1068" table:number-columns-spanned="3">
            <text:p text:style-name="P1069">II. Informacija apie instituciją</text:p>
          </table:table-cell>
          <table:covered-table-cell/>
          <table:covered-table-cell/>
        </table:table-row>
        <table:table-row table:style-name="TableRow1070">
          <table:table-cell table:style-name="TableCell1071">
            <text:p text:style-name="P1072">12.</text:p>
          </table:table-cell>
          <table:table-cell table:style-name="TableCell1073">
            <text:p text:style-name="P1074">Institucijos pavadinimas</text:p>
          </table:table-cell>
          <table:table-cell table:style-name="TableCell1075">
            <text:p text:style-name="P1076"/>
          </table:table-cell>
        </table:table-row>
        <table:table-row table:style-name="TableRow1077">
          <table:table-cell table:style-name="TableCell1078">
            <text:p text:style-name="P1079">13.</text:p>
          </table:table-cell>
          <table:table-cell table:style-name="TableCell1080">
            <text:p text:style-name="P1081">Adresas</text:p>
          </table:table-cell>
          <table:table-cell table:style-name="TableCell1082">
            <text:p text:style-name="P1083"/>
          </table:table-cell>
        </table:table-row>
        <table:table-row table:style-name="TableRow1084">
          <table:table-cell table:style-name="TableCell1085">
            <text:p text:style-name="P1086">14.</text:p>
          </table:table-cell>
          <table:table-cell table:style-name="TableCell1087">
            <text:p text:style-name="P1088">Informacinis telefonas</text:p>
          </table:table-cell>
          <table:table-cell table:style-name="TableCell1089">
            <text:p text:style-name="P1090"/>
          </table:table-cell>
        </table:table-row>
        <table:table-row table:style-name="TableRow1091">
          <table:table-cell table:style-name="TableCell1092">
            <text:p text:style-name="P1093">15.</text:p>
          </table:table-cell>
          <table:table-cell table:style-name="TableCell1094">
            <text:p text:style-name="P1095">Adresas internete</text:p>
          </table:table-cell>
          <table:table-cell table:style-name="TableCell1096">
            <text:p text:style-name="P1097"/>
          </table:table-cell>
        </table:table-row>
        <table:table-row table:style-name="TableRow1098">
          <table:table-cell table:style-name="TableCell1099">
            <text:p text:style-name="P1100">16.</text:p>
          </table:table-cell>
          <table:table-cell table:style-name="TableCell1101">
            <text:p text:style-name="P1102">E. paštas</text:p>
          </table:table-cell>
          <table:table-cell table:style-name="TableCell1103">
            <text:p text:style-name="P1104"/>
          </table:table-cell>
        </table:table-row>
        <table:table-row table:style-name="TableRow1105">
          <table:table-cell table:style-name="TableCell1106">
            <text:p text:style-name="P1107">17.</text:p>
          </table:table-cell>
          <table:table-cell table:style-name="TableCell1108">
            <text:p text:style-name="P1109">Darbo laikas</text:p>
          </table:table-cell>
          <table:table-cell table:style-name="TableCell1110">
            <text:p text:style-name="P1111"/>
          </table:table-cell>
        </table:table-row>
        <table:table-row table:style-name="TableRow1112">
          <table:table-cell table:style-name="TableCell1113">
            <text:p text:style-name="P1114">18.</text:p>
          </table:table-cell>
          <table:table-cell table:style-name="TableCell1115">
            <text:p text:style-name="P1116">Institucijos juridinio asmens kodas</text:p>
          </table:table-cell>
          <table:table-cell table:style-name="TableCell1117">
            <text:p text:style-name="P1118"/>
          </table:table-cell>
        </table:table-row>
        <table:table-row table:style-name="TableRow1119">
          <table:table-cell table:style-name="TableCell1120" table:number-columns-spanned="3">
            <text:p text:style-name="P1121">III. Paslaugos teikimas</text:p>
          </table:table-cell>
          <table:covered-table-cell/>
          <table:covered-table-cell/>
        </table:table-row>
        <text:soft-page-break/>
        <table:table-row table:style-name="TableRow1122">
          <table:table-cell table:style-name="TableCell1123">
            <text:p text:style-name="P1124">19.</text:p>
          </table:table-cell>
          <table:table-cell table:style-name="TableCell1125">
            <text:p text:style-name="P1126">Paslaugos teikėjas</text:p>
          </table:table-cell>
          <table:table-cell table:style-name="TableCell1127">
            <text:p text:style-name="P1128"/>
          </table:table-cell>
        </table:table-row>
        <table:table-row table:style-name="TableRow1129">
          <table:table-cell table:style-name="TableCell1130">
            <text:p text:style-name="P1131">20.</text:p>
          </table:table-cell>
          <table:table-cell table:style-name="TableCell1132">
            <text:p text:style-name="P1133">Kontaktinis asmuo</text:p>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Aptarnaujamas teritorinio vieneto tipas</text:p>
          </table:table-cell>
          <table:table-cell table:style-name="TableCell1141">
            <text:p text:style-name="P1142"/>
          </table:table-cell>
        </table:table-row>
        <table:table-row table:style-name="TableRow1143">
          <table:table-cell table:style-name="TableCell1144">
            <text:p text:style-name="P1145">22.</text:p>
          </table:table-cell>
          <table:table-cell table:style-name="TableCell1146">
            <text:p text:style-name="P1147">Aptarnaujamo teritorinio vieneto pavadinimas</text:p>
          </table:table-cell>
          <table:table-cell table:style-name="TableCell1148">
            <text:p text:style-name="P1149"/>
          </table:table-cell>
        </table:table-row>
        <table:table-row table:style-name="TableRow1150">
          <table:table-cell table:style-name="TableCell1151">
            <text:p text:style-name="P1152">23.</text:p>
          </table:table-cell>
          <table:table-cell table:style-name="TableCell1153">
            <text:p text:style-name="P1154">Apskundimo instancija</text:p>
          </table:table-cell>
          <table:table-cell table:style-name="TableCell1155">
            <text:p text:style-name="P1156"/>
          </table:table-cell>
        </table:table-row>
        <table:table-row table:style-name="TableRow1157">
          <table:table-cell table:style-name="TableCell1158" table:number-columns-spanned="3">
            <text:p text:style-name="P1159">IV. Paslaugos inicijavimo parametrai</text:p>
          </table:table-cell>
          <table:covered-table-cell/>
          <table:covered-table-cell/>
        </table:table-row>
        <table:table-row table:style-name="TableRow1160">
          <table:table-cell table:style-name="TableCell1161">
            <text:p text:style-name="P1162">24.</text:p>
          </table:table-cell>
          <table:table-cell table:style-name="TableCell1163">
            <text:p text:style-name="P1164">Paslaugos iniciavimo būdas</text:p>
          </table:table-cell>
          <table:table-cell table:style-name="TableCell1165">
            <text:p text:style-name="P1166"/>
          </table:table-cell>
        </table:table-row>
        <table:table-row table:style-name="TableRow1167">
          <table:table-cell table:style-name="TableCell1168">
            <text:p text:style-name="P1169">25.</text:p>
          </table:table-cell>
          <table:table-cell table:style-name="TableCell1170">
            <text:p text:style-name="P1171">Paslaugos teikėjas</text:p>
          </table:table-cell>
          <table:table-cell table:style-name="TableCell1172">
            <text:p text:style-name="P1173"/>
          </table:table-cell>
        </table:table-row>
        <table:table-row table:style-name="TableRow1174">
          <table:table-cell table:style-name="TableCell1175">
            <text:p text:style-name="P1176">26.</text:p>
          </table:table-cell>
          <table:table-cell table:style-name="TableCell1177">
            <text:p text:style-name="P1178">Paslaugos gavimui reikalingas tapatybės nustatymo lygis</text:p>
          </table:table-cell>
          <table:table-cell table:style-name="TableCell1179">
            <text:p text:style-name="P1180"/>
          </table:table-cell>
        </table:table-row>
        <table:table-row table:style-name="TableRow1181">
          <table:table-cell table:style-name="TableCell1182">
            <text:p text:style-name="P1183">27.</text:p>
          </table:table-cell>
          <table:table-cell table:style-name="TableCell1184">
            <text:p text:style-name="P1185">Paslaugos gavimui</text:p>
            <text:p text:style-name="P1186">reikalingi</text:p>
            <text:p text:style-name="P1187">dokumentai</text:p>
          </table:table-cell>
          <table:table-cell table:style-name="TableCell1188">
            <text:p text:style-name="P1189"/>
          </table:table-cell>
        </table:table-row>
        <table:table-row table:style-name="TableRow1190">
          <table:table-cell table:style-name="TableCell1191">
            <text:p text:style-name="P1192">28.</text:p>
          </table:table-cell>
          <table:table-cell table:style-name="TableCell1193">
            <text:p text:style-name="P1194">Paslaugos užklausimui reikalingi blankai</text:p>
          </table:table-cell>
          <table:table-cell table:style-name="TableCell1195">
            <text:p text:style-name="P1196"/>
          </table:table-cell>
        </table:table-row>
        <table:table-row table:style-name="TableRow1197">
          <table:table-cell table:style-name="TableCell1198">
            <text:p text:style-name="P1199">29.</text:p>
          </table:table-cell>
          <table:table-cell table:style-name="TableCell1200">
            <text:p text:style-name="P1201">Paslaugos užklausimui ir gavimui reikalingų veiksmų sąrašas</text:p>
          </table:table-cell>
          <table:table-cell table:style-name="TableCell1202">
            <text:p text:style-name="P1203"/>
          </table:table-cell>
        </table:table-row>
        <table:table-row table:style-name="TableRow1204">
          <table:table-cell table:style-name="TableCell1205" table:number-columns-spanned="3">
            <text:p text:style-name="P1206">V. Mokėjimai už paslaugas</text:p>
          </table:table-cell>
          <table:covered-table-cell/>
          <table:covered-table-cell/>
        </table:table-row>
        <table:table-row table:style-name="TableRow1207">
          <table:table-cell table:style-name="TableCell1208">
            <text:p text:style-name="P1209">30.</text:p>
          </table:table-cell>
          <table:table-cell table:style-name="TableCell1210">
            <text:p text:style-name="P1211">Gavėjas</text:p>
          </table:table-cell>
          <table:table-cell table:style-name="TableCell1212">
            <text:p text:style-name="P1213"/>
          </table:table-cell>
        </table:table-row>
        <table:table-row table:style-name="TableRow1214">
          <table:table-cell table:style-name="TableCell1215">
            <text:p text:style-name="P1216">31.</text:p>
          </table:table-cell>
          <table:table-cell table:style-name="TableCell1217">
            <text:p text:style-name="P1218">Paslaugos kaina</text:p>
          </table:table-cell>
          <table:table-cell table:style-name="TableCell1219">
            <text:p text:style-name="P1220"/>
          </table:table-cell>
        </table:table-row>
        <table:table-row table:style-name="TableRow1221">
          <table:table-cell table:style-name="TableCell1222">
            <text:p text:style-name="P1223">32.</text:p>
          </table:table-cell>
          <table:table-cell table:style-name="TableCell1224">
            <text:p text:style-name="P1225">Įmokos kodas</text:p>
          </table:table-cell>
          <table:table-cell table:style-name="TableCell1226">
            <text:p text:style-name="P1227"/>
          </table:table-cell>
        </table:table-row>
        <table:table-row table:style-name="TableRow1228">
          <table:table-cell table:style-name="TableCell1229">
            <text:p text:style-name="P1230">33.</text:p>
          </table:table-cell>
          <table:table-cell table:style-name="TableCell1231">
            <text:p text:style-name="P1232">Gavėjo bankas</text:p>
          </table:table-cell>
          <table:table-cell table:style-name="TableCell1233">
            <text:p text:style-name="P1234"/>
          </table:table-cell>
        </table:table-row>
        <table:table-row table:style-name="TableRow1235">
          <table:table-cell table:style-name="TableCell1236">
            <text:p text:style-name="P1237">34.</text:p>
          </table:table-cell>
          <table:table-cell table:style-name="TableCell1238">
            <text:p text:style-name="P1239">Sąskaitos numeris</text:p>
          </table:table-cell>
          <table:table-cell table:style-name="TableCell1240">
            <text:p text:style-name="P1241"/>
          </table:table-cell>
        </table:table-row>
        <table:table-row table:style-name="TableRow1242">
          <table:table-cell table:style-name="TableCell1243" table:number-columns-spanned="3">
            <text:p text:style-name="P1244">VI. Kiti atributai</text:p>
          </table: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_____________________<text:tab/>_______________<text:tab/>______________________</text:p>
      <text:p text:style-name="P1261">(įgalioto asmens pareigos)<text:tab/>(Įgalioto asmens<text:tab/>(Įgalioto asmens<text:s/></text:p>
      <text:p text:style-name="P1262">parašas)<text:tab/>vardas ir pavardė)</text:p>
      <text:p text:style-name="P1263"/>
      <text:p text:style-name="P1264">A.V.</text:p>
      <text:p text:style-name="P1265"/>
      <text:p text:style-name="P12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6:04:00Z</meta:creation-date>
    <dc:date>2016-03-11T16:04:00Z</dc:date>
    <meta:template xlink:href="Normal" xlink:type="simple"/>
    <meta:editing-cycles>2</meta:editing-cycles>
    <meta:editing-duration>PT0S</meta:editing-duration>
    <meta:document-statistic meta:page-count="17" meta:paragraph-count="559" meta:word-count="4962" meta:character-count="41420" meta:row-count="1480" meta:non-whitespace-character-count="37017"/>
  </office:meta>
</office:document-meta>
</file>