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99</text:span><text:span text:style-name="T8">8</text:span><text:span text:style-name="T9"><text:s/>STRAIPSNIO PAKEITIMO ĮSTATYMAS</text:span></text:p>
      <text:p text:style-name="P10"/>
      <text:p text:style-name="P11">2010 m. lapkričio 16 d. Nr. XI-1133</text:p>
      <text:p text:style-name="P12">Vilnius</text:p>
      <text:p text:style-name="P13"/>
      <text:p text:style-name="P14"><text:span text:style-name="T15">(Žin., 1985, Nr. 1-1; 2003, Nr.<text:s/></text:span><text:a xlink:href="https://www.e-tar.lt/portal/lt/legalAct/TAR.CA01560E8D2A" office:target-frame-name="_blank" xlink:show="new"><text:span text:style-name="T16">112-4997</text:span></text:a><text:span text:style-name="T17">; 2006, Nr.<text:s/></text:span><text:a xlink:href="https://www.e-tar.lt/portal/lt/legalAct/TAR.E7152F34B71F" office:target-frame-name="_blank" xlink:show="new"><text:span text:style-name="T18">73-275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99</text:span><text:span text:style-name="T25">8</text:span><text:span text:style-name="T26"><text:s/>straipsnio pakeitimas</text:span></text:p>
      <text:p text:style-name="P27"><text:span text:style-name="T28">Pakeisti 99</text:span><text:span text:style-name="T29">8</text:span><text:span text:style-name="T30"><text:s/>straipsnį ir jį išdėstyti taip:</text:span></text:p>
      <text:p text:style-name="P31"/>
      <text:p text:style-name="P32"><text:span text:style-name="T33">„</text:span><text:span text:style-name="T34">99</text:span><text:span text:style-name="T35">8</text:span><text:span text:style-name="T36"><text:s/>straipsnis.<text:s/></text:span><text:span text:style-name="T37">Įmoni</text:span><text:span text:style-name="T38">ų ar užsienio įmonių filialų, įpareigotų kaupti ir tvarkyti naftos produktų ir (ar) naftos valstybės atsargas, valstybės atsargų nesukaupimas ar netinkamos kokybės valstybės atsargų sukaupimas<text:s/></text:span></text:p>
      <text:p text:style-name="P39"><text:span text:style-name="T40">Įmonių ar užsienio įmonių filialų, įpareigotų teisės aktų nu</text:span><text:span text:style-name="T41">statyta tvarka kaupti ir tvarkyti naftos produktų ir (ar) naftos valstybės atsargas, valstybės atsargų nesukaupimas, netinkamos kokybės valstybės atsargų sukaupimas –</text:span></text:p>
      <text:p text:style-name="P42"><text:span text:style-name="T43">užtraukia baudą įmonių ar užsienio įmonių filialų vadovams nuo vieno tūkstančio iki<text:s/></text:span><text:span text:style-name="T44">septynių tūkstančių litų.</text:span></text:p>
      <text:p text:style-name="P45"><text:span text:style-name="T46">Tokios pat veikos, padarytos asmens, bausto administracine nuobauda už šio straipsnio pirmojoje dalyje numatytus pažeidimus, –<text:s/></text:span></text:p>
      <text:p text:style-name="P47"><text:span text:style-name="T48">užtraukia baudą įmonių ar užsienio įmonių filialų vadovams nuo penkių tūkstančių iki dešimties tūk</text:span><text:span text:style-name="T49">stančių litų.</text:span></text:p>
      <text:p text:style-name="P50"><text:span text:style-name="T51">Šio straipsnio pirmojoje dalyje numatyta veika, padariusi didelę žalą valstybės interesams, –<text:s/></text:span></text:p>
      <text:p text:style-name="P52"><text:span text:style-name="T53">užtraukia baudą įmonių ar užsienio įmonių filialų vadovams nuo dešimties tūkstančių iki trisdešimties tūkstančių litų.</text:span></text:p>
      <text:p text:style-name="P54"><text:span text:style-name="T55">Pastaba</text:span><text:span text:style-name="T56">. Laikoma, kad<text:s/></text:span><text:span text:style-name="T57">didelė žala valstybės interesams padaryta, kai įmonėje</text:span><text:span text:style-name="T58"><text:s/></text:span><text:span text:style-name="T59">ar užsienio įmonės filiale, įpareigotuose teisės aktų nustatyta tvarka kaupti ir tvarkyti naftos produktų ir (ar) naftos valstybės atsargas, trūkstamas tinkamos kokybės valstybės atsargų kiekis viršija</text:span><text:span text:style-name="T60"><text:s/>1 000 tonų.“</text:span></text:p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P66">RESPUBLIKOS PREZIDENTĖ<text:tab/>DALIA GRYBAUSKAITĖ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10-03T08:30:00Z</meta:creation-date>
    <dc:date>2015-10-03T08:30:00Z</dc:date>
    <meta:template xlink:href="Normal" xlink:type="simple"/>
    <meta:editing-cycles>2</meta:editing-cycles>
    <meta:editing-duration>PT0S</meta:editing-duration>
    <meta:document-statistic meta:page-count="1" meta:paragraph-count="21" meta:word-count="244" meta:character-count="1886" meta:row-count="75" meta:non-whitespace-character-count="1663"/>
  </office:meta>
</office:document-meta>
</file>