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VALSTYBINĖS MAISTO IR<text:s/><text:line-break/>VETERINARIJOS TARNYBOS DIREKTORIAUS</text:p>
      <text:p text:style-name="P2">ĮSAKYMAS</text:p>
      <text:p text:style-name="P3"/>
      <text:p text:style-name="P4">DĖL VALSTYBINĖS MAISTO IR VETERINARIJOS TARNYBOS DIREKTORIAUS 2005 M. KOVO 1 D. ĮSAKYMO NR. B1-146 „DĖL VALSTYBINĖS VETERINARINĖS KONTROLĖS OBJEKTŲ, IŠSKYRUS MAISTO TVARKYMO SUBJEKTUS, VETERINARINIO PATVIRTINIMO REIKALAVIMŲ PATVIRTINIMO“ PAKEITIMO</text:p>
      <text:p text:style-name="P5"/>
      <text:p text:style-name="P6">2008 m. birželio 30 d. Nr. B1-356</text:p>
      <text:p text:style-name="P7">Vilnius</text:p>
      <text:p text:style-name="Normal"/>
      <text:p text:style-name="P8">Vadovaudamasis Lietuvos Respublikos veterinarijos įstatymu (Žin., 1992, Nr.<text:s/><text:a xlink:href="https://www.e-tar.lt/portal/lt/legalAct/TAR.97BDCD719E57" office:target-frame-name="_blank" xlink:show="new"><text:span text:style-name="T9">2-15</text:span></text:a>)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0">63-2407</text:span></text:a>):</text:p>
      <text:p text:style-name="P11">1.<text:s/><text:span text:style-name="T12">Pakeičiu</text:span><text:s/>Valstybinės veterinarinės kontrolės objektų, išskyrus maisto tvarkymo subjektus, veterinarinio patvirtinimo reikalavimus, patvirtintus Valstybinės maisto ir veterinarijos tarnybos direktoriaus 2005 m. kovo 1 d. įsakymu Nr. B1-146 (Žin., 2005, Nr.<text:s/><text:a xlink:href="https://www.e-tar.lt/portal/lt/legalAct/TAR.4935D07C034C" office:target-frame-name="_blank" xlink:show="new"><text:span text:style-name="T13">31-1025</text:span></text:a>; 2008, Nr.<text:s/><text:a xlink:href="https://www.e-tar.lt/portal/lt/legalAct/TAR.DC732013B942" office:target-frame-name="_blank" xlink:show="new"><text:span text:style-name="T14">12-416</text:span></text:a>):</text:p>
      <text:p text:style-name="P15">1.1. išdėstau 2 punkto sąvoką „Teritorinė VMVT“ taip:</text:p>
      <text:p text:style-name="P16">„Teritorinė valstybinė maisto ir veterinarijos tarnyba – apskrities, miesto ir rajono valstybinė maisto ir veterinarijos tarnyba.“;</text:p>
      <text:p text:style-name="P17">1.2. išdėstau 15 punkto antrąją pastraipą taip:</text:p>
      <text:p text:style-name="P18">„Gyvulių pašarų, paukščių lesalų gamybos įmonės, prekiautojai kombinuotaisiais pašarais, pašarų priedais ir premiksais, ūkio subjektai, užsiimantys išvažiuojamąja pašarų gamyba, pateikia prašymus suteikti veterinarinį patvirtinimą apskrities ar miesto VMVT. Apskrities VMVT, gavusi tokį prašymą ar miesto VMVT teikimą, patikrina, ar toks ūkio subjektas yra patvirtintas Valstybinės sėklų ir grūdų tarnybos prie Žemės ūkio ministerijos, ir nedelsdama suteikia ūkio subjektui veterinarinį patvirtinimą.“;</text:p>
      <text:p text:style-name="P19">1.3. išdėstau 15 punkto trečiąją pastraipą taip:</text:p>
      <text:p text:style-name="P20">„Ūkio subjektas, norintis užsiimti vaistinio pašaro gamyba, pateikia prašymą suteikti veterinarinį patvirtinimą apskrities ar miesto VMVT, kuri atlieka tokio ūkio subjekto patikrinimą, kurio metu įvertina jo atitiktį Vaistinių pašarų gamybos, tiekimo į rinką ir naudojimo reikalavimams. Apskrities VMVT, gavusi prašymą ar miesto VMVT teikimą ir atsižvelgusi į patikrinimo rezultatus, suteikia ūkio subjektui veterinarinį patvirtinimą.“</text:p>
      <text:p text:style-name="P21">2.<text:s/><text:span text:style-name="T22">Pavedu</text:span><text:s/>įsakymo vykdymo kontrolę Valstybinės maisto ir veterinarijos tarnybos Gyvūnų sveikatingumo ir gerovės skyriui.</text:p>
      <text:p text:style-name="Normal"/>
      <text:p text:style-name="Normal">DIREKTORIAUS PAVADUOTOJAS,</text:p>
      <text:p text:style-name="P23">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3-15T11:51:00Z</meta:creation-date>
    <dc:date>2016-03-15T11:51:00Z</dc:date>
    <meta:template xlink:href="Normal" xlink:type="simple"/>
    <meta:editing-cycles>2</meta:editing-cycles>
    <meta:editing-duration>PT0S</meta:editing-duration>
    <meta:document-statistic meta:page-count="1" meta:paragraph-count="34" meta:word-count="374" meta:character-count="2882" meta:row-count="141" meta:non-whitespace-character-count="2542"/>
  </office:meta>
</office:document-meta>
</file>