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break-before="page" fo:text-align="justify" fo:text-indent="0.3937in"/>
    </style:style>
    <style:style style:name="T94" style:parent-style-name="DefaultParagraphFont" style:family="text">
      <style:text-properties fo:color="#000000" fo:letter-spacing="-0.0027in"/>
    </style:style>
    <style:style style:name="T95" style:parent-style-name="DefaultParagraphFont" style:family="text">
      <style:text-properties fo:color="#000000" fo:letter-spacing="-0.0027in"/>
    </style:style>
    <style:style style:name="T96" style:parent-style-name="DefaultParagraphFont" style:family="text">
      <style:text-properties fo:color="#000000" fo:letter-spacing="0.0416in"/>
    </style:style>
    <style:style style:name="T97" style:parent-style-name="DefaultParagraphFont" style:family="text">
      <style:text-properties fo:color="#000000" fo:letter-spacing="-0.0027in"/>
    </style:style>
    <style:style style:name="T98" style:parent-style-name="DefaultParagraphFont" style:family="text">
      <style:text-properties fo:color="#000000" fo:letter-spacing="-0.0027in"/>
    </style:style>
    <style:style style:name="P99" style:parent-style-name="Normal" style:family="paragraph">
      <style:paragraph-properties fo:widows="0" fo:orphans="0" fo:text-align="justify"/>
      <style:text-properties fo:color="#000000" fo:font-size="7pt" style:font-size-asian="7pt"/>
    </style:style>
    <style:style style:name="P100" style:parent-style-name="Normal" style:family="paragraph">
      <style:paragraph-properties fo:widows="0" fo:orphans="0" fo:text-align="justify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2" style:parent-style-name="DefaultParagraphFont" style:family="text">
      <style:text-properties fo:text-transform="uppercase" fo:color="#000000"/>
    </style:style>
    <style:style style:name="T103" style:parent-style-name="DefaultParagraphFont" style:family="text">
      <style:text-properties fo:text-transform="uppercase" fo:color="#000000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font-size="1pt" style:font-size-asian="1pt"/>
    </style:style>
    <style:style style:name="P10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krašto apsaugos ministrO</text:p>
      <text:p text:style-name="P7">ĮSAKYMAS</text:p>
      <text:p text:style-name="P8"/>
      <text:p text:style-name="P9">DĖL LIETUVOS RESPUBLIKOS KRAŠTO APSAUGOS MINISTRO 2007 M. LAPKRIČIO 27 D. ĮSAKYMO Nr. V-1179 „DĖL PRIĖMIMO Į PROFESINĘ KARO TARNYBĄ TVARKOS APRAŠO PATVIRTINIMO“ PAKEITIMO</text:p>
      <text:p text:style-name="P10"/>
      <text:p text:style-name="P11">2011 m. rugpjūčio 19 d. Nr. V-969</text:p>
      <text:p text:style-name="P12">Vilnius</text:p>
      <text:p text:style-name="P13"/>
      <text:p text:style-name="P14"><text:span text:style-name="T15">1</text:span><text:span text:style-name="T16">.<text:s/></text:span><text:span text:style-name="T17">Pakeičiu</text:span><text:span text:style-name="T18"><text:s/>Priėmimo į profesinę karo tarnybą tvarkos aprašą, patvirtintą Lietuvos Respublikos krašto apsaugos ministro 2007 m. lapkričio 27 d. įsakymu Nr. V-1179 „Dėl Priėmimo į profesinę karo tarnybą t</text:span><text:span text:style-name="T19">varkos aprašo patvirtinimo“ (Žin., 2007, Nr.<text:s/></text:span><text:a xlink:href="https://www.e-tar.lt/portal/lt/legalAct/TAR.8EE7D07C53AA" office:target-frame-name="_blank" xlink:show="new"><text:span text:style-name="T20">131-5323</text:span></text:a><text:span text:style-name="T21">; 2010, Nr.<text:s/></text:span><text:a xlink:href="https://www.e-tar.lt/portal/lt/legalAct/TAR.142B8912B716" office:target-frame-name="_blank" xlink:show="new"><text:span text:style-name="T22">132-6749</text:span></text:a><text:span text:style-name="T23">; 2011, Nr.<text:s/></text:span><text:a xlink:href="https://www.e-tar.lt/portal/lt/legalAct/TAR.03571E3317E9" office:target-frame-name="_blank" xlink:show="new"><text:span text:style-name="T24">89-4292</text:span></text:a><text:span text:style-name="T25">):</text:span></text:p>
      <text:p text:style-name="P26"><text:span text:style-name="T27">1.1</text:span><text:span text:style-name="T28">. įrašau 14, 35 punktuose vietoj santrumpos „KASOTĮ“ santrumpą „KASOKTĮ“;</text:span></text:p>
      <text:p text:style-name="P29"><text:span text:style-name="T30">1.2</text:span><text:span text:style-name="T31">. įrašau 16.8, 17, 22 punktuose vietoj žodžių „kariai savanoriai“ žodžius „ aktyviojo rezervo<text:s/></text:span><text:span text:style-name="T32">kariai“;</text:span></text:p>
      <text:p text:style-name="P33"><text:span text:style-name="T34">1.3</text:span><text:span text:style-name="T35">. įrašau 26 punkte vietoj žodžių „karių savanorių“ žodžius „aktyviojo rezervo karių“;</text:span></text:p>
      <text:p text:style-name="P36"><text:span text:style-name="T37">1.4</text:span><text:span text:style-name="T38">. išdėstau 30 punktą taip:</text:span></text:p>
      <text:p text:style-name="P39"><text:span text:style-name="T40">„</text:span><text:span text:style-name="T41">30</text:span><text:span text:style-name="T42">. Kandidatai PKT kariais gali tapti šiais būdais:</text:span></text:p>
      <text:p text:style-name="P43"><text:span text:style-name="T44">30.1</text:span><text:span text:style-name="T45">. vienu iš teisės aktuose nustatytų būdų atlikę privalomąją</text:span><text:span text:style-name="T46"><text:s/>pradinę karo tarnybą (toliau – PPKT) ir nustatyta tvarka juos atrinkus į PKT;</text:span></text:p>
      <text:p text:style-name="P47"><text:span text:style-name="T48">30.2</text:span><text:span text:style-name="T49">. kitu būdu įgiję pagrindinį karinį parengtumą ir įrašyti į karinę įskaitą, taip pat aktyviojo rezervo kariai pagal LK KASP kovinio rengimo vadovo reikalavimus perkelti<text:s/></text:span><text:span text:style-name="T50">į Parengtus pajėgumus arba priskirti Rengiamų pajėgumų 3 kovinio pasirengimo lygmeniui ir gavę teigiamą įvertinimą – atrinkti pagal šį Tvarkos aprašą;</text:span></text:p>
      <text:p text:style-name="P51"><text:span text:style-name="T52">30.3</text:span><text:span text:style-name="T53">. KASOKTĮ 28 straipsnio 2 d. nustatyta tvarka.“;</text:span></text:p>
      <text:p text:style-name="P54"><text:span text:style-name="T55">1.5</text:span><text:span text:style-name="T56">. įrašau 31.1, 31.1.1, 31.1.2, 31.2</text:span><text:span text:style-name="T57">.2 punktuose vietoj santrumpos „BKM“ žodžius „bazinius karinius mokymus ar jaunesniųjų karininkų vadų mokymus (toliau – karinius mokymus)“;</text:span></text:p>
      <text:p text:style-name="P58"><text:span text:style-name="T59">1.6</text:span><text:span text:style-name="T60">. įrašau 31.1.2. punkte vietoj „MPV Lietuvos kariuomenės personalo administravimo skyriaus“ žodžius Lietuvos<text:s/></text:span><text:span text:style-name="T61">kariuomenės jungtinio štabo Personalo ir administravimo valdybos J1“, vietoj „MPV vado“ įrašau „jungtinio štabo viršininko“;</text:span></text:p>
      <text:p text:style-name="P62"><text:span text:style-name="T63">1.7</text:span><text:span text:style-name="T64">. įrašau 31.2 punkte vietoj žodžio „pasirengimą“ žodį „parengtumą“;</text:span></text:p>
      <text:p text:style-name="P65"><text:span text:style-name="T66">1.8</text:span><text:span text:style-name="T67">. įrašau 31.3 punkte vietoj žodžio „parengimą“ žo</text:span><text:span text:style-name="T68">dį „parengtumą“;</text:span></text:p>
      <text:p text:style-name="P69"><text:span text:style-name="T70">1.9</text:span><text:span text:style-name="T71">. įrašau 39 punkte vietoj santrumpos „MPV“ žodžius „Jungtiniam štabui“;</text:span></text:p>
      <text:p text:style-name="P72"><text:span text:style-name="T73">1.10</text:span><text:span text:style-name="T74">. įrašau 2 priedo lentelės 4.1.1 dalyje vietoj žodžių „būtinieji kariniai“ žodžius „baziniai kariniai ar jaunesniųjų karininkų vadų“;</text:span></text:p>
      <text:p text:style-name="P75"><text:span text:style-name="T76">1.11</text:span><text:span text:style-name="T77">. įrašau 2</text:span><text:span text:style-name="T78"><text:s/>priedo lentelės 4.1.2, 4.1.3 dalyse vietoj žodžio „parengimas“ žodį „parengtumas“;</text:span></text:p>
      <text:p text:style-name="P79"><text:span text:style-name="T80">1.12</text:span><text:span text:style-name="T81">. įrašau 2 priedo lentelės 4.4 dalyje vietoj žodžių „Krašto apsaugos savanorių pajėgų karys“ žodžius „Aktyviojo rezervo kariai“;</text:span></text:p>
      <text:p text:style-name="P82"><text:span text:style-name="T83">1.13</text:span><text:span text:style-name="T84">. įrašau 4 priede pateiktoj</text:span><text:span text:style-name="T85">e Kandidato į profesinę karo tarnybą anketos formoje vietoj santrumpos „KASP“ žodžius „Tarnyba aktyviajame rezerve“;</text:span></text:p>
      <text:p text:style-name="P86"><text:span text:style-name="T87">1.14</text:span><text:span text:style-name="T88">. įrašau 4 priede pateiktoje Kandidato į profesinę karo tarnybą anketos formoje vietoj žodžių „savanorių karo tarnybos“ žodžius „ta</text:span><text:span text:style-name="T89">rnybos aktyviajame rezerve“;</text:span></text:p>
      <text:p text:style-name="P90"><text:span text:style-name="T91">1.15</text:span><text:span text:style-name="T92">. įrašau Įverčio sudarymo ir taikymo metodikos priede vietoj trumpinio „KASP“ žodžius „Aktyviojo rezervo karinis vienetas“.</text:span></text:p>
      <text:p text:style-name="P93"><text:span text:style-name="T94">2</text:span><text:span text:style-name="T95">.<text:s/></text:span><text:span text:style-name="T96">Nustata</text:span><text:span text:style-name="T97">u, kad šio įsakymo 1.2, 1.3, 1.4, 1.5, 1.7, 1.8, 1.10, 1.11, 1.12, 1.13, 1.14,</text:span><text:span text:style-name="T98"><text:s/>1.15 įsigalioja nuo š. m. rugsėjo 1 d.</text:span></text:p>
      <text:p text:style-name="P99"/>
      <text:p text:style-name="P100"/>
      <text:p text:style-name="P101"><text:span text:style-name="T102">Krašto apsaugos ministrė<text:s/></text:span><text:span text:style-name="T103"><text:tab/>Rasa Juknevičienė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 User</dc:creator>
    <meta:creation-date>2015-03-26T11:56:00Z</meta:creation-date>
    <dc:date>2015-03-26T11:56:00Z</dc:date>
    <meta:template xlink:href="Normal" xlink:type="simple"/>
    <meta:editing-cycles>2</meta:editing-cycles>
    <meta:editing-duration>PT0S</meta:editing-duration>
    <meta:document-statistic meta:page-count="2" meta:paragraph-count="36" meta:word-count="462" meta:character-count="3352" meta:row-count="117" meta:non-whitespace-character-count="2926"/>
  </office:meta>
</office:document-meta>
</file>