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font-weight="bold" style:font-weight-asian="bold"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font-weight="bold" style:font-weight-asian="bold"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center"/>
      <style:text-properties fo:color="#000000"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fo:letter-spacing="0.0416in" style:language-asian="lt" style:country-asian="LT"/>
    </style:style>
    <style:style style:name="T24" style:parent-style-name="DefaultParagraphFont" style:family="text">
      <style:text-properties fo:color="#000000"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text-properties fo:color="#000000" style:language-asian="lt" style:country-asian="LT"/>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fo:text-align="center"/>
      <style:text-properties fo:color="#000000" style:language-asian="lt" style:country-asian="LT"/>
    </style:style>
    <style:style style:name="P35" style:parent-style-name="Normal" style:family="paragraph">
      <style:paragraph-properties fo:text-align="center"/>
    </style:style>
    <style:style style:name="P3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1" style:parent-style-name="Normal" style:family="paragraph">
      <style:paragraph-properties fo:text-align="justify" fo:text-indent="0.4923in"/>
      <style:text-properties fo:color="#000000"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text-transform="uppercase" fo:color="#000000" style:language-asian="lt" style:country-asian="LT"/>
    </style:style>
    <style:style style:name="P44" style:parent-style-name="Normal" style:family="paragraph">
      <style:paragraph-properties fo:text-align="center"/>
      <style:text-properties fo:color="#000000"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language-asian="lt" style:country-asian="LT"/>
    </style:style>
    <style:style style:name="P47" style:parent-style-name="Normal" style:family="paragraph">
      <style:paragraph-properties fo:text-align="center"/>
      <style:text-properties fo:color="#000000"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fo:text-align="center"/>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color="#000000" style:language-asian="lt" style:country-asian="LT"/>
    </style:style>
    <style:style style:name="P130" style:parent-style-name="Normal" style:family="paragraph">
      <style:paragraph-properties fo:text-align="center"/>
      <style:text-properties fo:color="#000000"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fo:text-align="center"/>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color="#000000" style:language-asian="lt" style:country-asian="LT"/>
    </style:style>
    <style:style style:name="P199" style:parent-style-name="Normal" style:family="paragraph">
      <style:paragraph-properties fo:text-align="center"/>
      <style:text-properties fo:color="#000000"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P311" style:parent-style-name="Normal" style:family="paragraph">
      <style:paragraph-properties fo:text-align="justify" fo:text-indent="0.4923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fo:color="#000000" style:language-asian="lt" style:country-asian="LT"/>
    </style:style>
    <style:style style:name="P314" style:parent-style-name="Normal" style:family="paragraph">
      <style:paragraph-properties fo:text-align="justify" fo:text-indent="0.4923in"/>
      <style:text-properties fo:color="#000000"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P361" style:parent-style-name="Normal" style:family="paragraph">
      <style:paragraph-properties fo:text-align="justify" fo:text-indent="0.4923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fo:color="#000000" style:language-asian="lt" style:country-asian="LT"/>
    </style:style>
    <style:style style:name="P364" style:parent-style-name="Normal" style:family="paragraph">
      <style:paragraph-properties fo:text-align="justify" fo:text-indent="0.4923in"/>
      <style:text-properties fo:color="#000000"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P369" style:parent-style-name="Normal" style:family="paragraph">
      <style:paragraph-properties fo:text-align="justify" fo:text-indent="0.4923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fo:color="#000000" style:language-asian="lt" style:country-asian="LT"/>
    </style:style>
    <style:style style:name="P372" style:parent-style-name="Normal" style:family="paragraph">
      <style:paragraph-properties fo:text-align="justify" fo:text-indent="0.4923in"/>
      <style:text-properties fo:color="#000000"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P390" style:parent-style-name="Normal" style:family="paragraph">
      <style:paragraph-properties fo:text-align="justify" fo:text-indent="0.4923in"/>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fo:color="#000000" style:language-asian="lt" style:country-asian="LT"/>
    </style:style>
    <style:style style:name="P393" style:parent-style-name="Normal" style:family="paragraph">
      <style:paragraph-properties fo:text-align="justify" fo:text-indent="0.4923in"/>
      <style:text-properties fo:color="#000000"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P416" style:parent-style-name="Normal" style:family="paragraph">
      <style:paragraph-properties fo:text-align="justify" fo:text-indent="0.4923in"/>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fo:color="#000000" style:language-asian="lt" style:country-asian="LT"/>
    </style:style>
    <style:style style:name="T419" style:parent-style-name="DefaultParagraphFont" style:family="text">
      <style:text-properties fo:font-weight="bold" style:font-weight-asian="bold" fo:color="#000000" style:language-asian="lt" style:country-asian="LT"/>
    </style:style>
    <style:style style:name="P420" style:parent-style-name="Normal" style:family="paragraph">
      <style:paragraph-properties fo:text-align="justify" fo:text-indent="0.4923in"/>
      <style:text-properties fo:color="#000000"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P424" style:parent-style-name="Normal" style:family="paragraph">
      <style:paragraph-properties fo:text-align="center"/>
      <style:text-properties fo:color="#000000" style:language-asian="lt" style:country-asian="LT"/>
    </style:style>
    <style:style style:name="P425" style:parent-style-name="Normal" style:family="paragraph">
      <style:text-properties fo:color="#000000"/>
    </style:style>
  </office:automatic-styles>
  <office:body>
    <office:text text:use-soft-page-breaks="true">
      <text:p text:style-name="P1"/>
      <text:p text:style-name="P9"><text:span text:style-name="T10"/><text:span text:style-name="T11">LIETUVOS RESPUBLIKOS ŽEMĖS ŪKIO MINISTRAS IR<text:s/></text:span></text:p>
      <text:p text:style-name="P12">LIETUVOS RESPUBLIKOS APLINKOS MINISTRAS</text:p>
      <text:p text:style-name="P13"/>
      <text:p text:style-name="P14">Į S A K Y M A S</text:p>
      <text:p text:style-name="P15">DĖL MIŠKŲ IŠDĖSTYMO ŽEMĖTVARKOS SCHEMOS RENGIMO TAISYKLIŲ</text:p>
      <text:p text:style-name="P16"/>
      <text:p text:style-name="P17">1999 m. balandžio 7 d. Nr. 139/89</text:p>
      <text:p text:style-name="P18">Vilnius</text:p>
      <text:p text:style-name="P19"/>
      <text:p text:style-name="P20"><text:span text:style-name="T21">Vykdydami Lietuv</text:span><text:span text:style-name="T22">os Respublikos Vyriausybės 1998 m. balandžio 4 d. nutarimą Nr. 425 „Dėl Miškų įveisimo privačioje žemėje tvarkos patvirtinimo“,<text:s/></text:span><text:span text:style-name="T23">tvirtiname</text:span><text:span text:style-name="T24"><text:s/>Miškų išdėstymo žemėtvarkos schemos rengimo taisykles.</text:span></text:p>
      <text:p text:style-name="P25"><text:span text:style-name="T26">Aplinkos ministerijos kompiuterinėje informacijos sistemoje<text:s/></text:span><text:span text:style-name="T27">vadovautis reikšminiu žodžiu „miškai“.</text:span></text:p>
      <text:p text:style-name="P28"/>
      <text:p text:style-name="Normal"/>
      <text:p text:style-name="P29">ŽEMĖS ŪKIO MINISTRAS<text:tab/>EDVARDAS MAKELIS<text:s/></text:p>
      <text:p text:style-name="P30"/>
      <text:p text:style-name="P31">SUSISIEKIMO MINISTRAS,</text:p>
      <text:p text:style-name="P32">LAIKINAI EINANTIS APLINKOS<text:s/></text:p>
      <text:p text:style-name="P33">MINISTRO PAREIGAS<text:tab/>RIMANTAS DIDŽIOKAS</text:p>
      <text:p text:style-name="P34">______________</text:p>
      <text:p text:style-name="P35"/>
      <text:soft-page-break/>
      <text:p text:style-name="P36"><text:span text:style-name="T37">PATVIRTINTA</text:span></text:p>
      <text:p text:style-name="P38">žemės ūkio ministro 1999 m. balandžio 7 d.<text:s/></text:p>
      <text:p text:style-name="P39">įsakymu<text:s/>Nr. 139 ir aplinkos ministro</text:p>
      <text:p text:style-name="P40">1999 m. balandžio 7 d. įsakymu Nr. 89</text:p>
      <text:p text:style-name="P41"/>
      <text:p text:style-name="P42"><text:span text:style-name="T43">MIŠKŲ IŠDĖSTYMO ŽEMĖTVARKOS SCHEMOS RENGIMO TAISYKLĖS</text:span></text:p>
      <text:p text:style-name="P44"/>
      <text:p text:style-name="P45"><text:span text:style-name="T46">Bendroji dalis</text:span></text:p>
      <text:p text:style-name="P47"/>
      <text:p text:style-name="P48"><text:span text:style-name="T49">1</text:span><text:span text:style-name="T50">. Miškų išdėstymo žemėtvarkos schema yra rajono savivaldybės teritorijos žemėtvarkos schemos sudedamoji dalis.<text:s/></text:span><text:span text:style-name="T51">Miškų išdėstymo žemėtvarkos schemos paskirtis – planuoti žemdirbystei netikslingos naudoti privačios ir valstybinės žemės apsodinimą mišku, didinti atskirų Lietuvos regionų ir rajonų miškingumą, saugant ir neplanuojant apsodinti mišku biologinės įvairovės<text:s/></text:span><text:span text:style-name="T52">požiūriu vertingus plotus.</text:span></text:p>
      <text:p text:style-name="P53"><text:span text:style-name="T54">2</text:span><text:span text:style-name="T55">. Šios taisyklės nustato miškų išdėstymo žemėtvarkos schemos turinį, sudėtį ir apimtį, schemos rengimo, derinimo ir tvirtinimo tvarką.</text:span></text:p>
      <text:p text:style-name="P56"><text:span text:style-name="T57">3</text:span><text:span text:style-name="T58">. Miškų išdėstymo žemėtvarkos schema naudojama:</text:span></text:p>
      <text:p text:style-name="P59"><text:span text:style-name="T60">3.1</text:span><text:span text:style-name="T61">. priimti sprendimus dėl leidim</text:span><text:span text:style-name="T62">o įveisti mišką, vadovaujantis Lietuvos Respublikos Vyriausybės 1998 m. balandžio 9 d. nutarimu Nr. 425 patvirtinta Miškų įveisimo privačioje žemėje tvarka;</text:span></text:p>
      <text:p text:style-name="P63"><text:span text:style-name="T64">3.2</text:span><text:span text:style-name="T65">. specialiųjų sąlygų išdavimui, derinant ūkių vidaus žemėtvarkos projektų, kitų žemės ūkio p</text:span><text:span text:style-name="T66">askirties žemės tvarkymą reglamentuojančių projektų ir schemų rengimo užduotis;</text:span></text:p>
      <text:p text:style-name="P67"><text:span text:style-name="T68">3.3</text:span><text:span text:style-name="T69">. planuojant žemės ūkio ir miškų ūkio plėtrą savivaldybės teritorijoje.</text:span></text:p>
      <text:p text:style-name="P70"><text:span text:style-name="T71">4</text:span><text:span text:style-name="T72">. Miškų išdėstymo žemėtvarkos schema rengiama vadovaujantis Lietuvos Respublikos žemės įst</text:span><text:span text:style-name="T73">atymo, Miškų įstatymo, Saugomų augalų, gyvūnų ir grybų rūšių bei bendrijų įstatymo, Saugomų teritorijų įstatymo ir Teritorijų planavimo įstatymo nuostatomis dėl žemės ūkio paskirties žemių apsaugos, racionalaus žemės naudojimo, aplinkos apsaugos ir žemės n</text:span><text:span text:style-name="T74">audmenų išdėstymo pakeitimo sąlygų.</text:span></text:p>
      <text:p text:style-name="P75"><text:span text:style-name="T76">5</text:span><text:span text:style-name="T77">. Miškų išdėstymo žemėtvarkos schema rengiama ją derinant su nustatyta tvarka parengtais teritorijų planavimo dokumentais:</text:span></text:p>
      <text:p text:style-name="P78"><text:span text:style-name="T79">5.1</text:span><text:span text:style-name="T80">. Lietuvos gamtinio karkaso schema, 1986;</text:span></text:p>
      <text:p text:style-name="P81"><text:span text:style-name="T82">5.2</text:span><text:span text:style-name="T83">. savivaldybių teritorijų bendraisiais</text:span><text:span text:style-name="T84"><text:s/>planais;</text:span></text:p>
      <text:p text:style-name="P85"><text:span text:style-name="T86">5.3</text:span><text:span text:style-name="T87">. saugomų teritorijų planavimo dokumentais;</text:span></text:p>
      <text:p text:style-name="P88"><text:span text:style-name="T89">5.4</text:span><text:span text:style-name="T90">. rajonų kraštotvarkos schemomis;</text:span></text:p>
      <text:p text:style-name="P91"><text:span text:style-name="T92">5.5</text:span><text:span text:style-name="T93">. rajonų žemėtvarkos schemomis, parengtomis pagal S2-96 taisykles, patvirtintas Statybos ir urbanistikos ministerijos 1996 12 05 įsakymu Nr. 173 be</text:span><text:span text:style-name="T94">i Žemės ūkio ministerijos 1996 12 06 įsakymu Nr. 496;</text:span></text:p>
      <text:p text:style-name="P95"><text:span text:style-name="T96">5.6</text:span><text:span text:style-name="T97">. žemės paėmimo visuomenės poreikiams žemėtvarkos projektais;</text:span></text:p>
      <text:p text:style-name="P98"><text:span text:style-name="T99">5.7</text:span><text:span text:style-name="T100">. žemės reformos žemėtvarkos projektais;</text:span></text:p>
      <text:p text:style-name="P101"><text:span text:style-name="T102">5.8</text:span><text:span text:style-name="T103">. esamos biologinės įvairovės inventorizavimo medžiaga;</text:span></text:p>
      <text:p text:style-name="P104"><text:span text:style-name="T105">5.9</text:span><text:span text:style-name="T106">. miškotvarkos<text:s/></text:span><text:span text:style-name="T107">planine medžiaga;</text:span></text:p>
      <text:p text:style-name="P108"><text:span text:style-name="T109">5.10</text:span><text:span text:style-name="T110">. kitais detaliaisiais bei specialiaisiais planais.</text:span></text:p>
      <text:p text:style-name="P111"><text:span text:style-name="T112">6</text:span><text:span text:style-name="T113">. Miškų išdėstymo žemėtvarkos schemą tvirtina apskrities viršininkas.</text:span></text:p>
      <text:p text:style-name="P114"><text:span text:style-name="T115">7</text:span><text:span text:style-name="T116">. Miškų išdėstymo žemėtvarkos schema vadovaujasi:</text:span></text:p>
      <text:p text:style-name="P117"><text:span text:style-name="T118">7.1</text:span><text:span text:style-name="T119">. apskrities viršininko administracija,<text:s/></text:span><text:span text:style-name="T120">derindama kitus teritorijų planavimo dokumentus;</text:span></text:p>
      <text:p text:style-name="P121"><text:span text:style-name="T122">7.2</text:span><text:span text:style-name="T123">. rajono žemėtvarkos skyrius, svarstydamas privačios žemės savininkų prašymus leisti apsodinti žemės ūkio paskirties žemę mišku arba leisti pakeisti pagrindinę tikslinę žemės naudojimo paskirtį;</text:span></text:p>
      <text:p text:style-name="P124"><text:span text:style-name="T125">7.3</text:span><text:span text:style-name="T126">. žemėtvarkos projektus rengiantys specialistai, planuodami valstybinės žemės perdavimą miškų urėdijų ir nacionalinių parkų valdymui ir naudojimui.</text:span></text:p>
      <text:p text:style-name="P127"/>
      <text:p text:style-name="P128"><text:span text:style-name="T129">Miškų išdėstymo žemėtvarkos schemos rengimo organizatoriai ir rengėjai</text:span></text:p>
      <text:p text:style-name="P130"/>
      <text:p text:style-name="P131"><text:span text:style-name="T132">8</text:span><text:span text:style-name="T133">. Miškų išdėstymo žemėtv</text:span><text:span text:style-name="T134">arkos schemos rengimo organizatoriai – apskričių viršininkų administracija. Finansavimo šaltiniais gali būti Kaimo rėmimo, Miško, Gamtos, tarptautiniai ir kiti fondai bei valstybės biudžeto lėšos.</text:span></text:p>
      <text:p text:style-name="P135"><text:span text:style-name="T136">9</text:span><text:span text:style-name="T137">. Miškų išdėstymo žemėtvarkos schemos rengėjai nustato</text:span><text:span text:style-name="T138">mi konkurso tvarka. Konkurso sąlygas nustato apskrities viršininko administracija.</text:span></text:p>
      <text:p text:style-name="P139"><text:span text:style-name="T140">10</text:span><text:span text:style-name="T141">. Miškų išdėstymo schemos rengėjas naudojasi šia medžiaga:</text:span></text:p>
      <text:p text:style-name="P142"><text:span text:style-name="T143">10.1</text:span><text:span text:style-name="T144">. kadastrinių vietovių (žemės naudojimo) planais;</text:span></text:p>
      <text:p text:style-name="P145"><text:span text:style-name="T146">10.2</text:span><text:span text:style-name="T147">. ortofotografiniais žemėlapiais;</text:span></text:p>
      <text:p text:style-name="P148"><text:span text:style-name="T149">10.3</text:span><text:span text:style-name="T150">.<text:s/></text:span><text:span text:style-name="T151">žemės vertinimo planais;</text:span></text:p>
      <text:p text:style-name="P152"><text:span text:style-name="T153">10.4</text:span><text:span text:style-name="T154">. specialiųjų žemės ir miško naudojimo sąlygų nustatymo (ūkinės veiklos apribojimų) planais;</text:span></text:p>
      <text:p text:style-name="P155"><text:span text:style-name="T156">10.5</text:span><text:span text:style-name="T157">. valstybės išperkamos ir neprivatizuojamos žemės planais;</text:span></text:p>
      <text:p text:style-name="P158"><text:span text:style-name="T159">10.6</text:span><text:span text:style-name="T160">. nusausintos ir drėkinamos žemės planais;</text:span></text:p>
      <text:p text:style-name="P161"><text:span text:style-name="T162">10.7</text:span><text:span text:style-name="T163">.<text:s/></text:span><text:span text:style-name="T164">dirvožemio planais;</text:span></text:p>
      <text:p text:style-name="P165"><text:span text:style-name="T166">10.8</text:span><text:span text:style-name="T167">. reljefo planais;</text:span></text:p>
      <text:p text:style-name="P168"><text:span text:style-name="T169">10.9</text:span><text:span text:style-name="T170">. gamtinio karkaso ir jo detalizavimo planais;</text:span></text:p>
      <text:p text:style-name="P171"><text:span text:style-name="T172">10.10</text:span><text:span text:style-name="T173">. miškų geoekologinės įtakos žemėlapiais;</text:span></text:p>
      <text:p text:style-name="P174"><text:span text:style-name="T175">10.11</text:span><text:span text:style-name="T176">. saugomų teritorijų bei gamtos ir kultūros paveldo objektų teritorijų ir apsaugos zonų invent</text:span><text:span text:style-name="T177">orizavimo planais;</text:span></text:p>
      <text:p text:style-name="P178"><text:span text:style-name="T179">10.12</text:span><text:span text:style-name="T180">. naudingųjų iškasenų bei durpynų karjerų inventorizavimo medžiaga;</text:span></text:p>
      <text:p text:style-name="P181"><text:span text:style-name="T182">10.13</text:span><text:span text:style-name="T183">. kaimo gyventojų tankumą charakterizuojančia medžiaga (kai reikalinga detalesnė analizė);</text:span></text:p>
      <text:p text:style-name="P184"><text:span text:style-name="T185">10.14</text:span><text:span text:style-name="T186">. specialios paskirties (pasienio, karinių poligonų</text:span><text:span text:style-name="T187">, atominės elektrinės ir kt.) žemės naudojimo planais.</text:span></text:p>
      <text:p text:style-name="P188"><text:span text:style-name="T189">11</text:span><text:span text:style-name="T190">. Medžiagą, nurodytą 10.4–10.6 punktuose, miškų išdėstymo žemėtvarkos schemą rengiantis specialistas gauna naudotis apskrities viršininko administracijos pavedimu iš šia medžiaga disponuojančių</text:span><text:span text:style-name="T191"><text:s/>įmonių, rengiančių žemės reformos žemėtvarkos projektus.</text:span></text:p>
      <text:p text:style-name="P192"><text:span text:style-name="T193">12</text:span><text:span text:style-name="T194">. Planavimo organizatoriaus lėšomis projekto rengėjas užsako rajono žemės kadastro vietovių žemėlapio M 1:50 000 vieną kopiją ir žemės kadastro planų M 1:10 000 po vieną kopiją visoms kaimo vi</text:span><text:span text:style-name="T195">etovėje esančioms kadastrinėms vietovėms, kuriose yra žemės ūkio paskirties žemės.</text:span></text:p>
      <text:p text:style-name="P196"/>
      <text:p text:style-name="P197"><text:span text:style-name="T198">Miškų išdėstymo žemėtvarkos schemos rengimo procesas</text:span></text:p>
      <text:p text:style-name="P199"/>
      <text:p text:style-name="P200"><text:span text:style-name="T201">13</text:span><text:span text:style-name="T202">. Projekto rengėjas žemės kadastro planų kopijose M 1:10 000 pažymi (sutartiniais ženklais arba spalvomis):</text:span></text:p>
      <text:p text:style-name="P203"><text:span text:style-name="T204">13.1</text:span><text:span text:style-name="T205">. nenaudojamos žemės kontūrus (smėlynai, žvyrynai, kita nenaudojama žemė);</text:span></text:p>
      <text:p text:style-name="P206"><text:span text:style-name="T207">13.2</text:span><text:span text:style-name="T208">. žemės ūkio naudmenas, kurių našumo balas ne didesnis kaip 27, iš jų – nusausintą žemę;</text:span></text:p>
      <text:p text:style-name="P209"><text:span text:style-name="T210">13.3</text:span><text:span text:style-name="T211">. mažos ūkinės vertės (28–31 našumo balų) žemės ūkio naudmenas, iš jų<text:s/></text:span><text:span text:style-name="T212">– nusausintą žemę;</text:span></text:p>
      <text:p text:style-name="P213"><text:span text:style-name="T214">13.4</text:span><text:span text:style-name="T215">. asmeninio ūkio žemės masyvų ribas;</text:span></text:p>
      <text:p text:style-name="P216"><text:span text:style-name="T217">13.5</text:span><text:span text:style-name="T218">. išeksploatuotus ir nerekultivuotus naudingųjų iškasenų telkinių bei durpynų karjerus;</text:span></text:p>
      <text:p text:style-name="P219"><text:span text:style-name="T220">13.6</text:span><text:span text:style-name="T221">. žemės sklypus, kuriuose galima įveisti mišką, įrašant numerį ir plotą, apskaičiuotą<text:s/></text:span><text:span text:style-name="T222">0,1 ha tikslumu. Šie žemės sklypai pažymimi plane ir aprašomi žiniaraščiuose atskirai pagal kiekvieną kadastrinę vietovę;</text:span></text:p>
      <text:p text:style-name="P223"><text:span text:style-name="T224">13.7</text:span><text:span text:style-name="T225">. kitus biologinei įvairovei reikšmingus sklypus pagal esamą biologinės įvairovės inventorizavimo medžiagą.</text:span></text:p>
      <text:p text:style-name="P226"><text:span text:style-name="T227">14</text:span><text:span text:style-name="T228">. Galimus<text:s/></text:span><text:span text:style-name="T229">apsodinti mišku žemės sklypus, projektuojamus rajono miškų išdėstymo žemėtvarkos schemoje, sudaro:</text:span></text:p>
      <text:p text:style-name="P230"><text:span text:style-name="T231">14.1</text:span><text:span text:style-name="T232">. nenaudojamos žemės;</text:span></text:p>
      <text:p text:style-name="P233"><text:span text:style-name="T234">14.2</text:span><text:span text:style-name="T235">. žemės ūkio naudmenų, kurių našumo balas ne didesnis kaip 27;</text:span></text:p>
      <text:p text:style-name="P236"><text:span text:style-name="T237">14.3</text:span><text:span text:style-name="T238">. mažos ūkinės vertės naudmenos, kurių našumo bala</text:span><text:span text:style-name="T239">s 28–31, jeigu jos nesudaro patogių mechanizuotam dirbimui žemės sklypų;<text:s/></text:span></text:p>
      <text:p text:style-name="P240"><text:span text:style-name="T241">14.4</text:span><text:span text:style-name="T242">. kiti žemės sklypai, kuriuose įveisti mišką galima vadovaujantis Lietuvos Respublikos Vyriausybės 1998 m. balandžio 9 d. nutarimu Nr. 425 patvirtinta Miškų įveisimo privačio</text:span><text:span text:style-name="T243">je žemėje tvarka.</text:span></text:p>
      <text:p text:style-name="P244"><text:span text:style-name="T245">15</text:span><text:span text:style-name="T246">. Nusausinta žemė, kurios našumo balas yra ne didesnis kaip 27 ir renatūralizacijai paliktuose nusausintuose plotuose, kuriuose sugedęs sausinamasis tinklas ir jo nenumatoma rekonstruoti, gali būti įjungta į projektuojamus apsodin</text:span><text:span text:style-name="T247">ti mišku plotus tik gavus rajono melioracijos tarnybos pažymą, kad ši žemė yra išbraukta iš nusausintos žemės apskaitos.</text:span></text:p>
      <text:p text:style-name="P248"><text:span text:style-name="T249">16</text:span><text:span text:style-name="T250">. Galimų apsodinti mišku žemės sklypų ribos su žemės ūkio naudmenomis turi būti kiek galima ištiesintos arba suderintos su vietov</text:span><text:span text:style-name="T251">ės situacija bei reljefu, suformuojant patogius mechanizuotam dirbimui likusios žemės ūkio paskirties žemės sklypus.</text:span></text:p>
      <text:p text:style-name="P252"><text:span text:style-name="T253">17</text:span><text:span text:style-name="T254">. Panaudodamas 5,10 ir 13 punktuose nurodytus planus ir nurodytą medžiagą, projekto rengėjas parengia rajono miškų išdėstymo žemėtvar</text:span><text:span text:style-name="T255">kos schemos M 1:50 000 planą, kuriame pažymi (sutartiniais ženklais arba spalvomis):</text:span></text:p>
      <text:p text:style-name="P256"><text:span text:style-name="T257">17.1</text:span><text:span text:style-name="T258">. miestus, miestelius, kompaktiškai užstatytus kaimus;</text:span></text:p>
      <text:p text:style-name="P259"><text:span text:style-name="T260">17.2</text:span><text:span text:style-name="T261">. valstybinės reikšmės kelius;</text:span></text:p>
      <text:p text:style-name="P262"><text:span text:style-name="T263">17.3</text:span><text:span text:style-name="T264">. gyventojų asmeninio ūkio žemės masyvus;</text:span></text:p>
      <text:p text:style-name="P265"><text:span text:style-name="T266">17.4</text:span><text:span text:style-name="T267">. miškus (pag</text:span><text:span text:style-name="T268">al kartografinėje medžiagoje generalizuotus kontūrus);</text:span></text:p>
      <text:p text:style-name="P269"><text:span text:style-name="T270">17.5</text:span><text:span text:style-name="T271">. suprojektuotus galimus apsodinti mišku žemės sklypus, stambesnius kaip 5 ha ploto (atskiru kontūru) arba smulkesnius (sutartiniais ženklais);</text:span></text:p>
      <text:p text:style-name="P272"><text:span text:style-name="T273">17.6</text:span><text:span text:style-name="T274">. kadastro vietovių ribas;</text:span></text:p>
      <text:p text:style-name="P275"><text:span text:style-name="T276">17.7</text:span><text:span text:style-name="T277">. gamt</text:span><text:span text:style-name="T278">inio karkaso sudėtines dalis: geoekologines takoskyras, vidinio stabilizavimo arealus, migracijos koridorius;</text:span></text:p>
      <text:p text:style-name="P279"><text:span text:style-name="T280">17.8</text:span><text:span text:style-name="T281">. rekomenduojamą gamtinės įvairovės rodiklį;</text:span></text:p>
      <text:p text:style-name="P282"><text:span text:style-name="T283">17.9</text:span><text:span text:style-name="T284">. valstybinių parkų ir draustinių bei kitų saugomų teritorijų ribas;</text:span></text:p>
      <text:p text:style-name="P285"><text:span text:style-name="T286">17.10</text:span><text:span text:style-name="T287">. miškų</text:span><text:span text:style-name="T288"><text:s/>urėdijų ir nacionalinių parkų esamas ribas bei siūlomą šių ribų pakeitimą, priskiriant miškų urėdijoms žemės ūkio paskirčiai netikslingas naudoti teritorijas.</text:span></text:p>
      <text:p text:style-name="P289"><text:span text:style-name="T290">18</text:span><text:span text:style-name="T291">. Miškų išdėstymo žemėtvarkos schemoje suprojektuojami galimi apsodinti mišku plotai<text:s/></text:span><text:span text:style-name="T292">pažymimi kiekvieną sklypą apvedant tušu ir įrašant sklypo numerį.</text:span></text:p>
      <text:p text:style-name="P293"><text:span text:style-name="T294">19</text:span><text:span text:style-name="T295">. Miškų išdėstymo žemėtvarkos schemos bylą sudaro grafinė dalis (rajono miškų išdėstymo žemėtvarkos schema M 1:50 000) ir tekstinė dalis. Tekstinėje dalyje komplektuojami schemos rengi</text:span><text:span text:style-name="T296">mo metu gauti dokumentai, schemos svarstymo derinimo ir tvirtinimo dokumentai bei aiškinamasis raštas. Aiškinamajame rašte aprašoma:</text:span></text:p>
      <text:p text:style-name="P297"><text:span text:style-name="T298">19.1</text:span><text:span text:style-name="T299">. juridinis pagrindimas schemos rengimui;</text:span></text:p>
      <text:p text:style-name="P300"><text:span text:style-name="T301">19.2</text:span><text:span text:style-name="T302">. schemos rengimui panaudoti teritorijų planavimo dokumentai, kita<text:s/></text:span><text:span text:style-name="T303">schemos rengimui panaudota kartografinė, projektavimo ir tyrinėjimo medžiaga;</text:span></text:p>
      <text:p text:style-name="P304"><text:span text:style-name="T305">19.3</text:span><text:span text:style-name="T306">. rajono teritorijos miškingumas bei gamtinė įvairovė ir pakitimai, įgyvendinus schemoje suplanuotą žemės sklypų apsodinimą mišku;</text:span></text:p>
      <text:p text:style-name="P307"><text:span text:style-name="T308">19.4</text:span><text:span text:style-name="T309">. išvados ir pasiūlymai dėl sch</text:span><text:span text:style-name="T310">emos įgyvendinimo.</text:span></text:p>
      <text:p text:style-name="P311"/>
      <text:p text:style-name="P312"><text:span text:style-name="T313">Miškų išdėstymo žemėtvarkos schemos svarstymas, derinimas ir tvirtinimas</text:span></text:p>
      <text:p text:style-name="P314"/>
      <text:p text:style-name="P315"><text:span text:style-name="T316">20</text:span><text:span text:style-name="T317">. Miškų išdėstymo žemėtvarkos schema pateikiama svarstyti visuomenei Rajono savivaldybės teritorijos žemėtvarkos schemos rengimo taisyklių (S2-96) nus</text:span><text:span text:style-name="T318">tatyta tvarka.</text:span></text:p>
      <text:p text:style-name="P319"><text:span text:style-name="T320">21</text:span><text:span text:style-name="T321">. Miškų išdėstymo žemėtvarkos schema derinama su:</text:span></text:p>
      <text:p text:style-name="P322"><text:span text:style-name="T323">21.1</text:span><text:span text:style-name="T324">. miškų urėdija;</text:span></text:p>
      <text:p text:style-name="P325"><text:span text:style-name="T326">21.2</text:span><text:span text:style-name="T327">. nacionalinio arba regioninio parko administracija (kai šie parkai įeina į rajono savivaldybės teritoriją);</text:span></text:p>
      <text:p text:style-name="P328"><text:span text:style-name="T329">21.3</text:span><text:span text:style-name="T330">. Aplinkos ministerijos regioniniu de</text:span><text:span text:style-name="T331">partamentu;</text:span></text:p>
      <text:p text:style-name="P332"><text:span text:style-name="T333">21.4</text:span><text:span text:style-name="T334">. rajono savivaldybės meru (valdyba);</text:span></text:p>
      <text:p text:style-name="P335"><text:span text:style-name="T336">21.5</text:span><text:span text:style-name="T337">. Apskrities viršininko administracijos rajono melioracijos tarnyba;</text:span></text:p>
      <text:p text:style-name="P338"><text:span text:style-name="T339">21.6</text:span><text:span text:style-name="T340">. Apskrities viršininko administracijos žemės tvarkymo departamentu arba šio departamento pavedimu rajono<text:s/></text:span><text:span text:style-name="T341">žemėtvarkos skyriumi.</text:span></text:p>
      <text:p text:style-name="P342"><text:span text:style-name="T343">22</text:span><text:span text:style-name="T344">. Suderintą miškų išdėstymo žemėtvarkos schemą projekto autorius perduoda apskrities viršininko administracijos Teritorijų planavimo departamentui, kuris projektą teikia tvirtinti apskrities viršininkui.</text:span></text:p>
      <text:p text:style-name="P345"><text:span text:style-name="T346">23</text:span><text:span text:style-name="T347">. Miškų išdėstym</text:span><text:span text:style-name="T348">o žemėtvarkos schemos rengimo valstybinę priežiūrą vykdo Aplinkos ministerija, vadovaudamasi Teritorijų planavimo priežiūros nuostatais. Miškų išdėstymo žemėtvarkos schema pateikiama tvirtinti apskrities viršininkui tik gavus šios ministerijos arba jos įga</text:span><text:span text:style-name="T349">liotos institucijos išvadą dėl miškų išdėstymo schemos tvirtinimo tikslingumo.</text:span></text:p>
      <text:p text:style-name="P350"><text:span text:style-name="T351">24</text:span><text:span text:style-name="T352">. Apskrities viršininko įsakyme dėl rajono miškų išdėstymo schemos patvirtinimo nurodoma:</text:span></text:p>
      <text:p text:style-name="P353"><text:span text:style-name="T354">24.1</text:span><text:span text:style-name="T355">. norminiai dokumentai, kuriais vadovaujantis schema tvirtinama;</text:span></text:p>
      <text:p text:style-name="P356"><text:span text:style-name="T357">24.2</text:span><text:span text:style-name="T358">.<text:s/></text:span><text:span text:style-name="T359">įpareigojimas rajonų žemėtvarkos skyriams vadovautis patvirtinta schema išduodant leidimus apsodinti privačią žemę mišku, teikiant pasiūlymus dėl pagrindinės tikslinės miškų ūkio paskirties nustatymo, teikiant sąlygas žemėtvarkos projektų bei kitų detaliųj</text:span><text:span text:style-name="T360">ų ir specialiųjų planų rengimui.</text:span></text:p>
      <text:p text:style-name="P361"/>
      <text:p text:style-name="P362"><text:span text:style-name="T363">Miškų išdėstymo žemėtvarkos schemos registravimas</text:span></text:p>
      <text:p text:style-name="P364"/>
      <text:p text:style-name="P365"><text:span text:style-name="T366">25</text:span><text:span text:style-name="T367">. Patvirtinta miškų išdėstymo žemėtvarkos schema pateikiama registruoti Teritorijų planavimo registro nuostatuose nustatyta tvarka savivaldybės teritorijų plan</text:span><text:span text:style-name="T368">avimo dokumentų registro tvarkytojui ne vėliau kaip per 15 dienų nuo schemos patvirtinimo.</text:span></text:p>
      <text:p text:style-name="P369"/>
      <text:p text:style-name="P370"><text:span text:style-name="T371">Miškų išdėstymo žemėtvarkos schemos išduodami dokumentai</text:span></text:p>
      <text:p text:style-name="P372"/>
      <text:p text:style-name="P373"><text:span text:style-name="T374">26</text:span><text:span text:style-name="T375">. Miškų išdėstymo žemėtvarkos schemos rengėjas parengia ir perduoda schemos grafinės ir<text:s/></text:span><text:span text:style-name="T376">tekstinės dalies kopijas:</text:span></text:p>
      <text:p text:style-name="P377"><text:span text:style-name="T378">26.1</text:span><text:span text:style-name="T379">. apskrities viršininko administracijos Žemės tvarkymo departamento rajono žemėtvarkos skyriui;</text:span></text:p>
      <text:p text:style-name="P380"><text:span text:style-name="T381">26.2</text:span><text:span text:style-name="T382">. miškų urėdijai arba nacionalinio parko administracijai;</text:span></text:p>
      <text:p text:style-name="P383"><text:span text:style-name="T384">26.3</text:span><text:span text:style-name="T385">. rajono savivaldybės merui.</text:span></text:p>
      <text:p text:style-name="P386"><text:span text:style-name="T387">27</text:span><text:span text:style-name="T388">. Miškų išdėstymo</text:span><text:span text:style-name="T389"><text:s/>žemėtvarkos schemos originalas saugomas Valstybinio žemėtvarkos instituto fonduose, vadovaujantis Lietuvos Respublikos archyvų įstatymu.</text:span></text:p>
      <text:p text:style-name="P390"/>
      <text:p text:style-name="P391"><text:span text:style-name="T392">Miškų išdėstymo žemėtvarkos schemos papildymas ir keitimas</text:span></text:p>
      <text:p text:style-name="P393"/>
      <text:p text:style-name="P394"><text:span text:style-name="T395">28</text:span><text:span text:style-name="T396">. Miškų išdėstymo žemėtvarkos schemos papildymu</text:span><text:span text:style-name="T397">s ir keitimus gali siūlyti teritorijų planavimo dokumentus rengiančios įmonės ir organizacijos, savivaldybės meras (valdyba) arba apskrities viršininkas.</text:span></text:p>
      <text:p text:style-name="P398"><text:span text:style-name="T399">29</text:span><text:span text:style-name="T400">. Miškų išdėstymo žemėtvarkos schema papildoma arba keičiama vadovaujantis šių taisyklių nuostat</text:span><text:span text:style-name="T401">ais.</text:span></text:p>
      <text:p text:style-name="P402"><text:span text:style-name="T403">30</text:span><text:span text:style-name="T404">. Apskrities viršininkas gali laikinai sustabdyti miškų išdėstymo žemėtvarkos schemos galiojimą, kol bus parengti ir patvirtinti šios schemos papildymai arba pakeitimai.</text:span></text:p>
      <text:p text:style-name="P405"><text:span text:style-name="T406">31</text:span><text:span text:style-name="T407">. Miškų išdėstymo schemos priklausomai nuo užsakymo gali būti<text:s/></text:span><text:span text:style-name="T408">rengiamos analoginėje ir skaitmeninėje formoje.</text:span></text:p>
      <text:p text:style-name="P409"><text:span text:style-name="T410">32</text:span><text:span text:style-name="T411">. Kai miškų išdėstymo žemėtvarkos schema išreiškiama skaitmeniniame žemėlapyje, jame papildomai turi būti pažymėti nekilnojamojo turto registre įregistruoti žemės sklypai bei jų numeriai (išskyrus negal</text:span><text:span text:style-name="T412">imus išreikšti plano mastelyje).</text:span></text:p>
      <text:p text:style-name="P413"><text:span text:style-name="T414">33</text:span><text:span text:style-name="T415">. Remiantis miškų išdėstymo žemėtvarkos schemomis M 1:50 000, gali būti rengiamos (pagal atskirą užsakymą) Miškų išdėstymo (ir biologinės įvairovės) planai kadastrinėms vietovėms M 1:10 000.</text:span></text:p>
      <text:p text:style-name="P416"/>
      <text:p text:style-name="P417"><text:span text:style-name="T418">Miškų išdėstymo žemėt</text:span><text:span text:style-name="T419">varkos schemos įgyvendinimo kontrolė</text:span></text:p>
      <text:p text:style-name="P420"/>
      <text:p text:style-name="P421"><text:span text:style-name="T422">34</text:span><text:span text:style-name="T423">. Miškų išdėstymo žemėtvarkos schemos įgyvendinimą kontroliuoja apskrities viršininko administracija.</text:span></text:p>
      <text:p text:style-name="P424">_____________</text:p>
      <text:p text:style-name="P42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0T07:39:00Z</meta:creation-date>
    <dc:date>2015-10-10T07:39:00Z</dc:date>
    <meta:template xlink:href="Normal" xlink:type="simple"/>
    <meta:editing-cycles>2</meta:editing-cycles>
    <meta:editing-duration>PT0S</meta:editing-duration>
    <meta:document-statistic meta:page-count="6" meta:paragraph-count="148" meta:word-count="1653" meta:character-count="13526" meta:row-count="500" meta:non-whitespace-character-count="12021"/>
  </office:meta>
</office:document-meta>
</file>