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style:tab-stops>
          <style:tab-stop style:type="right" style:position="6.6937in"/>
        </style:tab-stops>
      </style:paragraph-properties>
    </style:style>
    <style:style style:name="P594" style:parent-style-name="Normal" style:family="paragraph">
      <style:paragraph-properties>
        <style:tab-stops>
          <style:tab-stop style:type="right" style:position="6.6937in"/>
        </style:tab-stops>
      </style:paragraph-properties>
    </style:style>
    <style:style style:name="T595" style:parent-style-name="DefaultParagraphFont" style:family="text">
      <style:text-properties fo:text-transform="uppercase"/>
    </style:style>
    <style:style style:name="T596" style:parent-style-name="DefaultParagraphFont" style:family="text">
      <style:text-properties fo:text-transform="uppercase"/>
    </style:style>
  </office:automatic-styles>
  <office:body>
    <office:text text:use-soft-page-breaks="true">
      <text:p text:style-name="P1"><text:span text:style-name="T7">KULTŪROS VERTYBIŲ APSAUGOS DEPARTAMENTO PRIE LIETUVOS RESPUBLIKOS KULTŪROS MINISTERIJOS DIREKTORIUS</text:span></text:p>
      <text:p text:style-name="P8"/>
      <text:p text:style-name="P9">Į S A K Y M A S</text:p>
      <text:p text:style-name="P10">DĖL LIETUVOS RESPUBLIKOS NEKILNOJAMŲJŲ KULTŪROS VERTYBIŲ REGISTRO DUOMENŲ PATIKSLINIMO</text:p>
      <text:p text:style-name="P11"/>
      <text:p text:style-name="P12">2004 m. rugpjūčio 9 d. Nr. Į-286</text:p>
      <text:p text:style-name="P13">Vilnius</text:p>
      <text:p text:style-name="P14"/>
      <text:p text:style-name="P15"/>
      <text:p text:style-name="P16"><text:span text:style-name="T17">Vadovaudamasi Lietuvos Respublikos nekilnojamųjų kultūros vertybių apsaugos įstatymo (Žin., 1995, Nr.<text:s/></text:span><text:a xlink:href="https://www.e-tar.lt/portal/lt/legalAct/TAR.9BC8AEE9D9F8" office:target-frame-name="_blank" xlink:show="new"><text:span text:style-name="T18">3-37</text:span></text:a><text:span text:style-name="T19">) 9 straipsniu ir atsižvelgdama į Kultūros paveldo centro teikimą:</text:span></text:p>
      <text:p text:style-name="P20"><text:span text:style-name="T21">1</text:span><text:span text:style-name="T22">.<text:s/></text:span><text:span text:style-name="T23">Pakeičiu</text:span><text:span text:style-name="T24"><text:s/>Kultūros vertybių apsaugos departamento 1995-06-12 įsakymu Nr. 71 „Dėl objektų įrašymo į Lietuvos Respublikos nekilnojamųjų kultūros vertybių registrą“ (Žin., 1995, Nr.<text:s/></text:span><text:a xlink:href="https://www.e-tar.lt/portal/lt/legalAct/TAR.6C7A0E9EA058" office:target-frame-name="_blank" xlink:show="new"><text:span text:style-name="T25">52-1286</text:span></text:a><text:span text:style-name="T26">) į Lietuvos Respublikos nekilnojamųjų kultūros vertybių registro Archeologinių vietų sąrašą įrašytų kultūros vertybių duomenis lentelėje:</text:span></text:p>
      <text:p text:style-name="P27"><text:span text:style-name="T28">1.1</text:span><text:span text:style-name="T29">. įrašau senovės gyvenvietės (A1) duomenų grafoje „Pavadinimas ir kodas“ prieš žodžius „senovės gyvenvietė“ žodį „Kavaltiškės“, duomenų grafoje „Adresas“ po žodžių „Kavaltiškės k.“ žodžius „Adutiškio sen.“;</text:span></text:p>
      <text:p text:style-name="P30"><text:span text:style-name="T31">1.2</text:span><text:span text:style-name="T32">. įrašau senovės gyvenvietės II (A2) duomenų grafoje „Pavadinimas ir kodas“ prieš žodžius „senovės gyvenvietė II“ žodį „Kavaltiškės“, duomenų grafoje „Adresas“ po žodžių „Kavaltiškės k.“ žodžius „Adutiškio sen.“;</text:span></text:p>
      <text:p text:style-name="P33"><text:span text:style-name="T34">1.3</text:span><text:span text:style-name="T35">. įrašau senovės gyvenvietės (A3) duomenų grafoje „Pavadinimas ir kodas“ prieš žodžius „senovės gyvenvietė“ žodį „Lazdinėlių“, duomenų grafoje „Adresas“ po žodžių „Lazdinėlių k.“ žodžius „Adutiškio sen.“;</text:span></text:p>
      <text:p text:style-name="P36"><text:span text:style-name="T37">1.4</text:span><text:span text:style-name="T38">. įrašau senovės gyvenvietės II (A4) duomenų grafoje „Pavadinimas ir kodas“ prieš žodžius „senovės gyvenvietė II“ žodį „Lazdinėlių“, duomenų grafoje „Adresas“ po žodžių „Lazdinėlių k.“ žodžius „Adutiškio sen.“;</text:span></text:p>
      <text:p text:style-name="P39"><text:span text:style-name="T40">1.5</text:span><text:span text:style-name="T41">. įrašau senovės gyvenvietės (A5) duomenų grafoje „Pavadinimas ir kodas“ prieš žodžius „senovės gyvenvietė“ žodį „Papravalės“, duomenų grafoje „Adresas“ po žodžių „Papravalės k.“ žodžius „Ignalinos sen.“;</text:span></text:p>
      <text:p text:style-name="P42"><text:span text:style-name="T43">1.6</text:span><text:span text:style-name="T44">. įrašau piliakalnio su gyvenviete (A6K) duomenų grafoje „Pavadinimas ir kodas“ prieš žodžius „piliakalnis su gyvenviete“ žodį „Kampinių“, duomenų grafoje „Adresas“ po žodžių „Kampinių k.“ žodžius „Kalvarijos sen.“, vietoj žodžių „Marijampolės r.“ žodžius „Kalvarijos sav.“;</text:span></text:p>
      <text:p text:style-name="P45"><text:span text:style-name="T46">1.7</text:span><text:span text:style-name="T47">. įrašau piliakalnio, vad. Šuneliškių kalnu (A7), duomenų grafoje „Pavadinimas ir kodas“ prieš žodį „piliakalnis“ žodį „Vieškūnų“;</text:span></text:p>
      <text:p text:style-name="P48"><text:span text:style-name="T49">1.8</text:span><text:span text:style-name="T50">. įrašau piliakalnio (A8) duomenų grafoje „Pavadinimas ir kodas“ prieš žodį „piliakalnis“ žodį „Papušių“, duomenų grafoje „Adresas“ po žodžių „Papušių k.“ žodžius „Naujamiesčio sen.“;</text:span></text:p>
      <text:p text:style-name="P51"><text:span text:style-name="T52">1.9</text:span><text:span text:style-name="T53">. įrašau piliakalnio, vad. Puodiakalniu (A9), duomenų grafoje „Pavadinimas ir kodas“ prieš žodį „piliakalnis“ žodį „Salako“, duomenų grafoje „Adresas“ po žodžių „Salako k.“ žodžius „Salako sen.“;</text:span></text:p>
      <text:p text:style-name="P54"><text:span text:style-name="T55">1.10</text:span><text:span text:style-name="T56">. įrašau piliakalnio su gyvenviete (A10K) duomenų grafoje „Pavadinimas ir kodas“ prieš žodžius „piliakalnis su gyvenviete“ žodį „Rokantiškių“;</text:span></text:p>
      <text:p text:style-name="P57"><text:span text:style-name="T58">1.11</text:span><text:span text:style-name="T59">. įrašau pilkapyno II (A11) duomenų grafoje „Pavadinimas ir kodas“ prieš žodį „pilkapynas II“ žodį „Antaniškės“, duomenų grafoje „Adresas“ po žodžių „Antaniškės k.“ žodžius „Kaltanėnų sen.“;</text:span></text:p>
      <text:p text:style-name="P60"><text:span text:style-name="T61">1.12</text:span><text:span text:style-name="T62">. įrašau pilkapyno III (A12) duomenų grafoje „Pavadinimas ir kodas“ prieš žodį „pilkapynas III“ žodį „Antaniškės“, duomenų grafoje „Adresas“ po žodžių „Antaniškės k.“ žodžius „Kaltanėnų sen.“;</text:span></text:p>
      <text:p text:style-name="P63"><text:span text:style-name="T64">1.13</text:span><text:span text:style-name="T65">. įrašau pilkapyno (A13) duomenų grafoje „Pavadinimas ir kodas“ prieš žodį „pilkapynas“ žodžius „Antasarės, Popeliškės“, duomenų grafoje „Adresas“ vietoj žodžių „Antasarės k.“ žodžius „Sarių sen.“;</text:span></text:p>
      <text:p text:style-name="P66"><text:span text:style-name="T67">1.14</text:span><text:span text:style-name="T68">. įrašau pilkapyno (A14) duomenų grafoje „Pavadinimas ir kodas“ prieš žodį „pilkapynas“ žodį „Balceriškių“, duomenų grafoje „Adresas“ vietoj žodžių „Balceriškių k.“ žodžius „Vievio sen.“, vietoj žodžių „Trakų r.“ žodžius „Elektrėnų sav.“;</text:span></text:p>
      <text:p text:style-name="P69"><text:span text:style-name="T70">1.15</text:span><text:span text:style-name="T71">. įrašau pilkapyno (A15) duomenų grafoje „Pavadinimas ir kodas“ prieš žodį „pilkapynas“ žodį „Gramackų“, duomenų grafoje „Adresas“ po žodžių „Gramackų k.“ žodžius „Švenčionėlių sen.“;</text:span></text:p>
      <text:p text:style-name="P72"><text:span text:style-name="T73">1.16</text:span><text:span text:style-name="T74">. įrašau pilkapyno (A16) duomenų grafoje „Pavadinimas ir kodas“ prieš žodį „pilkapynas“ žodį „Kasčiukų“, duomenų grafoje „Adresas“ vietoj žodžių „Kasčiukų k.“ žodžius „Strūnaičio sen.“;</text:span></text:p>
      <text:p text:style-name="P75"><text:span text:style-name="T76">1.17</text:span><text:span text:style-name="T77">. įrašau pilkapio (A17) duomenų grafoje „Pavadinimas ir kodas“ prieš žodį „pilkapis“ žodį „Kasčiukų“, duomenų grafoje „Adresas“ vietoj žodžių „Kasčiukų k.“ žodžius „Strūnaičio sen.“;</text:span></text:p>
      <text:p text:style-name="P78"><text:span text:style-name="T79">1.18</text:span><text:span text:style-name="T80">. įrašau pilkapyno (A18) duomenų grafoje „Pavadinimas ir kodas“ prieš žodį „pilkapynas“ žodį „Lausgenių“, duomenų grafoje „Adresas“ vietoj žodžių „Lausgenių k.“ žodžius „Onuškio sen.“;</text:span></text:p>
      <text:p text:style-name="P81"><text:span text:style-name="T82">1.19</text:span><text:span text:style-name="T83">. įrašau pilkapyno II (A19) duomenų grafoje „Pavadinimas ir kodas“ prieš žodį „pilkapynas II“ žodį „Lausgenių“, duomenų grafoje „Adresas“ vietoj žodžių „Lausgenių k.“ žodžius „Onuškio sen.“;</text:span></text:p>
      <text:p text:style-name="P84"><text:span text:style-name="T85">1.20</text:span><text:span text:style-name="T86">. įrašau pilkapyno (A20) duomenų grafoje „Pavadinimas ir kodas“ prieš žodį „pilkapynas“ žodį „Migūnų“, duomenų grafoje „Adresas“ vietoj žodžių „Migūnų k.“ žodžius „Marijampolio sen.“;</text:span></text:p>
      <text:p text:style-name="P87"><text:span text:style-name="T88">1.21</text:span><text:span text:style-name="T89">. įrašau pilkapyno IV (A21) duomenų grafoje „Pavadinimas ir kodas“ prieš žodį „pilkapynas IV“ žodį „Ziboliškės“, duomenų grafoje „Adresas“ vietoj žodžių „Ziboliškės k.“ žodžius „Strūnaičio sen.“;</text:span></text:p>
      <text:p text:style-name="P90"><text:span text:style-name="T91">1.22</text:span><text:span text:style-name="T92">. įrašau pilkapio (A22) duomenų grafoje „Pavadinimas ir kodas“ prieš žodį „pilkapis“ žodį „Ziboliškės“, duomenų grafoje „Adresas“ vietoj žodžių „Ziboliškės k.“ žodžius „Strūnaičio sen.“;</text:span></text:p>
      <text:p text:style-name="P93"><text:span text:style-name="T94">1.23</text:span><text:span text:style-name="T95">. įrašau pilkapio II (A23) duomenų grafoje „Pavadinimas ir kodas“ prieš žodį „pilkapis II“ žodį „Ziboliškės“, duomenų grafoje „Adresas“ vietoj žodžių „Ziboliškės k.“ žodžius „Strūnaičio sen.“;</text:span></text:p>
      <text:p text:style-name="P96"><text:span text:style-name="T97">1.24</text:span><text:span text:style-name="T98">. įrašau pilkapyno (A24) duomenų grafoje „Pavadinimas ir kodas“ prieš žodį „pilkapynas“ žodį „Žvirzdžiūnų“, duomenų grafoje „Adresas“ po žodžių „Žvirzdžiūnų k.“ žodžius „Pabradės sen.“;</text:span></text:p>
      <text:p text:style-name="P99"><text:span text:style-name="T100">1.25</text:span><text:span text:style-name="T101">. įrašau kapinyno (A25) duomenų grafoje „Pavadinimas ir kodas“ prieš žodį „kapinynas“ žodį „Bečių“, duomenų grafoje „Adresas“ po žodžių „Bečių k.“ žodžius „Veprių sen.“;</text:span></text:p>
      <text:p text:style-name="P102"><text:span text:style-name="T103">1.26</text:span><text:span text:style-name="T104">. įrašau Geidžių kapinyno (A26) duomenų grafoje „Pavadinimas ir kodas“ prieš žodį „kapinynas“ žodį „Geidžių“, duomenų grafoje „Adresas“ po žodžių „Geidžių k.“ žodžius „Tirkšlių sen.“;</text:span></text:p>
      <text:p text:style-name="P105"><text:span text:style-name="T106">1.27</text:span><text:span text:style-name="T107">. įrašau kapinyno (A27) duomenų grafoje „Pavadinimas ir kodas“ prieš žodį „kapinynas“ žodį „Jutkonių“, duomenų grafoje „Adresas“ po žodžių „Jutkonių k.“ žodžius „Naujamiesčio sen.“;</text:span></text:p>
      <text:p text:style-name="P108"><text:span text:style-name="T109">1.28</text:span><text:span text:style-name="T110">. įrašau kapinyno (A28) duomenų grafoje „Pavadinimas ir kodas“ prieš žodį „kapinynas“ žodį „Noriūnų“, duomenų grafoje „Adresas“ po žodžių „Noriūnų k.“ žodžius „Noriūnų sen.“;</text:span></text:p>
      <text:p text:style-name="P111"><text:span text:style-name="T112">1.29</text:span><text:span text:style-name="T113">. įrašau kapinyno (A29) duomenų grafoje „Pavadinimas ir kodas“ prieš žodį „kapinynas“ žodį „Sakuočių“, duomenų grafoje „Adresas“ po žodžių „Sakuočių k.“ žodžius „Kartenos sen.“;</text:span></text:p>
      <text:p text:style-name="P114"><text:span text:style-name="T115">1.30</text:span><text:span text:style-name="T116">. įrašau kapinyno (A30) duomenų grafoje „Pavadinimas ir kodas“ prieš žodį „kapinynas“ žodžius „Vilkų, Tauginaičių“, duomenų grafoje „Adresas“ vietoj žodžių „Miciūnų k.“ žodžius „Krekenavos sen.“;</text:span></text:p>
      <text:p text:style-name="P117"><text:span text:style-name="T118">1.31</text:span><text:span text:style-name="T119">. įrašau senovės gyvenvietės (A31) duomenų grafoje „Pavadinimas ir kodas“ prieš žodžius „senovės gyvenvietė“ žodį „Moluvėnų“, duomenų grafoje „Adresas“ po žodžių „Moluvėnų k.“ žodžius „Lentvario sen.“;</text:span></text:p>
      <text:p text:style-name="P120"><text:span text:style-name="T121">1.32</text:span><text:span text:style-name="T122">. įrašau senovės gyvenvietės (A32) duomenų grafoje „Pavadinimas ir kodas“ prieš žodžius „senovės gyvenvietė“ žodį „Pabiržės“, duomenų grafoje „Adresas“ po žodžių „Pabiržės k.“ žodžius „Linkmenų sen.“.</text:span></text:p>
      <text:p text:style-name="P123"><text:span text:style-name="T124">2</text:span><text:span text:style-name="T125">. P a k e i č i u Kultūros vertybių apsaugos departamento 1996-01-29 įsakymu Nr. 05 „Dėl objektų įrašymo į Registrą“ (Žin., 1996, Nr.<text:s/></text:span><text:a xlink:href="https://www.e-tar.lt/portal/lt/legalAct/TAR.194DFB3B7649" office:target-frame-name="_blank" xlink:show="new"><text:span text:style-name="T126">15-411</text:span></text:a><text:span text:style-name="T127">) į Lietuvos Respublikos nekilnojamųjų kultūros vertybių registro Archeologinių vietų sąrašą įrašytų kultūros vertybių duomenis lentelėje:</text:span></text:p>
      <text:p text:style-name="P128"><text:span text:style-name="T129">2.1</text:span><text:span text:style-name="T130">. įrašau dvarvietės (A33) duomenų grafoje „Pavadinimas ir kodas“ prieš žodį „dvarvietė“ žodį „Svėdasų“;</text:span></text:p>
      <text:p text:style-name="P131"><text:span text:style-name="T132">2.2</text:span><text:span text:style-name="T133">. įrašau kapinyno (A34) duomenų grafoje „Pavadinimas ir kodas“ prieš žodį „kapinynas“ žodį „Klevėnų“;</text:span></text:p>
      <text:p text:style-name="P134"><text:span text:style-name="T135">2.3</text:span><text:span text:style-name="T136">. įrašau kapinyno (A35) duomenų grafoje „Pavadinimas ir kodas“ prieš žodį „kapinynas“ žodį „Pagojės“;</text:span></text:p>
      <text:p text:style-name="P137"><text:span text:style-name="T138">2.4</text:span><text:span text:style-name="T139">. įrašau piliakalnio (A36) duomenų grafoje „Pavadinimas ir kodas“ prieš žodį „piliakalnis“ žodį „Papėčių“;</text:span></text:p>
      <text:p text:style-name="P140"><text:span text:style-name="T141">2.5</text:span><text:span text:style-name="T142">. įrašau piliakalnio (A37) duomenų grafoje „Pavadinimas ir kodas“ prieš žodį „piliakalnis“ žodį „Pūškų“;</text:span></text:p>
      <text:p text:style-name="P143"><text:span text:style-name="T144">2.6</text:span><text:span text:style-name="T145">. įrašau piliakalnio (A38) duomenų grafoje „Pavadinimas ir kodas“ prieš žodį „piliakalnis“ žodžius „Mažųjų Žinėnų“;</text:span></text:p>
      <text:p text:style-name="P146"><text:span text:style-name="T147">2.7</text:span><text:span text:style-name="T148">. įrašau senovės gyvenvietės (A39) duomenų grafoje „Pavadinimas ir kodas“ prieš žodžius „senovės gyvenvietė“ žodį „Karaviškių“, duomenų grafoje „Situacija, vietovė“ vietoj žodžių „0,5 km į r.“ žodžius „0,5 km į v.“;</text:span></text:p>
      <text:p text:style-name="P149"><text:span text:style-name="T150">2.8</text:span><text:span text:style-name="T151">. įrašau senovės gyvenvietės II (A40) duomenų grafoje „Pavadinimas ir kodas“ prieš žodžius „senovės gyvenvietė II“ žodį „Karaviškių“;</text:span></text:p>
      <text:p text:style-name="P152"><text:span text:style-name="T153">2.9</text:span><text:span text:style-name="T154">. įrašau senovės gyvenvietės III (A41) duomenų grafoje „Pavadinimas ir kodas“ prieš žodžius „senovės gyvenvietė III“ žodį „Karaviškių“;</text:span></text:p>
      <text:p text:style-name="P155"><text:span text:style-name="T156">2.10</text:span><text:span text:style-name="T157">. įrašau senovės gyvenvietės IV (A42) duomenų grafoje „Pavadinimas ir kodas“ prieš žodžius „senovės gyvenvietė IV“ žodį „Karaviškių“;</text:span></text:p>
      <text:p text:style-name="P158"><text:span text:style-name="T159">2.11</text:span><text:span text:style-name="T160">. įrašau senovės gyvenvietės V (A43) duomenų grafoje „Pavadinimas ir kodas“ prieš žodžius „senovės gyvenvietė V“ žodį „Karaviškių“;</text:span></text:p>
      <text:p text:style-name="P161"><text:span text:style-name="T162">2.12</text:span><text:span text:style-name="T163">. įrašau senovės gyvenvietės (A44) duomenų grafoje „Pavadinimas ir kodas“ prieš žodžius „senovės gyvenvietė“ žodį „Katros“, duomenų grafoje „Teritorijos plotas“ vietoj skaičiaus „2,82“ skaičių „7,18“;</text:span></text:p>
      <text:p text:style-name="P164"><text:span text:style-name="T165">2.13</text:span><text:span text:style-name="T166">. įrašau senovės gyvenvietės II (A45) duomenų grafoje „Pavadinimas ir kodas“ prieš žodžius „senovės gyvenvietė II“ žodį „Katros“, duomenų grafoje „Teritorijos plotas“ vietoj skaičiaus „5,43“ skaičių „7,72“;</text:span></text:p>
      <text:p text:style-name="P167"><text:span text:style-name="T168">2.14</text:span><text:span text:style-name="T169">. įrašau senovės gyvenvietės III (A46) duomenų grafoje „Pavadinimas ir kodas“ prieš žodžius „senovės gyvenvietė III“ žodį „Katros“;</text:span></text:p>
      <text:p text:style-name="P170"><text:span text:style-name="T171">2.15</text:span><text:span text:style-name="T172">. įrašau senovės gyvenvietės IV (A47) duomenų grafoje „Pavadinimas ir kodas“ prieš žodžius „senovės gyvenvietė IV“ žodį „Katros“;</text:span></text:p>
      <text:p text:style-name="P173"><text:span text:style-name="T174">2.16</text:span><text:span text:style-name="T175">. įrašau senovės gyvenvietės (A48) duomenų grafoje „Pavadinimas ir kodas“ prieš žodžius „senovės gyvenvietė“ žodžius „Paramėlio, Krokšlio“, duomenų grafoje „Adresas“ vietoj žodžio „Krokšlio“ žodį „Paramėlio“;</text:span></text:p>
      <text:p text:style-name="P176"><text:span text:style-name="T177">2.17</text:span><text:span text:style-name="T178">. įrašau senovės gyvenvietės II (A49) duomenų grafoje „Pavadinimas ir kodas“ prieš žodžius „senovės gyvenvietė II“ žodžius „Paramėlio, Krokšlio“, duomenų grafoje „Adresas“ vietoj žodžio „Krokšlio“ žodį „Paramėlio“, duomenų grafoje „Situacija, vietovė“ vietoj žodžių „0,5 km į p. r. nuo Krokšlio senovės gyvenvietės, 0,25 km į š. nuo Rudnios-Paramėlio kelio tilto per Katros u. ir 0,1 km ta pačia kryptimi nuo Katros deš. kranto, miško kvartalo Nr. 176 š. dalyje“ žodžius „0,4 km į p. r. nuo Paramėlio, Krokšlio senovės gyvenvietės ir 0,1 km į š. nuo Rudnios-Paramėlio kelio tilto per Katrą, abipus šio kelio, Katros deš. krantas, Varėnos miškų urėdija, Dubičių g-ja, 176 kvartalo š. v. dalis, Karaviškių miškas“, duomenų grafoje „Teritorijos plotas“ vietoj skaičiaus „2,7“ skaičių „8,6“;</text:span></text:p>
      <text:p text:style-name="P179"><text:span text:style-name="T180">2.18</text:span><text:span text:style-name="T181">. įrašau senovės gyvenvietės (A50) duomenų grafoje „Pavadinimas ir kodas“ prieš žodžius „senovės gyvenvietė“ žodį „Kušeliškės“.</text:span></text:p>
      <text:p text:style-name="P182"><text:span text:style-name="T183">3</text:span><text:span text:style-name="T184">. P a k e i č i u Kultūros vertybių apsaugos departamento 1996-09-27 įsakymu Nr. 104 „Dėl objektų įrašymo į Registrą“ (Žin., 1996, Nr.<text:s/></text:span><text:a xlink:href="https://www.e-tar.lt/portal/lt/legalAct/TAR.0C0133D25350" office:target-frame-name="_blank" xlink:show="new"><text:span text:style-name="T185">102-2345</text:span></text:a><text:span text:style-name="T186">) į Lietuvos Respublikos nekilnojamųjų kultūros vertybių registro Archeologinių vietų sąrašą įrašytų kultūros vertybių duomenis lentelėje:</text:span></text:p>
      <text:p text:style-name="P187"><text:span text:style-name="T188">3.1</text:span><text:span text:style-name="T189">. įrašau dvarvietės (A51) duomenų grafoje „Pavadinimas ir kodas“ prieš žodį „dvarvietė“ žodį „Pasimnių“;</text:span></text:p>
      <text:p text:style-name="P190"><text:span text:style-name="T191">3.2</text:span><text:span text:style-name="T192">. įrašau senovės gyvenvietės (A52) duomenų grafoje „Pavadinimas ir kodas“ prieš žodžius „senovės gyvenvietė“ žodį „Bryzgių“;</text:span></text:p>
      <text:p text:style-name="P193"><text:span text:style-name="T194">3.3</text:span><text:span text:style-name="T195">. įrašau dvarvietės, vad. Kriukelio kalnu (A53), duomenų grafoje „Pavadinimas ir kodas“ prieš žodį „dvarvietė“ žodį „Skemų“, duomenų grafoje „Adresas“ vietoj žodžių „Rokiškio sen.“ žodžius „Rokiškio kaimiškoji sen.“;</text:span></text:p>
      <text:p text:style-name="P196"><text:span text:style-name="T197">3.4</text:span><text:span text:style-name="T198">. įrašau pilkapyno (A54) duomenų grafoje „Pavadinimas ir kodas“ prieš žodį „pilkapynas“ žodį „Saloviškių“;</text:span></text:p>
      <text:p text:style-name="P199"><text:span text:style-name="T200">3.5</text:span><text:span text:style-name="T201">. įrašau kapinyno (A55) duomenų grafoje „Pavadinimas ir kodas“ prieš žodį „kapinynas“ žodį „Žėronių“, duomenų grafoje „Adresas“ išbraukiu žodžius „Žeronių k.“.</text:span></text:p>
      <text:p text:style-name="P202"><text:span text:style-name="T203">4</text:span><text:span text:style-name="T204">. P a k e i č i u Kultūros vertybių apsaugos departamento 1996-10-28 įsakymu Nr. 120 „Dėl objektų įrašymo į Registrą“ (Žin., 1996, Nr.<text:s/></text:span><text:a xlink:href="https://www.e-tar.lt/portal/lt/legalAct/TAR.A3B7DDE2E55F" office:target-frame-name="_blank" xlink:show="new"><text:span text:style-name="T205">110-2523</text:span></text:a><text:span text:style-name="T206">) į Lietuvos Respublikos nekilnojamųjų kultūros vertybių registro Archeologinių vietų sąrašą įrašytų kultūros vertybių duomenis lentelėje:</text:span></text:p>
      <text:p text:style-name="P207"><text:span text:style-name="T208">4.1</text:span><text:span text:style-name="T209">. įrašau kapinyno (A56) duomenų grafoje „Pavadinimas ir kodas“ prieš žodį „kapinynas“ žodį „Bajorų“, duomenų grafoje „Adresas“ vietoj žodžių „Kaišiadorių r. sav.“ žodžius „Elektrėnų sav.“, vietoj žodžių „Kauno aps.“ žodžius „Vilniaus aps.“;</text:span></text:p>
      <text:p text:style-name="P210"><text:span text:style-name="T211">4.2</text:span><text:span text:style-name="T212">. įrašau senovės gyvenvietės (A57) duomenų grafoje „Pavadinimas ir kodas“ prieš žodžius „senovės gyvenvietė“ žodį „Girelės“, duomenų grafoje „Adresas“ vietoj žodžių „Kaišiadorių r. sav.“ žodžius „Elektrėnų sav.“, vietoj žodžių „Kauno aps.“ žodžius „Vilniaus aps.“;</text:span></text:p>
      <text:p text:style-name="P213"><text:span text:style-name="T214">4.3</text:span><text:span text:style-name="T215">. įrašau senovės gyvenvietės (A58) duomenų grafoje „Pavadinimas ir kodas“ prieš žodžius „senovės gyvenvietė“ žodžius „Kloninių Mijaugonių“, duomenų grafoje „Adresas“ vietoj žodžių „Kaišiadorių r. sav.“ žodžius „Elektrėnų sav.“, vietoj žodžių „Kauno aps.“ žodžius „Vilniaus aps.“;</text:span></text:p>
      <text:p text:style-name="P216"><text:span text:style-name="T217">4.4</text:span><text:span text:style-name="T218">. įrašau senovės gyvenvietės (A59) duomenų grafoje „Pavadinimas ir kodas“ prieš žodžius „senovės gyvenvietė“ žodį „Basonių“;</text:span></text:p>
      <text:p text:style-name="P219"><text:span text:style-name="T220">4.5</text:span><text:span text:style-name="T221">. įrašau senovės gyvenvietės (A60) duomenų grafoje „Pavadinimas ir kodas“ prieš žodžius „senovės gyvenvietė“ žodį „Vilūnų“;</text:span></text:p>
      <text:p text:style-name="P222"><text:span text:style-name="T223">4.6</text:span><text:span text:style-name="T224">. įrašau senovės gyvenvietės (A61) duomenų grafoje „Pavadinimas ir kodas“ prieš žodžius „senovės gyvenvietė“ žodį „Nemaitonių“;</text:span></text:p>
      <text:p text:style-name="P225"><text:span text:style-name="T226">4.7</text:span><text:span text:style-name="T227">. įrašau senovės gyvenvietės (A62) duomenų grafoje „Pavadinimas ir kodas“ prieš žodžius „senovės gyvenvietė“ žodį „Žydiškių“;</text:span></text:p>
      <text:p text:style-name="P228"><text:span text:style-name="T229">4.8</text:span><text:span text:style-name="T230">. įrašau senovės gyvenvietės (A63) duomenų grafoje „Pavadinimas ir kodas“ prieš žodžius „senovės gyvenvietė“ žodį „Žaslių“;</text:span></text:p>
      <text:p text:style-name="P231"><text:span text:style-name="T232">4.9</text:span><text:span text:style-name="T233">. įrašau kapinyno (A64) duomenų grafoje „Pavadinimas ir kodas“ prieš žodį „kapinynas“ žodį „Raguviškių“;</text:span></text:p>
      <text:p text:style-name="P234"><text:span text:style-name="T235">4.10</text:span><text:span text:style-name="T236">. įrašau kapinyno II, vad. Markapiais (A65), duomenų grafoje „Pavadinimas ir kodas“ prieš žodį „kapinynas“ žodį „Raguviškių“.</text:span></text:p>
      <text:p text:style-name="P237"><text:span text:style-name="T238">5</text:span><text:span text:style-name="T239">. P a k e i č i u Kultūros vertybių apsaugos departamento 1996-12-23 įsakymu Nr. 161 „Dėl objektų įrašymo į Registrą“ (Žin., 1997, Nr.<text:s/></text:span><text:a xlink:href="https://www.e-tar.lt/portal/lt/legalAct/TAR.E14541415A3C" office:target-frame-name="_blank" xlink:show="new"><text:span text:style-name="T240">11-225</text:span></text:a><text:span text:style-name="T241">) į Lietuvos Respublikos nekilnojamųjų kultūros vertybių registro Archeologinių vietų sąrašą įrašytų kultūros vertybių duomenis lentelėje:</text:span></text:p>
      <text:p text:style-name="P242"><text:span text:style-name="T243">5.1</text:span><text:span text:style-name="T244">. įrašau piliakalnio su gyvenviete (A66K) duomenų grafoje „Pavadinimas ir kodas“ prieš žodį „piliakalnis“ žodį „Alytaus“;</text:span></text:p>
      <text:p text:style-name="P245"><text:span text:style-name="T246">5.2</text:span><text:span text:style-name="T247">. įrašau piliakalnio II su gyvenviete (A67K) duomenų grafoje „Pavadinimas ir kodas“ vietoj žodžio „piliakalnis II“ žodžius „, Radžiūnų piliakalnis“;</text:span></text:p>
      <text:p text:style-name="P248"><text:span text:style-name="T249">5.3</text:span><text:span text:style-name="T250">. įrašau piliakalnio su gyvenviete (A68K) duomenų grafoje „Pavadinimas ir kodas“ prieš žodį „piliakalnis“ žodžius „Arminų, Aniškio“;</text:span></text:p>
      <text:p text:style-name="P251"><text:span text:style-name="T252">5.4</text:span><text:span text:style-name="T253">. įrašau pilkapyno (A69) duomenų grafoje „Pavadinimas ir kodas“ prieš žodį „pilkapynas“ žodžius „Bundorių, Punios šilo“;</text:span></text:p>
      <text:p text:style-name="P254"><text:span text:style-name="T255">5.5</text:span><text:span text:style-name="T256">. įrašau piliakalnio, vad. Raudonkalniu, Margirio kalnu (A70), duomenų grafoje „Pavadinimas ir kodas“ prieš žodį „piliakalnis“ žodį „Margaravos“;</text:span></text:p>
      <text:p text:style-name="P257"><text:span text:style-name="T258">5.6</text:span><text:span text:style-name="T259">. įrašau piliakalnio su gyvenviete (A71K) duomenų grafoje „Pavadinimas ir kodas“ prieš žodį „piliakalnis“ žodį „Rumbonių“;</text:span></text:p>
      <text:p text:style-name="P260"><text:span text:style-name="T261">5.7</text:span><text:span text:style-name="T262">. įrašau pilkapyno, vad. Kurganais, Švedkapiais (A72), duomenų grafoje „Pavadinimas ir kodas“ prieš žodį „pilkapynas“ žodžius „Smolnicos, Punios šilo“;</text:span></text:p>
      <text:p text:style-name="P263"><text:span text:style-name="T264">5.8</text:span><text:span text:style-name="T265">. įrašau piliakalnio su gyvenviete (A73K) duomenų grafoje „Pavadinimas ir kodas“ prieš žodį „piliakalnis“ žodį „Poteronių“;</text:span></text:p>
      <text:p text:style-name="P266"><text:span text:style-name="T267">5.9</text:span><text:span text:style-name="T268">. įrašau pilkapyno (A74) duomenų grafoje „Pavadinimas ir kodas“ prieš žodį „pilkapynas“ žodį „Slabadėlės“, duomenų grafoje „Adresas“ išbraukiu žodžius „Slabadėlės k.“;</text:span></text:p>
      <text:p text:style-name="P269"><text:span text:style-name="T270">5.10</text:span><text:span text:style-name="T271">. įrašau piliakalnio su gyvenviete (A75K) duomenų grafoje „Pavadinimas ir kodas“ prieš žodį „piliakalnis“ žodį „Gerulių“;</text:span></text:p>
      <text:p text:style-name="P272"><text:span text:style-name="T273">5.11</text:span><text:span text:style-name="T274">. įrašau senovės gyvenvietės (A76) duomenų grafoje „Pavadinimas ir kodas“ prieš žodžius „senovės gyvenvietė“ žodį „Rimėnų“;</text:span></text:p>
      <text:p text:style-name="P275"><text:span text:style-name="T276">5.12</text:span><text:span text:style-name="T277">. įrašau kapinyno (A77) duomenų grafoje „Pavadinimas ir kodas“ prieš žodį „kapinynas“ žodį „Vinkšninių“;</text:span></text:p>
      <text:p text:style-name="P278"><text:span text:style-name="T279">5.13</text:span><text:span text:style-name="T280">. įrašau piliakalnio, vad. Strumpakalniu (A78), duomenų grafoje „Pavadinimas ir kodas“ prieš žodį „piliakalnis“ žodį „Dirmiškių“, duomenų grafoje „Adresas“ išbraukiu žodžius „Dirmiškių k.“;</text:span></text:p>
      <text:p text:style-name="P281"><text:span text:style-name="T282">5.14</text:span><text:span text:style-name="T283">. įrašau pilkapyno, vad. Švedkapiais (A79), duomenų grafoje „Pavadinimas ir kodas“ prieš žodį „pilkapynas“ žodį „Dirmiškių“, duomenų grafoje „Adresas“ išbraukiu žodžius „Dirmiškių k.“;</text:span></text:p>
      <text:p text:style-name="P284"><text:span text:style-name="T285">5.15</text:span><text:span text:style-name="T286">. įrašau piliakalnio su gyvenviete (A80K) duomenų grafoje „Pavadinimas ir kodas“ prieš žodį „piliakalnis“ žodį „Kaukų“;</text:span></text:p>
      <text:p text:style-name="P287"><text:span text:style-name="T288">5.16</text:span><text:span text:style-name="T289">. įrašau piliakalnio, vad. Zaramkalniu (A81), duomenų grafoje „Pavadinimas ir kodas“ prieš žodį „piliakalnis“ žodį „Obelijos“;</text:span></text:p>
      <text:p text:style-name="P290"><text:span text:style-name="T291">5.17</text:span><text:span text:style-name="T292">. įrašau piliakalnio su gyvenviete (A82K) duomenų grafoje „Pavadinimas ir kodas“ prieš žodį „piliakalnis“ žodį „Obelytės“;</text:span></text:p>
      <text:p text:style-name="P293"><text:span text:style-name="T294">5.18</text:span><text:span text:style-name="T295">. įrašau piliakalnio su gyvenviete (A83K) duomenų grafoje „Pavadinimas ir kodas“ prieš žodį „piliakalnis“ žodžius „Pupasodžio, Žilvios“;</text:span></text:p>
      <text:p text:style-name="P296"><text:span text:style-name="T297">5.19</text:span><text:span text:style-name="T298">. įrašau piliakalnio su gyvenviete (A84K) duomenų grafoje „Pavadinimas ir kodas“ prieš žodį „piliakalnis“ žodį „Pivašiūnų“;</text:span></text:p>
      <text:p text:style-name="P299"><text:span text:style-name="T300">5.20</text:span><text:span text:style-name="T301">. įrašau pilkapyno (A85) duomenų grafoje „Pavadinimas ir kodas“ prieš žodį „pilkapynas“ žodį „Sudvariškių“;</text:span></text:p>
      <text:p text:style-name="P302"><text:span text:style-name="T303">5.21</text:span><text:span text:style-name="T304">. įrašau piliakalnio su gyvenviete (A86K) duomenų grafoje „Pavadinimas ir kodas“ prieš žodį „piliakalnis“ žodį „Kružiūnų“;</text:span></text:p>
      <text:p text:style-name="P305"><text:span text:style-name="T306">5.22</text:span><text:span text:style-name="T307">. įrašau piliakalnio su gyvenviete (A87K) duomenų grafoje „Pavadinimas ir kodas“ prieš žodį „piliakalnis“ žodį „Punios“;</text:span></text:p>
      <text:p text:style-name="P308"><text:span text:style-name="T309">5.23</text:span><text:span text:style-name="T310">. įrašau kapinyno (A88) duomenų grafoje „Pavadinimas ir kodas“ prieš žodį „kapinynas“ žodį „Lydekininkų“;</text:span></text:p>
      <text:p text:style-name="P311"><text:span text:style-name="T312">5.24</text:span><text:span text:style-name="T313">. įrašau piliakalnio (A89) duomenų grafoje „Pavadinimas ir kodas“ prieš žodį „piliakalnis“ žodį „Piliakalnio“;</text:span></text:p>
      <text:p text:style-name="P314"><text:span text:style-name="T315">5.25</text:span><text:span text:style-name="T316">. įrašau piliakalnio su gyvenviete (A90K) duomenų grafoje „Pavadinimas ir kodas“ prieš žodį „piliakalnis“ žodžius „Ąžuolinių, Bambininkų“;</text:span></text:p>
      <text:p text:style-name="P317"><text:span text:style-name="T318">5.26</text:span><text:span text:style-name="T319">. įrašau piliakalnio su gyvenviete (A91K) duomenų grafoje „Pavadinimas ir kodas“ prieš žodį „piliakalnis“ žodį „Giluičių“;</text:span></text:p>
      <text:p text:style-name="P320"><text:span text:style-name="T321">5.27</text:span><text:span text:style-name="T322">. įrašau senovės gyvenvietės, vad. Pinčiaragiu (A92), duomenų grafoje „Pavadinimas ir kodas“ prieš žodžius „senovės gyvenvietė“ žodį „Kapčiamiesčio“;</text:span></text:p>
      <text:p text:style-name="P323"><text:span text:style-name="T324">5.28</text:span><text:span text:style-name="T325">. įrašau piliakalnio su gyvenviete (A93K) duomenų grafoje „Pavadinimas ir kodas“ prieš žodį „piliakalnis“ žodį „Buniškių“;</text:span></text:p>
      <text:p text:style-name="P326"><text:span text:style-name="T327">5.29</text:span><text:span text:style-name="T328">. įrašau piliakalnio su gyvenviete (A94K) duomenų grafoje „Pavadinimas ir kodas“ prieš žodį „piliakalnis“ žodį „Druskininkėlių“, duomenų grafoje „Adresas“ vietoj žodžių „Leipalingio sen.“ žodžius „Veisiejų sen.“;</text:span></text:p>
      <text:p text:style-name="P329"><text:span text:style-name="T330">5.30</text:span><text:span text:style-name="T331">. įrašau kapinyno (A95) duomenų grafoje „Pavadinimas ir kodas“ prieš žodį „kapinynas“ žodį „Leipalingio“, duomenų grafoje „Adresas“ vietoj žodžių „Lazdijų r.“ žodžius „Druskininkų sav.“;</text:span></text:p>
      <text:p text:style-name="P332"><text:span text:style-name="T333">5.31</text:span><text:span text:style-name="T334">. įrašau kapinyno (A96) duomenų grafoje „Pavadinimas ir kodas“ prieš žodį „kapinynas“ žodį „Taikūnų“, duomenų grafoje „Adresas“ vietoj žodžių „Leipalingio sen.“ žodžius „Veisiejų sen.“;</text:span></text:p>
      <text:p text:style-name="P335"><text:span text:style-name="T336">5.32</text:span><text:span text:style-name="T337">. įrašau piliakalnio su gyvenviete (A97K) duomenų grafoje „Pavadinimas ir kodas“ prieš žodį „piliakalnis“ žodį „Krikštonių“;</text:span></text:p>
      <text:p text:style-name="P338"><text:span text:style-name="T339">5.33</text:span><text:span text:style-name="T340">. įrašau senovės gyvenvietės, vad. Salaite (A98), duomenų grafoje „Pavadinimas ir kodas“ prieš žodžius „senovės gyvenvietė“ žodį „Dubičių“;</text:span></text:p>
      <text:p text:style-name="P341"><text:span text:style-name="T342">5.34</text:span><text:span text:style-name="T343">. įrašau senovės gyvenvietės (A99) duomenų grafoje „Pavadinimas ir kodas“ prieš žodžius „senovės gyvenvietė“ žodį „Kašėtų“;</text:span></text:p>
      <text:p text:style-name="P344"><text:span text:style-name="T345">5.35</text:span><text:span text:style-name="T346">. įrašau senovės gyvenvietės II (A100) duomenų grafoje „Pavadinimas ir kodas“ prieš žodžius „senovės gyvenvietė II“ žodį „Kašėtų“;</text:span></text:p>
      <text:p text:style-name="P347"><text:span text:style-name="T348">5.36</text:span><text:span text:style-name="T349">. įrašau senovės gyvenvietės III (A101) duomenų grafoje „Pavadinimas ir kodas“ prieš žodžius „senovės gyvenvietė III“ žodį „Kašėtų“;</text:span></text:p>
      <text:p text:style-name="P350"><text:span text:style-name="T351">5.37</text:span><text:span text:style-name="T352">. įrašau senovės gyvenvietės IV (A102) duomenų grafoje „Pavadinimas ir kodas“ prieš žodžius „senovės gyvenvietė IV“ žodį „Kašėtų“;</text:span></text:p>
      <text:p text:style-name="P353"><text:span text:style-name="T354">5.38</text:span><text:span text:style-name="T355">. įrašau senovės gyvenvietės V (A103) duomenų grafoje „Pavadinimas ir kodas“ prieš žodžius „senovės gyvenvietė V“ žodį „Kašėtų“;</text:span></text:p>
      <text:p text:style-name="P356"><text:span text:style-name="T357">5.39</text:span><text:span text:style-name="T358">. įrašau senovės gyvenvietės VI (A104) duomenų grafoje „Pavadinimas ir kodas“ prieš žodžius „senovės gyvenvietė VI“ žodį „Kašėtų“;</text:span></text:p>
      <text:p text:style-name="P359"><text:span text:style-name="T360">5.40</text:span><text:span text:style-name="T361">. įrašau senovės gyvenvietės VII (A105) duomenų grafoje „Pavadinimas ir kodas“ prieš žodžius „senovės gyvenvietė VII“ žodį „Kašėtų“;</text:span></text:p>
      <text:p text:style-name="P362"><text:span text:style-name="T363">5.41</text:span><text:span text:style-name="T364">. įrašau senovės gyvenvietės VIII (A106) duomenų grafoje „Pavadinimas ir kodas“ prieš žodžius „senovės gyvenvietė VIII“ žodį „Kašėtų“;</text:span></text:p>
      <text:p text:style-name="P365"><text:span text:style-name="T366">5.42</text:span><text:span text:style-name="T367">. įrašau senovės gyvenvietės (A107) duomenų grafoje „Pavadinimas ir kodas“ prieš žodžius „senovės gyvenvietė“ žodį „Lynežerio“;</text:span></text:p>
      <text:p text:style-name="P368"><text:span text:style-name="T369">5.43</text:span><text:span text:style-name="T370">. įrašau senovės gyvenvietės (A108) duomenų grafoje „Pavadinimas ir kodas“ prieš žodžius „senovės gyvenvietė“ žodį „Margių“;</text:span></text:p>
      <text:p text:style-name="P371"><text:span text:style-name="T372">5.44</text:span><text:span text:style-name="T373">. įrašau senovės gyvenvietės II, vad. Vyspa, Vyspos kalnu (A109), duomenų grafoje „Pavadinimas ir kodas“ prieš žodžius „senovės gyvenvietė II“ žodį „Margių“;</text:span></text:p>
      <text:p text:style-name="P374"><text:span text:style-name="T375">5.45</text:span><text:span text:style-name="T376">. įrašau senovės gyvenvietės (A110) duomenų grafoje „Pavadinimas ir kodas“ prieš žodžius „senovės gyvenvietė“ žodį „Pauosupės“;</text:span></text:p>
      <text:p text:style-name="P377"><text:span text:style-name="T378">5.46</text:span><text:span text:style-name="T379">. įrašau senovės gyvenvietės (A111) duomenų grafoje „Pavadinimas ir kodas“ prieš žodžius „senovės gyvenvietė“ žodį „Rudnios“;</text:span></text:p>
      <text:p text:style-name="P380"><text:span text:style-name="T381">5.47</text:span><text:span text:style-name="T382">. įrašau senovės gyvenvietės II (A112) duomenų grafoje „Pavadinimas ir kodas“ prieš žodžius „senovės gyvenvietė II“ žodį „Rudnios“;</text:span></text:p>
      <text:p text:style-name="P383"><text:span text:style-name="T384">5.48</text:span><text:span text:style-name="T385">. įrašau senovės gyvenvietės III (A113) duomenų grafoje „Pavadinimas ir kodas“ prieš žodžius „senovės gyvenvietė III“ žodį „Rudnios“;</text:span></text:p>
      <text:p text:style-name="P386"><text:span text:style-name="T387">5.49</text:span><text:span text:style-name="T388">. įrašau senovės gyvenvietės IV (A114) duomenų grafoje „Pavadinimas ir kodas“ prieš žodžius „senovės gyvenvietė IV“ žodį „Rudnios“;</text:span></text:p>
      <text:p text:style-name="P389"><text:span text:style-name="T390">5.50</text:span><text:span text:style-name="T391">. įrašau senovės gyvenvietės (A115) duomenų grafoje „Pavadinimas ir kodas“ prieš žodžius „senovės gyvenvietė“ žodį „Kabelių“, duomenų grafoje „Adresas“ išbraukiu žodžius „Kabelių k.“;</text:span></text:p>
      <text:p text:style-name="P392"><text:span text:style-name="T393">5.51</text:span><text:span text:style-name="T394">. įrašau senovės gyvenvietės II (A116) duomenų grafoje „Pavadinimas ir kodas“ prieš žodžius „senovės gyvenvietė II“ žodį „Kabelių“, duomenų grafoje „Adresas“ vietoj žodžių „Kabelių k.“ žodžius „Kabelių II k.“;</text:span></text:p>
      <text:p text:style-name="P395"><text:span text:style-name="T396">5.52</text:span><text:span text:style-name="T397">. įrašau senovės gyvenvietės III (A117) duomenų grafoje „Pavadinimas ir kodas“ prieš žodžius „senovės gyvenvietė III“ žodį „Kabelių“, duomenų grafoje „Adresas“ vietoj žodžių „Kabelių k.“ žodžius „Kabelių II k.“;</text:span></text:p>
      <text:p text:style-name="P398"><text:span text:style-name="T399">5.53</text:span><text:span text:style-name="T400">. įrašau senovės gyvenvietės IV (A118) duomenų grafoje „Pavadinimas ir kodas“ prieš žodžius „senovės gyvenvietė IV“ žodį „Kabelių“,</text:span><text:span text:style-name="T401"><text:s/></text:span><text:span text:style-name="T402">duomenų grafoje „Adresas“ vietoj žodžių „Kabelių k.“ žodžius „Kabelių II k.“;</text:span></text:p>
      <text:p text:style-name="P403"><text:span text:style-name="T404">5.54</text:span><text:span text:style-name="T405">. įrašau senovės gyvenvietės V (A119) duomenų grafoje „Pavadinimas ir kodas“ prieš žodžius „senovės gyvenvietė V“ žodį „Kabelių“, duomenų grafoje „Adresas“ išbraukiu žodžius „Kabelių k.“;</text:span></text:p>
      <text:p text:style-name="P406"><text:span text:style-name="T407">5.55</text:span><text:span text:style-name="T408">. įrašau senovės gyvenvietės VI (A120) duomenų grafoje „Pavadinimas ir kodas“ prieš žodžius „senovės gyvenvietė VI“ žodį „Kabelių“, duomenų grafoje „Adresas“ išbraukiu žodžius „Kabelių k.“;</text:span></text:p>
      <text:p text:style-name="P409"><text:span text:style-name="T410">5.56</text:span><text:span text:style-name="T411">. įrašau senovės gyvenvietės VII (A121) duomenų grafoje „Pavadinimas ir kodas“ prieš žodžius „senovės gyvenvietė VII“ žodį „Kabelių“, duomenų grafoje „Adresas“ išbraukiu žodžius „Kabelių k.“;</text:span></text:p>
      <text:p text:style-name="P412"><text:span text:style-name="T413">5.57</text:span><text:span text:style-name="T414">. įrašau senovės gyvenvietės (A122) duomenų grafoje „Pavadinimas ir kodas“ prieš žodžius „senovės gyvenvietė“ žodį „Marcinkonių“;</text:span></text:p>
      <text:p text:style-name="P415"><text:span text:style-name="T416">5.58</text:span><text:span text:style-name="T417">. įrašau senovės gyvenvietės II (A123) duomenų grafoje „Pavadinimas ir kodas“ prieš žodžius „senovės gyvenvietė II“ žodį „Marcinkonių“;</text:span></text:p>
      <text:p text:style-name="P418"><text:span text:style-name="T419">5.59</text:span><text:span text:style-name="T420">. įrašau senovės gyvenvietės III (A124) duomenų grafoje „Pavadinimas ir kodas“ prieš žodžius „senovės gyvenvietė III“ žodį „Marcinkonių“, duomenų grafoje „Situacija, vietovė“ vietoj žodžių „tiek pat į p. r.“ žodžius „tiek pat į p. v.“;</text:span></text:p>
      <text:p text:style-name="P421"><text:span text:style-name="T422">5.60</text:span><text:span text:style-name="T423">. įrašau senovės gyvenvietės (A125) duomenų grafoje „Pavadinimas ir kodas“ prieš žodžius „senovės gyvenvietė“ žodį „Zervynų“;</text:span></text:p>
      <text:p text:style-name="P424"><text:span text:style-name="T425">5.61</text:span><text:span text:style-name="T426">. įrašau senovės gyvenvietės II (A126) duomenų grafoje „Pavadinimas ir kodas“ prieš žodžius „senovės gyvenvietė II“ žodį „Zervynų“;</text:span></text:p>
      <text:p text:style-name="P427"><text:span text:style-name="T428">5.62</text:span><text:span text:style-name="T429">. įrašau senovės gyvenvietės (A127) duomenų grafoje „Pavadinimas ir kodas“ prieš žodžius „senovės gyvenvietė“ žodį „Žiūrų“;</text:span></text:p>
      <text:p text:style-name="P430"><text:span text:style-name="T431">5.63</text:span><text:span text:style-name="T432">. įrašau senovės gyvenvietės II (A128) duomenų grafoje „Pavadinimas ir kodas“ prieš žodžius „senovės gyvenvietė II“ žodį „Žiūrų“;</text:span></text:p>
      <text:p text:style-name="P433"><text:span text:style-name="T434">5.64</text:span><text:span text:style-name="T435">. įrašau senovės gyvenvietės (A129) duomenų grafoje „Pavadinimas ir kodas“ prieš žodžius „senovės gyvenvietė“ žodį „Mielupių“;</text:span></text:p>
      <text:p text:style-name="P436"><text:span text:style-name="T437">5.65</text:span><text:span text:style-name="T438">. įrašau senovės gyvenvietės (A130) duomenų grafoje „Pavadinimas ir kodas“ prieš žodžius „senovės gyvenvietė“ žodį „Netiesų“;</text:span></text:p>
      <text:p text:style-name="P439"><text:span text:style-name="T440">5.66</text:span><text:span text:style-name="T441">. įrašau senovės gyvenvietės (A131) duomenų grafoje „Pavadinimas ir kodas“ prieš žodžius „senovės gyvenvietė“ žodžius „Purplių, Paūlių“,</text:span><text:span text:style-name="T442"><text:s/></text:span><text:span text:style-name="T443">duomenų grafoje „Adresas“ vietoj žodžių „Purplių k., Merkinės sen.“ žodžius „Paūlių k., Marcinkonių sen.“;</text:span></text:p>
      <text:p text:style-name="P444"><text:span text:style-name="T445">5.67</text:span><text:span text:style-name="T446">. įrašau senovės gyvenvietės (A132) duomenų grafoje „Pavadinimas ir kodas“ prieš žodžius „senovės gyvenvietė“ žodį „Babriškių“, duomenų grafoje „Adresas“ išbraukiu žodžius „Babriškių k.“;</text:span></text:p>
      <text:p text:style-name="P447"><text:span text:style-name="T448">5.68</text:span><text:span text:style-name="T449">. įrašau senovės gyvenvietės II (A133) duomenų grafoje „Pavadinimas ir kodas“ prieš žodžius „senovės gyvenvietė II“ žodį „Babriškių“, duomenų grafoje „Adresas“ išbraukiu žodžius „Babriškių k.“;</text:span></text:p>
      <text:p text:style-name="P450"><text:span text:style-name="T451">5.69</text:span><text:span text:style-name="T452">. įrašau senovės gyvenvietės III (A134) duomenų grafoje „Pavadinimas ir kodas“ prieš žodžius „senovės gyvenvietė III“ žodį „Babriškių“, duomenų grafoje „Adresas“ išbraukiu žodžius „Babriškių k.“;</text:span></text:p>
      <text:p text:style-name="P453"><text:span text:style-name="T454">5.70</text:span><text:span text:style-name="T455">. įrašau senovės gyvenvietės (A135) duomenų grafoje „Pavadinimas ir kodas“ prieš žodžius „senovės gyvenvietė“ žodį „Glūko“;</text:span></text:p>
      <text:p text:style-name="P456"><text:span text:style-name="T457">5.71</text:span><text:span text:style-name="T458">. įrašau senovės gyvenvietės II (A136) duomenų grafoje „Pavadinimas ir kodas“ prieš žodžius „senovės gyvenvietė II“ žodį „Glūko“;</text:span></text:p>
      <text:p text:style-name="P459"><text:span text:style-name="T460">5.72</text:span><text:span text:style-name="T461">. įrašau senovės gyvenvietės III (A137) duomenų grafoje „Pavadinimas ir kodas“ prieš žodžius „senovės gyvenvietė III“ žodį „Glūko“;</text:span></text:p>
      <text:p text:style-name="P462"><text:span text:style-name="T463">5.73</text:span><text:span text:style-name="T464">. įrašau senovės gyvenvietės IV (A138) duomenų grafoje „Pavadinimas ir kodas“ prieš žodžius „senovės gyvenvietė IV“ žodį „Glūko“;</text:span></text:p>
      <text:p text:style-name="P465"><text:span text:style-name="T466">5.74</text:span><text:span text:style-name="T467">. įrašau senovės gyvenvietės V (A139) duomenų grafoje „Pavadinimas ir kodas“ prieš žodžius „senovės gyvenvietė V“ žodį „Glūko“;</text:span></text:p>
      <text:p text:style-name="P468"><text:span text:style-name="T469">5.75</text:span><text:span text:style-name="T470">. įrašau senovės gyvenvietės VI (A140) duomenų grafoje „Pavadinimas ir kodas“ prieš žodžius „senovės gyvenvietė VI“ žodį „Glūko“;</text:span></text:p>
      <text:p text:style-name="P471"><text:span text:style-name="T472">5.76</text:span><text:span text:style-name="T473">. įrašau senovės gyvenvietės VII (A141) duomenų grafoje „Pavadinimas ir kodas“ prieš žodžius „senovės gyvenvietė VII“ žodį „Glūko“;</text:span></text:p>
      <text:p text:style-name="P474"><text:span text:style-name="T475">5.77</text:span><text:span text:style-name="T476">. įrašau senovės gyvenvietės VIII (A142) duomenų grafoje „Pavadinimas ir kodas“ prieš žodžius „senovės gyvenvietė VIII“ žodį „Glūko“;</text:span></text:p>
      <text:p text:style-name="P477"><text:span text:style-name="T478">5.78</text:span><text:span text:style-name="T479">. įrašau senovės gyvenvietės IX (A143) duomenų grafoje „Pavadinimas ir kodas“ prieš žodžius „senovės gyvenvietė IX“ žodį „Glūko“;</text:span></text:p>
      <text:p text:style-name="P480"><text:span text:style-name="T481">5.79</text:span><text:span text:style-name="T482">. įrašau senovės gyvenvietės X (A144) duomenų grafoje „Pavadinimas ir kodas“ prieš žodžius „senovės gyvenvietė X“ žodį „Glūko“;</text:span></text:p>
      <text:p text:style-name="P483"><text:span text:style-name="T484">5.80</text:span><text:span text:style-name="T485">. įrašau senovės gyvenvietės XI (A145) duomenų grafoje „Pavadinimas ir kodas“ prieš žodžius „senovės gyvenvietė XI“ žodį „Glūko“;</text:span></text:p>
      <text:p text:style-name="P486"><text:span text:style-name="T487">5.81</text:span><text:span text:style-name="T488">. įrašau senovės gyvenvietės (A146) duomenų grafoje „Pavadinimas ir kodas“ prieš žodžius „senovės gyvenvietė“ žodį „Mergežerio“;</text:span></text:p>
      <text:p text:style-name="P489"><text:span text:style-name="T490">5.82</text:span><text:span text:style-name="T491">. įrašau senovės gyvenvietės (A147) duomenų grafoje „Pavadinimas ir kodas“ prieš žodžius „senovės gyvenvietė“ žodį „Brūžės“;</text:span></text:p>
      <text:p text:style-name="P492"><text:span text:style-name="T493">5.83</text:span><text:span text:style-name="T494">. įrašau dvarvietės (A148) duomenų grafoje „Pavadinimas ir kodas“ prieš žodį „dvarvietė“ žodį „Brūžės“;</text:span></text:p>
      <text:p text:style-name="P495"><text:span text:style-name="T496">5.84</text:span><text:span text:style-name="T497">. įrašau dvarvietės (A149) duomenų grafoje „Pavadinimas ir kodas“ prieš žodį „dvarvietė“ žodį „Šilelio“;</text:span></text:p>
      <text:p text:style-name="P498"><text:span text:style-name="T499">5.85</text:span><text:span text:style-name="T500">. įrašau piliakalnio su gyvenviete (A150K) duomenų grafoje „Pavadinimas ir kodas“ prieš žodį „piliakalnis“ žodį „Pagaršvio“;</text:span></text:p>
      <text:p text:style-name="P501"><text:span text:style-name="T502">5.86</text:span><text:span text:style-name="T503">. įrašau piliakalnio su gyvenviete (A151K) duomenų grafoje „Pavadinimas ir kodas“ prieš žodį „piliakalnis“ žodį „Kieliško“;</text:span></text:p>
      <text:p text:style-name="P504"><text:span text:style-name="T505">5.87</text:span><text:span text:style-name="T506">. įrašau piliakalnio (A152) duomenų grafoje „Pavadinimas ir kodas“ prieš žodį „piliakalnis“ žodį „Naravų“;</text:span></text:p>
      <text:p text:style-name="P507"><text:span text:style-name="T508">5.88</text:span><text:span text:style-name="T509">. įrašau kapinyno (A153) duomenų grafoje „Pavadinimas ir kodas“ prieš žodį „kapinynas“ žodį „Naravų“;</text:span></text:p>
      <text:p text:style-name="P510"><text:span text:style-name="T511">5.89</text:span><text:span text:style-name="T512">. įrašau piliakalnio su gyvenviete (A154K) duomenų grafoje „Pavadinimas ir kodas“ prieš žodį „piliakalnis“ žodį „Norkūnų“;</text:span></text:p>
      <text:p text:style-name="P513"><text:span text:style-name="T514">5.90</text:span><text:span text:style-name="T515">. įrašau piliakalnio II su gyvenviete (A155K) duomenų grafoje „Pavadinimas ir kodas“ prieš žodį „piliakalnis II“ žodį „Norkūnų“;</text:span></text:p>
      <text:p text:style-name="P516"><text:span text:style-name="T517">5.91</text:span><text:span text:style-name="T518">. įrašau piliakalnio (A156) duomenų grafoje „Pavadinimas ir kodas“ prieš žodį „piliakalnis“ žodį „Pabrasčių“;</text:span></text:p>
      <text:p text:style-name="P519"><text:span text:style-name="T520">5.92</text:span><text:span text:style-name="T521">. įrašau piliakalnio, vad. Pilimi (A157), duomenų grafoje „Pavadinimas ir kodas“ prieš žodį „piliakalnis“ žodį „Babronių“, duomenų grafoje „Adresas“ vietoje žodžių „Prienų r.“ žodžius „Birštono sav.“;</text:span></text:p>
      <text:p text:style-name="P522"><text:span text:style-name="T523">5.93</text:span><text:span text:style-name="T524">. įrašau piliakalnio, vad. Pilale (A158), duomenų grafoje „Pavadinimas ir kodas“ prieš žodį „piliakalnis“ žodį „Nemajūnų“, duomenų grafoje „Adresas“ vietoj žodžių „Prienų r.“ žodžius „Birštono sav.“;</text:span></text:p>
      <text:p text:style-name="P525"><text:span text:style-name="T526">5.94</text:span><text:span text:style-name="T527">. įrašau piliakalnio su gyvenviete (A159K) duomenų grafoje „Pavadinimas ir kodas“ prieš žodį „piliakalnis“ žodį „Čiudiškių“;</text:span></text:p>
      <text:p text:style-name="P528"><text:span text:style-name="T529">5.95</text:span><text:span text:style-name="T530">. įrašau piliakalnio su gyvenviete (A160K) duomenų grafoje „Pavadinimas ir kodas“ prieš žodį „piliakalnis“ žodį „Dukurnonių“;</text:span></text:p>
      <text:p text:style-name="P531"><text:span text:style-name="T532">5.96</text:span><text:span text:style-name="T533">. įrašau piliakalnio su gyvenviete (A161K) duomenų grafoje „Pavadinimas ir kodas“ prieš žodį „piliakalnis“ žodį „Bačkininkėlių“;</text:span></text:p>
      <text:p text:style-name="P534"><text:span text:style-name="T535">5.97</text:span><text:span text:style-name="T536">. įrašau piliakalnio su gyvenviete (A162K) duomenų grafoje „Pavadinimas ir kodas“ prieš žodį „piliakalnis“ žodį „Pašventupio“, duomenų grafoje „Situacija, vietovė“ vietoj žodžių „0,55 km į p. r.“ žodžius „0,55 km į v.“;</text:span></text:p>
      <text:p text:style-name="P537"><text:span text:style-name="T538">5.98</text:span><text:span text:style-name="T539">. įrašau piliakalnio II (A163) duomenų grafoje „Pavadinimas ir kodas“ prieš žodį „piliakalnis II“ žodį „Pašventupio“, duomenų grafoje „Situacija, vietovė“ vietoj žodžių „0,5 km į š.“ žodžius „0,5 km į š. v.“;</text:span></text:p>
      <text:p text:style-name="P540"><text:span text:style-name="T541">5.99</text:span><text:span text:style-name="T542">. įrašau piliakalnio su gyvenviete (A164K) duomenų grafoje „Pavadinimas ir kodas“ prieš žodį „piliakalnis“ žodį „Klebiškio“;</text:span></text:p>
      <text:p text:style-name="P543"><text:span text:style-name="T544">5.100</text:span><text:span text:style-name="T545">. įrašau piliakalnio (A165) duomenų grafoje „Pavadinimas ir kodas“ prieš žodį „piliakalnis“ žodį „Naujasodžio“;</text:span></text:p>
      <text:p text:style-name="P546"><text:span text:style-name="T547">5.101</text:span><text:span text:style-name="T548">. įrašau pilkapyno (A166) duomenų grafoje „Pavadinimas ir kodas“ prieš žodį „pilkapynas“ žodį „Pažarsčio“;</text:span></text:p>
      <text:p text:style-name="P549"><text:span text:style-name="T550">5.102</text:span><text:span text:style-name="T551">. įrašau piliakalnio su gyvenviete (A167K) duomenų grafoje „Pavadinimas ir kodas“ prieš žodį „piliakalnis“ žodį „Pašlavančio“;</text:span></text:p>
      <text:p text:style-name="P552"><text:span text:style-name="T553">5.103</text:span><text:span text:style-name="T554">. įrašau piliakalnio su gyvenviete (A168K) duomenų grafoje „Pavadinimas ir kodas“ prieš žodį „piliakalnis“ žodį „Gerulių“;</text:span></text:p>
      <text:p text:style-name="P555"><text:span text:style-name="T556">5.104</text:span><text:span text:style-name="T557">. įrašau pilkapyno (A169) duomenų grafoje „Pavadinimas ir kodas“ prieš žodį „pilkapynas“ žodį „Gerulių“, duomenų grafoje „Adresas“ išbraukiu žodžius „Gerulių k.“;</text:span></text:p>
      <text:p text:style-name="P558"><text:span text:style-name="T559">5.105</text:span><text:span text:style-name="T560">. įrašau piliakalnio su gyvenviete (A170K) duomenų grafoje „Pavadinimas ir kodas“ prieš žodį „piliakalnis“ žodį „Lepelionių“;</text:span></text:p>
      <text:p text:style-name="P561"><text:span text:style-name="T562">5.106</text:span><text:span text:style-name="T563">. įrašau piliakalnio su gyvenviete (A171K) duomenų grafoje „Pavadinimas ir kodas“ prieš žodį „piliakalnis“ žodį „Medžionių“;</text:span></text:p>
      <text:p text:style-name="P564"><text:span text:style-name="T565">5.107</text:span><text:span text:style-name="T566">. įrašau piliakalnio su gyvenviete (A172K) duomenų grafoje „Pavadinimas ir kodas“ prieš žodį „piliakalnis“ žodį „Noreikiškių“;</text:span></text:p>
      <text:p text:style-name="P567"><text:span text:style-name="T568">5.108</text:span><text:span text:style-name="T569">. įrašau piliakalnio II (A173) duomenų grafoje „Pavadinimas ir kodas“ prieš žodį „piliakalnis II“ žodį „Noreikiškių“;</text:span></text:p>
      <text:p text:style-name="P570"><text:span text:style-name="T571">5.109</text:span><text:span text:style-name="T572">. įrašau pilkapyno (A174) duomenų grafoje „Pavadinimas ir kodas“ prieš žodį „pilkapynas“ žodį „Pramiežių“, duomenų grafoje „Adresas“ išbraukiu žodžius „Pramiežių k.“;</text:span></text:p>
      <text:p text:style-name="P573"><text:span text:style-name="T574">5.110</text:span><text:span text:style-name="T575">. įrašau piliakalnio, vad. Ožnugariu (A175), duomenų grafoje „Pavadinimas ir kodas“ prieš žodį „piliakalnis“ žodį „Daugėliškių“;</text:span></text:p>
      <text:p text:style-name="P576"><text:span text:style-name="T577">5.111</text:span><text:span text:style-name="T578">. įrašau dvarvietės, vad. Petriške (A176), duomenų grafoje „Pavadinimas ir kodas“ prieš žodį „dvarvietė“ žodį „Dvaralio“;</text:span></text:p>
      <text:p text:style-name="P579"><text:span text:style-name="T580">5.112</text:span><text:span text:style-name="T581">. įrašau kapinyno, vad. Kiaušių kalneliu, Kiauškalniu (A177), duomenų grafoje „Pavadinimas ir kodas“ prieš žodį „kapinynas“ žodį „Budraičių“;</text:span></text:p>
      <text:p text:style-name="P582"><text:span text:style-name="T583">5.113</text:span><text:span text:style-name="T584">. įrašau kapinyno (A178) duomenų grafoje „Pavadinimas ir kodas“ prieš žodį „kapinynas“ žodį „Juodžių“;</text:span></text:p>
      <text:p text:style-name="P585"><text:span text:style-name="T586">5.114</text:span><text:span text:style-name="T587">. įrašau kapinyno (A179) duomenų grafoje „Pavadinimas ir kodas“ prieš žodį „kapinynas“ žodį „Varsėdžių“, duomenų grafoje „Situacija, vietovė“ vietoj žodžių „1,45 km į p. v.“ žodžius „1,45 km į p. r.“;</text:span></text:p>
      <text:p text:style-name="P588"><text:span text:style-name="T589">5.115</text:span><text:span text:style-name="T590">. įrašau dvarvietės, vad. Gavėnaviete, Pūstadvariu (A180), duomenų grafoje „Pavadinimas ir kodas“ prieš žodį „dvarvietė“ žodį „Zapijuvkos“.</text:span></text:p>
      <text:p text:style-name="P591"/>
      <text:p text:style-name="P592"/>
      <text:p text:style-name="P593"/>
      <text:p text:style-name="P594"><text:span text:style-name="T595">DIREKTORĖ</text:span><text:span text:style-name="T596"><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7T08:43:00Z</meta:creation-date>
    <dc:date>2017-10-17T08:43:00Z</dc:date>
    <meta:template xlink:href="Normal.dotm" xlink:type="simple"/>
    <meta:editing-cycles>2</meta:editing-cycles>
    <meta:editing-duration>PT0S</meta:editing-duration>
    <meta:document-statistic meta:page-count="10" meta:paragraph-count="398" meta:word-count="3779" meta:character-count="31464" meta:row-count="1276" meta:non-whitespace-character-count="28083"/>
  </office:meta>
</office:document-meta>
</file>