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fo:text-indent="-0.0006in">
        <style:tab-stops/>
      </style:paragraph-properties>
    </style:style>
    <style:style style:name="T82" style:parent-style-name="DefaultParagraphFont" style:family="text">
      <style:text-properties style:font-name="TimesLT" style:language-asian="lt" style:country-asian="LT"/>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left" style:leader-style="solid" style:leader-text="_" style:position="1.5833in"/>
        </style:tab-stops>
      </style:paragraph-properties>
    </style:style>
    <style:style style:name="P94" style:parent-style-name="Normal" style:family="paragraph">
      <style:paragraph-properties fo:text-indent="0.4923in">
        <style:tab-stops>
          <style:tab-stop style:type="center" style:position="2.85in"/>
        </style:tab-stops>
      </style:paragraph-properties>
    </style:style>
    <style:style style:name="T95" style:parent-style-name="DefaultParagraphFont" style:family="text">
      <style:text-properties fo:font-size="10pt" style:font-size-asian="10pt"/>
    </style:style>
    <style:style style:name="P96" style:parent-style-name="Normal" style:family="paragraph">
      <style:paragraph-properties fo:text-align="center">
        <style:tab-stops>
          <style:tab-stop style:type="left" style:leader-style="solid" style:leader-text="_" style:position="2.0187in"/>
        </style:tab-stops>
      </style:paragraph-properties>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style:tab-stops>
          <style:tab-stop style:type="right" style:leader-style="solid" style:leader-text="_" style:position="6.693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style:tab-stops>
          <style:tab-stop style:type="right" style:leader-style="solid" style:leader-text="_" style:position="6.693in"/>
        </style:tab-stops>
      </style:paragraph-properties>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style:tab-stops>
          <style:tab-stop style:type="right" style:leader-style="solid" style:leader-text="_" style:position="6.693in"/>
        </style:tab-stops>
      </style:paragraph-properties>
    </style:style>
    <style:style style:name="P105"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106" style:parent-style-name="Normal" style:family="paragraph">
      <style:paragraph-properties>
        <style:tab-stops>
          <style:tab-stop style:type="right" style:leader-style="solid" style:leader-text="_" style:position="6.693in"/>
        </style:tab-stops>
      </style:paragraph-properties>
    </style:style>
    <style:style style:name="P107" style:parent-style-name="Normal" style:family="paragraph">
      <style:paragraph-properties>
        <style:tab-stops>
          <style:tab-stop style:type="center" style:position="4.7895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style:tab-stops>
          <style:tab-stop style:type="right" style:leader-style="solid" style:leader-text="_" style:position="6.6895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style:tab-stops>
          <style:tab-stop style:type="right" style:leader-style="solid" style:leader-text="_" style:position="6.693in"/>
        </style:tab-stops>
      </style:paragraph-propertie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style:tab-stops>
          <style:tab-stop style:type="right" style:leader-style="solid" style:leader-text="_" style:position="6.693in"/>
        </style:tab-stops>
      </style:paragraph-properties>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style:tab-stops>
          <style:tab-stop style:type="right" style:leader-style="solid" style:leader-text="_" style:position="6.693in"/>
        </style:tab-stops>
      </style:paragraph-properties>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style:tab-stops>
          <style:tab-stop style:type="left" style:leader-style="solid" style:leader-text="_" style:position="6.6937in"/>
        </style:tab-stops>
      </style:paragraph-properties>
    </style:style>
    <style:style style:name="P118" style:parent-style-name="Normal" style:family="paragraph">
      <style:paragraph-properties>
        <style:tab-stops>
          <style:tab-stop style:type="center" style:position="4.6708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style:tab-stops>
          <style:tab-stop style:type="left" style:leader-style="solid" style:leader-text="_" style:position="6.6937in"/>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style:style>
    <style:style style:name="P127" style:parent-style-name="Normal" style:family="paragraph">
      <style:paragraph-properties fo:text-indent="0.4923in"/>
    </style:style>
    <style:style style:name="TableColumn129" style:family="table-column">
      <style:table-column-properties style:column-width="1.0798in"/>
    </style:style>
    <style:style style:name="TableColumn130" style:family="table-column">
      <style:table-column-properties style:column-width="2.868in"/>
    </style:style>
    <style:style style:name="TableColumn131" style:family="table-column">
      <style:table-column-properties style:column-width="0.9194in"/>
    </style:style>
    <style:style style:name="TableColumn132" style:family="table-column">
      <style:table-column-properties style:column-width="0.35in"/>
    </style:style>
    <style:style style:name="TableColumn133" style:family="table-column">
      <style:table-column-properties style:column-width="0.4326in"/>
    </style:style>
    <style:style style:name="TableColumn134" style:family="table-column">
      <style:table-column-properties style:column-width="0.5138in"/>
    </style:style>
    <style:style style:name="TableColumn135" style:family="table-column">
      <style:table-column-properties style:column-width="0.5284in"/>
    </style:style>
    <style:style style:name="Table128"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fo:text-indent="0.4923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indent="0.4923in"/>
    </style:style>
    <style:style style:name="TableColumn238" style:family="table-column">
      <style:table-column-properties style:column-width="0.968in"/>
    </style:style>
    <style:style style:name="TableColumn239" style:family="table-column">
      <style:table-column-properties style:column-width="1.1215in"/>
    </style:style>
    <style:style style:name="TableColumn240" style:family="table-column">
      <style:table-column-properties style:column-width="2.084in"/>
    </style:style>
    <style:style style:name="TableColumn241" style:family="table-column">
      <style:table-column-properties style:column-width="2.5187in"/>
    </style:style>
    <style:style style:name="Table237" style:family="table">
      <style:table-properties style:width="6.6923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ableColumn283" style:family="table-column">
      <style:table-column-properties style:column-width="0.6361in"/>
    </style:style>
    <style:style style:name="TableColumn284" style:family="table-column">
      <style:table-column-properties style:column-width="1.2138in"/>
    </style:style>
    <style:style style:name="TableColumn285" style:family="table-column">
      <style:table-column-properties style:column-width="1.7819in"/>
    </style:style>
    <style:style style:name="TableColumn286" style:family="table-column">
      <style:table-column-properties style:column-width="3.0604in"/>
    </style:style>
    <style:style style:name="Table282"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center">
        <style:tab-stops>
          <style:tab-stop style:type="center" style:position="5.0666in"/>
        </style:tab-stops>
      </style:paragraph-properties>
      <style:text-properties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style:tab-stops>
          <style:tab-stop style:type="right" style:leader-style="solid" style:leader-text="_" style:position="6.693in"/>
        </style:tab-stops>
      </style:paragraph-properties>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align="justify"/>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style:tab-stops>
          <style:tab-stop style:type="center" style:position="5.225in"/>
        </style:tab-stops>
      </style:paragraph-properties>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indent="0.4923in"/>
    </style:style>
    <style:style style:name="P367" style:parent-style-name="Normal" style:family="paragraph">
      <style:paragraph-properties>
        <style:tab-stops>
          <style:tab-stop style:type="left" style:position="6.0958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style:tab-stops>
          <style:tab-stop style:type="left" style:position="3.625in"/>
        </style:tab-stops>
      </style:paragraph-properties>
    </style:style>
    <style:style style:name="P372"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ĖS ŪKIO MINISTRO 2003 M. VASARIO 27 D. ĮSAKYMO NR. 3D-70 „DĖL ŽEMĖS ŪKIO PRODUKCIJOS PIRKIMO-PARDAVIMO SUTARČIŲ“ PAKEITIMO</text:p>
      <text:p text:style-name="P11"/>
      <text:p text:style-name="P12">2004 m. gruodžio 23 d. Nr. 3D-675</text:p>
      <text:p text:style-name="P13">Vilnius</text:p>
      <text:p text:style-name="P14"/>
      <text:p text:style-name="P15"/>
      <text:p text:style-name="P16"><text:span text:style-name="T17">Pakeičiu<text:s/></text:span><text:span text:style-name="T18">Lietuvos Respublikos žemės ūkio ministro 2003 m. vasario 27 d. įsakymą Nr. 3D-70 „Dėl žemės ūkio produkcijos pirkimo-pardavimo sutarčių“ (Žin., 2003, Nr.<text:s/></text:span><text:a xlink:href="https://www.e-tar.lt/portal/lt/legalAct/TAR.F446DFADE774" office:target-frame-name="_blank" xlink:show="new"><text:span text:style-name="T19">23-979</text:span></text:a><text:span text:style-name="T20">):</text:span></text:p>
      <text:p text:style-name="P21"><text:span text:style-name="T22">1</text:span><text:span text:style-name="T23">. Pripažįstu netekusiu galios 1.2 punktą.</text:span></text:p>
      <text:p text:style-name="P24"><text:span text:style-name="T25">2</text:span><text:span text:style-name="T26">. Išbraukiu 2 punkte žodžius „Lietuvos Respublikos Vyriausybės 2000 m. balandžio 6 d. nutarimu Nr. 394 „Dėl atsiskaitymo už žemės ūkio produkciją tvarkos ir sąlygų“ (Žin., 2000, Nr.<text:s/></text:span><text:a xlink:href="https://www.e-tar.lt/portal/lt/legalAct/TAR.A40785D4F902" office:target-frame-name="_blank" xlink:show="new"><text:span text:style-name="T27">30-836</text:span></text:a><text:span text:style-name="T28">)“.</text:span></text:p>
      <text:p text:style-name="P29"><text:span text:style-name="T30">3</text:span><text:span text:style-name="T31">. Nurodytuoju įsakymu patvirtintoje Pavyzdinėje grūdų pirkimo-pardavimo sutartyje:</text:span></text:p>
      <text:p text:style-name="P32"><text:span text:style-name="T33">3.1</text:span><text:span text:style-name="T34">. Išdėstau 2.3 punktą taip:</text:span></text:p>
      <text:p text:style-name="P35"><text:span text:style-name="T36">„</text:span><text:span text:style-name="T37">2.3</text:span><text:span text:style-name="T38">. Grūdų kokybės rodiklius Pirkėjas nustato iš vieno bandinio, kai Pardavėjas atveža tik vieną grūdų siuntą per dieną, ir iš vidutinio paros bandinio, sudaryto iš kiekvienos grūdų siuntos bandinių, kai atveža kelias siuntas per dieną. Laboratorinis bandinys laikomas ne trumpiau kaip 24 val. po analizės, laiką skaičiuojant nuo kitos paros 0.00 val. Ginčo atveju laboratoriniai bandiniai turi būti išsiųsti tyrimams Valstybinės sėklų ir grūdų tarnybos prie Žemės ūkio ministerijos Grūdų skyriaus Grūdų kokybės tyrimų poskyriui arba kitai šalių susitarimu pasirinktai kompetentingai institucijai ne vėliau kaip per 48 val. nuo jų paėmimo (neįskaitant nedarbo dienų). Pardavėjui pageidaujant, jam atiduodamas užplombuotas bandinys“.</text:span></text:p>
      <text:p text:style-name="P39"><text:span text:style-name="T40">3.2</text:span><text:span text:style-name="T41">. Pripažįstu netekusiu galios 2.5 punktą.</text:span></text:p>
      <text:p text:style-name="P42"><text:span text:style-name="T43">3.3</text:span><text:span text:style-name="T44">. Išdėstau 3.3 punktą taip:</text:span></text:p>
      <text:p text:style-name="P45"><text:span text:style-name="T46">„</text:span><text:span text:style-name="T47">3.3</text:span><text:span text:style-name="T48">. Grūdų pirkimą pirkėjas įformina išrašydamas PVM sąskaitą faktūrą, sąskaitą faktūrą ar kitą grūdų pirkimo dokumentą teisės aktais nustatytais terminais“.</text:span></text:p>
      <text:p text:style-name="P49"><text:span text:style-name="T50">3.4</text:span><text:span text:style-name="T51">. Išdėstau 4.1 punktą taip:</text:span></text:p>
      <text:p text:style-name="P52"><text:span text:style-name="T53">„</text:span><text:span text:style-name="T54">4.1</text:span><text:span text:style-name="T55">. Pirkėjų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56">102-2921</text:span></text:a><text:span text:style-name="T57">), Lietuvos Respublikos Vyriausybės 2000 m. balandžio 6 d. nutarimas Nr. 393 „Dėl atsiskaitymo už žemės ūkio produkciją ir jos įkainojimo terminų“ (Žin., 2000, Nr.<text:s/></text:span><text:a xlink:href="https://www.e-tar.lt/portal/lt/legalAct/TAR.E480E4573557" office:target-frame-name="_blank" xlink:show="new"><text:span text:style-name="T58">30-835</text:span></text:a><text:span text:style-name="T59">; 2004, Nr. 158-5771), Lietuvos Respublikos žemės ūkio ministro 2004 m. vasario 27 d. įsakymas Nr. 3D-80 „Dėl papildomų privalomųjų rekvizitų pridėtinės vertės mokesčio sąskaitose faktūrose, sąskaitose faktūrose ir kituose žemės ūkio produkcijos pirkimo dokumentuose nustatymo“ (Žin., 2004, Nr.<text:s/></text:span><text:a xlink:href="https://www.e-tar.lt/portal/lt/legalAct/TAR.F97599054580" office:target-frame-name="_blank" xlink:show="new"><text:span text:style-name="T60">33-1077</text:span></text:a><text:span text:style-name="T61">; Nr. 126-4543). Pasikeitus bet kuriam iš šių teisės aktų, vadovaujamasi pakeitimais“.</text:span></text:p>
      <text:p text:style-name="P62"><text:span text:style-name="T63">3.5</text:span><text:span text:style-name="T64">. Įrašau 4.5 punkte vietoje skaičiaus „5“ skaičių „30“ ir papildau šį punktą sakiniu „Palūkanų dydis apskaičiuojamas Lietuvos Respublikos atsiskaitymo už žemės ūkio produkciją įstatymo nustatyta tvarka.“</text:span></text:p>
      <text:p text:style-name="P65"><text:span text:style-name="T66">3.6</text:span><text:span text:style-name="T67">. Išdėstau 5.3 punktą taip:</text:span></text:p>
      <text:p text:style-name="P68"><text:span text:style-name="T69">„</text:span><text:span text:style-name="T70">5.3</text:span><text:span text:style-name="T71">. Pasibaigus sutartyje nustatytiems atsiskaitymo terminams, Pirkėjas už laikotarpį nuo kitos dienos po šio termino 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span></text:p>
      <text:p text:style-name="P72"><text:span text:style-name="T73">4</text:span><text:span text:style-name="T74">. Išdėstau nauja redakcija nurodytuoju įsakymu patvirtintą Pavyzdinę gyvulių pirkimo-pardavimo sutartį (pridedama).</text:span></text:p>
      <text:p text:style-name="P75"/>
      <text:p text:style-name="P76"/>
      <text:p text:style-name="P77"/>
      <text:p text:style-name="P78"><text:span text:style-name="T79">ŽEMĖS ŪKIO MINISTRĖ</text:span><text:span text:style-name="T80"><text:tab/>KAZIMIRA DANUTĖ PRUNSKIENĖ</text:span></text:p>
      <text:soft-page-break/>
      <text:p text:style-name="P81"><text:span text:style-name="T82">PATVIRTINTA</text:span></text:p>
      <text:p text:style-name="P83">Lietuvos Respublikos žemės ūkio ministro<text:s/></text:p>
      <text:p text:style-name="P84">2003 m. vasario 27 d.<text:s/></text:p>
      <text:p text:style-name="P85">įsakymu Nr. 3D-70</text:p>
      <text:p text:style-name="P86">(Lietuvos Respublikos žemės ūkio ministro<text:s/></text:p>
      <text:p text:style-name="P87">2004 m. gruodžio 23 d.<text:s/></text:p>
      <text:p text:style-name="P88">įsakymo Nr. 3D-675 redakcija)</text:p>
      <text:p text:style-name="P89"/>
      <text:p text:style-name="P90"><text:span text:style-name="T91">PAVYZDINĖ GYVULIŲ PIRKIMO-PARDAVIMO SUTARTIS</text:span></text:p>
      <text:p text:style-name="P92"/>
      <text:p text:style-name="P93"><text:tab/><text:s/>Nr. _________</text:p>
      <text:p text:style-name="P94"><text:tab/><text:span text:style-name="T95">(data)</text:span></text:p>
      <text:p text:style-name="P96"><text:tab/></text:p>
      <text:p text:style-name="P97">(sudarymo vieta)</text:p>
      <text:p text:style-name="Normal"/>
      <text:p text:style-name="P98"><text:tab/></text:p>
      <text:p text:style-name="P99">(nurodomas gyvulių augintojo – fizinio ar juridinio asmens, auginančio gyvulius</text:p>
      <text:p text:style-name="P100"><text:tab/></text:p>
      <text:p text:style-name="P101">parduoti, vardas, pavardė, asmens dokumento pavadinimas ir numeris, asmens kodas,</text:p>
      <text:p text:style-name="P102"><text:tab/>,</text:p>
      <text:p text:style-name="P103">ūkininko ūkio registravimo pažymėjimo numeris, PVM mokėtojo kodas, PVM tarifas, PVM</text:p>
      <text:p text:style-name="P104"><text:tab/></text:p>
      <text:p text:style-name="P105">kompensacinio tarifo procentas arba įmonės pavadinimas, kodas, PVM mokėtojo kodas)</text:p>
      <text:p text:style-name="Normal"/>
      <text:p text:style-name="P106">toliau vadinamas Pardavėju, atstovaujamas<text:s/><text:tab/></text:p>
      <text:p text:style-name="P107"><text:tab/><text:span text:style-name="T108">(atstovo pareigos, vardas, pavardė, atstovavimo pagrindas)</text:span></text:p>
      <text:p text:style-name="P109"><text:tab/>, ir</text:p>
      <text:p text:style-name="P110">(nurodomas gyvulių supirkėjo – fizinio ar juridinio asmens, Lietuvos Respublikos</text:p>
      <text:p text:style-name="P111"><text:tab/></text:p>
      <text:p text:style-name="P112">teisės aktų nustatyta tvarka perkančio gyvulius iš jų augintojo,</text:p>
      <text:p text:style-name="P113"><text:tab/></text:p>
      <text:p text:style-name="P114">vardas, pavardė, asmens dokumento pavadinimas ir numeris, asmens</text:p>
      <text:p text:style-name="P115"><text:tab/></text:p>
      <text:p text:style-name="P116">kodas arba įmonės pavadinimas, kodas, PVM mokėtojo kodas)</text:p>
      <text:p text:style-name="Normal"/>
      <text:p text:style-name="P117">toliau vadinamas Pirkėju, atstovaujamas<text:tab/></text:p>
      <text:p text:style-name="P118"><text:tab/><text:span text:style-name="T119">(atstovo pareigos, vardas, pavardė, atstovavimo pagrindas)</text:span></text:p>
      <text:p text:style-name="P120"><text:tab/>,</text:p>
      <text:p text:style-name="Normal"/>
      <text:p text:style-name="Normal">sudarėme šią sutartį:</text:p>
      <text:p text:style-name="P121"/>
      <text:p text:style-name="P122"><text:span text:style-name="T123">1</text:span><text:span text:style-name="T124">. SUTARTIES OBJEKTAS</text:span></text:p>
      <text:p text:style-name="P125"/>
      <text:p text:style-name="P126">1.1. Pardavėjas įsipareigoja patiekti Pirkėjui gyvulius lentelėje nurodytais kiekiais ir terminais, o Pirkėjas įsipareigoja nupirkti gyvulius ir už juos sumokėt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3">
            <text:p text:style-name="P138">Gyvuliai</text:p>
          </table:table-cell>
          <table:table-cell table:style-name="TableCell139" table:number-rows-spanned="3">
            <text:p text:style-name="P140">Orientacinis svoris, kg/ vnt.</text:p>
          </table:table-cell>
          <table:table-cell table:style-name="TableCell141" table:number-columns-spanned="5">
            <text:p text:style-name="P142">Gyvulių skaičius vienetais</text:p>
          </table: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able:number-rows-spanned="2">
            <text:p text:style-name="P147">Iš viso</text:p>
          </table:table-cell>
          <table:table-cell table:style-name="TableCell148" table:number-columns-spanned="4">
            <text:p text:style-name="P149">ketvirčiais</text:p>
          </table: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I</text:p>
          </table:table-cell>
          <table:table-cell table:style-name="TableCell156">
            <text:p text:style-name="P157">II</text:p>
          </table:table-cell>
          <table:table-cell table:style-name="TableCell158">
            <text:p text:style-name="P159">III</text:p>
          </table:table-cell>
          <table:table-cell table:style-name="TableCell160">
            <text:p text:style-name="P161">IV</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1.2. Faktiškas gyvulių kiekis gali neatitikti (±) ___ proc. lentelėje nurodyto kiekio.</text:p>
      <text:p text:style-name="P224">1.3. Gyvulių supirkimo įmonės, kuri pati neskerdžia gyvulių ir neperdirba mėsos, įsipareigojimai atsiskaityti su Pardavėju teisės aktais ir sutartyje nustatytais terminais turi būti laiduoti (garantuoti) mėsos perdirbimo įmonės, kuri nupirks gyvulius iš Pirkėjo.</text:p>
      <text:p text:style-name="Normal"/>
      <text:p text:style-name="P225"><text:span text:style-name="T226">2</text:span><text:span text:style-name="T227">. ŠALIŲ ĮSIPAREIGOJIMAI</text:span></text:p>
      <text:p text:style-name="P228"/>
      <text:p text:style-name="P229">2.1. Pardavėjas įsipareigoja:</text:p>
      <text:p text:style-name="P230">2.1.1. sutartu laiku paruošti gyvulius parduoti pagal teisės aktų, reglamentuojančių gyvulių pirkimą- pardavimą, reikalavimus;</text:p>
      <text:p text:style-name="P231">2.1.2. neparduoti gyvulių, kol nepraėjo 30 dienų nuo paskutinio jų šėrimo žuvimis, žuvų atliekomis ir žuvų miltais.</text:p>
      <text:p text:style-name="P232">2.2. Pirkėjas įsipareigoja:</text:p>
      <text:p text:style-name="P233">2.2.1. nupirkti gyvulius pagal teisės aktų, reglamentuojančių gyvulių pirkimą-pardavimą, reikalavimus;</text:p>
      <text:p text:style-name="P234">2.2.2. pirkdamas gyvulius pagal gyvąjį svorį, iškart išrašyti PVM sąskaitą faktūrą, sąskaitą faktūrą ar kitą pirkimo dokumentą;</text:p>
      <text:p text:style-name="P235">2.2.3. mokėti už gyvulius pagal gyvąjį svorį:</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Gyvuliai</text:p>
          </table:table-cell>
          <table:table-cell table:style-name="TableCell245">
            <text:p text:style-name="P246">Kategorija</text:p>
          </table:table-cell>
          <table:table-cell table:style-name="TableCell247">
            <text:p text:style-name="P248">Gyvulių skaičius, vnt.</text:p>
          </table:table-cell>
          <table:table-cell table:style-name="TableCell249">
            <text:p text:style-name="P250">Kaina, Lt/kg gyvojo svorio</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Normal"/>
      <text:p text:style-name="P278">arba</text:p>
      <text:p text:style-name="P279"/>
      <text:p text:style-name="P280">2.2.2. pirkdamas gyvulius pagal skerdenų svorį ir kokybę, ne vėliau kaip per 2 darbo dienas po gyvulio paskerdimo ir jo skerdenos įvertinimo išrašyti PVM sąskaitą faktūrą, sąskaitą faktūrą ar kitą pirkimo dokumentą;</text:p>
      <text:p text:style-name="P281">2.2.3. mokėti už gyvulius pagal skerdenų svorį ir kokybę:</text:p>
      <text:p text:style-name="Normal"/>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Gyvuliai</text:p>
          </table:table-cell>
          <table:table-cell table:style-name="TableCell290">
            <text:p text:style-name="P291">Gyvulių skaičius, vnt.</text:p>
          </table:table-cell>
          <table:table-cell table:style-name="TableCell292">
            <text:p text:style-name="P293">Orientacinė raumeningumo klasė</text:p>
          </table:table-cell>
          <table:table-cell table:style-name="TableCell294">
            <text:p text:style-name="P295">Bazinio raumeningumo ir riebumo skerdenos kaina, Lt/100 kg</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2.2.4. patikrinti atvežtų gyvulių ženklinimą, lydimuosius dokumentus, sutikrinti gyvulių skaičių su veterinariniu pažymėjimu;</text:p>
      <text:p text:style-name="P325">2.2.5. nustatyti gyvulių kategoriją;</text:p>
      <text:p text:style-name="P326">2.2.6. Pardavėjui pareikalavus, gyvulius nedelsiant pasverti pakartotinai ir nupirkti juos pagal pakartotinio svėrimo rezultatus;</text:p>
      <text:p text:style-name="P327">2.2.7. atsiskaityti su Pardavėju už supirktus gyvulius<text:tab/></text:p>
      <text:p text:style-name="P328"><text:tab/>(grynaisiais pinigais, mokėjimo ir debeto pavedimais ir kt.,</text:p>
      <text:p text:style-name="P329"><text:tab/></text:p>
      <text:p text:style-name="P330">nurodant sąskaitos numerį, banko ir banko skyriaus pavadinimą, atsiskaitymo terminus,</text:p>
      <text:p text:style-name="P331"><text:tab/></text:p>
      <text:p text:style-name="P332">kurie negali būti ilgesni už nustatytus Lietuvos Respublikos Vyriausybės)</text:p>
      <text:p text:style-name="P333"/>
      <text:p text:style-name="P334">2.3. Patikslinti šalių susitarimai dėl gyvulių kiekio (kilogramais ir vienetais), pristatymo (priėmimo) grafiko (terminų) ir gyvulių priėmimo vietos pridedami prie šios sutarties ir yra neatsiejama šios sutarties dalis.</text:p>
      <text:p text:style-name="P335">2.4. Gyvuliai Pirkėjo perkami gyvulių laikymo vietose, jeigu yra privažiavimo keliai, arba sutartose vietose, kuriose yra tinkamos (su valstybės patikros žymeniu) gyvuliams sverti svarstyklės. Gyvulių gabenimo išlaidas iki supirkimo vietos (punkto) apmoka<text:tab/></text:p>
      <text:p text:style-name="P336"><text:span text:style-name="T337"><text:tab/>(nurodyti – Pirkėjas ar Pardavėjas)</text:span></text:p>
      <text:p text:style-name="P338">2.5. Pirkėjų atsiskaitymo už superkamus gyvulius tvarką, sąlygas ir terminus reglamentuoja Lietuvos Respublikos atsiskaitymo už žemės ūkio produkciją įstatymas (Žin., 1999, Nr.<text:s/><text:a xlink:href="https://www.e-tar.lt/portal/lt/legalAct/TAR.5F9F5C944DB1" office:target-frame-name="_blank" xlink:show="new"><text:span text:style-name="T339">102-2921</text:span></text:a>), Lietuvos Respublikos Vyriausybės 2000 m. balandžio 6 d. nutarimas Nr. 393 „Dėl atsiskaitymo už žemės ūkio produkciją ir jos įkainojimo terminų“ (Žin., 2000, Nr.<text:s/><text:a xlink:href="https://www.e-tar.lt/portal/lt/legalAct/TAR.E480E4573557" office:target-frame-name="_blank" xlink:show="new"><text:span text:style-name="T340">30-835</text:span></text:a>; 2004, Nr. 158-5771), Lietuvos Respublikos žemės ūkio ministro 2004 m. vasario 27 d. įsakymas Nr. 3D-80 „Dėl papildomų privalomųjų rekvizitų pridėtinės vertės mokesčio sąskaitose faktūrose, sąskaitose faktūrose ir kituose žemės ūkio produkcijos pirkimo dokumentuose nustatymo“ (Žin., 2004, Nr.<text:s/><text:a xlink:href="https://www.e-tar.lt/portal/lt/legalAct/TAR.F97599054580" office:target-frame-name="_blank" xlink:show="new"><text:span text:style-name="T341">33-1077</text:span></text:a>; Nr. 126-4543). Pasikeitus bet kuriam iš šių teisės aktų, vadovaujamasi pakeitimais.</text:p>
      <text:p text:style-name="P342">2.6<text:s/>Pirkėjas, už patiektą produkciją neatsiskaitęs per 30 darbo dienų po produkcijos gavimo bei įkainojimo iki atsiskaitymo dienos, bet ne ilgiau kaip iki sutartyje numatyto atsiskaitymo termino pabaigos, moka Pardavėjui komercinio kredito palūkanas. Palūkanų dydis apskaičiuojamas Lietuvos Respublikos atsiskaitymo už žemės ūkio produkciją įstatymo nustatyta tvarka.</text:p>
      <text:p text:style-name="P343"/>
      <text:p text:style-name="P344"><text:span text:style-name="T345">3</text:span><text:span text:style-name="T346">. ŠALIŲ TURTINĖ ATSAKOMYBĖ</text:span></text:p>
      <text:p text:style-name="P347"/>
      <text:p text:style-name="P348">3.1. Pardavėjas, nepristatęs gyvulių sutartyje nustatytais terminais ar pristatęs neatitinkančius sutartyje nustatytų reikalavimų gyvulius, moka Pirkėjui baudą ______________ proc. nuo nepristatytų gyvulių vertės.</text:p>
      <text:p text:style-name="P349">3.2. Pirkėjas, nenupirkęs gyvulių, atitinkančių sutarties reikalavimus, moka Pardavėjui baudą ________ proc. nuo nenupirkto gyvulių vertės.</text:p>
      <text:p text:style-name="P350">3.3. Pasibaigus sutartyje nustatytiems atsiskaitymo terminams, Pirkėjas už laikotarpį nuo kitos dienos po šio termino 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351">3.4. Pardavėjas ir Pirkėjas atleidžiami nuo atsakomybės, jei įsipareigojimų neįvykdė dėl nenugalimos jėgos (<text:span text:style-name="T352">force majeure</text:span>): karo, stichinės nelaimės (smarkios audros, ciklonų, jūrų ar upių potvynių, žaibų), boikotų, streikų, teisėtų ar neteisėtų valstybės valdymo institucijų veiksmų, gyvulių susirgimo, kritimo ir kt., kaip tai numatyta teisės aktuose.</text:p>
      <text:p text:style-name="P353"/>
      <text:p text:style-name="P354"><text:span text:style-name="T355">4</text:span><text:span text:style-name="T356">. KITOS SUTARTIES SĄLYGOS</text:span></text:p>
      <text:p text:style-name="P357"/>
      <text:p text:style-name="P358">4.1. Sutartis, nepasibaigus jos galiojimo terminui, gali būti nutraukta:</text:p>
      <text:p text:style-name="P359">4.1.1. jeigu viena iš šalių nevykdo arba netinkamai vykdo sutarties įsipareigojimus;</text:p>
      <text:p text:style-name="P360">4.1.2. raštu įspėjus kitą šalį apie sutarties nutraukimą prieš _____dienas/mėnesius;</text:p>
      <text:p text:style-name="P361">4.1.3. šalių susitarimu.</text:p>
      <text:p text:style-name="P362">4.2. Sutartis įsigalioja nuo jos pasirašymo datos ir galioja iki tinkamo prievolės įvykdymo.</text:p>
      <text:p text:style-name="P363">4.3. Sutartis sudaroma dviem egzemplioriais, turinčiais vienodą juridinę galią, po vieną kiekvienai sutarties šaliai.</text:p>
      <text:p text:style-name="P364">4.4. Ginčai tarp Pardavėjo ir Pirkėjo dėl gyvulių kokybės sprendžiami teisės aktų nustatyta tvarka. Kiti ginčai sprendžiami derybų būdu, nepavykus išspręsti taikiai – ginčus sprendžia teismas.</text:p>
      <text:p text:style-name="P365">4.5. Sutarties šalių bankuose esančios sąskaitos:</text:p>
      <text:p text:style-name="P366"/>
      <text:p text:style-name="P367">Pardavėjo:<text:tab/>Pirkėjo:</text:p>
      <text:p text:style-name="Normal"/>
      <text:p text:style-name="P368"><text:span text:style-name="T369">5</text:span><text:span text:style-name="T370">. ŠALIŲ REKVIZITAI</text:span></text:p>
      <text:p text:style-name="Normal"/>
      <text:p text:style-name="P371">Pardavėjas:<text:tab/><text:tab/>Pirkėjas:</text:p>
      <text:p text:style-name="Normal"/>
      <text:p text:style-name="P372">A. V.<text:tab/><text:tab/>A. V.</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7T12:22:00Z</meta:creation-date>
    <dc:date>2016-07-07T12:22:00Z</dc:date>
    <meta:template xlink:href="Normal" xlink:type="simple"/>
    <meta:editing-cycles>2</meta:editing-cycles>
    <meta:editing-duration>PT0S</meta:editing-duration>
    <meta:document-statistic meta:page-count="5" meta:paragraph-count="109" meta:word-count="1552" meta:character-count="11393" meta:row-count="236" meta:non-whitespace-character-count="9950"/>
  </office:meta>
</office:document-meta>
</file>