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justify" fo:text-indent="0.4923in"/>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fo:language="en" fo:country="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break-before="page" fo:margin-left="5.408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keep-with-next="always" fo:text-align="center">
        <style:tab-stops>
          <style:tab-stop style:type="left" style:position="0.187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TableColumn194" style:family="table-column">
      <style:table-column-properties style:column-width="0.4111in" style:use-optimal-column-width="false"/>
    </style:style>
    <style:style style:name="TableColumn195" style:family="table-column">
      <style:table-column-properties style:column-width="1.0298in" style:use-optimal-column-width="false"/>
    </style:style>
    <style:style style:name="TableColumn196" style:family="table-column">
      <style:table-column-properties style:column-width="0.309in" style:use-optimal-column-width="false"/>
    </style:style>
    <style:style style:name="TableColumn197" style:family="table-column">
      <style:table-column-properties style:column-width="2.5743in" style:use-optimal-column-width="false"/>
    </style:style>
    <style:style style:name="TableColumn198" style:family="table-column">
      <style:table-column-properties style:column-width="0.2055in" style:use-optimal-column-width="false"/>
    </style:style>
    <style:style style:name="TableColumn199" style:family="table-column">
      <style:table-column-properties style:column-width="0.2062in" style:use-optimal-column-width="false"/>
    </style:style>
    <style:style style:name="TableColumn200" style:family="table-column">
      <style:table-column-properties style:column-width="1.9562in" style:use-optimal-column-width="false"/>
    </style:style>
    <style:style style:name="Table193" style:family="table">
      <style:table-properties style:width="6.6923in" fo:margin-left="0in" table:align="center"/>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right" style:position="0.8347in"/>
        </style:tab-stops>
      </style:paragraph-properties>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text-position="super 62.5%"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style:use-optimal-row-height="false" fo:keep-together="always"/>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Row220" style:family="table-row">
      <style:table-row-properties style:use-optimal-row-height="false" fo:keep-together="always"/>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paragraph-properties>
        <style:tab-stops>
          <style:tab-stop style:type="right" style:position="1.4993in"/>
          <style:tab-stop style:type="right" style:position="3.3993in"/>
          <style:tab-stop style:type="right" style:position="4.6222in"/>
        </style:tab-stops>
      </style:paragraph-properties>
    </style:style>
    <style:style style:name="T227" style:parent-style-name="DefaultParagraphFont" style:family="text">
      <style:text-properties fo:color="#000000" fo:font-size="10pt" style:font-size-asian="10pt"/>
    </style:style>
    <style:style style:name="T228" style:parent-style-name="DefaultParagraphFont" style:family="text">
      <style:text-properties style:font-name="Wingdings" style:font-name-asian="Wingdings" style:font-name-complex="Wingdings" fo:color="#000000"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style:font-name="Wingdings" style:font-name-asian="Wingdings" style:font-name-complex="Wingding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TableRow234" style:family="table-row">
      <style:table-row-properties style:use-optimal-row-height="false" fo:keep-together="always"/>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Row241" style:family="table-row">
      <style:table-row-properties style:use-optimal-row-height="false" fo:keep-together="always"/>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Row248" style:family="table-row">
      <style:table-row-properties style:use-optimal-row-height="false" fo:keep-together="always"/>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paragraph-properties>
        <style:tab-stops>
          <style:tab-stop style:type="right" style:position="3.1548in"/>
          <style:tab-stop style:type="right" style:position="5.9652in"/>
        </style:tab-stops>
      </style:paragraph-propertie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style:font-name="Wingdings" style:font-name-asian="Wingdings" style:font-name-complex="Wingding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style:font-name="Wingdings" style:font-name-asian="Wingdings" style:font-name-complex="Wingdings" fo:color="#00000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style:tab-stops>
          <style:tab-stop style:type="right" style:position="3.0756in"/>
          <style:tab-stop style:type="right" style:position="5.8861in"/>
        </style:tab-stops>
      </style:paragraph-propertie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font-name="Wingdings" style:font-name-asian="Wingdings" style:font-name-complex="Wingdings" fo:color="#00000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style:font-name="Wingdings" style:font-name-asian="Wingdings" style:font-name-complex="Wingdings" fo:color="#000000"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Row281" style:family="table-row">
      <style:table-row-properties style:min-row-height="0.288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paragraph-properties>
        <style:tab-stops>
          <style:tab-stop style:type="right" style:position="2.8777in"/>
          <style:tab-stop style:type="right" style:position="6.0444in"/>
        </style:tab-stops>
      </style:paragraph-properties>
    </style:style>
    <style:style style:name="T305" style:parent-style-name="DefaultParagraphFont" style:family="text">
      <style:text-properties fo:color="#000000" fo:font-size="10pt" style:font-size-asian="10pt"/>
    </style:style>
    <style:style style:name="T306" style:parent-style-name="DefaultParagraphFont" style:family="text">
      <style:text-properties style:font-name="Wingdings" style:font-name-asian="Wingdings" style:font-name-complex="Wingdings"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style:font-name="Wingdings" style:font-name-asian="Wingdings" style:font-name-complex="Wingdings" fo:color="#000000" fo:font-size="10pt" style:font-size-asian="10pt"/>
    </style:style>
    <style:style style:name="T310" style:parent-style-name="DefaultParagraphFont" style:family="text">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paragraph-properties>
        <style:tab-stops>
          <style:tab-stop style:type="right" style:position="1.4923in"/>
          <style:tab-stop style:type="right" style:position="4.4611in"/>
        </style:tab-stops>
      </style:paragraph-properties>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paragraph-properties fo:text-indent="0.4923in"/>
      <style:text-properties fo:color="#000000"/>
    </style:style>
    <style:style style:name="TableColumn368" style:family="table-column">
      <style:table-column-properties style:column-width="4.118in" style:use-optimal-column-width="false"/>
    </style:style>
    <style:style style:name="TableColumn369" style:family="table-column">
      <style:table-column-properties style:column-width="2.5743in" style:use-optimal-column-width="false"/>
    </style:style>
    <style:style style:name="Table367" style:family="table">
      <style:table-properties style:width="6.6923in" fo:margin-left="0in" table:align="center"/>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text-properties fo:color="#000000" style:letter-kerning="true" fo:font-size="10pt" style:font-size-asian="10pt"/>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P374" style:parent-style-name="Normal" style:family="paragraph">
      <style:text-properties fo:color="#000000" style:letter-kerning="true" fo:font-size="10pt" style:font-size-asian="10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style:tab-stops>
          <style:tab-stop style:type="right" style:position="1.7451in"/>
          <style:tab-stop style:type="right" style:position="2.9326in"/>
        </style:tab-stops>
      </style:paragraph-properties>
      <style:text-properties fo:color="#000000" style:letter-kerning="true" fo:font-size="10pt" style:font-size-asian="10pt"/>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color="#000000" style:letter-kerning="true" fo:font-size="10pt" style:font-size-asian="10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T382" style:parent-style-name="DefaultParagraphFont" style:family="text">
      <style:text-properties style:letter-kerning="true"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style:letter-kerning="true"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end" fo:text-indent="0.4923in"/>
    </style:style>
    <style:style style:name="T391" style:parent-style-name="DefaultParagraphFont" style:family="text">
      <style:text-properties fo:font-weight="bold" style:font-weight-asian="bold" fo:color="#000000" fo:letter-spacing="0.0416in"/>
    </style:style>
    <style:style style:name="P39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93" style:parent-style-name="Normal" style:family="paragraph">
      <style:paragraph-properties fo:text-align="justify">
        <style:tab-stops>
          <style:tab-stop style:type="center" style:position="1.5833in"/>
        </style:tab-stops>
      </style:paragraph-properties>
      <style:text-properties fo:color="#000000" style:text-position="30% 100%"/>
    </style:style>
    <style:style style:name="P394" style:parent-style-name="Normal" style:family="paragraph">
      <style:paragraph-properties fo:text-align="justify">
        <style:tab-stops>
          <style:tab-stop style:type="center" style:position="1.5833in"/>
        </style:tab-stops>
      </style:paragraph-properties>
    </style:style>
    <style:style style:name="T395" style:parent-style-name="DefaultParagraphFont" style:family="text">
      <style:text-properties fo:color="#000000" style:text-position="30% 100%"/>
    </style:style>
    <style:style style:name="P39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97" style:parent-style-name="Normal" style:family="paragraph">
      <style:paragraph-properties fo:text-align="justify">
        <style:tab-stops>
          <style:tab-stop style:type="center" style:position="1.5833in"/>
        </style:tab-stops>
      </style:paragraph-properties>
    </style:style>
    <style:style style:name="T398" style:parent-style-name="DefaultParagraphFont" style:family="text">
      <style:text-properties fo:color="#000000" style:text-position="30% 100%"/>
    </style:style>
    <style:style style:name="P399"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400" style:parent-style-name="Normal" style:family="paragraph">
      <style:paragraph-properties fo:text-align="justify">
        <style:tab-stops>
          <style:tab-stop style:type="center" style:position="1.5833in"/>
        </style:tab-stops>
      </style:paragraph-properties>
    </style:style>
    <style:style style:name="T401" style:parent-style-name="DefaultParagraphFont" style:family="text">
      <style:text-properties fo:color="#000000" style:text-position="30% 100%"/>
    </style:style>
    <style:style style:name="P40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403" style:parent-style-name="Normal" style:family="paragraph">
      <style:paragraph-properties fo:text-align="justify">
        <style:tab-stops>
          <style:tab-stop style:type="center" style:position="1.5833in"/>
        </style:tab-stops>
      </style:paragraph-properties>
    </style:style>
    <style:style style:name="T404" style:parent-style-name="DefaultParagraphFont" style:family="text">
      <style:text-properties fo:color="#000000" style:text-position="30% 100%"/>
    </style:style>
    <style:style style:name="P40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406" style:parent-style-name="Normal" style:family="paragraph">
      <style:paragraph-properties fo:text-align="justify">
        <style:tab-stops>
          <style:tab-stop style:type="center" style:position="1.6229in"/>
        </style:tab-stops>
      </style:paragraph-properties>
    </style:style>
    <style:style style:name="T407" style:parent-style-name="DefaultParagraphFont" style:family="text">
      <style:text-properties fo:color="#000000" style:text-position="30% 1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center" style:position="4.6312in"/>
        </style:tab-stops>
      </style:paragraph-properties>
    </style:style>
    <style:style style:name="T411" style:parent-style-name="DefaultParagraphFont" style:family="text">
      <style:text-properties fo:color="#000000" style:text-position="30% 1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center" style:position="1.1479in"/>
          <style:tab-stop style:type="center" style:position="4.3145in"/>
        </style:tab-stops>
      </style:paragraph-properties>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center" style:position="4.077in"/>
        </style:tab-stops>
      </style:paragraph-properties>
    </style:style>
    <style:style style:name="T418" style:parent-style-name="DefaultParagraphFont" style:family="text">
      <style:text-properties fo:color="#000000" style:text-position="30% 1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center" style:position="1.6229in"/>
          <style:tab-stop style:type="center" style:position="4.8687in"/>
        </style:tab-stops>
      </style:paragraph-properties>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text-position="30% 100%"/>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center" style:position="3.602in"/>
        </style:tab-stops>
      </style:paragraph-properties>
    </style:style>
    <style:style style:name="T425" style:parent-style-name="DefaultParagraphFont" style:family="text">
      <style:text-properties fo:color="#000000" style:text-position="30% 1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style:tab-stops>
          <style:tab-stop style:type="right" style:position="2.7312in"/>
        </style:tab-stops>
      </style:paragraph-properties>
      <style:text-properties fo:color="#000000"/>
    </style:style>
    <style:style style:name="P428" style:parent-style-name="Normal" style:family="paragraph">
      <style:paragraph-properties fo:text-align="justify" fo:text-indent="0.9013in"/>
      <style:text-properties style:font-name="TimesLT" fo:language="en" fo:country="US"/>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fo:margin-left="5.408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text-position="30% 1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ab-stops>
          <style:tab-stop style:type="right" style:position="1.9395in"/>
          <style:tab-stop style:type="right" style:position="5.5812in"/>
          <style:tab-stop style:type="right" style:leader-style="solid" style:leader-text="_" style:position="6.6895in"/>
        </style:tab-stops>
      </style:paragraph-properties>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5.408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center" style:position="4.1958in"/>
          <style:tab-stop style:type="right" style:leader-style="solid" style:leader-text="_" style:position="6.693in"/>
        </style:tab-stops>
      </style:paragraph-properties>
    </style:style>
    <style:style style:name="T477" style:parent-style-name="DefaultParagraphFont" style:family="text">
      <style:text-properties fo:color="#000000" style:text-position="30% 1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center" style:position="3.8in"/>
        </style:tab-stops>
      </style:paragraph-properties>
    </style:style>
    <style:style style:name="T480" style:parent-style-name="DefaultParagraphFont" style:family="text">
      <style:text-properties fo:color="#000000" style:text-position="30% 1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text-position="30% 1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text-position="30% 1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center" style:position="3.9583in"/>
        </style:tab-stops>
      </style:paragraph-properties>
    </style:style>
    <style:style style:name="T517" style:parent-style-name="DefaultParagraphFont" style:family="text">
      <style:text-properties fo:color="#000000" style:text-position="30% 100%"/>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center" style:position="4.5125in"/>
        </style:tab-stops>
      </style:paragraph-properties>
    </style:style>
    <style:style style:name="T540" style:parent-style-name="DefaultParagraphFont" style:family="text">
      <style:text-properties fo:color="#000000" style:text-position="30% 1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style:tab-stops>
          <style:tab-stop style:type="right" style:leader-style="solid" style:leader-text="_" style:position="5.6604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center" style:position="5.977in"/>
        </style:tab-stops>
      </style:paragraph-properties>
    </style:style>
    <style:style style:name="T570" style:parent-style-name="DefaultParagraphFont" style:family="text">
      <style:text-properties fo:color="#000000" style:text-position="30% 100%"/>
    </style:style>
    <style:style style:name="P571" style:parent-style-name="Normal" style:family="paragraph">
      <style:paragraph-properties fo:text-align="justify"/>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ab-stops>
          <style:tab-stop style:type="right" style:position="5.3041in"/>
        </style:tab-stops>
      </style:paragraph-properties>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office:automatic-styles>
  <office:body>
    <office:text text:use-soft-page-breaks="true">
      <text:p text:style-name="P1"><text:span text:style-name="T9"/><text:span text:style-name="T10">LIETUVOS RESPUBLIKOS SOCIALINĖS APSAUGOS IR DARBO MINISTRĖ</text:span></text:p>
      <text:p text:style-name="P11">Į S A K Y M A S</text:p>
      <text:p text:style-name="P12"/>
      <text:p text:style-name="P13">DĖL UŽSIENIEČIŲ ĮSIDARBINIMO LIETUVOS RESPUBLIKOJE PAGAL DARBO SUTARTĮ TVARKOS PATVIRTINIMO</text:p>
      <text:p text:style-name="P14"/>
      <text:p text:style-name="P15">2000 m. birželio 1 d. Nr. 62</text:p>
      <text:p text:style-name="P16">Vilnius</text:p>
      <text:p text:style-name="P17"/>
      <text:p text:style-name="P18"/>
      <text:p text:style-name="P19"><text:span text:style-name="T20">Vadovaudamasi Lietuvos Respublikos Vyriausybės 2000 m. gegužės 1 d. nutarimo Nr. 488 „Dėl užsieniečių įsidarbinimo Lietuvos Respublikoje pagal darbo sutartį tvarkos“ (Žin., 2000, Nr.<text:s/></text:span><text:a xlink:href="https://www.e-tar.lt/portal/lt/legalAct/TAR.56FBB77E79CB" office:target-frame-name="_blank" xlink:show="new"><text:span text:style-name="T21">37-1038</text:span></text:a><text:span text:style-name="T22">) 1 punktu,</text:span></text:p>
      <text:p text:style-name="P23"><text:span text:style-name="T24">1</text:span><text:span text:style-name="T25">.<text:s/></text:span><text:span text:style-name="T26">Tvirtinu</text:span><text:span text:style-name="T27"><text:s/>Užsieniečių įsidarbinimo Lietuvos Respublikoje pagal darbo sutartį tvarką (pridedama).</text:span></text:p>
      <text:p text:style-name="P28"><text:span text:style-name="T29">2</text:span><text:span text:style-name="T30">. Laikau netekusiu galios Lietuvos Respublikos socialinės apsaugos ir darbo ministerijos 1995 m. balandžio 7 d. įsakymą Nr. 49 „Dėl licencijų laikinai įdarbinti užsieniečius, neturinčius leidimų nuolat gyventi Lietuvos Respublikoje, išdavimo tvarkos ir sąlygų“ (Žin., 1995, Nr. 35-980).</text:span></text:p>
      <text:p text:style-name="P31"/>
      <text:p text:style-name="P32"/>
      <text:p text:style-name="P33"/>
      <text:p text:style-name="P34"><text:span text:style-name="T35">SOCIALINĖS APSAUGOS IR DARBO MINISTRĖ</text:span><text:span text:style-name="T36"><text:tab/>IRENA DEGUTIENĖ</text:span></text:p>
      <text:p text:style-name="P37"/>
      <text:soft-page-break/>
      <text:p text:style-name="P38">PATVIRTINTA</text:p>
      <text:p text:style-name="P39">socialinės apsaugos ir darbo ministrės</text:p>
      <text:p text:style-name="P40">2000 m. birželio 1 d. įsakymu Nr. 62</text:p>
      <text:p text:style-name="P41"/>
      <text:p text:style-name="P42"><text:span text:style-name="T43">UŽSIENIEČIŲ ĮSIDARBINIMO LIETUVOS RESPUBLIKOJE PAGAL DARBO SUTARTĮ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Užsieniečių įsidarbinimo Lietuvos Respublikoje pagal darbo sutartį tvarka (toliau - tvarka) taikoma užsieniečiams (Užsieniečių teisinės padėties įstatymo 1 straipsnis), kurie neturi leidimų nuolat gyventi Lietuvos Respublikoje arba kuriems turimas leidimas laikinai apsigyventi nesuteikia teisės dirbti pagal darbo sutartį ir atvykstantiems dirbti pagal darbo sutartį į Lietuvos Respubliką.</text:span></text:p>
      <text:p text:style-name="P53"><text:span text:style-name="T54">2</text:span><text:span text:style-name="T55">. Užsienietis, kuris nori įsidarbinti Lietuvos Respublikoje pagal darbo sutartį su Lietuvos Respublikos darbdaviu (Darbo sutarties įstatymo 5 straipsnis), pagal Užsieniečių teisinės padėties įstatymo 25 straipsnį privalo įsigyti leidimą dirbti ir leidimą laikinai apsigyventi Lietuvos Respublikoje.</text:span></text:p>
      <text:p text:style-name="P56"><text:span text:style-name="T57">3</text:span><text:span text:style-name="T58">. Užsieniečiai gali būti įdarbinami Lietuvos Respublikoje pagal Lietuvos Respublikos ir užsienio valstybių įmonių ūkinės veiklos sutartis Lietuvos Respublikos tarpvalstybiniuose susitarimuose su užsienio šalimis dėl abipusio piliečių įdarbinimo nustatytomis sąlygomis.</text:span></text:p>
      <text:p text:style-name="P59"><text:span text:style-name="T60">4</text:span><text:span text:style-name="T61">. Už Lietuvos darbo biržos išduodamus užsieniečiams leidimus dirbti Lietuvos Respublikoje imamas nustatyto dydžio žyminis mokestis.</text:span></text:p>
      <text:p text:style-name="P62"><text:span text:style-name="T63">5</text:span><text:span text:style-name="T64">. Ginčai tarp Lietuvos darbo biržos, darbdavių bei dirbančių užsieniečių sprendžiami Lietuvos Respublikos įstatymų nustatyta tvarka.</text:span></text:p>
      <text:p text:style-name="P65"/>
      <text:p text:style-name="P66"><text:span text:style-name="T67">II</text:span><text:span text:style-name="T68">.<text:s/></text:span><text:span text:style-name="T69">LEIDIMŲ DIRBTI IŠDAVIMAS</text:span></text:p>
      <text:p text:style-name="P70"/>
      <text:p text:style-name="P71"><text:span text:style-name="T72">6</text:span><text:span text:style-name="T73">. Užsieniečiams leidimus dirbti pagal darbo sutartį išduoda Lietuvos darbo biržos prie Socialinės apsaugos ir darbo ministerijos Respublikinė darbo birža.</text:span></text:p>
      <text:p text:style-name="P74"><text:span text:style-name="T75">7</text:span><text:span text:style-name="T76">. Užsienietis atleidžiamas nuo pareigos įsigyti leidimą dirbti Užsieniečių teisinės padėties įstatymo 26 straipsnyje nustatytais pagrindais.</text:span></text:p>
      <text:p text:style-name="P77"><text:span text:style-name="T78">8</text:span><text:span text:style-name="T79">. Užsienietis, kuris nori gauti leidimą dirbti pagal darbo sutartį Lietuvos Respublikoje, pateikia nustatytos formos (1 forma pridedama) prašymą teritorinei (miesto, rajono, kuriame registruota būsimo darbdavio įmonė) darbo biržai.</text:span></text:p>
      <text:p text:style-name="P80"><text:span text:style-name="T81">9</text:span><text:span text:style-name="T82">. Prie prašymo pridedama:</text:span></text:p>
      <text:p text:style-name="P83">– nustatytos formos (2 forma pridedama) darbdavio sutikimas įdarbinti užsienietį,</text:p>
      <text:p text:style-name="P84">– įmonės registravimo pažymėjimo nuorašas,</text:p>
      <text:p text:style-name="P85">– draudėjo registravimo pažymėjimo nuorašas,</text:p>
      <text:p text:style-name="P86">– dokumento, patvirtinančio asmens tapatybę, nuorašas,</text:p>
      <text:p text:style-name="P87"><text:span text:style-name="T88">– užsieniečio diplomo ar kito dokumento, patvirtinančio asmens kvalifikaciją, išversto į lietuvių kalbą, nuorašas.</text:span></text:p>
      <text:p text:style-name="P89"><text:span text:style-name="T90">10</text:span><text:span text:style-name="T91">. Respublikinė darbo birža, remdamasi užsieniečio prašymu gauti leidimą dirbti ir teritorinės darbo biržos išvadomis bei atsižvelgdama į situaciją darbo rinkoje šalyje ir Lietuvos Respublikos Vyriausybės nustatytą kasmetinę užsieniečių įdarbinimo Lietuvos Respublikoje kvotą, priima sprendimą dėl leidimo dirbti užsieniečiui išdavimo. Priėmus teigiamą sprendimą, užsieniečiui siunčiamas pranešimas, kuriame nurodoma reikalinga sumokėti žyminio mokesčio už leidimą dirbti suma ir leidimo dirbti išdavimo data.</text:span></text:p>
      <text:p text:style-name="P92"><text:span text:style-name="T93">11</text:span><text:span text:style-name="T94">. Užsieniečio prašymas išduoti leidimą dirbti Lietuvos Respublikoje turi būti išnagrinėtas per laikotarpį, nustatytą Užsieniečių teisinės padėties įstatymo 28 straipsnyje.</text:span></text:p>
      <text:p text:style-name="P95"><text:span text:style-name="T96">12</text:span><text:span text:style-name="T97">. Nustatytos formos (3 forma pridedama) leidimas dirbti užsieniečiui išduodamas, jei:</text:span></text:p>
      <text:p text:style-name="P98">– neviršyta Lietuvos Respublikos Vyriausybės nustatyta užsieniečių įdarbinimo kvota;</text:p>
      <text:soft-page-break/>
      <text:p text:style-name="P99"><text:span text:style-name="T100">– užsieniečio profesija (kvalifikacija) atitinka šalies darbo rinkos poreikius.</text:span></text:p>
      <text:p text:style-name="P101"><text:span text:style-name="T102">13</text:span><text:span text:style-name="T103">. Leidimas dirbti užsieniečiui išduodamas ne ilgiau kaip vieneriems metams, nurodant darbą (pareigas) ir įmonę (įstaigą), kurioje užsienietis dirbs.</text:span></text:p>
      <text:p text:style-name="P104"><text:span text:style-name="T105">14</text:span><text:span text:style-name="T106">. Esant gamybiniam būtinumui, leidimas dirbti gali būti pratęstas laikui, reikalingam užbaigti pradėtą darbą, bet ne ilgiau kaip dar 12 mėnesių.</text:span></text:p>
      <text:p text:style-name="P107"><text:span text:style-name="T108">15</text:span><text:span text:style-name="T109">. Norėdamas pratęsti leidimą dirbti, užsienietis ne vėliau kaip prieš mėnesį iki leidimo galiojimo pabaigos turi kreiptis į teritorinę darbo biržą su prašymu pratęsti leidimą dirbti, nurodydamas priežastis. Užsienietis prie prašymo pateikia darbdavio tarpininkavimo raštą pratęsti darbo sutartį.</text:span></text:p>
      <text:p text:style-name="P110"><text:span text:style-name="T111">16</text:span><text:span text:style-name="T112">. Jeigu leidimas dirbti pratęsiamas, tokie užsieniečiai įskaitomi į tų metų užsieniečių įdarbinimo kvotą.</text:span></text:p>
      <text:p text:style-name="P113"><text:span text:style-name="T114">17</text:span><text:span text:style-name="T115">. Žyminis mokestis už leidimo dirbti pratęsimą imamas tokio pat dydžio, kaip ir už jo išdavimą.</text:span></text:p>
      <text:p text:style-name="P116"/>
      <text:p text:style-name="P117"><text:span text:style-name="T118">III</text:span><text:span text:style-name="T119">.<text:s/></text:span><text:span text:style-name="T120">ATSISAKYMAS IŠDUOTI LEIDIMĄ DIRBTI, LEIDIMO DIRBTI PANAIKINIMAS</text:span></text:p>
      <text:p text:style-name="P121"/>
      <text:p text:style-name="P122"><text:span text:style-name="T123">18</text:span><text:span text:style-name="T124">. Respublikinė darbo birža užsieniečiui leidimo dirbti neišduoda, jeigu:</text:span></text:p>
      <text:p text:style-name="P125"><text:span text:style-name="T126">18.1</text:span><text:span text:style-name="T127">. užsieniečių įdarbinimo kvota yra užpildyta;</text:span></text:p>
      <text:p text:style-name="P128"><text:span text:style-name="T129">18.2</text:span><text:span text:style-name="T130">. užsieniečio įdarbinimas Lietuvos Respublikoje neatitinka Lietuvos darbo rinkos poreikių;</text:span></text:p>
      <text:p text:style-name="P131"><text:span text:style-name="T132">18.3</text:span><text:span text:style-name="T133">. darbdavys negali užtikrinti reikiamų gyvenimo sąlygų, kitų socialinių garantijų, numatytų Lietuvos Respublikos įstatymuose ir tarptautinėse sutartyse.</text:span></text:p>
      <text:p text:style-name="P134"><text:span text:style-name="T135">19</text:span><text:span text:style-name="T136">. Atsisakymą išduoti leidimą dirbti Respublikinė darbo birža pateikia raštu, nurodydama priežastis.</text:span></text:p>
      <text:p text:style-name="P137"><text:span text:style-name="T138">20</text:span><text:span text:style-name="T139">. Respublikinė darbo birža gali panaikinti leidimą dirbti Lietuvos Respublikoje Užsieniečių teisinės padėties įstatymo 31 straipsnio 1 dalyje nurodytais pagrindais.</text:span></text:p>
      <text:p text:style-name="P140"><text:span text:style-name="T141">21</text:span><text:span text:style-name="T142">. Respublikinė darbo birža, panaikinusi užsieniečiui išduotą leidimą dirbti nepasibaigus jo galiojimo laikui, privalo apie tai per 7 dienas raštu pranešti darbdaviui, užsieniečiui, Migracijos departamentui prie Vidaus reikalų ministerijos.</text:span></text:p>
      <text:p text:style-name="P143"/>
      <text:p text:style-name="P144"><text:span text:style-name="T145">IV</text:span><text:span text:style-name="T146">.<text:s/></text:span><text:span text:style-name="T147">UŽSIENIEČIŲ ĮSIDARBINIMAS</text:span></text:p>
      <text:p text:style-name="P148"/>
      <text:p text:style-name="P149"><text:span text:style-name="T150">22</text:span><text:span text:style-name="T151">. Darbdavys gali sudaryti darbo sutartį tik su užsieniečiu, turinčiu galiojantį leidimą dirbti, išskyrus atvejus, išvardytus Užsieniečių teisinės padėties įstatymo 26 straipsnyje.</text:span></text:p>
      <text:p text:style-name="P152"><text:span text:style-name="T153">23</text:span><text:span text:style-name="T154">. Užsienietis negali dirbti kito darbo, išskyrus tą, kuriam gautas leidimas dirbti.</text:span></text:p>
      <text:p text:style-name="P155"><text:span text:style-name="T156">24</text:span><text:span text:style-name="T157">. Darbo sutartis sudaroma pagal tipinę darbo sutarties formą (4 forma, pridedama).</text:span></text:p>
      <text:p text:style-name="P158"><text:span text:style-name="T159">25</text:span><text:span text:style-name="T160">. Darbo sutartis sudaroma dviem egzemplioriais lietuvių ir kita, užsieniečiui suprantama, kalba.</text:span></text:p>
      <text:p text:style-name="P161"><text:span text:style-name="T162">26</text:span><text:span text:style-name="T163">. Darbo sutartis su užsieniečiu negali būti sudaroma ilgesniam laikui, negu užsienietis yra gavęs leidimą dirbti (Užsieniečių teisinės padėties įstatymo 30 straipsnio 1 dalis).</text:span></text:p>
      <text:p text:style-name="P164"><text:span text:style-name="T165">27</text:span><text:span text:style-name="T166">. Abiejų šalių pasirašytą darbo sutartį darbdavys per 3 dienas pateikia registruoti Respublikinei darbo biržai, kuri per 2 savaitės patikrina, ar užsienietis įsidarbino pagal šios tvarkos nustatytas sąlygas.</text:span></text:p>
      <text:p text:style-name="P167"><text:span text:style-name="T168">28</text:span><text:span text:style-name="T169">. Darbo sutartis įsigalioja, ją įregistravus Respublikinėje darbo biržoje (paskutiniame darbo sutarties lape yra dedamas spaudas „Sutartis įregistruota“, nurodomas registravimo numeris, data, vieta).</text:span></text:p>
      <text:p text:style-name="P170"><text:span text:style-name="T171">29</text:span><text:span text:style-name="T172">. Respublikinėje darbo biržoje darbo sutartis registruojama tik tais atvejais, kai užsieniečiui buvo privaloma įsigyti leidimą dirbti.</text:span></text:p>
      <text:p text:style-name="P173"><text:span text:style-name="T174">30</text:span><text:span text:style-name="T175">. Apie darbo sutarties įsigaliojimą Respublikinė darbo birža informuoja teritorinę darbo biržą.</text:span></text:p>
      <text:p text:style-name="P176"><text:span text:style-name="T177">31</text:span><text:span text:style-name="T178">. Atsisakymas įregistruoti darbo sutartį užsieniečiui pateikiamas raštu, nurodant neigiamo atsakymo priežastis.</text:span></text:p>
      <text:p text:style-name="P179"><text:span text:style-name="T180">32</text:span><text:span text:style-name="T181">. Nutraukus darbo sutartį nepasibaigus jos galiojimo laikui, darbdavys apie tai per 7 dienas informuoja Respublikinę darbo biržą bei Migracijos departamentą prie Vidaus reikalų ministerijos.</text:span></text:p>
      <text:p text:style-name="P182"><text:span text:style-name="T183">_________________</text:span></text:p>
      <text:p text:style-name="P184"><text:span text:style-name="T185">1</text:span><text:span text:style-name="T186"><text:s/>forma</text:span></text:p>
      <text:p text:style-name="P187"/>
      <text:p text:style-name="P188"><text:span text:style-name="T189">PRAŠYMAS GAUTI LEIDIMĄ DIRBTI LIETUVOS RESPUBLIKOJE</text:span></text:p>
      <text:p text:style-name="P190"><text:span text:style-name="T191">APPLICATION FOR WORK PERMIT IN THE REPUBLIC OF LITHUANI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6">
            <text:p text:style-name="P203">FOTO 35/45 mm</text:p>
            <text:p text:style-name="P204"/>
          </table:table-cell>
          <table:covered-table-cell/>
          <table:table-cell table:style-name="TableCell205">
            <text:p text:style-name="P206">1.<text:s/></text:p>
          </table:table-cell>
          <table:table-cell table:style-name="TableCell207" table:number-columns-spanned="4">
            <text:p text:style-name="Normal"><text:span text:style-name="T208">PAVARDĖ</text:span><text:span text:style-name="T209"><text:note text:note-class="footnote" text:id="_ftn0"><text:note-citation text:label=""></text:note-citation><text:note-body><text:p text:style-name="Normal"><text:span text:style-name="T210"><text:s/>Rašyti spausdintinėmis raidėmis. Pateikus neteisingus ar ne visus duomenis, Jums gali būti atsisakyta išduoti leidimą dirbti.</text:span></text:p><text:p text:style-name="Normal"><text:span text:style-name="T211">Please use capital letters. Incorrect or incomplete information may lead to refusal of work permit.</text:span></text:p></text:note-body></text:note></text:span></text:p>
            <text:p text:style-name="P212">SURNAME</text:p>
          </table:table-cell>
          <table:covered-table-cell/>
          <table:covered-table-cell/>
          <table:covered-table-cell/>
        </table:table-row>
        <table:table-row table:style-name="TableRow213">
          <table:covered-table-cell>
            <text:p text:style-name="P214"/>
          </table:covered-table-cell>
          <table:covered-table-cell/>
          <table:table-cell table:style-name="TableCell215">
            <text:p text:style-name="P216">2.<text:s/></text:p>
          </table:table-cell>
          <table:table-cell table:style-name="TableCell217" table:number-columns-spanned="4">
            <text:p text:style-name="P218">VARDAS (-AI)</text:p>
            <text:p text:style-name="P219">FIRST NAMES</text:p>
          </table:table-cell>
          <table:covered-table-cell/>
          <table:covered-table-cell/>
          <table:covered-table-cell/>
        </table:table-row>
        <table:table-row table:style-name="TableRow220">
          <table:covered-table-cell>
            <text:p text:style-name="P221"/>
          </table:covered-table-cell>
          <table:covered-table-cell/>
          <table:table-cell table:style-name="TableCell222">
            <text:p text:style-name="P223">3.</text:p>
          </table:table-cell>
          <table:table-cell table:style-name="TableCell224" table:number-columns-spanned="4">
            <text:p text:style-name="P225">LYTIS/SEX</text:p>
            <text:p text:style-name="P226"><text:span text:style-name="T227"><text:tab/></text:span><text:span text:style-name="T228"></text:span><text:span text:style-name="T229"><text:s/>vyr./M<text:s/></text:span><text:span text:style-name="T230"><text:tab/><text:s/></text:span><text:span text:style-name="T231"></text:span><text:span text:style-name="T232"><text:s/>mot./F<text:s/></text:span><text:span text:style-name="T233"><text:tab/></text:span></text:p>
          </table:table-cell>
          <table:covered-table-cell/>
          <table:covered-table-cell/>
          <table:covered-table-cell/>
        </table:table-row>
        <table:table-row table:style-name="TableRow234">
          <table:covered-table-cell>
            <text:p text:style-name="P235"/>
          </table:covered-table-cell>
          <table:covered-table-cell/>
          <table:table-cell table:style-name="TableCell236">
            <text:p text:style-name="P237">4.</text:p>
          </table:table-cell>
          <table:table-cell table:style-name="TableCell238" table:number-columns-spanned="4">
            <text:p text:style-name="P239">GIMIMO DATA</text:p>
            <text:p text:style-name="P240">DATE OF BIRTH</text:p>
          </table: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5.</text:p>
          </table:table-cell>
          <table:table-cell table:style-name="TableCell245" table:number-columns-spanned="4">
            <text:p text:style-name="P246">PILIETYBĖ</text:p>
            <text:p text:style-name="P247">CITIZENSHIP</text:p>
          </table:table-cell>
          <table:covered-table-cell/>
          <table:covered-table-cell/>
          <table:covered-table-cell/>
        </table:table-row>
        <table:table-row table:style-name="TableRow248">
          <table:covered-table-cell>
            <text:p text:style-name="P249"/>
          </table:covered-table-cell>
          <table:covered-table-cell/>
          <table:table-cell table:style-name="TableCell250">
            <text:p text:style-name="P251">6.</text:p>
          </table:table-cell>
          <table:table-cell table:style-name="TableCell252" table:number-columns-spanned="4">
            <text:p text:style-name="P253">BUVĘ VARDAI, PAVARDĖS</text:p>
            <text:p text:style-name="P254">PREVIOUS NAMES, SURNAMES</text:p>
          </table:table-cell>
          <table:covered-table-cell/>
          <table:covered-table-cell/>
          <table:covered-table-cell/>
        </table:table-row>
        <table:table-row table:style-name="TableRow255">
          <table:table-cell table:style-name="TableCell256">
            <text:p text:style-name="P257">7.</text:p>
          </table:table-cell>
          <table:table-cell table:style-name="TableCell258" table:number-columns-spanned="6">
            <text:p text:style-name="P259">ŠEIMYNINĖ PADĖTIS</text:p>
            <text:p text:style-name="P260">MARITAL STATUS</text:p>
            <text:p text:style-name="P261"><text:span text:style-name="T262"><text:tab/><text:s/></text:span><text:span text:style-name="T263"></text:span><text:span text:style-name="T264"><text:s/>Nevedęs (netekėjusi) / Single<text:s/></text:span><text:span text:style-name="T265"><text:tab/><text:s/></text:span><text:span text:style-name="T266"></text:span><text:span text:style-name="T267"><text:s/>Išsiskyręs (-usi) / Divorced</text:span></text:p>
            <text:p text:style-name="P268"><text:span text:style-name="T269"><text:tab/><text:s/></text:span><text:span text:style-name="T270"></text:span><text:span text:style-name="T271"><text:s/>Vedęs (ištekėjusi) / Married<text:s/></text:span><text:span text:style-name="T272"><text:tab/><text:s/></text:span><text:span text:style-name="T273"></text:span><text:span text:style-name="T274"><text:s/>Našlys ( -ė) / Widow (-er)</text:span></text:p>
          </table:table-cell>
          <table:covered-table-cell/>
          <table:covered-table-cell/>
          <table:covered-table-cell/>
          <table:covered-table-cell/>
          <table:covered-table-cell/>
        </table:table-row>
        <table:table-row table:style-name="TableRow275">
          <table:table-cell table:style-name="TableCell276">
            <text:p text:style-name="P277">8.</text:p>
          </table:table-cell>
          <table:table-cell table:style-name="TableCell278" table:number-columns-spanned="6">
            <text:p text:style-name="P279">PROFESIJA</text:p>
            <text:p text:style-name="P280">PROFESSION</text:p>
          </table:table-cell>
          <table:covered-table-cell/>
          <table:covered-table-cell/>
          <table:covered-table-cell/>
          <table:covered-table-cell/>
          <table:covered-table-cell/>
        </table:table-row>
        <table:table-row table:style-name="TableRow281">
          <table:table-cell table:style-name="TableCell282">
            <text:p text:style-name="P283">9.</text:p>
          </table:table-cell>
          <table:table-cell table:style-name="TableCell284" table:number-columns-spanned="3">
            <text:p text:style-name="P285">PASO AR KELIONĖS DOKUMENTO RŪŠIS<text:s/></text:p>
            <text:p text:style-name="P286">TYPE OF PASSPORT OR TRAVEL DOCUMENT</text:p>
          </table:table-cell>
          <table:covered-table-cell/>
          <table:covered-table-cell/>
          <table:table-cell table:style-name="TableCell287" table:number-columns-spanned="2">
            <text:p text:style-name="P288">10.</text:p>
          </table:table-cell>
          <table:covered-table-cell/>
          <table:table-cell table:style-name="TableCell289">
            <text:p text:style-name="P290">DOKUMENTO NUMERIS</text:p>
            <text:p text:style-name="P291">NUMBER OF DOCUMENT</text:p>
          </table:table-cell>
        </table:table-row>
        <table:table-row table:style-name="TableRow292">
          <table:table-cell table:style-name="TableCell293">
            <text:p text:style-name="P294">11.</text:p>
          </table:table-cell>
          <table:table-cell table:style-name="TableCell295" table:number-columns-spanned="6">
            <text:p text:style-name="P296">GALIOJA IKI</text:p>
            <text:p text:style-name="P297">DATE OF EXPIRY</text:p>
          </table:table-cell>
          <table:covered-table-cell/>
          <table:covered-table-cell/>
          <table:covered-table-cell/>
          <table:covered-table-cell/>
          <table:covered-table-cell/>
        </table:table-row>
        <table:table-row table:style-name="TableRow298">
          <table:table-cell table:style-name="TableCell299">
            <text:p text:style-name="P300">12.</text:p>
          </table:table-cell>
          <table:table-cell table:style-name="TableCell301" table:number-columns-spanned="6">
            <text:p text:style-name="P302">PRAŠOMAS LEIDIMAS DIRBTI</text:p>
            <text:p text:style-name="P303">WORK PERMIT REQUESTED<text:s/></text:p>
            <text:p text:style-name="P304"><text:span text:style-name="T305"><text:tab/><text:s/></text:span><text:span text:style-name="T306"></text:span><text:span text:style-name="T307"><text:s/>vieneriems metams / for one year<text:s/></text:span><text:span text:style-name="T308"><text:tab/><text:s/></text:span><text:span text:style-name="T309"></text:span><text:span text:style-name="T310"><text:s/>dvejiems metams / for two years</text:span></text:p>
          </table:table-cell>
          <table:covered-table-cell/>
          <table:covered-table-cell/>
          <table:covered-table-cell/>
          <table:covered-table-cell/>
          <table:covered-table-cell/>
        </table:table-row>
        <table:table-row table:style-name="TableRow311">
          <table:table-cell table:style-name="TableCell312">
            <text:p text:style-name="P313">13.</text:p>
          </table:table-cell>
          <table:table-cell table:style-name="TableCell314" table:number-columns-spanned="6">
            <text:p text:style-name="P315">NUMATOMAS DARBO LIETUVOJE LAIKAS</text:p>
            <text:p text:style-name="P316">THE PERIOD OF WORK IN LITHUANIA</text:p>
            <text:p text:style-name="P317"><text:tab/><text:s/>Nuo / from<text:s/><text:tab/><text:s/>iki / to</text:p>
          </table: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able:number-columns-spanned="6">
            <text:p text:style-name="P327">ĮDARBINANČIOS ORGANIZACIJOS PAVADINIMAS</text:p>
            <text:p text:style-name="P328">THE NAME OF THE EMPLOYING ORGANIZATION</text:p>
          </table:table-cell>
          <table:covered-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4">
            <text:p text:style-name="P333">ADRESAS</text:p>
            <text:p text:style-name="P334">ADDRESS</text:p>
          </table:table-cell>
          <table:covered-table-cell/>
          <table:covered-table-cell/>
          <table:covered-table-cell/>
          <table:table-cell table:style-name="TableCell335" table:number-columns-spanned="2">
            <text:p text:style-name="P336">TELEFONAS / FAKSAS</text:p>
            <text:p text:style-name="P337">PHONE / FAX NUMBER</text:p>
            <text:p text:style-name="P338"/>
            <text:p text:style-name="P339"/>
            <text:p text:style-name="P340"/>
          </table:table-cell>
          <table:covered-table-cell/>
        </table:table-row>
        <table:table-row table:style-name="TableRow341">
          <table:table-cell table:style-name="TableCell342">
            <text:p text:style-name="P343">3.</text:p>
            <text:p text:style-name="P344"/>
          </table:table-cell>
          <table:table-cell table:style-name="TableCell345" table:number-columns-spanned="6">
            <text:p text:style-name="P346">ORGANIZACIJOS KODAS<text:s/></text:p>
            <text:p text:style-name="P347">CODE OF ORGANIZATION</text:p>
          </table:table-cell>
          <table:covered-table-cell/>
          <table:covered-table-cell/>
          <table:covered-table-cell/>
          <table:covered-table-cell/>
          <table:covered-table-cell/>
        </table:table-row>
        <table:table-row table:style-name="TableRow348">
          <table:table-cell table:style-name="TableCell349">
            <text:p text:style-name="P350">4.</text:p>
          </table:table-cell>
          <table:table-cell table:style-name="TableCell351" table:number-columns-spanned="6">
            <text:p text:style-name="P352">NUMATOMOS UŽIMTI PAREIGOS</text:p>
            <text:p text:style-name="P353">FORESEEN POSITION</text:p>
          </table:table-cell>
          <table:covered-table-cell/>
          <table:covered-table-cell/>
          <table:covered-table-cell/>
          <table:covered-table-cell/>
          <table:covered-table-cell/>
        </table:table-row>
        <table:table-row table:style-name="TableRow354">
          <table:table-cell table:style-name="TableCell355">
            <text:p text:style-name="P356">5.</text:p>
          </table:table-cell>
          <table:table-cell table:style-name="TableCell357" table:number-columns-spanned="6">
            <text:p text:style-name="P358">DARBO POBŪDŽIO IR FUNKCIJŲ APRAŠYMAS</text:p>
            <text:p text:style-name="P359">DESCRIPTION OF FUNCTIONS</text:p>
          </table:table-cell>
          <table:covered-table-cell/>
          <table:covered-table-cell/>
          <table:covered-table-cell/>
          <table:covered-table-cell/>
          <table:covered-table-cell/>
        </table:table-row>
        <table:table-row table:style-name="TableRow360">
          <table:table-cell table:style-name="TableCell361">
            <text:p text:style-name="P362">6.</text:p>
          </table:table-cell>
          <table:table-cell table:style-name="TableCell363" table:number-columns-spanned="6">
            <text:p text:style-name="P364">DATA / DATE <text:s text:c="46"/>PARAŠAS / SIGNATURE</text:p>
            <text:p text:style-name="P365"/>
          </table:table-cell>
          <table:covered-table-cell/>
          <table:covered-table-cell/>
          <table:covered-table-cell/>
          <table:covered-table-cell/>
          <table:covered-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LEIDIMO DIRBTI NR.</text:p>
          </table:table-cell>
          <table:table-cell table:style-name="TableCell373">
            <text:p text:style-name="P374">KADA IŠDUOTAS</text:p>
          </table:table-cell>
        </table:table-row>
        <table:table-row table:style-name="TableRow375">
          <table:table-cell table:style-name="TableCell376">
            <text:p text:style-name="P377">LEIDŽIAMA DIRBTI<text:s/><text:tab/><text:s/>nuo<text:s/><text:tab/><text:s/>iki</text:p>
          </table:table-cell>
          <table:table-cell table:style-name="TableCell378">
            <text:p text:style-name="P379">KAINA</text:p>
          </table:table-cell>
        </table:table-row>
        <table:table-row table:style-name="TableRow380">
          <table:table-cell table:style-name="TableCell381">
            <text:p text:style-name="Normal"><text:span text:style-name="T382">PAREIGŪNO PARAŠAS</text:span></text:p>
          </table:table-cell>
          <table:table-cell table:style-name="TableCell383">
            <text:p text:style-name="P384">DATA</text:p>
          </table:table-cell>
        </table:table-row>
      </table:table>
      <text:p text:style-name="P385"><text:span text:style-name="T386">______________</text:span></text:p>
      <text:p text:style-name="P387"><text:span text:style-name="T388">2</text:span><text:span text:style-name="T389"><text:s/>forma</text:span></text:p>
      <text:p text:style-name="P390"><text:span text:style-name="T391">SUTIKIMAS</text:span></text:p>
      <text:p text:style-name="P392"><text:tab/></text:p>
      <text:p text:style-name="P393"><text:tab/>(įmonės, įstaigos ar organizacijos rekvizitai: pavadinimas,<text:s/></text:p>
      <text:p text:style-name="P394"><text:span text:style-name="T395">juridinio asmens adresas, kodas, telefonas/faksas)</text:span></text:p>
      <text:p text:style-name="P396"><text:tab/></text:p>
      <text:p text:style-name="P397"><text:span text:style-name="T398"><text:tab/>(data)</text:span></text:p>
      <text:p text:style-name="P399"><text:tab/></text:p>
      <text:p text:style-name="P400"><text:span text:style-name="T401"><text:tab/>(vietovė)</text:span></text:p>
      <text:p text:style-name="P402"><text:tab/></text:p>
      <text:p text:style-name="P403"><text:span text:style-name="T404"><text:tab/>(vadovo pareigos, vardas, pavardė)</text:span></text:p>
      <text:p text:style-name="P405"><text:tab/></text:p>
      <text:p text:style-name="P406"><text:span text:style-name="T407"><text:tab/>(adresatas)</text:span></text:p>
      <text:p text:style-name="P408"/>
      <text:p text:style-name="P409">Sutinku įdarbinti užsienietį (-ę)<text:s/><text:tab/><text:s/>iš</text:p>
      <text:p text:style-name="P410"><text:span text:style-name="T411"><text:tab/>(vardas, pavardė)</text:span></text:p>
      <text:p text:style-name="P412">_________________________, turintį<text:s/><text:tab/><text:s/>profesiją.</text:p>
      <text:p text:style-name="P413"><text:span text:style-name="T414"><text:tab/>(valstybės pavadinimas)<text:s/></text:span><text:span text:style-name="T415"><text:tab/><text:s/>(profesijos, specialybės pavadinimas)</text:span></text:p>
      <text:p text:style-name="P416">Užsienietis (-ė) dirbs<text:s/><text:tab/>.</text:p>
      <text:p text:style-name="P417"><text:span text:style-name="T418"><text:tab/>(darbo pobūdis, pareigos)</text:span></text:p>
      <text:p text:style-name="P419">nuo ______________________________ iki<text:s/><text:tab/></text:p>
      <text:p text:style-name="P420"><text:span text:style-name="T421"><text:tab/>(darbo trukmė)<text:s/></text:span><text:span text:style-name="T422"><text:tab/>(darbo trukmė)</text:span></text:p>
      <text:p text:style-name="P423">Užsienietis gaus<text:s/><text:tab/><text:s/>atlyginimą.</text:p>
      <text:p text:style-name="P424"><text:span text:style-name="T425"><text:tab/>(Lt per mėnesį)</text:span></text:p>
      <text:p text:style-name="P426"/>
      <text:p text:style-name="P427"><text:tab/>(vadovo parašas)</text:p>
      <text:p text:style-name="P428">A. V.</text:p>
      <text:p text:style-name="P429"><text:span text:style-name="T430">______________</text:span></text:p>
      <text:p text:style-name="P431"><text:span text:style-name="T432">3</text:span><text:span text:style-name="T433"><text:s/>forma</text:span></text:p>
      <text:p text:style-name="P434"/>
      <text:p text:style-name="P435"><text:span text:style-name="T436">LIETUVOS RESPUBLIKA</text:span></text:p>
      <text:p text:style-name="P437">RESPUBLIKINĖ DARBO BIRŽA</text:p>
      <text:p text:style-name="P438"><text:span text:style-name="T439">LEIDIMAS DIRBTI NR.______</text:span></text:p>
      <text:p text:style-name="P440"/>
      <text:p text:style-name="P441">Išduotas:</text:p>
      <text:p text:style-name="P442">Vardas<text:s/><text:tab/><text:s/>Pavardė ___________________________________</text:p>
      <text:p text:style-name="P443">Pilietybė<text:s/><text:tab/></text:p>
      <text:p text:style-name="P444">Profesija<text:s/><text:tab/></text:p>
      <text:p text:style-name="P445">Nuolatinės gyvenamosios vietos adresas<text:s/><text:tab/></text:p>
      <text:p text:style-name="P446"><text:tab/></text:p>
      <text:p text:style-name="P447">Leidžiama dirbti ___________ mėnesius (-ių) nuo<text:s/><text:tab/><text:s/>iki ___________________________</text:p>
      <text:p text:style-name="P448">įdarbinančioje organizacijoje<text:s/><text:tab/></text:p>
      <text:p text:style-name="P449"><text:tab/></text:p>
      <text:p text:style-name="P450"><text:span text:style-name="T451">(pavadinimas, adresas, kodas)</text:span></text:p>
      <text:p text:style-name="P452">Numatomos užimti pareigos<text:s/><text:tab/></text:p>
      <text:p text:style-name="P453">Darbo pobūdis<text:s/><text:tab/></text:p>
      <text:p text:style-name="P454"/>
      <text:p text:style-name="P455">A.V.<text:s/><text:tab/>Vadovo parašas<text:s/><text:tab/>Išdavimo data<text:s/><text:tab/></text:p>
      <text:p text:style-name="P456"><text:span text:style-name="T457">______________</text:span></text:p>
      <text:p text:style-name="P458"><text:span text:style-name="T459">4</text:span><text:span text:style-name="T460"><text:s/>forma</text:span></text:p>
      <text:p text:style-name="P461"/>
      <text:p text:style-name="P462"><text:span text:style-name="T463">Lietuvos Respublikos darbdavio ir užsieniečio, neturinčio</text:span></text:p>
      <text:p text:style-name="P464"><text:span text:style-name="T465">leidimo nuolat gyventi Lietuvoje,</text:span></text:p>
      <text:p text:style-name="P466"/>
      <text:p text:style-name="P467"><text:span text:style-name="T468">TIPINĖ DARBO SUTARTIS</text:span></text:p>
      <text:p text:style-name="P469"/>
      <text:p text:style-name="P470">Ši darbo sutartis sudaryta tarp:</text:p>
      <text:p text:style-name="P471">darbdavio:</text:p>
      <text:p text:style-name="P472"><text:span text:style-name="T473">1</text:span><text:span text:style-name="T474">. Duomenys apie darbdavį</text:span></text:p>
      <text:p text:style-name="P475">Įmonė, įstaiga, organizacija<text:tab/>,</text:p>
      <text:p text:style-name="P476"><text:span text:style-name="T477"><text:tab/>tikslus pavadinimas, būstinės adresas</text:span></text:p>
      <text:p text:style-name="P478">atstovaujama<text:tab/>,</text:p>
      <text:p text:style-name="P479"><text:span text:style-name="T480"><text:tab/>vadovo vardas ir pavardė, pareigos</text:span></text:p>
      <text:p text:style-name="P481"><text:span text:style-name="T482">ir užsieniečio:</text:span></text:p>
      <text:p text:style-name="P483"><text:span text:style-name="T484">2</text:span><text:span text:style-name="T485">. Duomenys apie užsienietį</text:span></text:p>
      <text:p text:style-name="P486">Vardas ir pavardė<text:tab/></text:p>
      <text:p text:style-name="P487">Nuolatinės gyvenamosios vietos adresas<text:tab/></text:p>
      <text:p text:style-name="P488"><text:tab/></text:p>
      <text:p text:style-name="P489"><text:span text:style-name="T490">užsienio valstybė, miestas, kiti duomenys</text:span></text:p>
      <text:p text:style-name="P491">Kitos būtinos žinios apie užsienietį:</text:p>
      <text:p text:style-name="P492">profesija (specialybė)<text:tab/></text:p>
      <text:p text:style-name="P493">kvalifikacija<text:tab/></text:p>
      <text:p text:style-name="P494">darbo stažas pagal profesiją (specialybę) ir kt.<text:tab/>,</text:p>
      <text:p text:style-name="P495"><text:span text:style-name="T496">kurie sudarė šią darbo sutartį ir susitarė dėl šių sąlygų:</text:span></text:p>
      <text:p text:style-name="P497"><text:span text:style-name="T498">3</text:span><text:span text:style-name="T499">. Užsieniečio darbo ir funkcijų apibūdinimas</text:span></text:p>
      <text:p text:style-name="P500">Darbdavys paveda, o užsienietis įsipareigoja dirbti šiuos darbus ir atlikti funkcijas:</text:p>
      <text:p text:style-name="P501"><text:span text:style-name="T502">3.1</text:span><text:span text:style-name="T503">.</text:span><text:span text:style-name="T504"><text:tab/></text:span></text:p>
      <text:p text:style-name="P505"><text:span text:style-name="T506">3.2</text:span><text:span text:style-name="T507">.</text:span><text:span text:style-name="T508"><text:tab/></text:span></text:p>
      <text:p text:style-name="P509"><text:span text:style-name="T510">3.3</text:span><text:span text:style-name="T511">.</text:span><text:span text:style-name="T512"><text:tab/><text:s/>ir t.t.</text:span></text:p>
      <text:p text:style-name="P513"><text:span text:style-name="T514">darbų, funkcijų pavadinimai, nurodant reikalavimus darbų kokybei</text:span></text:p>
      <text:p text:style-name="P515">Užsienietis priimamas<text:tab/></text:p>
      <text:p text:style-name="P516"><text:span text:style-name="T517"><text:tab/>profesijos, pareigų pavadinimas nurodant kvalifikaciją</text:span></text:p>
      <text:p text:style-name="P518"><text:span text:style-name="T519">4</text:span><text:span text:style-name="T520">. Darbo apmokėjimas</text:span></text:p>
      <text:p text:style-name="P521"><text:span text:style-name="T522">4.1</text:span><text:span text:style-name="T523">. Užsieniečio pagrindinis darbo užmokestis, Lt (nurodyti):</text:span></text:p>
      <text:p text:style-name="P524"><text:span text:style-name="T525">per valandą ___________________ savaitę _________________________ mėnesį<text:s/></text:span><text:span text:style-name="T526"><text:tab/></text:span></text:p>
      <text:p text:style-name="P527"><text:span text:style-name="T528">4.2</text:span><text:span text:style-name="T529">. Vidutinė darbo trukmė per savaitę</text:span><text:span text:style-name="T530"><text:tab/>val., mėnesį __________val.</text:span></text:p>
      <text:p text:style-name="P531"><text:span text:style-name="T532">4.3</text:span><text:span text:style-name="T533">. Užsienietis turi teisę gauti premijas už:</text:span><text:span text:style-name="T534"><text:tab/></text:span></text:p>
      <text:p text:style-name="P535"><text:span text:style-name="T536">4.4</text:span><text:span text:style-name="T537">. Darbo užmokestis mokamas:</text:span><text:span text:style-name="T538"><text:tab/></text:span></text:p>
      <text:p text:style-name="P539"><text:span text:style-name="T540"><text:tab/>nurodomas periodiškumas</text:span></text:p>
      <text:p text:style-name="P541"><text:span text:style-name="T542">4.5</text:span><text:span text:style-name="T543">. Už viršvalandžius, darbą švenčių ir poilsio dienomis apmokama Lietuvos Respublikos įstatymų nustatyta tvarka.</text:span></text:p>
      <text:p text:style-name="P544"><text:span text:style-name="T545">Pastaba.<text:s/></text:span><text:span text:style-name="T546">Užsieniečiui mokamas atlyginimas turi būti ne mažesnis už kito darbuotojo, nuolat gyvenančio Lietuvos Respublikoje ir dirbančio analogiškos kvalifikacijos darbą pas darbdavį, atlyginimą.</text:span></text:p>
      <text:p text:style-name="P547"><text:span text:style-name="T548">5</text:span><text:span text:style-name="T549">. Mokesčiai</text:span></text:p>
      <text:p text:style-name="P550"><text:span text:style-name="T551">Socialinio draudimo, kiti mokesčiai skaičiuojami pagal Lietuvos Respublikoje galiojančią tvarką (jeigu galioja šiuo klausimu pasirašytas tarptautinis susitarimas – nurodomos susitarime numatytos sąlygos).</text:span></text:p>
      <text:p text:style-name="P552"><text:span text:style-name="T553">6</text:span><text:span text:style-name="T554">. Atostogos</text:span></text:p>
      <text:p text:style-name="P555"><text:span text:style-name="T556">6.1</text:span><text:span text:style-name="T557">. Užsienietis, išdirbęs<text:s/></text:span><text:span text:style-name="T558"><text:tab/><text:s/>mėn., turi teisę į ______dienų apmokamas atostogas.</text:span></text:p>
      <text:p text:style-name="P559"><text:span text:style-name="T560">6.2</text:span><text:span text:style-name="T561">. Atskirais atvejais užsienietis gali kreiptis į darbdavį dėl nemokamų atostogų suteikimo (pvz., dėl šeimyninių aplinkybių).</text:span></text:p>
      <text:p text:style-name="P562"><text:span text:style-name="T563">7</text:span><text:span text:style-name="T564">. Užsieniečio gyvenimo sąlygos</text:span></text:p>
      <text:p text:style-name="P565"><text:span text:style-name="T566">7.1</text:span><text:span text:style-name="T567">. Užsieniečio laikinos gyvenamosios vietos Lietuvos Respublikoje adresas<text:s/></text:span><text:span text:style-name="T568"><text:tab/></text:span></text:p>
      <text:p text:style-name="P569"><text:span text:style-name="T570"><text:tab/>miestas, rajonas, kiti duomenys</text:span></text:p>
      <text:p text:style-name="P571"><text:span text:style-name="T572">7.2</text:span><text:span text:style-name="T573">. Apmokėjimo už gyvenamąsias patalpas sąlygos (nurodyti, kas apmoka – darbdavys ar užsienietis):</text:span></text:p>
      <text:p text:style-name="P574">patalpų nuoma<text:tab/></text:p>
      <text:p text:style-name="P575">komunalinės, ryšių, energetinės paslaugos<text:tab/></text:p>
      <text:p text:style-name="P576"><text:span text:style-name="T577">patalpų ir įrengimų remontas</text:span><text:span text:style-name="T578"><text:tab/></text:span></text:p>
      <text:p text:style-name="P579"><text:span text:style-name="T580">8</text:span><text:span text:style-name="T581">. Užsieniečio atvykimo į darbo vietą Lietuvoje ir išvykimo iš Lietuvos išlaidos (nurodyti, kas apmoka – darbdavys ar užsienietis):</text:span></text:p>
      <text:p text:style-name="P582"><text:span text:style-name="T583">8.1</text:span><text:span text:style-name="T584">. Atvykimo į darbo vietą Lietuvoje, įsigaliojus darbo sutarčiai, išlaidos</text:span><text:span text:style-name="T585"><text:tab/></text:span></text:p>
      <text:p text:style-name="P586"><text:span text:style-name="T587">8.2</text:span><text:span text:style-name="T588">. Vykimo mokamų atostogų į nuolatinę gyvenamąją vietą išlaidos</text:span><text:span text:style-name="T589"><text:tab/></text:span></text:p>
      <text:p text:style-name="P590"><text:span text:style-name="T591">8.3</text:span><text:span text:style-name="T592">. Išvykimo iš Lietuvos, pasibaigus darbo sutarties galiojimui, išlaidos</text:span><text:span text:style-name="T593"><text:tab/></text:span></text:p>
      <text:p text:style-name="P594"><text:span text:style-name="T595">8.4</text:span><text:span text:style-name="T596">. Išvykimo iš Lietuvos išlaidos kitais atvejais – kai darbo sutartis nutraukiama anksčiau joje numatyto termino dėl:</text:span></text:p>
      <text:p text:style-name="P597"><text:span text:style-name="T598">8.4.1</text:span><text:span text:style-name="T599">. užsieniečio kaltės</text:span><text:span text:style-name="T600"><text:tab/></text:span></text:p>
      <text:p text:style-name="P601"><text:span text:style-name="T602">8.4.2</text:span><text:span text:style-name="T603">. darbdavio kaltės</text:span><text:span text:style-name="T604"><text:tab/></text:span></text:p>
      <text:p text:style-name="P605"><text:span text:style-name="T606">9</text:span><text:span text:style-name="T607">. Darbo sutarties nutraukimo atvejai, nepasibaigus jos galiojimo laikui:</text:span></text:p>
      <text:p text:style-name="P608">Darbo sutartis nutraukiama nepasibaigus jos galiojimo laikui, kai:</text:p>
      <text:p text:style-name="P609"><text:span text:style-name="T610">9.1</text:span><text:span text:style-name="T611">. pasikeitus darbo pobūdžiui, užsieniečio kvalifikacija nebeatitinka naujų reikalavimų;</text:span></text:p>
      <text:p text:style-name="P612"><text:span text:style-name="T613">9.2</text:span><text:span text:style-name="T614">. užsienietis išvyko iš Lietuvos Respublikos anksčiau nustatyto darbo sutartyje laiko;</text:span></text:p>
      <text:p text:style-name="P615"><text:span text:style-name="T616">9.3</text:span><text:span text:style-name="T617">. panaikinamas leidimas dirbti ar leidimas laikinai apsigyventi Lietuvos Respublikos įstatymo „Dėl užsieniečių teisinės padėties“ numatytais atvejais.</text:span></text:p>
      <text:p text:style-name="P618"><text:span text:style-name="T619">10</text:span><text:span text:style-name="T620">. Kitos sąlygos:</text:span></text:p>
      <text:p text:style-name="P621"><text:span text:style-name="T622">10.1</text:span><text:span text:style-name="T623">. Privalomos sąlygos:</text:span></text:p>
      <text:p text:style-name="P624"><text:span text:style-name="T625">10.1.1</text:span><text:span text:style-name="T626">. Užsienietis įsipareigoja dirbti tik aukščiau išvardytus darbus ir šios darbo sutarties galiojimo laikotarpiu neturi teisės įsidarbinti pas kitą darbdavį.</text:span></text:p>
      <text:p text:style-name="P627"><text:span text:style-name="T628">10.1.2</text:span><text:span text:style-name="T629">. Užsienietis įsipareigoja išvykti iš Lietuvos Respublikos pasibaigus darbo sutartyje numatytam laikui.</text:span></text:p>
      <text:p text:style-name="P630"><text:span text:style-name="T631">10.2</text:span><text:span text:style-name="T632">. Kitos (nurodyti):</text:span><text:span text:style-name="T633"><text:tab/></text:span></text:p>
      <text:p text:style-name="P634"><text:span text:style-name="T635">11</text:span><text:span text:style-name="T636">. Ši darbo sutartis sudaryta dviem egzemplioriais lietuvių ir____________kalbomis, po vieną egzempliorių kiekvienai šaliai, abiem tekstams turint vienodą galią, įsigalioja nuo_______ m.__________________ mėn. ____d. ir galioja iki _____ m. ____________mėn.____ d.</text:span></text:p>
      <text:p text:style-name="P637"/>
      <text:p text:style-name="P638">Darbdavio parašas,<text:s/><text:tab/>Užsieniečio parašas</text:p>
      <text:p text:style-name="P639">antspaudas</text:p>
      <text:p text:style-name="P640"><text:span text:style-name="T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0:36:00Z</meta:creation-date>
    <dc:date>2017-10-25T10:36:00Z</dc:date>
    <meta:template xlink:href="Normal.dotm" xlink:type="simple"/>
    <meta:editing-cycles>2</meta:editing-cycles>
    <meta:editing-duration>PT0S</meta:editing-duration>
    <meta:document-statistic meta:page-count="9" meta:paragraph-count="301" meta:word-count="1784" meta:character-count="14171" meta:row-count="576" meta:non-whitespace-character-count="12688"/>
  </office:meta>
</office:document-meta>
</file>