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gruodžio 5 d. nutarimo Nr. 1474 „dėl teisės aktų, būtinų Lietuvos Respublikos elektros energetikos įstatymui įgyvendinti, patvirtinimo“ pakeitimo</text:span></text:p>
      <text:p text:style-name="Normal"/>
      <text:p text:style-name="P17">2010 m. liepos 7 d. Nr. 964</text:p>
      <text:p text:style-name="P18">Vilnius</text:p>
      <text:p text:style-name="P19"/>
      <text:p text:style-name="P20">Vadovaudamasi Lietuvos Respublikos energetikos įstatymo (Žin., 2002, Nr.<text:s/><text:a xlink:href="https://www.e-tar.lt/portal/lt/legalAct/TAR.44235B485568" office:target-frame-name="_blank" xlink:show="new"><text:span text:style-name="T21">56-2224</text:span></text:a>; 2005, Nr.<text:s/><text:a xlink:href="https://www.e-tar.lt/portal/lt/legalAct/TAR.89D1F2C1B1D3" office:target-frame-name="_blank" xlink:show="new"><text:span text:style-name="T22">142-5104</text:span></text:a>; 2007, Nr.<text:s/><text:a xlink:href="https://www.e-tar.lt/portal/lt/legalAct/TAR.429CC7FAB351" office:target-frame-name="_blank" xlink:show="new"><text:span text:style-name="T23">55-2124</text:span></text:a>) 5 straipsnio 2 dalies 5 punktu ir Lietuvos Respublikos elektros energetikos įstatymo (Žin., 2000, Nr.<text:s/><text:a xlink:href="https://www.e-tar.lt/portal/lt/legalAct/TAR.F57794B7899F" office:target-frame-name="_blank" xlink:show="new"><text:span text:style-name="T24">66-1984</text:span></text:a>; 2004, Nr.<text:s/><text:a xlink:href="https://www.e-tar.lt/portal/lt/legalAct/TAR.79E5440C1CBD" office:target-frame-name="_blank" xlink:show="new"><text:span text:style-name="T25">107-3964</text:span></text:a>; 2009, Nr.<text:s/><text:a xlink:href="https://www.e-tar.lt/portal/lt/legalAct/TAR.93DAD714E74A" office:target-frame-name="_blank" xlink:show="new"><text:span text:style-name="T26">38-1437</text:span></text:a>, Nr.<text:s/><text:a xlink:href="https://www.e-tar.lt/portal/lt/legalAct/TAR.C57194CAA7F3" office:target-frame-name="_blank" xlink:show="new"><text:span text:style-name="T27">154-6962</text:span></text:a>) 5 straipsnio 6 punktu, Lietuvos Respublikos Vyriausybė<text:span text:style-name="T28"><text:s/></text:span><text:span text:style-name="T29">nutari</text:span><text:span text:style-name="T30">a</text:span>:</text:p>
      <text:p text:style-name="P31">Pakeisti<text:span text:style-name="T32"><text:s/>Lietuvos Respublikos Vyriausybės<text:s/></text:span>2001 m. gruodžio 5 d. nutarimą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33">104-3713</text:span></text:a>; 2009, Nr.<text:s/><text:a xlink:href="https://www.e-tar.lt/portal/lt/legalAct/TAR.19D5A14ED325" office:target-frame-name="_blank" xlink:show="new"><text:span text:style-name="T34">49-1958</text:span></text:a>):</text:p>
      <text:p text:style-name="P35">1. Pripažinti netekusiu galios 1.4 punktą.</text:p>
      <text:p text:style-name="P36">2. Išdėstyti 2.3 punktą taip:</text:p>
      <text:p text:style-name="P37">„2.3. patvirtinti Elektros energijos importo sąlygų aprašą.“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ENERGETIKOS MINISTRAS<text:tab/>ARVYDAS SEKMO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0T13:18:00Z</meta:creation-date>
    <dc:date>2019-07-10T13:18:00Z</dc:date>
    <meta:print-date>2010-07-09T11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2" meta:character-count="1851" meta:row-count="30" meta:non-whitespace-character-count="1631"/>
  </office:meta>
</office:document-meta>
</file>