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0 „DĖL TIKROSIOS KARO TARNYBOS METU ŽUVUSIŲ ARBA MIRUSIŲ DĖL PRIEŽASČIŲ, SUSIJUSIŲ SU TARNYBA, KARIŲ, APDRAUSTŲ PRIVALOMUOJU DRAUDIMU LIETUVOS RESPUBLIKOS VALSTYBĖS BIUDŽETO LĖŠOMIS, VALSTYBĖS FINANSUOJAMŲ LAIDOJIMO IŠLAIDŲ APRAŠO PATVIRTINIMO IR LAIDOJIMO IŠLAIDŲ PADENGIMO“ DALINIO PAKEITIMO</text:p>
      <text:p text:style-name="P12"/>
      <text:p text:style-name="P13">2001 m. birželio 20 d. Nr. 753</text:p>
      <text:p text:style-name="P14">Vilnius</text:p>
      <text:p text:style-name="P15"/>
      <text:p text:style-name="P16"><text:span text:style-name="T17">Lietuvos Respu</text:span><text:span text:style-name="T18">blikos Vyriausybė</text:span><text:span text:style-name="T19"><text:s/></text:span><text:span text:style-name="T20">nutari</text:span><text:span text:style-name="T21">a:</text:span></text:p>
      <text:p text:style-name="P22"><text:span text:style-name="T23">Iš dalies pakeisti Lietuvos Respublikos Vyriausybės 1998 m. lapkričio 17 d. nutarimą Nr. 1340 „Dėl tikrosios karo tarnybos metu žuvusių arba mirusių dėl priežasčių, susijusių su tarnyba, karių, apdraustų privalomuoju draudimu L</text:span><text:span text:style-name="T24">ietuvos Respublikos valstybės biudžeto lėšomis, valstybės finansuojamų laidojimo išlaidų aprašo patvirtinimo ir laidojimo išlaidų padengimo“ (Žin., 1998, Nr.<text:s/></text:span><text:a xlink:href="https://www.e-tar.lt/portal/lt/legalAct/TAR.F96740FCEE5A" office:target-frame-name="_blank" xlink:show="new"><text:span text:style-name="T25">102-2821</text:span></text:a><text:span text:style-name="T26">) ir išdėst</text:span><text:span text:style-name="T27">yti 2.2 punktą taip:</text:span></text:p>
      <text:p text:style-name="P28"><text:span text:style-name="T29">„</text:span><text:span text:style-name="T30">2.2</text:span><text:span text:style-name="T31">. valstybės finansuojamos laidojimo išlaidos padengiamos iš Krašto apsaugos ministerijai, Vidaus reikalų ministerijai ir Valstybės sienos apsaugos tarnybai prie Vidaus reikalų ministerijos Lietuvos Respublikos valstybės biudžete<text:s/></text:span><text:span text:style-name="T32">skirtų asignavimų“.</text:span></text:p>
      <text:p text:style-name="P33"/>
      <text:p text:style-name="P34"/>
      <text:p text:style-name="P35"/>
      <text:p text:style-name="P36">MINISTRAS PIRMININKAS<text:tab/>ROLANDAS PAKSAS</text:p>
      <text:p text:style-name="P37"/>
      <text:p text:style-name="P38"/>
      <text:p text:style-name="P39"/>
      <text:p text:style-name="P40">KRAŠTO APSAUGOS MINISTRAS<text:tab/>LINAS L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52:00Z</meta:creation-date>
    <dc:date>2015-09-20T02:52:00Z</dc:date>
    <meta:template xlink:href="Normal" xlink:type="simple"/>
    <meta:editing-cycles>2</meta:editing-cycles>
    <meta:editing-duration>PT0S</meta:editing-duration>
    <meta:document-statistic meta:page-count="1" meta:paragraph-count="12" meta:word-count="175" meta:character-count="1352" meta:row-count="45" meta:non-whitespace-character-count="1189"/>
  </office:meta>
</office:document-meta>
</file>