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7 m. sausio 31 d. Nr. 7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E677AFFA31BD" office:target-frame-name="_blank" xlink:show="new"><text:span text:style-name="T26">15-356</text:span></text:a><text:span text:style-name="T27">, 76-1772), 3.17 punkto pastabą išdėstyti taip:</text:span></text:p>
      <text:p text:style-name="P28"><text:span text:style-name="T29">„Pastaba. 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span></text:p>
      <text:p text:style-name="P30"/>
      <text:p text:style-name="P31"/>
      <text:p text:style-name="P32"/>
      <text:p text:style-name="P33">MINISTRAS PIRMININKAS<text:tab/>GEDIMINAS VAGNORIUS</text:p>
      <text:p text:style-name="P34"/>
      <text:p text:style-name="P35"/>
      <text:p text:style-name="P36"/>
      <text:p text:style-name="P37">FINANSŲ MINISTRAS<text:tab/>ROLANDAS MATIL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7T08:47:00Z</meta:creation-date>
    <dc:date>2021-04-27T08:47:00Z</dc:date>
    <meta:template xlink:href="Normal.dotm" xlink:type="simple"/>
    <meta:editing-cycles>2</meta:editing-cycles>
    <meta:editing-duration>PT0S</meta:editing-duration>
    <meta:document-statistic meta:page-count="1" meta:paragraph-count="178" meta:word-count="206" meta:character-count="1073" meta:row-count="209" meta:non-whitespace-character-count="1045"/>
  </office:meta>
</office:document-meta>
</file>