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keep-together="alway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P15"/>
      <text:p text:style-name="P16">2007 m. gegužės 2 d. Nr. 42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Didmeninės ir mažmeninės prekybos alkoholio produktais licencijavimo taisykles, patvirtinta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25">84-3050</text:span></text:a><text:span text:style-name="T26">; 2006, Nr.<text:s/></text:span><text:a xlink:href="https://www.e-tar.lt/portal/lt/legalAct/TAR.4567AFF50610" office:target-frame-name="_blank" xlink:show="new"><text:span text:style-name="T27">111-4221</text:span></text:a><text:span text:style-name="T28">):</text:span></text:p>
      <text:p text:style-name="P29"><text:span text:style-name="T30">1</text:span><text:span text:style-name="T31">. Išdėstyti 10.5 punktą taip:<text:s/></text:span></text:p>
      <text:p text:style-name="P32"><text:span text:style-name="T33">„</text:span><text:span text:style-name="T34">10.5</text:span><text:span text:style-name="T35">. prekybos alkoholiniais gėrimais vieta ir laikas (nurodomas</text:span><text:span text:style-name="T36"><text:s/></text:span><text:span text:style-name="T37">tais atvejais, kai išduodama šių Taisyklių 4.9– 4.11 punktuose nurodyta licencija, kai licencija išduodama įmonei, veikiančiai daugiabučiame gyvenamajame name, ir šių Taisyklių 21.3 punkte nurodytame sutikime nurodytas prekybos alkoholiniais gėrimais laikas, taip pat kai savivaldybės taryba, vadovaudamasi Lietuvos Respublikos alkoholio kontrolės įstatymo 18 straipsnio 9 dalimi, apriboja įmonei prekybos alkoholiniais gėrimais laiką);“.</text:span></text:p>
      <text:p text:style-name="P38"><text:span text:style-name="T39">2</text:span><text:span text:style-name="T40">. Papildyti šiuo 27</text:span><text:span text:style-name="T41">1<text:s/></text:span><text:span text:style-name="T42">punktu:<text:s/></text:span></text:p>
      <text:p text:style-name="P43"><text:span text:style-name="T44">„</text:span><text:span text:style-name="T45">27</text:span><text:span text:style-name="T46">1</text:span><text:span text:style-name="T4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rašymą ir licencijos originalą.<text:s/></text:span></text:p>
      <text:p text:style-name="P48"><text:span text:style-name="T49">Licencijas išduodanti institucija licenciją patikslina ne vėliau kaip per 2 darbo dienas.“</text:span></text:p>
      <text:p text:style-name="P50"><text:span text:style-name="T51">3</text:span><text:span text:style-name="T52">. Papildyti 34 punktą šia trečiąja pastraipa:</text:span></text:p>
      <text:p text:style-name="P53"><text:span text:style-name="T54">„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55"><text:span text:style-name="T56">4</text:span><text:span text:style-name="T57">. Papildyti šiuo 45</text:span><text:span text:style-name="T58">2<text:s/></text:span><text:span text:style-name="T59">punktu:</text:span></text:p>
      <text:p text:style-name="P60"><text:span text:style-name="T61">„</text:span><text:span text:style-name="T62">45</text:span><text:span text:style-name="T63">2</text:span><text:span text:style-name="T64">. Turinti licenciją verstis mažmenine prekyba alkoholiniais gėrimais įmonė, kuriai savivaldybės taryba, vadovaudamasi Lietuvos Respublikos 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s/></text:span></text:p>
      <text:p text:style-name="P65"><text:span text:style-name="T66">5</text:span><text:span text:style-name="T67">. Išdėstyti 47.2 punktą taip:</text:span></text:p>
      <text:p text:style-name="P68"><text:span text:style-name="T69">„</text:span><text:span text:style-name="T70">47.2</text:span><text:span text:style-name="T71">. licencijos turėtojas pažeidė viename iš šių Taisyklių punktų – 34 punkto antrojoje ir trečiojoje pastraipose, 35, 44, 45, 45</text:span><text:span text:style-name="T72">2</text:span><text:span text:style-name="T73"><text:s/>– nustatytus reikalavimus;“.<text:s/></text:span></text:p>
      <text:p text:style-name="P74"/>
      <text:p text:style-name="P75"/>
      <text:p text:style-name="P76"/>
      <text:p text:style-name="P77">Ministras Pirmininkas<text:tab/>Gediminas Kirkilas</text:p>
      <text:p text:style-name="P78"/>
      <text:p text:style-name="P79"/>
      <text:p text:style-name="P80"/>
      <text:p text:style-name="P81">Ūkio ministras<text:tab/>Vytas Navic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7T05:34:00Z</meta:creation-date>
    <dc:date>2020-08-27T05:34:00Z</dc:date>
    <meta:template xlink:href="Normal.dotm" xlink:type="simple"/>
    <meta:editing-cycles>2</meta:editing-cycles>
    <meta:editing-duration>PT0S</meta:editing-duration>
    <meta:document-statistic meta:page-count="2" meta:paragraph-count="23" meta:word-count="427" meta:character-count="3406" meta:row-count="79" meta:non-whitespace-character-count="3002"/>
  </office:meta>
</office:document-meta>
</file>