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KRAŠTOVAIZDŽIO POLITIKOS KRYPČIŲ APRAŠO PATVIRTINIMO</text:p>
      <text:p text:style-name="P15"/>
      <text:p text:style-name="P16">2004 m. gruodžio 1 d. Nr. 1526</text:p>
      <text:p text:style-name="P17">Vilnius</text:p>
      <text:p text:style-name="P18"/>
      <text:p text:style-name="P19"><text:span text:style-name="T20">Vadovaudamasi Europos kraštovaizdžio konvencija (Ži</text:span><text:span text:style-name="T21">n., 2002, Nr.<text:s/></text:span><text:a xlink:href="https://www.e-tar.lt/portal/lt/legalAct/TAR.73C28F54150B" office:target-frame-name="_blank" xlink:show="new"><text:span text:style-name="T22">104-4621</text:span></text:a><text:span text:style-name="T23">), Lietuvos Respublikos Vyriausybė<text:s/></text:span><text:span text:style-name="T24">nutari</text:span><text:span text:style-name="T25">a:</text:span></text:p>
      <text:p text:style-name="P26"><text:span text:style-name="T27">1</text:span><text:span text:style-name="T28">. Patvirtinti Lietuvos Respublikos kraštovaizdžio politikos krypčių aprašą (pridedama).</text:span></text:p>
      <text:p text:style-name="P29"><text:span text:style-name="T30">2</text:span><text:span text:style-name="T31">. Pavesti Apl</text:span><text:span text:style-name="T32">inkos ministerijai kartu su Kultūros ministerija ir Žemės ūkio ministerija parengti ir iki 2005 m. kovo 31 d. pateikti Lietuvos Respublikos Vyriausybei Lietuvos Respublikos kraštovaizdžio politikos įgyvendinimo priemonių projektą.</text:span></text:p>
      <text:p text:style-name="P33"/>
      <text:p text:style-name="P34"/>
      <text:p text:style-name="P35"><text:span text:style-name="T36">L. E. MINISTRO PIRMIN</text:span><text:span text:style-name="T37">INKO PAREIGAS</text:span><text:span text:style-name="T38"><text:tab/>ALGIRDAS BRAZAUSKAS</text:span></text:p>
      <text:p text:style-name="P39"/>
      <text:p text:style-name="P40">L. E. APLINKOS MINISTRO PAREIGAS<text:tab/>ARŪNAS KUNDROTAS</text:p>
      <text:p text:style-name="P41"><text:span text:style-name="T42">______________</text:span></text:p>
      <text:soft-page-break/>
      <text:p text:style-name="P43"><text:span text:style-name="T44">PATVIRTINTA</text:span></text:p>
      <text:p text:style-name="P45">Lietuvos Respublikos Vyriausybės</text:p>
      <text:p text:style-name="P46">2004 m. gruodžio 1 d. nutarimu<text:s/></text:p>
      <text:p text:style-name="P47">Nr. 1526</text:p>
      <text:p text:style-name="P48"/>
      <text:p text:style-name="P49"><text:span text:style-name="T50">LIETUVOS RESPUBLIKOS KRAŠTOVAIZDŽIO POLITIKOS KRYPČIŲ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Kraštovaizdis yra svarbus teritorinis šalies išteklius, apimantis miestų ir kaimų vietoves, miškus, vandenis ir laukus, sudarantis sąlygas žmonių gyvenimui ir veiklai, jis yra tautinio identiteto pamatas ir gyvenimo kokybės dalis. Kraštovaizdžio savastie</text:span><text:span text:style-name="T60">s išsaugojimas, jo tvarkymas ir formavimas tenkinant ekonominius, socialinius, kultūrinius, ekologinius ir estetinius visuomenės poreikius yra vienas svarbiausių valstybės tikslų, nurodytų Nacionalinėje darnaus vystymosi strategijoje, patvirtintoje Lietuvo</text:span><text:span text:style-name="T61">s Respublikos Vyriausybės 2003 m. rugsėjo 11 d. nutarimu Nr. 1160 (Žin., 2003, Nr.<text:s/></text:span><text:a xlink:href="https://www.e-tar.lt/portal/lt/legalAct/TAR.EAC62D7F8C15" office:target-frame-name="_blank" xlink:show="new"><text:span text:style-name="T62">89-4029</text:span></text:a><text:span text:style-name="T63">), ir kituose strateginiuose dokumentuose.</text:span></text:p>
      <text:p text:style-name="P64"><text:span text:style-name="T65">2</text:span><text:span text:style-name="T66">. Lietuvos Respublikos kraštovaizdžio p</text:span><text:span text:style-name="T67">olitikos krypčių aprašas (toliau vadinama – šis Aprašas) parengtas 2004–2020 metams, atsižvelgiant į istorinę ir dabartinę kraštovaizdžio raidą, tradicijas, Europos kraštovaizdžio konvencijos (Žin., 2002, Nr.<text:s/></text:span><text:a xlink:href="https://www.e-tar.lt/portal/lt/legalAct/TAR.73C28F54150B" office:target-frame-name="_blank" xlink:show="new"><text:span text:style-name="T68">104-4621</text:span></text:a><text:span text:style-name="T69">) ir Europos Sąjungos teisės normų reikalavimus, darnaus vystymosi principus ir vadovaujantis nacionaliniais teisės aktais.</text:span></text:p>
      <text:p text:style-name="P70"/>
      <text:p text:style-name="P71"><text:span text:style-name="T72">II</text:span><text:span text:style-name="T73">.<text:s/></text:span><text:span text:style-name="T74">KRAŠTOVAIZDŽIO SAMPRATA IR PAGRINDINĖS SĄVOKOS</text:span></text:p>
      <text:p text:style-name="P75"/>
      <text:p text:style-name="P76"><text:span text:style-name="T77">3</text:span><text:span text:style-name="T78">. Kraštovaizdis kaip gamtos<text:s/></text:span><text:span text:style-name="T79">ir žmonių tarpusavio veiklos rezultatas analizuojamas daugeliu požiūrių, o jo kokybei turi įtaką tiek gamtinė, tiek įvairiapusė žmogaus veikla. Kraštovaizdžio pažinimas yra būtina sąlyga kraštovaizdžio politikos krypčių formavimui ir įgyvendinimui. Pagal p</text:span><text:span text:style-name="T80">ažintinius ekologijos, geografijos, architektūros, kraštovaizdžio architektūros, istorijos ir kitų mokslų kriterijus turi būti aiškinama kraštovaizdžio erdvinė struktūra ir jame vykstančių procesų dėsningumai, nustatomi kraštovaizdžio teritoriniai vienetai</text:span><text:span text:style-name="T81">.</text:span></text:p>
      <text:p text:style-name="P82"><text:span text:style-name="T83">4</text:span><text:span text:style-name="T84">. Žmogaus ūkinė veikla keičia (kultūrina, antropogenizuoja) gamtinį kraštovaizdį pagal visuomenės poreikius – žmogaus sukurti elementai, jų kompleksai ir sistemos sudaro antropogeninę kraštovaizdžio dalį. Atskirų istorijos laikotarpių gamtonaudos, ž</text:span><text:span text:style-name="T85">emės tvarkymo, inžineriniai, etniniai ir meniniai veiksniai suformavo kultūrines Lietuvos regionų kraštovaizdžio ypatybes.</text:span></text:p>
      <text:p text:style-name="P86"><text:span text:style-name="T87">5</text:span><text:span text:style-name="T88">. Kraštovaizdžio teritoriniai vienetai skiriami atsižvelgiant į fundamentaliuosius – morfologinius (gamtinius ir kultūrinius, et</text:span><text:span text:style-name="T89">nografinius kraštovaizdžio elementus), ekologinius (procesinius, nagrinėjančius apytakos ryšius), taikomuosius (percepcinius, nagrinėjančius vizualinį erdvės suvokimą, ir resursinius, nagrinėjančius išteklių naudojimo interesus) – planavimo veiksnius.</text:span></text:p>
      <text:p text:style-name="P90"><text:span text:style-name="T91">6</text:span><text:span text:style-name="T92">. Šiame Apraše vartojamos sąvokos:</text:span></text:p>
      <text:p text:style-name="P93">Kraštovaizdis – žemės paviršiaus gamtinių (paviršinių uolienų ir reljefo, pažemio oro, paviršinių ir gruntinių vandenų, dirvožemio, gyvųjų organizmų) ir (ar) antropogeninių (archeologinių liekanų, statinių, inžinerinių įrenginių, žemės naudmenų ir informacinio lauko) komponentų, susijusių medžiaginiais, energiniais ir informaciniais ryšiais, teritorinis junginys. Tai žmonių suvokiama vietovė (teritorija), kurios pobūdį nulėmė gamtiniai ir (ar) antropogeniniai veiksniai ir<text:s/>jų sąveika.</text:p>
      <text:p text:style-name="P94"><text:span text:style-name="T95">Gamtinis kraštovaizdis</text:span><text:span text:style-name="T96"><text:s/>– gamtinių procesų įtakoje atsiradęs ir tebesiformuojantis kraštovaizdis, kurio raidai gamtiniai procesai daro esminę, o žmogaus veikla – minimalią įtaką (išlikę sąlygiškai natūralūs miškai, pelkės, vandens telkiniai).</text:span></text:p>
      <text:p text:style-name="P97"><text:span text:style-name="T98">K</text:span><text:span text:style-name="T99">aimiškasis (antropogenizuotas, agrarinis) kraštovaizdis</text:span><text:span text:style-name="T100"><text:s/>– dėl gamtinių procesų ir žmonių veiklos sąveikos susiformavęs ir svarbiausius gamtinės struktūros bruožus išsaugojęs kraštovaizdis (žemės ūkio naudmenos, ekstensyviai užstatyti kaimai).</text:span></text:p>
      <text:soft-page-break/>
      <text:p text:style-name="P101"><text:span text:style-name="T102">Miestiškasis<text:s/></text:span><text:span text:style-name="T103">(antropogeninis, urbanizuotas) kraštovaizdis</text:span><text:span text:style-name="T104"><text:s/>– žmogaus labai pakeistas, jo veiklos veikiamas, palaikomas ir vystomas kraštovaizdis (miestai, miesteliai, kompaktiškai užstatytų kaimų ir didelių techninių inžinerinių kompleksų teritorijos).</text:span></text:p>
      <text:p text:style-name="P105"><text:span text:style-name="T106">Kultūrinis krašto</text:span><text:span text:style-name="T107">vaizdis (tiek kaimiškasis, tiek miestiškasis)</text:span><text:span text:style-name="T108"><text:s/>– teigiamas žmogaus ir aplinkos darnaus sambūvio rezultatas. Tai kryptingai formuojamas, tenkinantis biologinius, psichologinius (informacinius, estetinius), socialinius, ergonominius (tinkamumo veiklai), ekono</text:span><text:span text:style-name="T109">minius gyvenamosios, darbo ir poilsio aplinkos kokybės poreikius kraštovaizdis.</text:span></text:p>
      <text:p text:style-name="P110"><text:span text:style-name="T111">Kraštovaizdžio politika</text:span><text:span text:style-name="T112"><text:s/>– kompetentingų valstybės institucijų bendrų principų, strategijų ir gairių, leidžiančių imtis konkrečių priemonių kraštovaizdžiui saugoti, tvarkyti ir<text:s/></text:span><text:span text:style-name="T113">naudoti, plėtra.</text:span></text:p>
      <text:p text:style-name="P114"><text:span text:style-name="T115">Kraštovaizdžio apsauga</text:span><text:span text:style-name="T116"><text:s/>– veiksmai, kuriais siekiama išsaugoti ir palaikyti svarbias arba būdingas kraštovaizdžio ypatybes, grindžiami jo paveldo verte, atsiradusia dėl natūralių procesų ir (ar) žmonių veiklos.</text:span></text:p>
      <text:p text:style-name="P117"><text:span text:style-name="T118">Kraštovaizdžio architektūra</text:span><text:span text:style-name="T119"><text:s/>–</text:span><text:span text:style-name="T120"><text:s/>taikomoji mokslo ir meno disciplina, formuojanti žmogaus erdvinę aplinką: statinių ir jų kompleksų dermę su kraštovaizdžio gamtiniu pagrindu ar jo atskirais elementais.</text:span></text:p>
      <text:p text:style-name="P121"><text:span text:style-name="T122">Kraštovaizdžio geografija</text:span><text:span text:style-name="T123"><text:s/>– mokslo disciplina, tyrinėjanti kraštovaizdžio morfologinę<text:s/></text:span><text:span text:style-name="T124">sandarą, jame vykstančius geoekologinius procesus ir pagrindžianti kraštovaizdžio apsaugos, tvarkymo, naudojimo ir planavimo metodiką.</text:span></text:p>
      <text:p text:style-name="P125"><text:span text:style-name="T126">Kraštovaizdžio formavimas</text:span><text:span text:style-name="T127"><text:s/>– kraštovaizdžio politikos krypčių įgyvendinimo veiksmai, kuriais siekiama išsaugoti, tobulinti</text:span><text:span text:style-name="T128">, atkurti arba kurti kraštovaizdį ir kurie apima kraštovaizdžio apsaugos, tvarkymo, naudojimo ir planavimo priemones.</text:span></text:p>
      <text:p text:style-name="P129"><text:span text:style-name="T130">Kraštovaizdžio planavimas</text:span><text:span text:style-name="T131"><text:s/>– strateginiais ir teritorijų planavimo dokumentais išreikšti ir patvirtinti į ateitį orientuoti veiksmai, kuria</text:span><text:span text:style-name="T132">is siekiama išsaugoti, tobulinti, atkurti arba kurti kraštovaizdį.</text:span></text:p>
      <text:p text:style-name="P133"/>
      <text:p text:style-name="P134"><text:span text:style-name="T135">III</text:span><text:span text:style-name="T136">.<text:s/></text:span><text:span text:style-name="T137">LIETUVOS KRAŠTOVAIZDŽIO ISTORINĖS KAITOS ANALIZĖ</text:span></text:p>
      <text:p text:style-name="P138"/>
      <text:p text:style-name="P139"><text:span text:style-name="T140">LIETUVOS KRAŠTOVAIZDŽIO FORMAVIMOSI BRUOŽAI IR JO TIPAI IKI 1940 METŲ</text:span></text:p>
      <text:p text:style-name="P141"/>
      <text:p text:style-name="P142"><text:span text:style-name="T143">7</text:span><text:span text:style-name="T144">. Lietuvos kraštovaizdžio raida nuo seniausių<text:s/></text:span><text:span text:style-name="T145">laikų buvo labai dinamiška, su evoliucinės raidos ir staigių permainų laikotarpiais. Tai susiję su socialinių, ekonominių, politinių sąlygų kaita, daugybe socialinių ir ekonominių reformų. Šie veiksniai lėmė žemės naudmenų struktūros kaitą, atsirado skirti</text:span><text:span text:style-name="T146">ngi kraštovaizdžio tipai: ikivalakinis, valakinis, vienkieminis, taip pat miestai, miestų dalys ir miesteliai.</text:span></text:p>
      <text:p text:style-name="P147"><text:span text:style-name="T148">8</text:span><text:span text:style-name="T149">. Tuo laikotarpiu Lietuvos kraštovaizdžio struktūroje susiformavo savitos, tradicinės etninės architektūros ir kraštotvarkos tradicijų etnog</text:span><text:span text:style-name="T150">rafiniai regionai. Laikotarpio pabaigoje išryškėjo pagrindinės kraštovaizdžio erdvės su minimalia antropogenine apkrova, ir šalyje susiformavo šie kraštovaizdžio tipai:</text:span></text:p>
      <text:p text:style-name="P151"><text:span text:style-name="T152">8.1</text:span><text:span text:style-name="T153">. išlikusios natūralios gamtinio kraštovaizdžio teritorijos (daugiausia didžiosios</text:span><text:span text:style-name="T154"><text:s/>girios);</text:span></text:p>
      <text:p text:style-name="P155"><text:span text:style-name="T156">8.2</text:span><text:span text:style-name="T157">. tradicinis etnografinių regionų kaimiškasis kraštovaizdis;</text:span></text:p>
      <text:p text:style-name="P158"><text:span text:style-name="T159">8.3</text:span><text:span text:style-name="T160">. išlikę vertingi valakų ir vienkieminės reformos suformuoti kaimiškojo kraštovaizdžio fragmentai;</text:span></text:p>
      <text:p text:style-name="P161"><text:span text:style-name="T162">8.4</text:span><text:span text:style-name="T163">. miestai, istoriniai miestai ir jų dalys, miesteliai, kaimai ir<text:s/></text:span><text:span text:style-name="T164">kiti individualų pobūdį įgavę kraštovaizdžio židiniai.</text:span></text:p>
      <text:p text:style-name="P165"/>
      <text:p text:style-name="P166"><text:span text:style-name="T167">LIETUVOS KRAŠTOVAIZDŽIO FORMAVIMOSI BRUOŽAI IR JO TIPAI 1940–1990 METAIS</text:span></text:p>
      <text:p text:style-name="P168"/>
      <text:p text:style-name="P169"><text:span text:style-name="T170">9</text:span><text:span text:style-name="T171">. Laikotarpio pradžioje pasikeitus politinei situacijai, per labai trumpą laiką įgyvendintos prievartinės žemės ref</text:span><text:span text:style-name="T172">ormos metu buvo radikaliai pakeistos krašto tvarkymo tradicijos, žemės<text:s/></text:span><text:soft-page-break/><text:span text:style-name="T173">nuosavybės forma, suiro istoriškai susiklosčiusi smulkiasklypė žemėvalda, todėl pasikeitė Lietuvos kraštovaizdžio teritorinė struktūra ir erdvinė vizualinė raiška.</text:span></text:p>
      <text:p text:style-name="P174">Nacionalizavus žemę ir sukūrus kolūkius, išnyko valstiečių ūkių ir istorinės kaimų ribos. Nukėlus 115 tūkst. vienkiemių, sunaikinus sodybų ir laukų želdinius, nusausinus apie 80 procentų šalies teritorijos, įsivyravo 20–50 kv. kilometrų melioruotos plynės su retomis miškų ar kitų želdinių salomis.</text:p>
      <text:p text:style-name="P175"><text:span text:style-name="T176">Intensyvi kraštovaizdžio antropogenizacija lėmė atskirų teritorijų struktūros, jų erdvinės sąskaidos pokyčius ir labiausiai pakenkė ekosistemų ekologiniam stabilumui.</text:span></text:p>
      <text:p text:style-name="P177"><text:span text:style-name="T178">10</text:span><text:span text:style-name="T179">. Didėjant miestų gyventojų skaičiui, įsigalėjus industrinei<text:s/></text:span><text:span text:style-name="T180">statybai, buvo sparčiai statomi tipiniai daugiabučiai gyvenamieji namai, pakito miestų erdvinė struktūra, siluetai. Tobulėjant planavimo praktikai, buvo sukaupta geros patirties, kaip derinti miestų ir inžinerinės infrastruktūros plėtrą su kraštovaizdžio y</text:span><text:span text:style-name="T181">patybėmis, susiformavo nacionalinė kraštovaizdžio (landšafto) architektūros ir kraštovaizdžio geografijos mokykla. Baigiantis XX amžiui, išryškėjo šie tipologiniai kraštovaizdžio arealai:</text:span></text:p>
      <text:p text:style-name="P182"><text:span text:style-name="T183">10.1</text:span><text:span text:style-name="T184">. išlikusios ir padidėjusios gamtinio kraštovaizdžio teritorij</text:span><text:span text:style-name="T185">os (daugiausia miškų masyvai ir pelkės);</text:span></text:p>
      <text:p text:style-name="P186"><text:span text:style-name="T187">10.2</text:span><text:span text:style-name="T188">. didelės intensyviai melioruoto kaimiškojo kraštovaizdžio erdvės, įgijusios kolūkinės gamybos ir industrinės aplinkos požymių, tačiau praradusios etnokultūrinį savitumą;</text:span></text:p>
      <text:p text:style-name="P189"><text:span text:style-name="T190">10.3</text:span><text:span text:style-name="T191">. kaimiškųjų teritorijų frag</text:span><text:span text:style-name="T192">mentai su išlikusiais iki 1940 metų susiklosčiusiais požymiais;</text:span></text:p>
      <text:p text:style-name="P193"><text:span text:style-name="T194">10.4</text:span><text:span text:style-name="T195">. naujos standartizuotos statybos miestų dalys, nauji miestai, kaimų gyvenvietės;</text:span></text:p>
      <text:p text:style-name="P196"><text:span text:style-name="T197">10.5</text:span><text:span text:style-name="T198">. išlikę istoriniai miestai ir miestų dalys (senamiesčiai), miesteliai ir kaimai;</text:span></text:p>
      <text:p text:style-name="P199"><text:span text:style-name="T200">10.6</text:span><text:span text:style-name="T201">. su</text:span><text:span text:style-name="T202">kurti nauji dideli inžineriniai ir infrastruktūros objektai.</text:span></text:p>
      <text:p text:style-name="P203"/>
      <text:p text:style-name="P204"><text:span text:style-name="T205">KRAŠTOVAIZDŽIO FORMAVIMOSI BRUOŽAI IR TIPAI PO 1990 METŲ</text:span></text:p>
      <text:p text:style-name="P206"/>
      <text:p text:style-name="P207"><text:span text:style-name="T208">11</text:span><text:span text:style-name="T209">. Susidarė naujos politinės, ekonominės, socialinės ir teisinės sąlygos formuoti kraštovaizdį tradicinio žemės naudojimo<text:s/></text:span><text:span text:style-name="T210">būdo, kultūrinio savitumo gaivinimo linkme. Šiuo laikotarpiu kraštovaizdžio formavimąsi labiausiai veikia žemės reformos padariniai: privačios žemės nuosavybės atkūrimas, žemės sklypų dydžių ir paskirties kaita.</text:span></text:p>
      <text:p text:style-name="P211"><text:span text:style-name="T212">Prioritetiniais kraštotvarkos uždaviniais ta</text:span><text:span text:style-name="T213">po miestų ir kaimo gyvenviečių atnaujinimas (renovavimas) ir šalies kelių tinklo priderinimas prie Europos transporto infrastruktūros, gamtinio karkaso plėtra, saugomų teritorijų plėtojimas ir tvarkymas, žemėvaldos ir žemės naudojimo racionalus tvarkymas,<text:s/></text:span><text:span text:style-name="T214">agrarinių teritorijų ir miestų želdynų sistemos regeneravimas, tausojančios bei ekologinės žemdirbystės ir miškininkystės plėtra, kraštovaizdžio fizinės, ekologinės ir estetinės kokybės išsaugojimas ir puoselėjimas, teritorijų rekreacinio potencialo didini</text:span><text:span text:style-name="T215">mas, atsakingas požiūris į gamtos ir kultūros paveldo vertybes kraštovaizdyje.</text:span></text:p>
      <text:p text:style-name="P216"><text:span text:style-name="T217">12</text:span><text:span text:style-name="T218">. Rinkos ekonomikos plėtra ir atsiradusi galimybė turėti nuosavą būstą lėmė miestų ir priemiesčių užstatymo ir naudojimo teritorinius pokyčius. Didėja užstatytos<text:s/></text:span><text:span text:style-name="T219">teritorijos plotas ir atskirų teritorijų užstatymo intensyvumas, prarandami miestų žalieji plotai, vis labiau pažeidžiamas kultūros paveldas, keičiasi ekologiškai ir estetiškai vertingiausių teritorijų kraštovaizdis. Šiuo laikotarpiu susiformavusi kraštova</text:span><text:span text:style-name="T220">izdžio tipologija išliko nepakitusi, tiktai papildomai susiformavo 2 nauji kraštovaizdžio tipai:</text:span></text:p>
      <text:p text:style-name="P221"><text:span text:style-name="T222">12.1</text:span><text:span text:style-name="T223">. smulkiasklypis vienkieminis agrarinis kraštovaizdis;</text:span></text:p>
      <text:p text:style-name="P224"><text:span text:style-name="T225">12.2</text:span><text:span text:style-name="T226">. didžiųjų miestų priemiestinių gyvenamųjų namų kvartalų urbanistinis kraštovaizdis.</text:span></text:p>
      <text:p text:style-name="P227"/>
      <text:p text:style-name="P228"><text:span text:style-name="T229">IV</text:span><text:span text:style-name="T230">.<text:s/></text:span><text:span text:style-name="T231">LIETUVOS KRAŠTOVAIZDŽIO APSAUGOS, NAUDOJIMO IR PLANAVIMO BŪKLĖS ANALIZĖ</text:span></text:p>
      <text:p text:style-name="P232"/>
      <text:p text:style-name="P233"><text:span text:style-name="T234">13</text:span><text:span text:style-name="T235">. Stiprybės:</text:span></text:p>
      <text:p text:style-name="P236"><text:span text:style-name="T237">13.1</text:span><text:span text:style-name="T238">. Valstybinė aplinkos apsaugos strategija, patvirtinta Lietuvos Respublikos Seimo 1996 m. rugsėjo 25 d. nutarimu Nr. I-1550 (Žin., 1996, Nr.<text:s/></text:span><text:a xlink:href="https://www.e-tar.lt/portal/lt/legalAct/TAR.D13520BC2CB3" office:target-frame-name="_blank" xlink:show="new"><text:span text:style-name="T239">103-2347</text:span></text:a><text:span text:style-name="T240">), ir Valstybės ilgalaikės raidos<text:s/></text:span><text:soft-page-break/><text:span text:style-name="T241">strategija, patvirtinta Lietuvos Respublikos Seimo 2002 m. lapkričio 12 d. nutarimu Nr. IX-1187 (Žin., 2002, Nr.<text:s/></text:span><text:a xlink:href="https://www.e-tar.lt/portal/lt/legalAct/TAR.455D7C22A4D9" office:target-frame-name="_blank" xlink:show="new"><text:span text:style-name="T242">113-5029</text:span></text:a><text:span text:style-name="T243">), kuriomis siekiama sudaryti sąlygas išsaugoti svarbiausių kraštovaizdžio kompleksų, ekosistemų ir retųjų rūšių, kraštovaizdžio savitumą, tausoti, tinkamai tvarkyti ir naudoti kraštovaizdį, apibrėž</text:span><text:span text:style-name="T244">ia kraštovaizdžio formavimo tikslus.</text:span></text:p>
      <text:p text:style-name="P245"><text:span text:style-name="T246">13.2</text:span><text:span text:style-name="T247">. Lietuvos 2004–2006 metų bendrasis programavimo dokumentas, patvirtintas Lietuvos Respublikos Vyriausybės 2004 m. rugpjūčio 2 d. nutarimu Nr. 935 (Žin., 2004, Nr.<text:s/></text:span><text:a xlink:href="https://www.e-tar.lt/portal/lt/legalAct/TAR.AEF225494516" office:target-frame-name="_blank" xlink:show="new"><text:span text:style-name="T248">123-4486</text:span></text:a><text:span text:style-name="T249">), numato priemones, kuriomis siekiama užtikrinti darnią šalies plėtrą, išsaugoti kraštovaizdį ir biologinę įvairovę, teikti paramą vertingiausių kraštovaizdžio elementų atkūrimui, taip pat kaimo plėtros rėmimo priem</text:span><text:span text:style-name="T250">ones, kurių tikslas – sumažinti antropogeninę apkrovą aplinkai, išsaugoti arba atkurti tradicinį Lietuvos kraštovaizdį, įdiegti kompensacinį aplinkosaugos priemonių mechanizmą.</text:span></text:p>
      <text:p text:style-name="P251"><text:span text:style-name="T252">13.3</text:span><text:span text:style-name="T253">. Lietuvos Respublikos teritorijos bendrasis planas, patvirtintas Lietu</text:span><text:span text:style-name="T254">vos Respublikos Seimo 2002 m. spalio 29 d. nutarimu Nr. IX-1154 (Žin., 2002, Nr.<text:s/></text:span><text:a xlink:href="https://www.e-tar.lt/portal/lt/legalAct/TAR.737EFE13DAE0" office:target-frame-name="_blank" xlink:show="new"><text:span text:style-name="T255">110-4852</text:span></text:a><text:span text:style-name="T256">), kuriame apibendrintas gamtinės morfostruktūros ir teritorijos antropogenizacijos laip</text:span><text:span text:style-name="T257">snis, nustato šalies kraštovaizdžio struktūrinę įvairovę, numato bendrąsias kraštovaizdžio tvarkymo ir saugomų teritorijų sistemos plėtotės kryptis.</text:span></text:p>
      <text:p text:style-name="P258"><text:span text:style-name="T259">13.4</text:span><text:span text:style-name="T260">. Lietuvoje sukurta ir išplėtota saugomų teritorijų sistema, kuri dabar užima daugiau kaip 12 proce</text:span><text:span text:style-name="T261">ntų Lietuvos teritorijos ploto ir kurioje kryptingai užtikrinama tipiškų kraštovaizdžio etalonų apsauga ir naudojimas.</text:span></text:p>
      <text:p text:style-name="P262"><text:span text:style-name="T263">13.5</text:span><text:span text:style-name="T264">. Žemės reforma ir teisės į turėtą nekilnojamąjį turtą atkūrimas, žemėvaldų smulkėjimas sudaro sąlygas atkurti agrarinį kraštovai</text:span><text:span text:style-name="T265">zdį ir jo struktūrinius elementus.</text:span></text:p>
      <text:p text:style-name="P266"><text:span text:style-name="T267">13.6</text:span><text:span text:style-name="T268">. Palyginti mažas žemės, vandens ir oro užterštumas, unikali ir pasižyminti įvairove kraštovaizdžio struktūra, esami gausūs rekreaciniai ištekliai sudaro sąlygas plėtoti įvairių lygmenų turizmo ir poilsio<text:s/></text:span><text:span text:style-name="T269">sektorių.</text:span></text:p>
      <text:p text:style-name="P270"><text:span text:style-name="T271">14</text:span><text:span text:style-name="T272">. Silpnybės:</text:span></text:p>
      <text:p text:style-name="P273"><text:span text:style-name="T274">14.1</text:span><text:span text:style-name="T275">. Nesuformuota bendra teisinė sistema, reglamentuojanti Lietuvos kraštovaizdžio formavimo politiką ir jos įgyvendinimą.</text:span></text:p>
      <text:p text:style-name="P276"><text:span text:style-name="T277">14.2</text:span><text:span text:style-name="T278">. Nepakankama visuomenės samprata apie kraštovaizdį kaip žmonių gyvenamąją aplinką, jame es</text:span><text:span text:style-name="T279">ančių gamtos ir kultūros paveldo objektų apsaugos reikmes, principus ir būdus.</text:span></text:p>
      <text:p text:style-name="P280"><text:span text:style-name="T281">14.3</text:span><text:span text:style-name="T282">. Šalies kraštovaizdžio moksliniai ir tiriamieji darbai per menkai finansuojami.</text:span></text:p>
      <text:p text:style-name="P283"><text:span text:style-name="T284">14.4</text:span><text:span text:style-name="T285">. Neprofesionalus ir skubotas privačios nuosavybės grąžinimas vertingose šalies<text:s/></text:span><text:span text:style-name="T286">teritorijose (rekreacinėse zonose, saugomose teritorijose, miškuose ir prie vandens telkinių) suformavo smulkiasklypių ir mozaikiškų žemėvaldų struktūrą, dėl to visuomenė netenka dalies galimybių naudotis šių vietovių rekreaciniais ištekliais.</text:span></text:p>
      <text:p text:style-name="P287"><text:span text:style-name="T288">14.5</text:span><text:span text:style-name="T289">. Ne</text:span><text:span text:style-name="T290">sukurtos skatinimo ir kompensavimo sistemos kraštovaizdžio apsaugai ir jo įvairovei užtikrinti.</text:span></text:p>
      <text:p text:style-name="P291"><text:span text:style-name="T292">14.6</text:span><text:span text:style-name="T293">. Nepakankamas kraštovaizdžio apsaugos monitoringas (stebėsena), nesukurtas kraštovaizdžio planavimo dokumentų sprendinių įgyvendinimo monitoringas.</text:span></text:p>
      <text:p text:style-name="P294"><text:span text:style-name="T295">1</text:span><text:span text:style-name="T296">4.7</text:span><text:span text:style-name="T297">. Nepatenkinama urbanizuoto kraštovaizdžio želdynų būklė.</text:span></text:p>
      <text:p text:style-name="P298"><text:span text:style-name="T299">14.8</text:span><text:span text:style-name="T300">. Ne visai aiškus kertinių buveinių teisinis statusas skiriant teritorijas Natūra-2000 tinklui.</text:span></text:p>
      <text:p text:style-name="P301"><text:span text:style-name="T302">14.9</text:span><text:span text:style-name="T303">. Nesukurtas integruotas saugomų kultūros paveldo teritorijų tinklas.</text:span></text:p>
      <text:p text:style-name="P304"><text:span text:style-name="T305">15</text:span><text:span text:style-name="T306">. G</text:span><text:span text:style-name="T307">alimybės:</text:span></text:p>
      <text:p text:style-name="P308"><text:span text:style-name="T309">15.1</text:span><text:span text:style-name="T310">. Numatoma sudaryti kur kas geresnes kraštovaizdžio apsaugos, tvarkymo, naudojimo ir planavimo sąlygas.</text:span></text:p>
      <text:p text:style-name="P311"><text:span text:style-name="T312">15.2</text:span><text:span text:style-name="T313">. Pasinaudojus Europos Sąjungos arba tarptautinių fondų parama, bus parengta dabartinį valstybės gamtinių sąlygų ir kultūros pav</text:span><text:span text:style-name="T314">eldo pažinimo lygį atitinkanti kraštovaizdžio mokslinė studija.</text:span></text:p>
      <text:p text:style-name="P315"><text:span text:style-name="T316">15.3</text:span><text:span text:style-name="T317">. Saugomų teritorijų sistema bus papildyta naujomis teritorijomis, bus derinami gamtos ir kultūros paveldo bei ekologinės apsaugos interesai. Saugomų teritorijų ploto didėjimas iki 15-</text:span><text:span text:style-name="T318">18 procentų šalies teritorijos, gamtinio karkaso plėtra taps veiksminga krašto ekologinio stabilumo palaikymo priemone ir atsvara intensyvėjantiems urbanizacijos ir antropogenizacijos procesams.</text:span></text:p>
      <text:p text:style-name="P319"><text:span text:style-name="T320">15.4</text:span><text:span text:style-name="T321">. Rengiamuose savivaldybių teritorijų bendruosiuose<text:s/></text:span><text:span text:style-name="T322">planuose bus numatytos priemonės, užtikrinančios bendrąją ekologinę kraštovaizdžio pusiausvyrą, gamtinio karkaso formavimą, gamtos ir kultūros paveldo vertybių išsaugojimą.</text:span></text:p>
      <text:p text:style-name="P323"><text:span text:style-name="T324">15.5</text:span><text:span text:style-name="T325">. Pasinaudojus kitų Europos valstybių patirtimi, bus imtasi visiškai naujų<text:s/></text:span><text:span text:style-name="T326">veiksmų ir priemonių kultūrinio kraštovaizdžio formavimui užtikrinti.</text:span></text:p>
      <text:p text:style-name="P327"><text:span text:style-name="T328">15.6</text:span><text:span text:style-name="T329">. Pasienio teritorijoms bus parengtos tarpvalstybinės pasienio teritorijų kraštovaizdžio apsaugos ir tvarkymo programos.</text:span></text:p>
      <text:p text:style-name="P330"><text:span text:style-name="T331">15.7</text:span><text:span text:style-name="T332">. Bus parengta Valstybinė aplinkos monitoringo pr</text:span><text:span text:style-name="T333">ograma, kurioje bus numatytas kraštovaizdžio formavimosi monitoringas (stebėsena).</text:span></text:p>
      <text:p text:style-name="P334"><text:span text:style-name="T335">16</text:span><text:span text:style-name="T336">. Grėsmės:</text:span></text:p>
      <text:p text:style-name="P337"><text:span text:style-name="T338">16.1</text:span><text:span text:style-name="T339">. Dėl Europos Sąjungos bendrųjų interesų pervertinimo visuomenė gali tapti kosmopolitiškesnė, o tai sukeltų pavojų, kad ims nykti kraštovaizdis kaip</text:span><text:span text:style-name="T340"><text:s/>tautinės savimonės išraiškos būdas.</text:span></text:p>
      <text:p text:style-name="P341"><text:span text:style-name="T342">16.2</text:span><text:span text:style-name="T343">. Intensyvėjant žemės pardavimui ne Lietuvos Respublikos piliečiams, gali atsirasti neigiamų tendencijų, formuojančių vartotojišką požiūrį į kraštovaizdžio apsaugą, tvarkymą ir naudojimą.</text:span></text:p>
      <text:p text:style-name="P344"><text:span text:style-name="T345">16.3</text:span><text:span text:style-name="T346">. Didėjant ūkin</text:span><text:span text:style-name="T347">iam aktyvumui ir turtinei diferenciacijai, Lietuvos teisinė sistema nepajėgs reglamentuoti privačios nuosavybės teise valdomų vertingiausių šalies teritorijų naudojimo tendencijų, todėl kraštovaizdžio vertybės ir rekreaciniai ištekliai gali tapti sunkiai p</text:span><text:span text:style-name="T348">rieinami visuomenei.</text:span></text:p>
      <text:p text:style-name="P349"><text:span text:style-name="T350">16.4</text:span><text:span text:style-name="T351">. Privačios žemės nuosavybės statusas iš dalies apsunkina kraštovaizdžio įvairovės išsaugojimą, saugomų teritorijų administravimą ir plėtrą.</text:span></text:p>
      <text:p text:style-name="P352"><text:span text:style-name="T353">16.5</text:span><text:span text:style-name="T354">. Neparengus ir neįteisinus bendros kraštovaizdžio politikos ir jos įgyvendini</text:span><text:span text:style-name="T355">mo priemonių, galimi neigiami kraštovaizdžio formavimo darbai, kenkiantys bendrai šalies kraštovaizdžio vertei, keliantys grėsmę gamtos ir kultūros paveldo išlikimui.</text:span></text:p>
      <text:p text:style-name="P356"/>
      <text:p text:style-name="P357"><text:span text:style-name="T358">V</text:span><text:span text:style-name="T359">.<text:s/></text:span><text:span text:style-name="T360">LIETUVOS RESPUBLIKOS KRAŠTOVAIZDŽIO POLITIKOS KRYPTYS, JŲ FORMAVIMO PRINCIPAI</text:span><text:span text:style-name="T361"><text:s/>IR METODOLOGIJA</text:span></text:p>
      <text:p text:style-name="P362"/>
      <text:p text:style-name="P363"><text:span text:style-name="T364">17</text:span><text:span text:style-name="T365">. Pagrindinės Lietuvos Respublikos kraštovaizdžio politikos kryptys yra šios:</text:span></text:p>
      <text:p text:style-name="P366"><text:span text:style-name="T367">17.1</text:span><text:span text:style-name="T368">. užtikrinti Lietuvos kraštovaizdžio formavimo socialines, ekonomines ir ekologines funkcijas;</text:span></text:p>
      <text:p text:style-name="P369"><text:span text:style-name="T370">17.2</text:span><text:span text:style-name="T371">. užtikrinti kraštovaizdžio apsaugą, naudojim</text:span><text:span text:style-name="T372">ą, tvarkymą, planavimą ir krašto saviraiškos bruožus;</text:span></text:p>
      <text:p text:style-name="P373"><text:span text:style-name="T374">17.3</text:span><text:span text:style-name="T375">. palaikyti ir didinti turimą šalies biologinę įvairovę, kraštovaizdžio teritorinę erdvinę struktūrą ir jo potencialą;</text:span></text:p>
      <text:p text:style-name="P376"><text:span text:style-name="T377">17.4</text:span><text:span text:style-name="T378">. optimizuoti kultūrinio kraštovaizdžio kryptingą formavimą;</text:span></text:p>
      <text:p text:style-name="P379"><text:span text:style-name="T380">17.5</text:span><text:span text:style-name="T381">. suderinti kraštovaizdžio architektūrinę erdvinę kompoziciją.</text:span></text:p>
      <text:p text:style-name="P382"><text:span text:style-name="T383">18</text:span><text:span text:style-name="T384">. Lietuvos Respublikos kraštovaizdžio politikos krypčių pagrindinis tikslas – sudaryti sąlygas išsaugoti įvairaus teritorinio lygmens kraštovaizdžio arealus, užtikrinti tinkamą jų tva</text:span><text:span text:style-name="T385">rkymą, naudojimą, planavimą ir darnią plėtrą.</text:span></text:p>
      <text:p text:style-name="P386"><text:span text:style-name="T387">19</text:span><text:span text:style-name="T388">. Svarbiausi Lietuvos Respublikos kraštovaizdžio politikos krypčių uždaviniai yra šie:</text:span></text:p>
      <text:p text:style-name="P389"><text:span text:style-name="T390">19.1</text:span><text:span text:style-name="T391">. nustatyti ir įvertinti įvairių istorinių laikotarpių požymius, išlaikiusius kraštovaizdžio arealus šalies dar</text:span><text:span text:style-name="T392">nios plėtros kontekste, turinčius skirtingą vertę ir plėtros potencialą;</text:span></text:p>
      <text:p text:style-name="P393"><text:span text:style-name="T394">19.2</text:span><text:span text:style-name="T395">. įgyvendinant šalies teritorijos bendrojo plano sprendinius:</text:span></text:p>
      <text:p text:style-name="P396"><text:span text:style-name="T397">19.2.1</text:span><text:span text:style-name="T398">. nustatyti šalies kraštovaizdžio struktūrinę įvairovę;</text:span></text:p>
      <text:p text:style-name="P399"><text:span text:style-name="T400">19.2.2</text:span><text:span text:style-name="T401">. saugoti gamtinį kraštovaizdį ir<text:s/></text:span><text:span text:style-name="T402">gamtinius rekreacinius išteklius;</text:span></text:p>
      <text:p text:style-name="P403"><text:span text:style-name="T404">19.2.3</text:span><text:span text:style-name="T405">. užtikrinti kraštovaizdžio ekologinį stabilumą;</text:span></text:p>
      <text:p text:style-name="P406"><text:span text:style-name="T407">19.2.4</text:span><text:span text:style-name="T408">. užtikrinti biologinės įvairovės apsaugą ir optimalų kraštovaizdžio tvarkymą;</text:span></text:p>
      <text:p text:style-name="P409"><text:span text:style-name="T410">19.2.5</text:span><text:span text:style-name="T411">. numatyti priemones istoriškai susiklosčiusioms kultūrinio<text:s/></text:span><text:span text:style-name="T412">kraštovaizdžio erdvinėms struktūroms išsaugoti;</text:span></text:p>
      <text:p text:style-name="P413"><text:span text:style-name="T414">19.2.6</text:span><text:span text:style-name="T415">. optimizuoti kraštovaizdžio urbanizacijos, technogenizacijos ir žemės ūkio plėtrą;</text:span></text:p>
      <text:p text:style-name="P416"><text:span text:style-name="T417">19.3</text:span><text:span text:style-name="T418">. įgyvendinant Europos kraštovaizdžio konvencijos nuostatas:</text:span></text:p>
      <text:p text:style-name="P419"><text:span text:style-name="T420">19.3.1</text:span><text:span text:style-name="T421">. įteisinti kraštovaizdį kaip svarb</text:span><text:span text:style-name="T422">ią žmonių gyvenamosios aplinkos sudedamąją dalį, gamtos ir kultūros paveldo įvairovės raišką ir jų savasties pagrindą;</text:span></text:p>
      <text:p text:style-name="P423"><text:span text:style-name="T424">19.3.2</text:span><text:span text:style-name="T425">. integruoti kraštovaizdžio apsaugos, tvarkymo ir planavimo nuostatas į šalies teritorijų planavimą ir kultūros, gamtinės aplin</text:span><text:span text:style-name="T426">kos, žemės ūkio, socialinę ir ekonominę politiką bei kiekvieną kitą politikos sritį, galinčią turėti poveikį kraštovaizdžiui;</text:span></text:p>
      <text:p text:style-name="P427"><text:span text:style-name="T428">19.3.3</text:span><text:span text:style-name="T429">. tobulinti visuomenės, viešųjų ir privačių asmenų, valstybės institucijų sampratą apie kraštovaizdžio vertę ir vaidmenį</text:span><text:span text:style-name="T430"><text:s/>visuomenės raidai, atsakomybę už kraštovaizdžio politikos įgyvendinimą;</text:span></text:p>
      <text:p text:style-name="P431"><text:span text:style-name="T432">19.3.4</text:span><text:span text:style-name="T433">. geriau koordinuoti valstybės ir savivaldybių institucijų veiksmus taikant ir įgyvendinant kraštovaizdžio apsaugą, tvarkymą ir planavimą reglamentuojančius teisės aktus;</text:span></text:p>
      <text:p text:style-name="P434"><text:span text:style-name="T435">19.3.5</text:span><text:span text:style-name="T436">. skatinti kraštovaizdžio tyrimo, vertinimo ir tvarkymo specialistų rengimą, kurti kraštovaizdžio politikos, apsaugos, tvarkymo ir planavimo daugiadalykes mokymo programas, organizuoti mokyklų ir universitetų kursus, kurie užtikrintų kraštovaizdžio</text:span><text:span text:style-name="T437"><text:s/>apsaugai, tvarkymui ir planavimui keliamus reikalavimus;</text:span></text:p>
      <text:p text:style-name="P438"><text:span text:style-name="T439">19.3.6</text:span><text:span text:style-name="T440">. skatinti šalies kraštovaizdžio pažinimą ir mokslų apie kraštovaizdį studijas, organizuoti šalies kraštovaizdžio tyrimus, kurie padėtų nustatyti jo tipus ir teritorinius vienetus, išanali</text:span><text:span text:style-name="T441">zuotų dinaminius ir struktūrinius pokyčius lemiančius veiksnius, įvertintų kraštovaizdį įvairovės, ekologinės apsaugos ir kitais požiūriais;</text:span></text:p>
      <text:p text:style-name="P442"><text:span text:style-name="T443">19.3.7</text:span><text:span text:style-name="T444">. apibrėžti siektinos kraštovaizdžio kokybės tikslus ir kriterijus;</text:span></text:p>
      <text:p text:style-name="P445"><text:span text:style-name="T446">19.3.8</text:span><text:span text:style-name="T447">. parengti teisės aktus, ku</text:span><text:span text:style-name="T448">rių reikia kraštovaizdžio apsaugai, naudojimui, tvarkymui ir planavimui užtikrinti.</text:span></text:p>
      <text:p text:style-name="P449"><text:span text:style-name="T450">20</text:span><text:span text:style-name="T451">. Kad būtų užtikrintos Lietuvos kraštovaizdžio – gamtinio, agrarinio, urbanizuoto – formavimo socialinės, ekonominės (gyvenamoji, agrarinė, miškų ūkio, rekreacinė</text:span><text:span text:style-name="T452"><text:s/>ir kitos) ir ekologinės (konservacinė ir kompensacinė apsaugos) funkcijos, reikia laikytis šių principų:</text:span></text:p>
      <text:p text:style-name="P453"><text:span text:style-name="T454">20.1</text:span><text:span text:style-name="T455">. formuoti kraštovaizdį pagal moksliškai pagrįstus ir siektinus kraštovaizdžio etalonus, diferencijuotus pagal funkcinio naudojimo prioritetus i</text:span><text:span text:style-name="T456">r darnios plėtros principus;</text:span></text:p>
      <text:p text:style-name="P457"><text:span text:style-name="T458">20.2</text:span><text:span text:style-name="T459">. formuoti kraštovaizdį remiantis teritorinės erdvinės struktūros, joje vykstančių morfologinių procesų, istorinės raidos ir vertybių pažinimu, gerąja kitų šalių kraštovaizdžio formavimo patirtimi, strateginių ir terito</text:span><text:span text:style-name="T460">rijų planavimo dokumentų galimybėmis;</text:span></text:p>
      <text:p text:style-name="P461"><text:span text:style-name="T462">20.3</text:span><text:span text:style-name="T463">. siekti, kad kuriamas kultūrinis kraštovaizdis būtų biologiškai visavertis, informatyvus, estetiškas, socialiai priimtinas, patogus ir ekonomiškas;</text:span></text:p>
      <text:p text:style-name="P464"><text:span text:style-name="T465">20.4</text:span><text:span text:style-name="T466">. formuoti sąmoningą visuomenės požiūrį į kraštovaizd</text:span><text:span text:style-name="T467">į kaip vieną svarbiausių žmogaus gyvenamąją aplinką formuojančių veiksnių.</text:span></text:p>
      <text:p text:style-name="P468"><text:span text:style-name="T469">21</text:span><text:span text:style-name="T470">. Kad būtų užtikrinta tinkama kraštovaizdžio apsauga, naudojimas, tvarkymas, planavimas, išsaugoti krašto saviraiškos bruožai, reikia laikytis šių principų:</text:span></text:p>
      <text:p text:style-name="P471"><text:span text:style-name="T472">21.1</text:span><text:span text:style-name="T473">. saugoti<text:s/></text:span><text:span text:style-name="T474">bendrąją šalies kraštovaizdžio teritorinių vienetų ir jų sudedamųjų dalių įvairovę;</text:span></text:p>
      <text:p text:style-name="P475"><text:span text:style-name="T476">21.2</text:span><text:span text:style-name="T477">. saugoti kraštovaizdžio biologinę įvairovę, užtikrinti vietinės augalijos ir gyvūnijos rūšių ir bendrijų tinkamų buveinių išsaugojimą;</text:span></text:p>
      <text:p text:style-name="P478"><text:span text:style-name="T479">21.3</text:span><text:span text:style-name="T480">. teritorijų planavi</text:span><text:span text:style-name="T481">mo procese įvertinti kraštovaizdžio gamtinius ir kultūrinius ypatumus ir jais vadovautis rengiant teritorijų planavimo dokumentų sprendinius;</text:span></text:p>
      <text:p text:style-name="P482"><text:span text:style-name="T483">21.4</text:span><text:span text:style-name="T484">. plėtoti ir propaguoti etnografiniams regionams būdingų kraštovaizdžio tvarkymo priemonių įvairovę, optim</text:span><text:span text:style-name="T485">izuoti žemės naudojimo ir žemėvaldų teritorinę struktūrą, skatinti tradicinę kraštotvarkos veiklą.</text:span></text:p>
      <text:p text:style-name="P486"><text:span text:style-name="T487">22</text:span><text:span text:style-name="T488">. Kad būtų užtikrintas kryptingas šalies kultūrinio kraštovaizdžio formavimas, jo tvarumas, reikia laikytis šių principų:</text:span></text:p>
      <text:p text:style-name="P489"><text:span text:style-name="T490">22.1</text:span><text:span text:style-name="T491">. optimizuoti gamtini</text:span><text:span text:style-name="T492">ų, agrarinių ir urbanizuotų teritorijų santykį;</text:span></text:p>
      <text:p text:style-name="P493"><text:span text:style-name="T494">22.2</text:span><text:span text:style-name="T495">. racionaliai naudoti kraštovaizdžio teritorinį erdvinį potencialą – sudaryti sąlygas atkurti kraštovaizdžio išteklius;</text:span></text:p>
      <text:p text:style-name="P496"><text:span text:style-name="T497">22.3</text:span><text:span text:style-name="T498">. sudaryti sąlygas ekosistemoms visaverčiai egzistuoti kultūrinio krašto</text:span><text:span text:style-name="T499">vaizdžio struktūroje;</text:span></text:p>
      <text:p text:style-name="P500"><text:span text:style-name="T501">22.4</text:span><text:span text:style-name="T502">. numatyti ir rezervuoti teritorijas, kad vyktų natūrali etaloninė kraštovaizdžio raida;</text:span></text:p>
      <text:p text:style-name="P503"><text:span text:style-name="T504">22.5</text:span><text:span text:style-name="T505">. skatinti pažeistų kultūrinio kraštovaizdžio teritorinių vienetų atkūrimą.</text:span></text:p>
      <text:p text:style-name="P506"><text:span text:style-name="T507">23</text:span><text:span text:style-name="T508">. Kad būtų užtikrinta darni šalies kraštovaiz</text:span><text:span text:style-name="T509">džio architektūrinė erdvinė kompozicija, reikia laikytis šių principų:</text:span></text:p>
      <text:p text:style-name="P510"><text:span text:style-name="T511">23.1</text:span><text:span text:style-name="T512">. palaikyti ir didinti kraštovaizdžio erdvinį raiškumą;</text:span></text:p>
      <text:p text:style-name="P513"><text:span text:style-name="T514">23.2</text:span><text:span text:style-name="T515">. palaikyti ir reguliuoti informacinę kraštovaizdžio įvairovę;</text:span></text:p>
      <text:p text:style-name="P516"><text:span text:style-name="T517">23.3</text:span><text:span text:style-name="T518">. individualizuoti formuojamo kraštovaizdžio</text:span><text:span text:style-name="T519"><text:s/>erdvines struktūras;</text:span></text:p>
      <text:p text:style-name="P520"><text:span text:style-name="T521">23.4</text:span><text:span text:style-name="T522">. formuoti siektinus kraštovaizdžio etalonus, pagrįstus gamtos ir architektūros dermės principais.</text:span></text:p>
      <text:p text:style-name="P523"><text:span text:style-name="T524">24</text:span><text:span text:style-name="T525">. Kraštovaizdžio apsaugos, tvarkymo, naudojimo ir planavimo veiksmai vykdomi šiais būdais:</text:span></text:p>
      <text:p text:style-name="P526"><text:span text:style-name="T527">24.1</text:span><text:span text:style-name="T528">. integruotu – naciona</text:span><text:span text:style-name="T529">linio ir regiono lygmens, – taikomu sprendžiant bendruosius konceptualius šalies kraštovaizdžio struktūros optimizavimo uždavinius;</text:span></text:p>
      <text:p text:style-name="P530"><text:span text:style-name="T531">24.2</text:span><text:span text:style-name="T532">. specializuotu – rajono ir vietovės lygmens, – taikomu sprendžiant konkrečiai apribotų kraštovaizdžio tipų (gamtini</text:span><text:span text:style-name="T533">o, kaimiškojo, miestiškojo) formavimo uždavinius.</text:span></text:p>
      <text:p text:style-name="P534"><text:span text:style-name="T535">25</text:span><text:span text:style-name="T536">. Siektinas kraštovaizdžio kokybės tikslas (formuotinas kraštovaizdžio etalonas) – tai konkrečiam kraštovaizdžio teritoriniam vienetui moksliškai pagrįstas ir visuomenės siekius atitinkantis bruožų<text:s/></text:span><text:span text:style-name="T537">ir ypatumų kompleksas. Kraštovaizdžio kokybės tikslams pasiekti taikomi šie kraštovaizdžio formavimo metodai:</text:span></text:p>
      <text:p text:style-name="P538"><text:span text:style-name="T539">25.1</text:span><text:span text:style-name="T540">. išsaugojimo metodas, taikomas siekiant išlaikyti natūralią gamtinių procesų eigą saugomose teritorijose bei kultūros paveldo objektų auten</text:span><text:span text:style-name="T541">tiškumą, išsaugoti tipiškus ir unikalius gamtinio ir kultūrinio kraštovaizdžio objektus bei teritorinius kompleksus, vertingas ekosistemas ir buveines, užtikrinti tradicinį kraštovaizdžio vertybių naudojimą;</text:span></text:p>
      <text:p text:style-name="P542"><text:span text:style-name="T543">25.2</text:span><text:span text:style-name="T544">. atkūrimo metodas, taikomas siekiant už</text:span><text:span text:style-name="T545">tikrinti kraštotvarkos tradicijas, atkuriant vertingus gamtinius ir kultūrinius kraštovaizdžio objektus ir kompleksus, būdingą kraštovaizdžio struktūrą, stiprinti ekologinį kraštovaizdžio stabilumą;</text:span></text:p>
      <text:p text:style-name="P546"><text:span text:style-name="T547">25.3</text:span><text:span text:style-name="T548">. atnaujinimo metodas, taikomas siekiant racional</text:span><text:span text:style-name="T549">iai atnaujinti (restauruoti) pažeistų kraštovaizdžio objektų ir kompleksų funkcionalumą, pritaikyti juos naujas reikmes atitinkančiam kraštovaizdžiui kurti;</text:span></text:p>
      <text:p text:style-name="P550"><text:span text:style-name="T551">25.4</text:span><text:span text:style-name="T552">. formavimo (pertvarkymo) metodas, taikomas siekiant radikaliai pakeisti kraštovaizdžio str</text:span><text:span text:style-name="T553">uktūrą, pritaikyti ją racionalios veiklos reikmėms pagal darnios plėtros principus.</text:span></text:p>
      <text:p text:style-name="P554"><text:span text:style-name="T555">26</text:span><text:span text:style-name="T556">. Kraštovaizdžio kokybės tikslai formuojami individualiais požymiais pasižyminčių teritorinių vienetų pagrindu. Formuojant kraštovaizdžio etalonus, reikia atsižvelg</text:span><text:span text:style-name="T557">ti į konservacinių, rekreacinių, ekologinės apsaugos, ūkinių ir gyvenamųjų zonų reikalavimus.</text:span></text:p>
      <text:p text:style-name="P558"><text:span text:style-name="T559">27</text:span><text:span text:style-name="T560">. Kraštovaizdžio kokybės tikslai nustatomi atsižvelgiant į kraštovaizdžio tipą. Antai:</text:span></text:p>
      <text:p text:style-name="P561"><text:span text:style-name="T562">27.1</text:span><text:span text:style-name="T563">. Gamtinio kraštovaizdžio kokybės tikslais siekiama pabrėžti pr</text:span><text:span text:style-name="T564">ioritetinį ekologinės apsaugos teritorijos režimą, sudaryti galimybę realizuoti konservacines ir ekstensyvaus pobūdžio rekreacines ir ūkines funkcijas.</text:span></text:p>
      <text:p text:style-name="P565"><text:span text:style-name="T566">27.2</text:span><text:span text:style-name="T567">. Agrarinio kraštovaizdžio kokybės tikslais siekiama pabrėžti tausojančio naudojimo ūkinį režimą</text:span><text:span text:style-name="T568">, numatyti galimybes realizuoti ekologinės apsaugos, rekreacines ir konservacines funkcijas.</text:span></text:p>
      <text:p text:style-name="P569"><text:span text:style-name="T570">27.3</text:span><text:span text:style-name="T571">. Urbanizuoto kraštovaizdžio kokybės tikslais siekiama išryškinti gyvenamąjį, visuomeninį, gamybinį ir kitokį teritorijos naudojimo būdus, užtikrinti rekre</text:span><text:span text:style-name="T572">acinių ir konservacinių funkcijų realizavimą.</text:span></text:p>
      <text:p text:style-name="P573"/>
      <text:p text:style-name="P574"><text:span text:style-name="T575">VI</text:span><text:span text:style-name="T576">.<text:s/></text:span><text:span text:style-name="T577">LIETUVOS RESPUBLIKOS KRAŠTOVAIZDŽIO POLITIKOS KRYPČIŲ ĮGYVENDINIMAS</text:span></text:p>
      <text:p text:style-name="P578"/>
      <text:p text:style-name="P579"><text:span text:style-name="T580">28</text:span><text:span text:style-name="T581">. Lietuvos Respublikos kraštovaizdžio politikos kryptys integruojamos į šalies strateginio planavimo dokumentus, taip pat<text:s/></text:span><text:span text:style-name="T582">į įvairaus lygmens ir rūšių teritorijų planavimo dokumentus, kuriuose numatytas formuojamo kraštovaizdžio apsaugos, tvarkymo, naudojimo ir planavimo priemonių išdėstymas ir nuosekliai derinami valstybės, savivaldybių ir asmenų interesai.</text:span></text:p>
      <text:p text:style-name="P583"><text:span text:style-name="T584">29</text:span><text:span text:style-name="T585">. Lietuvos R</text:span><text:span text:style-name="T586">espublikos kraštovaizdžio politikos kryptys integruojamos į šalies strateginio planavimo dokumentus – į šalies, regionų, rajonų ir miestų plėtros strateginius planus ir sektorių programas (valstybinės aplinkos apsaugos, miškų ūkio, žemės naudojimo, kaimo p</text:span><text:span text:style-name="T587">lėtros, turizmo ir transporto plėtros strategijas) ir probleminių arealų tvarkymo programas.</text:span></text:p>
      <text:p text:style-name="P588"><text:span text:style-name="T589">30</text:span><text:span text:style-name="T590">. Kraštovaizdžio politikos krypčių formavimą nustatantys teritorijų planavimo dokumentai yra valstybės, apskrities ir savivaldybės teritorijų bendrieji plana</text:span><text:span text:style-name="T591">i ir specialiojo teritorijų planavimo dokumentai – žemėtvarkos schemos ir planai (projektai), žemėvaldos planai (projektai); miškotvarkos projektai – miškų tvarkymo schemos ir vidinės miškotvarkos planai (projektai); kraštovaizdžio tvarkymo planai; vandent</text:span><text:span text:style-name="T592">varkos schemos ir planai (projektai); saugomų teritorijų tinklų schemos ir atskirų saugomų teritorijų, jų dalių ar jų zonų, kultūros paveldo objektų teritorijų ar jų zonų planai (projektai); turizmo ir rekreacijos schemos ir planai (projektai), infrastrukt</text:span><text:span text:style-name="T593">ūros plėtros schemos, planai (projektai) ir kita. Vienas iš pagrindinių teritorijų planavimo dokumentų, skirtų šalies kraštovaizdžio politikai įgyvendinti, yra įvairių lygmenų ir rūšių kraštovaizdžio tvarkymo specialieji planai, kurių pagrindinis tikslas –</text:span><text:span text:style-name="T594"><text:s/>planavimo priemonėmis užtikrinti siektinų kraštovaizdžio etalonų formavimą.</text:span></text:p>
      <text:p text:style-name="P595"><text:span text:style-name="T596">31</text:span><text:span text:style-name="T597">. Visuomenė teisės aktų nustatyta tvarka dalyvauja kraštovaizdžio politikos krypčių įgyvendinimo priemonių, jo apsaugos, tvarkymo, naudojimo ir planavimo procese.</text:span></text:p>
      <text:p text:style-name="P598"><text:span text:style-name="T599">32</text:span><text:span text:style-name="T600">. Kr</text:span><text:span text:style-name="T601">aštovaizdžio analizė ir vertinimas atliekami taip: kraštovaizdis tiriamas visos šalies mastu, išskiriami ir apibūdinami įvairių lygmenų teritoriniai vienetai, nustatomi kraštovaizdžio struktūrą sąlygojantys veiksniai, raidos tendencijos, konservacinė, rekr</text:span><text:span text:style-name="T602">eacinė, ekologinė ir ūkinė jo vertė.</text:span></text:p>
      <text:p text:style-name="P603"><text:span text:style-name="T604">33</text:span><text:span text:style-name="T605">. Kraštovaizdžio monitoringas (stebėsena) vykdomas taip: Valstybinėje aplinkos monitoringo programoje registruojama ir analizuojama kraštovaizdžio pokyčių eiga ir teikiami siūlymai valdymo institucijoms, žemės sav</text:span><text:span text:style-name="T606">ininkams ir naudotojams. Kraštovaizdžio monitoringo, specializuotų tyrimų ir planavimo darbų rezultatai sudaro pagrindą formuoti kraštovaizdžio informacines duomenų bazes, rengti specializuotas finansines programas, steigti ir naudoti fondus, užtikrinti te</text:span><text:span text:style-name="T607">isinį bei institucinį kraštovaizdžio apsaugos ir tvarkymo reglamentavimą.</text:span></text:p>
      <text:p text:style-name="P60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8T00:08:00Z</meta:creation-date>
    <dc:date>2015-07-08T00:08:00Z</dc:date>
    <meta:template xlink:href="Normal" xlink:type="simple"/>
    <meta:editing-cycles>2</meta:editing-cycles>
    <meta:editing-duration>PT0S</meta:editing-duration>
    <meta:document-statistic meta:page-count="9" meta:paragraph-count="187" meta:word-count="3306" meta:character-count="29572" meta:row-count="714" meta:non-whitespace-character-count="26453"/>
  </office:meta>
</office:document-meta>
</file>