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0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-0.0104in"/>
    </style:style>
    <style:style style:name="T25" style:parent-style-name="DefaultParagraphFont" style:family="text">
      <style:text-properties fo:letter-spacing="-0.0104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01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62in"/>
    </style:style>
    <style:style style:name="T30" style:parent-style-name="DefaultParagraphFont" style:family="text">
      <style:text-properties fo:letter-spacing="-0.0062in"/>
    </style:style>
    <style:style style:name="T31" style:parent-style-name="DefaultParagraphFont" style:family="text">
      <style:text-properties fo:letter-spacing="0.0013in"/>
    </style:style>
    <style:style style:name="T32" style:parent-style-name="DefaultParagraphFont" style:family="text">
      <style:text-properties fo:letter-spacing="0.002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-0.0062in"/>
    </style:style>
    <style:style style:name="T35" style:parent-style-name="DefaultParagraphFont" style:family="text">
      <style:text-properties fo:letter-spacing="-0.0062in"/>
    </style:style>
    <style:style style:name="T36" style:parent-style-name="DefaultParagraphFont" style:family="text">
      <style:text-properties fo:letter-spacing="0.001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-0.0062in"/>
    </style:style>
    <style:style style:name="T39" style:parent-style-name="DefaultParagraphFont" style:family="text">
      <style:text-properties fo:letter-spacing="-0.0062in"/>
    </style:style>
    <style:style style:name="T40" style:parent-style-name="DefaultParagraphFont" style:family="text">
      <style:text-properties fo:letter-spacing="0.001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letter-spacing="-0.0069in"/>
    </style:style>
    <style:style style:name="T43" style:parent-style-name="DefaultParagraphFont" style:family="text">
      <style:text-properties fo:letter-spacing="-0.0069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-0.0062in"/>
    </style:style>
    <style:style style:name="T46" style:parent-style-name="DefaultParagraphFont" style:family="text">
      <style:text-properties fo:letter-spacing="-0.0062in"/>
    </style:style>
    <style:style style:name="T47" style:parent-style-name="DefaultParagraphFont" style:family="text">
      <style:text-properties fo:letter-spacing="0.002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-0.0062in"/>
    </style:style>
    <style:style style:name="T50" style:parent-style-name="DefaultParagraphFont" style:family="text">
      <style:text-properties fo:letter-spacing="-0.0062in"/>
    </style:style>
    <style:style style:name="T51" style:parent-style-name="DefaultParagraphFont" style:family="text">
      <style:text-properties fo:letter-spacing="0.002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letter-spacing="-0.0062in"/>
    </style:style>
    <style:style style:name="T54" style:parent-style-name="DefaultParagraphFont" style:family="text">
      <style:text-properties fo:letter-spacing="-0.0062in"/>
    </style:style>
    <style:style style:name="T55" style:parent-style-name="DefaultParagraphFont" style:family="text">
      <style:text-properties fo:letter-spacing="0.0013in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-0.0062in"/>
    </style:style>
    <style:style style:name="T58" style:parent-style-name="DefaultParagraphFont" style:family="text">
      <style:text-properties fo:letter-spacing="-0.0062in"/>
    </style:style>
    <style:style style:name="T59" style:parent-style-name="DefaultParagraphFont" style:family="text">
      <style:text-properties fo:letter-spacing="0.001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062in"/>
    </style:style>
    <style:style style:name="T62" style:parent-style-name="DefaultParagraphFont" style:family="text">
      <style:text-properties fo:letter-spacing="-0.0062in"/>
    </style:style>
    <style:style style:name="T63" style:parent-style-name="DefaultParagraphFont" style:family="text">
      <style:text-properties fo:letter-spacing="0.0013in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letter-spacing="-0.0076in"/>
    </style:style>
    <style:style style:name="T66" style:parent-style-name="DefaultParagraphFont" style:family="text">
      <style:text-properties fo:letter-spacing="-0.0076in"/>
    </style:style>
    <style:style style:name="T67" style:parent-style-name="DefaultParagraphFont" style:family="text">
      <style:text-properties fo:letter-spacing="0.0416in"/>
    </style:style>
    <style:style style:name="T68" style:parent-style-name="DefaultParagraphFont" style:family="text">
      <style:text-properties fo:letter-spacing="0.0041in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letter-spacing="0.0027in"/>
    </style:style>
    <style:style style:name="T71" style:parent-style-name="DefaultParagraphFont" style:family="text">
      <style:text-properties fo:letter-spacing="0.0027in"/>
    </style:style>
    <style:style style:name="T72" style:parent-style-name="DefaultParagraphFont" style:family="text">
      <style:text-properties fo:letter-spacing="0.0416in"/>
    </style:style>
    <style:style style:name="T73" style:parent-style-name="DefaultParagraphFont" style:family="text">
      <style:text-properties fo:letter-spacing="0.0027in"/>
    </style:style>
    <style:style style:name="T74" style:parent-style-name="DefaultParagraphFont" style:family="text">
      <style:text-properties fo:letter-spacing="0.0013in"/>
    </style:style>
    <style:style style:name="T7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letter-spacing="0.001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83" style:parent-style-name="DefaultParagraphFont" style:family="text">
      <style:text-properties fo:letter-spacing="0.0048in"/>
    </style:style>
    <style:style style:name="P84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85" style:parent-style-name="DefaultParagraphFont" style:family="text">
      <style:text-properties fo:letter-spacing="0.0013in"/>
    </style:style>
    <style:style style:name="P86" style:parent-style-name="Normal" style:family="paragraph">
      <style:paragraph-properties fo:widows="0" fo:orphans="0" fo:margin-left="0.25in" fo:text-indent="0.4923in" fo:background-color="#FFFFFF">
        <style:tab-stops/>
      </style:paragraph-properties>
    </style:style>
    <style:style style:name="T87" style:parent-style-name="DefaultParagraphFont" style:family="text">
      <style:text-properties fo:letter-spacing="0.0034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OFICIALIOSIOS STATISTIKOS FORMŲ PATVIRTINIMO ŽEMĖS ŪKIO ĮMONĖMS</text:p>
      <text:p text:style-name="P15"/>
      <text:p text:style-name="P16">2005 m. gruodžio 19 d. Nr. 3D-586</text:p>
      <text:p text:style-name="P17">Vilnius</text:p>
      <text:p text:style-name="P18"/>
      <text:p text:style-name="P19"><text:span text:style-name="T20">Vadovaudamas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10 straipsniu:</text:span></text:p>
      <text:p text:style-name="P23"><text:span text:style-name="T24">1</text:span><text:span text:style-name="T25">.<text:s/></text:span><text:span text:style-name="T26">Tvirtinu</text:span><text:span text:style-name="T27"><text:s/>pridedamas metines oficialiosios statistikos formas, privalomas visų nuosavybės formų žemės ūkio įmonėms:</text:span></text:p>
      <text:p text:style-name="P28"><text:span text:style-name="T29">1.1</text:span><text:span text:style-name="T30">.<text:s/></text:span><text:span text:style-name="T31">Žemės ūkio bendrovės (įmonės) ilgalaikio turto ir nusidėvėjimo kaitos 200_m. ataskaitos 1-žū – metinę (kodas<text:s/></text:span><text:span text:style-name="T32">34001);</text:span></text:p>
      <text:p text:style-name="P33"><text:span text:style-name="T34">1.2</text:span><text:span text:style-name="T35">.<text:s/></text:span><text:span text:style-name="T36">Žemės ūkio bendrovės (įmonės) darbuotojų skaičiaus ir jų darbo apmokėjimo 200_m. ataskaitos 2-žū – metinę (kodas 34002);</text:span></text:p>
      <text:p text:style-name="P37"><text:span text:style-name="T38">1.3</text:span><text:span text:style-name="T39">.<text:s/></text:span><text:span text:style-name="T40">Žemės ūkio bendrovės (įmonės) sąnaudų 200_m. ataskaitos 3-žū – metinę (kodas 34003);</text:span></text:p>
      <text:p text:style-name="P41"><text:span text:style-name="T42">1.4</text:span><text:span text:style-name="T43">.<text:s/></text:span>Žemės ūkio bendrovės (įmonės) žemės ūkio produktų pardavimo 200_m. ataskaitos 4-žū – metinę (kodas 34004);</text:p>
      <text:p text:style-name="P44"><text:span text:style-name="T45">1.5</text:span><text:span text:style-name="T46">.<text:s/></text:span><text:span text:style-name="T47">Žemės ūkio bendrovės (įmonės) augalininkystės produkcijos gamybos ir savikainos 200_m. ataskaitos 5-žū – metinę (kodas 34005);</text:span></text:p>
      <text:p text:style-name="P48"><text:span text:style-name="T49">1.6</text:span><text:span text:style-name="T50">.<text:s/></text:span><text:span text:style-name="T51">Žemės ūkio bendrovės (įmonės) gyvulininkystės produkcijos gamybos ir savikainos 200_m. ataskaitos 6-žū – metinę (kodas 34006);</text:span></text:p>
      <text:p text:style-name="P52"><text:span text:style-name="T53">1.7</text:span><text:span text:style-name="T54">.<text:s/></text:span><text:span text:style-name="T55">Žemės ūkio bendrovės (įmonės) produkcijos kaitos 200_m. ataskaitos 7-žū – metinę (kodas 34007);</text:span></text:p>
      <text:p text:style-name="P56"><text:span text:style-name="T57">1.8</text:span><text:span text:style-name="T58">.<text:s/></text:span><text:span text:style-name="T59">Žemės ūkio bendrovės (įmonės) gyvulių skaičiaus 200_m. ataskaitos 8-žū – metinę (kodas 34008);</text:span></text:p>
      <text:p text:style-name="P60"><text:span text:style-name="T61">1.9</text:span><text:span text:style-name="T62">.<text:s/></text:span><text:span text:style-name="T63">Žemės ūkio bendrovės (įmonės) žemės plotų 200_m. ataskaitos 9-žū – metinę (kodas 34009).</text:span></text:p>
      <text:p text:style-name="P64"><text:span text:style-name="T65">2</text:span><text:span text:style-name="T66">.<text:s/></text:span><text:span text:style-name="T67">Nustata</text:span><text:span text:style-name="T68">u, kad šios formos įsigalioja 2006 m. sausio 1 d.</text:span></text:p>
      <text:p text:style-name="P69"><text:span text:style-name="T70">3</text:span><text:span text:style-name="T71">.<text:s/></text:span><text:span text:style-name="T72">Pripažįst</text:span><text:span text:style-name="T73">u netekusiu galios Lietuvos Respublikos žemės ūkio ministro 2001 m. gruodžio 11 d. įsakymą Nr. 435<text:s/></text:span><text:span text:style-name="T74">„Dėl oficialiosios statistikos formų patvirtinimo žemės ūkio įmonėms“ (Žin., 2001, Nr.<text:s/></text:span><text:a xlink:href="https://www.e-tar.lt/portal/lt/legalAct/TAR.FD5B5DBDC79F" office:target-frame-name="_blank" xlink:show="new"><text:span text:style-name="T75">106-3832</text:span></text:a><text:span text:style-name="T76">).</text:span></text:p>
      <text:p text:style-name="P77"/>
      <text:p text:style-name="P78"/>
      <text:p text:style-name="P79"/>
      <text:p text:style-name="P80">ŽEMĖS ŪKIO MINISTRĖ<text:tab/>KAZIMIRA DANUTĖ PRUNSKIENĖ</text:p>
      <text:p text:style-name="P81"/>
      <text:p text:style-name="P82"><text:span text:style-name="T83">SUDERINTA</text:span></text:p>
      <text:p text:style-name="P84"><text:span text:style-name="T85">Statistikos departamento prie LRV</text:span></text:p>
      <text:p text:style-name="P86"><text:span text:style-name="T87">2005-05-06 raštu Nr. (1.7-111)-SD-9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5-03T11:36:00Z</meta:creation-date>
    <dc:date>2016-05-03T11:36:00Z</dc:date>
    <meta:template xlink:href="Normal" xlink:type="simple"/>
    <meta:editing-cycles>2</meta:editing-cycles>
    <meta:editing-duration>PT0S</meta:editing-duration>
    <meta:document-statistic meta:page-count="1" meta:paragraph-count="35" meta:word-count="243" meta:character-count="2008" meta:row-count="66" meta:non-whitespace-character-count="1800"/>
  </office:meta>
</office:document-meta>
</file>