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1.4409in"/>
    </style:style>
    <style:style style:name="TableColumn73" style:family="table-column">
      <style:table-column-properties style:column-width="1.6826in"/>
    </style:style>
    <style:style style:name="TableColumn74" style:family="table-column">
      <style:table-column-properties style:column-width="1.159in"/>
    </style:style>
    <style:style style:name="TableColumn75" style:family="table-column">
      <style:table-column-properties style:column-width="1.434in"/>
    </style:style>
    <style:style style:name="TableColumn76" style:family="table-column">
      <style:table-column-properties style:column-width="0.977in"/>
    </style:style>
    <style:style style:name="Table71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Column130" style:family="table-column">
      <style:table-column-properties style:column-width="1.1652in"/>
    </style:style>
    <style:style style:name="TableColumn131" style:family="table-column">
      <style:table-column-properties style:column-width="2.293in"/>
    </style:style>
    <style:style style:name="TableColumn132" style:family="table-column">
      <style:table-column-properties style:column-width="0.9104in"/>
    </style:style>
    <style:style style:name="TableColumn133" style:family="table-column">
      <style:table-column-properties style:column-width="1.3465in"/>
    </style:style>
    <style:style style:name="TableColumn134" style:family="table-column">
      <style:table-column-properties style:column-width="0.9784in"/>
    </style:style>
    <style:style style:name="Table129" style:family="table">
      <style:table-properties style:width="6.6937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olumn153" style:family="table-column">
      <style:table-column-properties style:column-width="1.3013in"/>
    </style:style>
    <style:style style:name="TableColumn154" style:family="table-column">
      <style:table-column-properties style:column-width="2.0736in"/>
    </style:style>
    <style:style style:name="TableColumn155" style:family="table-column">
      <style:table-column-properties style:column-width="0.9909in"/>
    </style:style>
    <style:style style:name="TableColumn156" style:family="table-column">
      <style:table-column-properties style:column-width="1.3506in"/>
    </style:style>
    <style:style style:name="TableColumn157" style:family="table-column">
      <style:table-column-properties style:column-width="0.977in"/>
    </style:style>
    <style:style style:name="Table152" style:family="table">
      <style:table-properties style:width="6.693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ableColumn173" style:family="table-column">
      <style:table-column-properties style:column-width="1.4131in"/>
    </style:style>
    <style:style style:name="TableColumn174" style:family="table-column">
      <style:table-column-properties style:column-width="1.8076in"/>
    </style:style>
    <style:style style:name="TableColumn175" style:family="table-column">
      <style:table-column-properties style:column-width="0.9909in"/>
    </style:style>
    <style:style style:name="TableColumn176" style:family="table-column">
      <style:table-column-properties style:column-width="1.5048in"/>
    </style:style>
    <style:style style:name="TableColumn177" style:family="table-column">
      <style:table-column-properties style:column-width="0.977in"/>
    </style:style>
    <style:style style:name="Table172" style:family="table">
      <style:table-properties style:width="6.693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KOVO 5 D. NUTARIMO NR. 292 „DĖL LIETUVOS PASIRENGIMO NARYSTEI EUROPOS SĄJUNGOJE PROGRAMOS (NACIONALINĖ ACQUIS PRIĖMIMO PROGRAMA) TEISĖS DERINIMO PRIEMONIŲ IR ACQUIS ĮGYVENDINIMO PRIEMONIŲ 2003 METŲ PLANŲ PATVIRTINIMO“ PAKEITIMO</text:p>
      <text:p text:style-name="P14"/>
      <text:p text:style-name="P15">2003 m. gegužės 27 d. Nr. 64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teisės derinimo priemonių 2003 metų planą, patvirtintą Lietuvos Respublikos Vyriausybės 2003 m. kovo 5 d. nutarimu Nr. 292 „Dėl Liet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4">25-1019</text:span></text:a><text:span text:style-name="T25">):</text:span></text:p>
      <text:p text:style-name="P26"><text:span text:style-name="T27">1</text:span><text:span text:style-name="T28">. Skyriuje „3.7. Žemės ūkis“:</text:span></text:p>
      <text:p text:style-name="P29"><text:span text:style-name="T30">1.1</text:span><text:span text:style-name="T31">. Papildyti 3.7.1.2-T30 priemonės antrąją skiltį šia pastraipa: „Komisijos 2002 m. lapkričio 26 d. reglamentas (EB) Nr. 2090/2002, nustatantis išsamias Tarybos reglamento (EEB) Nr. 359/90 taikymo taisykles, reglamentuojančias žemės ūkio produktų, už kuriuos numatytos eksporto kompensacijos, eksporto fizinę kontrolę“ ir penktojoje skiltyje vietoj žodžių „2003 metų I ketvirtis“ įrašyti žodžius „2003 metų II ketvirtis“.</text:span></text:p>
      <text:p text:style-name="P32"><text:span text:style-name="T33">1.2</text:span><text:span text:style-name="T34">. Papildyti 3.7.1.5-T30 priemonės antrąją skiltį šia pastraipa:</text:span></text:p>
      <text:p text:style-name="P35"><text:span text:style-name="T36">„Komisijos 2002 m. lapkričio 19 d. reglamentas (EB) Nr. 2051/2002, taikantis mažinimo koeficientą atlyginti prekių sertifikatams, kurie nėra įtraukti į Sutarties I priedą, kaip nurodyta reglamento (EB) Nr. 1520/2000 8(5)straipsnyje“.</text:span></text:p>
      <text:p text:style-name="P37"><text:span text:style-name="T38">1.3</text:span><text:span text:style-name="T39">. Papildyti 3.7.2.6-T31 priemonės antrąją skiltį šia pastraipa:</text:span></text:p>
      <text:p text:style-name="P40"><text:span text:style-name="T41">„Komisijos 2002 m. lapkričio 26 d. reglamentas (EB) Nr. 2091/2002, pataisantis reglamentą (EB) Nr. 2870/2000, nustatantį Bendrijos referencijos metodus, skirtus spiritinių gėrimų analizei“.</text:span></text:p>
      <text:p text:style-name="P42"><text:span text:style-name="T43">1.4</text:span><text:span text:style-name="T44">. Papildyti 3.7.4.1-T45 priemonės antrąją skiltį šia pastraipa:</text:span></text:p>
      <text:p text:style-name="P45"><text:span text:style-name="T46">„Komisijos 2002 m. lapkričio 15 d. sprendimas 2002/908/EB, pataisantis sprendimą 93/402/EEB dėl šviežios mėsos importo iš Brazilijos“.</text:span></text:p>
      <text:p text:style-name="P47"><text:span text:style-name="T48">1.5</text:span><text:span text:style-name="T49">. Papildyti 3.7.4.1-T48 priemonės antrąją skiltį šiomis pastraipomis:</text:span></text:p>
      <text:p text:style-name="P50"><text:span text:style-name="T51">„Komisijos 2002 m. spalio 29 d. sprendimas 2002/854/EB, nustatantis ypatingas žuvų produktų importo iš Kosta Rikos sąlygas</text:span></text:p>
      <text:p text:style-name="P52"><text:span text:style-name="T53">Komisijos 2002 m. spalio 29 d. sprendimas 2002/855/EB, nustatantis ypatingas žuvų produktų importo iš Naujosios Kaledonijos sąlygas</text:span></text:p>
      <text:p text:style-name="P54"><text:span text:style-name="T55">Komisijos 2002 m. spalio 29 d. sprendimas 2002/856/EB, nustatantis ypatingas žuvų produktų importo iš Grenlandijos sąlygas</text:span></text:p>
      <text:p text:style-name="P56"><text:span text:style-name="T57">Komisijos 2002 m. spalio 29 d. sprendimas 2002/857/EB, nustatantis ypatingas žuvų produktų importo iš Surinamo sąlygas</text:span></text:p>
      <text:p text:style-name="P58"><text:span text:style-name="T59">Komisijos 2002 m. spalio 29 d. sprendimas 2002/858/EB, nustatantis ypatingas žuvų produktų importo iš Mozambiko sąlygas</text:span></text:p>
      <text:p text:style-name="P60"><text:span text:style-name="T61">Komisijos 2002 m. spalio 29 d. sprendimas 2002/859/EB, nustatantis ypatingas žuvų produktų importo iš Papua Naujosios Gvinėjos sąlygas</text:span></text:p>
      <text:p text:style-name="P62"><text:span text:style-name="T63">Komisijos 2002 m. spalio 29 d. sprendimas 2002/860/EB, nustatantis ypatingas žuvų produktų importo iš Šveicarijos sąlygas</text:span></text:p>
      <text:p text:style-name="P64"><text:span text:style-name="T65">Komisijos 2002 m. spalio 29 d. sprendimas 2002/861/EB, nustatantis ypatingas žuvų produktų importo iš Hondūro sąlygas</text:span></text:p>
      <text:p text:style-name="P66"><text:span text:style-name="T67">Komisijos 2002 m. spalio 29 d. sprendimas 2002/863/EB, pakeičiantis sprendimą 97/296/EB, nustatantį sąrašą trečiųjų valstybių, iš kurių leidžiama importuoti žuvų produktus žmonėms vartoti, atsižvelgiant į Grenlandiją, Naująją Kaledoniją, Kosta Riką, Papua Naująją Gvinėją, Surinamą, Šveicariją, Mozambiką, Hondūrą, Kazachstaną ir Jugoslavijos Federacinę Respubliką“.</text:span></text:p>
      <text:p text:style-name="P68"><text:span text:style-name="T69">1.6</text:span><text:span text:style-name="T70">. Papildyti skirsnį „3.7.4.1. Veterinarija ir gyvulių veislininkystė“ šiomis priemonėmis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Valstybinė maisto ir veterinarijos tarnyba</text:p>
          </table:table-cell>
          <table:table-cell table:style-name="TableCell80">
            <text:p text:style-name="P81">Komisijos 2002 m. lapkričio 6 d. sprendimas 2002/ 878/EB, nustatantis pavyzdinius planus ir diagnostikos metodus, naudojamus moliuskų ligoms Bonamiosis (Bonamia ostreae) ir Marteiliosis (Marteilia refringens) nustatyti ir buvimui užtikrinti</text:p>
          </table:table-cell>
          <table:table-cell table:style-name="TableCell82">
            <text:p text:style-name="P83">3.7.4.1-T70</text:p>
          </table:table-cell>
          <table:table-cell table:style-name="TableCell84">
            <text:p text:style-name="P85">Valstybinės maisto ir veterinarijos tarnybos direktoriaus įsakymo dėl bonamiozės (Bonamia ostreae) ir marteiliozės (Marteilia refringens) tyrimo ir diagnozės nustatymo projektas</text:p>
          </table:table-cell>
          <table:table-cell table:style-name="TableCell86">
            <text:p text:style-name="P87">2003 metų II ketvirtis</text:p>
          </table:table-cell>
        </table:table-row>
        <table:table-row table:style-name="TableRow88">
          <table:table-cell table:style-name="TableCell89">
            <text:p text:style-name="P90">Valsty-binė maisto ir veterina-rijos tarnyba</text:p>
          </table:table-cell>
          <table:table-cell table:style-name="TableCell91">
            <text:p text:style-name="P92">Komisijos 2002 m. gruodžio 18 d. sprendimas 2002/ 1003/EB dėl minimalių avių veislių prionų baltymų genotipų nustatymo reikalavimų patvirtinimo</text:p>
          </table:table-cell>
          <table:table-cell table:style-name="TableCell93">
            <text:p text:style-name="P94">3.7.4.1-T71</text:p>
          </table:table-cell>
          <table:table-cell table:style-name="TableCell95">
            <text:p text:style-name="P96">Valstybinės maisto ir veterinarijos tarnybos direktoriaus įsakymo dėl minimalių avių veislių prionų baltymų genotipų nustatymo reikalavimų patvirtinimo projektas</text:p>
          </table:table-cell>
          <table:table-cell table:style-name="TableCell97">
            <text:p text:style-name="P98">2003 metų II ketvirtis</text:p>
          </table:table-cell>
        </table:table-row>
        <table:table-row table:style-name="TableRow99">
          <table:table-cell table:style-name="TableCell100">
            <text:p text:style-name="P101">Valsty-binė maisto ir veterina-rijos tarnyba</text:p>
          </table:table-cell>
          <table:table-cell table:style-name="TableCell102">
            <text:p text:style-name="P103">Komisijos 2002 m. gruodžio 9 d. sprendimas 2002/ 995/EB dėl laikinųjų importuojamų maisto produktų asmeniniam naudojimui saugumo priemonių</text:p>
          </table:table-cell>
          <table:table-cell table:style-name="TableCell104">
            <text:p text:style-name="P105">3.7.4.1-T72</text:p>
          </table:table-cell>
          <table:table-cell table:style-name="TableCell106">
            <text:p text:style-name="P107">Valstybinės maisto ir veterinarijos tarnybos direktoriaus įsakymo dėl laikinųjų importuojamų maisto produktų asmeniniam naudojimui saugumo priemonių projektas</text:p>
          </table:table-cell>
          <table:table-cell table:style-name="TableCell108">
            <text:p text:style-name="P109">2003 metų II ketvirtis</text:p>
          </table:table-cell>
        </table:table-row>
        <table:table-row table:style-name="TableRow110">
          <table:table-cell table:style-name="TableCell111">
            <text:p text:style-name="P112">Valsty-binė maisto ir veterina-rijos tarnyba</text:p>
          </table:table-cell>
          <table:table-cell table:style-name="TableCell113">
            <text:p text:style-name="P114">Komisijos 2002 m. gruodžio 20 d. sprendimas 2002/ 994/EB dėl importuojamų iš Kinijos<text:s/><text:soft-page-break/>gyvūninių produktų apsaugos priemonių</text:p>
          </table:table-cell>
          <table:table-cell table:style-name="TableCell115">
            <text:p text:style-name="P116">3.7.4.1-T73</text:p>
          </table:table-cell>
          <table:table-cell table:style-name="TableCell117">
            <text:p text:style-name="P118">Valstybinės maisto ir veterinarijos tarnybos direktoriaus įsakymo dėl importuojamų iš Kinijos gyvūninių<text:s/><text:soft-page-break/>produktų apsaugos priemonių projektas</text:p>
          </table:table-cell>
          <table:table-cell table:style-name="TableCell119">
            <text:p text:style-name="Normal"><text:span text:style-name="T120">2003 metų II ketvirtis „.</text:span></text:p>
          </table:table-cell>
        </table:table-row>
      </table:table>
      <text:p text:style-name="P121"><text:span text:style-name="T122">1.7</text:span><text:span text:style-name="T123">. Papildyti 3.7.4.2.2-T30 priemonės antrąją skiltį šia pastraipa:</text:span></text:p>
      <text:p text:style-name="P124"><text:span text:style-name="T125">„Tarybos 2002 m. lapkričio 28 d. direktyva 2002/89/EB dėl apsaugos priemonių, užkertančių kelią augalams ar augaliniams produktams pavojingų organizmų plitimui Bendrijoje“.</text:span></text:p>
      <text:p text:style-name="P126"><text:span text:style-name="T127">2</text:span><text:span text:style-name="T128">. Papildyti skyrių „3.8. Žuvininkystė“ šia priemone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„Žemės ūkio ministerija</text:p>
          </table:table-cell>
          <table:table-cell table:style-name="TableCell138">
            <text:p text:style-name="P139">Tarybos 2002 m. gruodžio 20 d. reglamentas (EB) Nr. 2369/2002, pakeičiantis reglamentą (EB) Nr. 2792/1999, nustatantį išsamias Bendrijos struktūrinės pagalbos žuvininkystei teikimo taisykles ir priemones Tarybos 2002 m. gruodžio 20 d. reglamentas (EB) Nr. 2370/2002, nustatantis Bendrijos rengiamas priemones, taikomas žvejybos laivų liekanoms</text:p>
          </table:table-cell>
          <table:table-cell table:style-name="TableCell140">
            <text:p text:style-name="P141">3.8-T40</text:p>
          </table:table-cell>
          <table:table-cell table:style-name="TableCell142">
            <text:p text:style-name="P143">Lietuvos Respublikos Vyriausybės nutarimo dėl Lietuvos 2004-2006 metų bendrojo programavimo dokumento projektas</text:p>
          </table:table-cell>
          <table:table-cell table:style-name="TableCell144">
            <text:p text:style-name="Normal"><text:span text:style-name="T145">2003 metų IV ketvirtis „.</text:span></text:p>
          </table:table-cell>
        </table:table-row>
      </table:table>
      <text:p text:style-name="P146"><text:span text:style-name="T147">3</text:span><text:span text:style-name="T148">. Įrašyti skyriaus „3.9. Transporto politika“ 3.9.5-T30 priemonės penktojoje skiltyje vietoj žodžių „įsigaliojimas – 2003 metų III ketvirtis“ žodžius „įsigaliojimas – 2003 metų IV ketvirtis“.</text:span></text:p>
      <text:p text:style-name="P149"><text:span text:style-name="T150">4</text:span><text:span text:style-name="T151">. Papildyti skyrių „3.11. Ekonominė ir pinigų sąjunga“ šia priemone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Lietuvos bankas</text:p>
          </table:table-cell>
          <table:table-cell table:style-name="TableCell161">
            <text:p text:style-name="P162">Europos centrinio banko 2001 m. lapkričio 22 d. reglamentas (EB) 2423/2001 dėl finansinių institucijų sektoriaus konsoliduoto balanso (su pakeitimais ir pataisomis)</text:p>
          </table:table-cell>
          <table:table-cell table:style-name="TableCell163">
            <text:p text:style-name="P164">3.11-T33</text:p>
          </table:table-cell>
          <table:table-cell table:style-name="TableCell165">
            <text:p text:style-name="P166">Lietuvos banko valdybos nutarimo dėl išsamios finansinių institucijų balanso statistinės ataskaitos projektas</text:p>
          </table:table-cell>
          <table:table-cell table:style-name="TableCell167">
            <text:p text:style-name="Normal"><text:span text:style-name="T168">2003 metų IV ketvirtis „.</text:span></text:p>
          </table:table-cell>
        </table:table-row>
      </table:table>
      <text:p text:style-name="P169"><text:span text:style-name="T170">5</text:span><text:span text:style-name="T171">. Papildyti skyrių „3.12. Statistika“ šiomis priemonėmis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„Statistikos departamentas</text:p>
          </table:table-cell>
          <table:table-cell table:style-name="TableCell181">
            <text:p text:style-name="P182">Komisijos 2002 m. lapkričio 28 d. reglamentas (EB) Nr. 2104/2002, pritaikantis Tarybos reglamentą (EB) Nr. 577/98 dėl darbo jėgos tyrimų Bendrijoje atlikimo organizavimo ir Komisijos reglamentą (EB) Nr. 1575/2000, įgyvendinantį<text:s/><text:soft-page-break/>Tarybos reglamentą (EB) Nr. 577/98</text:p>
          </table:table-cell>
          <table:table-cell table:style-name="TableCell183">
            <text:p text:style-name="P184">3.12-T32</text:p>
          </table:table-cell>
          <table:table-cell table:style-name="TableCell185">
            <text:p text:style-name="P186">Statistikos departamento direktoriaus 2002 m. sausio 24 d. įsakymo Nr. 16 „Dėl gyventojų užimtumo tyrimo statistinės anketos patvirtinimo“ pakeitimo projektas</text:p>
          </table:table-cell>
          <table:table-cell table:style-name="TableCell187">
            <text:p text:style-name="P188">2003 metų III ketvirtis</text:p>
          </table:table-cell>
        </table:table-row>
        <table:table-row table:style-name="TableRow189">
          <table:table-cell table:style-name="TableCell190">
            <text:p text:style-name="P191">Aplinkos ministerija, Statistikos departamentas</text:p>
          </table:table-cell>
          <table:table-cell table:style-name="TableCell192">
            <text:p text:style-name="P193">Europos Parlamento ir Tarybos 2002 m. lapkričio 25 d. reglamentas (EB) 2150/2002 dėl atliekų statistikos</text:p>
          </table:table-cell>
          <table:table-cell table:style-name="TableCell194">
            <text:p text:style-name="P195">3.12-T33</text:p>
          </table:table-cell>
          <table:table-cell table:style-name="TableCell196">
            <text:p text:style-name="P197">aplinkos ministro 1999 m. liepos 14 d. įsakymo Nr. 217 „Dėl Atliekų tvarkymo taisyklių patvirtinimo“ papildymo projektas</text:p>
          </table:table-cell>
          <table:table-cell table:style-name="TableCell198">
            <text:p text:style-name="Normal"><text:span text:style-name="T199">2003 metų IV ketvirtis „.</text:span></text:p>
          </table:table-cell>
        </table:table-row>
      </table:table>
      <text:p text:style-name="P200"><text:span text:style-name="T201">6</text:span><text:span text:style-name="T202">. Papildyti skyriaus „3.26. Išoriniai santykiai“ 3.26-T30 priemonės antrąją skiltį šiomis pastraipomis:</text:span></text:p>
      <text:p text:style-name="P203"><text:span text:style-name="T204">„Tarybos 2002 m. gruodžio 19 d. reglamentas (EB) Nr. 2290/ 2002 dėl neapdirbtų deimantų importo į Bendriją iš Siera Leonės</text:span></text:p>
      <text:p text:style-name="P205"><text:span text:style-name="T206">Tarybos 2002 m. gruodžio 19 d. bendra pozicija 2002/992/BUSP dėl neapdirbtų deimantų importo iš Siera Leonės draudimo</text:span></text:p>
      <text:p text:style-name="P207"><text:span text:style-name="T208">Tarybos 2002 m. gruodžio 20 d. reglamentas (EB) 2368/2002/ EB, įgyvendinantis Kimberley proceso sertifikavimo schemą, taikomą tarptautinei neapdirbtų deimantų prekybai“.</text:span></text:p>
      <text:p text:style-name="P209"/>
      <text:p text:style-name="P210"/>
      <text:p text:style-name="P211"/>
      <text:p text:style-name="P212">Ministras Pirmininkas<text:tab/>Algirdas Brazauskas</text:p>
      <text:p text:style-name="P213"/>
      <text:p text:style-name="P214"/>
      <text:p text:style-name="P215"/>
      <text:p text:style-name="P216">Užsienio reikalų ministras<text:tab/>Antanas Valionis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0T06:52:00Z</meta:creation-date>
    <dc:date>2023-03-10T06:52:00Z</dc:date>
    <meta:template xlink:href="Normal.dotm" xlink:type="simple"/>
    <meta:editing-cycles>2</meta:editing-cycles>
    <meta:editing-duration>PT0S</meta:editing-duration>
    <meta:document-statistic meta:page-count="5" meta:paragraph-count="181" meta:word-count="1030" meta:character-count="7981" meta:row-count="419" meta:non-whitespace-character-count="7132"/>
  </office:meta>
</office:document-meta>
</file>