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 style:text-position="super 62.5%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text-position="super 62.5%" style:font-size-complex="12pt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 style:text-position="super 62.5%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text-indent="0.4916in"/>
    </style:style>
    <style:style style:name="T135" style:parent-style-name="DefaultParagraphFont" style:family="text">
      <style:text-properties fo:font-style="italic" style:font-style-asian="italic" fo:color="#000000"/>
    </style:style>
    <style:style style:name="P136" style:parent-style-name="Normal" style:family="paragraph">
      <style:paragraph-properties fo:text-indent="0.4916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PAPILDYMO 172</text:span><text:span text:style-name="T14">16</text:span><text:span text:style-name="T15"><text:s/>STRAIPSNIU IR 246</text:span><text:span text:style-name="T16">1</text:span><text:span text:style-name="T17"><text:s/>STRAIPSNIO PAKEITIMO</text:span></text:p>
      <text:p text:style-name="P18">Į S T A T Y M A S</text:p>
      <text:p text:style-name="P19"/>
      <text:p text:style-name="P20">1998 m. liepos 2 d. Nr. VIII-839</text:p>
      <text:p text:style-name="P21">Vilnius</text:p>
      <text:p text:style-name="P22"/>
      <text:p text:style-name="P23"><text:span text:style-name="T24">(Žin., 1985, Nr. 1-1; 1986, Nr. 18-184; 19</text:span><text:span text:style-name="T25">90, Nr. 19-495; 1994, Nr.<text:s/></text:span><text:a xlink:href="https://www.e-tar.lt/portal/lt/legalAct/TAR.5C06D98BED60" office:target-frame-name="_blank" xlink:show="new"><text:span text:style-name="T26">58-1132</text:span></text:a><text:span text:style-name="T27">; 1995, Nr.<text:s/></text:span><text:a xlink:href="https://www.e-tar.lt/portal/lt/legalAct/TAR.DF5F43D1DDCA" office:target-frame-name="_blank" xlink:show="new"><text:span text:style-name="T28">3-36</text:span></text:a><text:span text:style-name="T29">, Nr.<text:s/></text:span><text:a xlink:href="https://www.e-tar.lt/portal/lt/legalAct/TAR.12CB88EE11FE" office:target-frame-name="_blank" xlink:show="new"><text:span text:style-name="T30">59-1470</text:span></text:a><text:span text:style-name="T31">, Nr.<text:s/></text:span><text:a xlink:href="https://www.e-tar.lt/portal/lt/legalAct/TAR.035D345DB526" office:target-frame-name="_blank" xlink:show="new"><text:span text:style-name="T32">86-1942</text:span></text:a><text:span text:style-name="T33">; 1996, Nr.<text:s/></text:span><text:a xlink:href="https://www.e-tar.lt/portal/lt/legalAct/TAR.6FF29EDF610D" office:target-frame-name="_blank" xlink:show="new"><text:span text:style-name="T34">9-218</text:span></text:a><text:span text:style-name="T35">, Nr.<text:s/></text:span><text:a xlink:href="https://www.e-tar.lt/portal/lt/legalAct/TAR.780939D2DB13" office:target-frame-name="_blank" xlink:show="new"><text:span text:style-name="T36">57-1345</text:span></text:a><text:span text:style-name="T37">, Nr.<text:s/></text:span><text:a xlink:href="https://www.e-tar.lt/portal/lt/legalAct/TAR.DEAB63771E06" office:target-frame-name="_blank" xlink:show="new"><text:span text:style-name="T38">73-1741</text:span></text:a><text:span text:style-name="T39">, Nr.<text:s/></text:span><text:a xlink:href="https://www.e-tar.lt/portal/lt/legalAct/TAR.E00AE233FE02" office:target-frame-name="_blank" xlink:show="new"><text:span text:style-name="T40">104-2362</text:span></text:a><text:span text:style-name="T41">; 19</text:span><text:span text:style-name="T42">97, Nr.<text:s/></text:span><text:a xlink:href="https://www.e-tar.lt/portal/lt/legalAct/TAR.89DB5BD260C3" office:target-frame-name="_blank" xlink:show="new"><text:span text:style-name="T43">21-488</text:span></text:a><text:span text:style-name="T44">, Nr.<text:s/></text:span><text:a xlink:href="https://www.e-tar.lt/portal/lt/legalAct/TAR.E4FBA16B12D1" office:target-frame-name="_blank" xlink:show="new"><text:span text:style-name="T45">64-1505</text:span></text:a><text:span text:style-name="T46">, Nr.<text:s/></text:span><text:a xlink:href="https://www.e-tar.lt/portal/lt/legalAct/TAR.1027D75CE589" office:target-frame-name="_blank" xlink:show="new"><text:span text:style-name="T47">69-1732</text:span></text:a><text:span text:style-name="T48">, Nr.<text:s/></text:span><text:a xlink:href="https://www.e-tar.lt/portal/lt/legalAct/TAR.2E1795361A30" office:target-frame-name="_blank" xlink:show="new"><text:span text:style-name="T49">116-2954</text:span></text:a><text:span text:style-name="T50">)</text:span></text:p>
      <text:p text:style-name="P51"/>
      <text:p text:style-name="P52"><text:span text:style-name="T53">1</text:span><text:span text:style-name="T54"><text:s/>straipsnis.<text:s/></text:span><text:span text:style-name="T55">Kodekso papildymas 172</text:span><text:span text:style-name="T56">16</text:span><text:span text:style-name="T57"><text:s/>straipsniu</text:span></text:p>
      <text:p text:style-name="P58"><text:span text:style-name="T59">Papildyti Kodeksą 172</text:span><text:span text:style-name="T60">16</text:span><text:span text:style-name="T61"><text:s/>straipsniu:</text:span></text:p>
      <text:p text:style-name="P62"><text:span text:style-name="T63">„</text:span><text:span text:style-name="T64">172</text:span><text:span text:style-name="T65">16</text:span><text:span text:style-name="T66"><text:s/>straipsnis.</text:span><text:span text:style-name="T67"><text:tab/></text:span><text:span text:style-name="T68">Žinių apie išmokėtas ūkio<text:s/></text:span><text:span text:style-name="T69">subjektams bei fiziniams asmenims sumas pateikimo valstybinėms mokesčių inspekcijoms tvarkos pažeidimas</text:span></text:p>
      <text:p text:style-name="P70"><text:span text:style-name="T71">Žinių apie Lietuvos ir užsienio ūkio subjektams (išskyrus fizinius asmenis) išmokėtas už parduotas prekes ir suteiktas paslaugas grynųjų pinigų sumas,</text:span><text:span text:style-name="T72"><text:s/>viršijančias Lietuvos Respublikos mokesčių administravimo įstatymo 26</text:span><text:span text:style-name="T73">1</text:span><text:span text:style-name="T74"><text:s/>straipsnyje nurodytą dydį, nepateikimas arba pavėluotas pateikimas valstybinėms mokesčių inspekcijoms -</text:span></text:p>
      <text:p text:style-name="P75"><text:span text:style-name="T76">užtraukia baudą įmonių, įstaigų ir organizacijų vyriausiesiems finansininkams<text:s/></text:span><text:span text:style-name="T77">arba vadovams nuo penkių šimtų iki dviejų tūkstančių litų.</text:span></text:p>
      <text:p text:style-name="P78"><text:span text:style-name="T79">Žinių apie fiziniams asmenims išmokėtas sumas (pinigais ir natūra) pateikimo valstybinėms mokesčių inspekcijoms tvarkos, numatytos Lietuvos Respublikos fizinių asmenų pajamų mokesčio laikinojo įs</text:span><text:span text:style-name="T80">tatymo 41 straipsnyje, pažeidimas –</text:span></text:p>
      <text:p text:style-name="P81"><text:span text:style-name="T82">užtraukia baudą įmonių, įstaigų ir organizacijų vyriausiesiems finansininkams arba vadovams nuo penkių šimtų iki dviejų tūkstančių litų.“</text:span></text:p>
      <text:p text:style-name="P83"/>
      <text:p text:style-name="P84"><text:span text:style-name="T85">2</text:span><text:span text:style-name="T86"><text:s/>straipsnis.<text:s/></text:span><text:span text:style-name="T87">246</text:span><text:span text:style-name="T88">1</text:span><text:span text:style-name="T89"><text:s/>straipsnio 1 dalies papildymas</text:span></text:p>
      <text:p text:style-name="P90"><text:span text:style-name="T91">246</text:span><text:span text:style-name="T92">1</text:span><text:span text:style-name="T93"><text:s/>straipsnio</text:span><text:span text:style-name="T94"><text:s/>1 dalyje po skaičiaus „172</text:span><text:span text:style-name="T95">10</text:span><text:span text:style-name="T96">“ įrašyti skaičių „172</text:span><text:span text:style-name="T97">16</text:span><text:span text:style-name="T98">“ ir šią dalį išdėstyti taip:</text:span></text:p>
      <text:p text:style-name="P99"><text:span text:style-name="T100">„Valstybinės mokesčių inspekcijos nagrinėja šio kodekso 163</text:span><text:span text:style-name="T101">3</text:span><text:span text:style-name="T102">–163</text:span><text:span text:style-name="T103">8</text:span><text:span text:style-name="T104">, 163</text:span><text:span text:style-name="T105">10</text:span><text:span text:style-name="T106">, 163</text:span><text:span text:style-name="T107">12</text:span><text:span text:style-name="T108">straipsniuose, 171</text:span><text:span text:style-name="T109">1</text:span><text:span text:style-name="T110"><text:s/>straipsnio pirmojoje dalyje, 171</text:span><text:span text:style-name="T111">2</text:span><text:span text:style-name="T112"><text:s/>straipsnio pirmojoje dalyje, 172, 172</text:span><text:span text:style-name="T113">1</text:span><text:span text:style-name="T114">,<text:s/></text:span><text:span text:style-name="T115">172</text:span><text:span text:style-name="T116">9</text:span><text:span text:style-name="T117">, 172</text:span><text:span text:style-name="T118">10</text:span><text:span text:style-name="T119">, 172</text:span><text:span text:style-name="T120">16</text:span><text:span text:style-name="T121">, 173</text:span><text:span text:style-name="T122">1</text:span><text:span text:style-name="T123">, 173</text:span><text:span text:style-name="T124">10</text:span><text:span text:style-name="T125">, 173</text:span><text:span text:style-name="T126">11</text:span><text:span text:style-name="T127">, 214</text:span><text:span text:style-name="T128">5</text:span><text:span text:style-name="T129">, 214</text:span><text:span text:style-name="T130">11</text:span><text:span text:style-name="T131"><text:s/>straipsniuose numatytų administracinių teisės pažeidimų bylas.“</text:span></text:p>
      <text:p text:style-name="P132"/>
      <text:p text:style-name="P133"/>
      <text:p text:style-name="P134"><text:span text:style-name="T135">Skelbiu šį Lietuvos Respublikos Seimo priimtą įstatymą.</text:span></text:p>
      <text:p text:style-name="P136"/>
      <text:p text:style-name="P137">RESPUBLIKOS PREZIDENTAS<text:tab/>VALDAS ADAMKUS</text:p>
      <text:p text:style-name="P1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35:00Z</meta:creation-date>
    <dc:date>2015-09-19T15:35:00Z</dc:date>
    <meta:template xlink:href="Normal" xlink:type="simple"/>
    <meta:editing-cycles>2</meta:editing-cycles>
    <meta:editing-duration>PT0S</meta:editing-duration>
    <meta:document-statistic meta:page-count="1" meta:paragraph-count="32" meta:word-count="389" meta:character-count="2989" meta:row-count="105" meta:non-whitespace-character-count="2632"/>
  </office:meta>
</office:document-meta>
</file>