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T6" style:parent-style-name="DefaultParagraphFont" style:family="text">
      <style:text-properties fo:color="#000000" style:font-size-complex="12pt" style:language-asian="lt" style:country-asian="LT"/>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style:tab-stops>
          <style:tab-stop style:type="right" style:position="6.2993in"/>
        </style:tab-stops>
      </style:paragraph-properties>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text:span text:style-name="T5">Į S A K Y M A</text:span><text:span text:style-name="T6"><text:s/></text:span><text:span text:style-name="T7">S</text:span></text:p>
      <text:p text:style-name="P8">DĖL LIETUVOS RESPUBLIKOS VIDAUS REIKALŲ MINISTRO 2005 m. BIRŽELIO 14 d. ĮSAKYMO Nr. 1V-186 „DĖL VAIRUOTOJO PAŽYMĖJIMO BLANKO APRAŠYMO IR PRIVALOMOSIOS FORMOS PATVIRTINIMO“ PAKEITIMO</text:p>
      <text:p text:style-name="P9"/>
      <text:p text:style-name="P10">2013 m. liepos 29 d. Nr. 1V-675</text:p>
      <text:p text:style-name="P11">Vilnius</text:p>
      <text:p text:style-name="P12"/>
      <text:p text:style-name="P13"/>
      <text:p text:style-name="P14"><text:span text:style-name="T15">Vadovaudamasis Lietuvos Respublikos saugiųjų dokumentų ir saugiųjų dokumentų blankų gamybos įstatymo (Žin., 2003, Nr. </text:span><text:a xlink:href="https://www.e-tar.lt/portal/lt/legalAct/TAR.23145B5CDF8E" office:target-frame-name="_blank" xlink:show="new"><text:span text:style-name="T16">61-2758</text:span></text:a><text:span text:style-name="T17">; 2007, Nr. </text:span><text:a xlink:href="https://www.e-tar.lt/portal/lt/legalAct/TAR.F025C1779861" office:target-frame-name="_blank" xlink:show="new"><text:span text:style-name="T18">125-5094</text:span></text:a><text:span text:style-name="T19">) 9 straipsnio 1, 7 dalimi ir 10 straipsnio 3 dalimi, taip pat įgyvendindamas 2012 m.<text:s/></text:span><text:span text:style-name="T20">lapkričio 19 d. Komisijos direktyvą 2012/36/ES, kuria iš dalies keičiama Europos Parlamento ir Tarybos direktyva 2006/126/EB</text:span><text:span text:style-name="T21"><text:s/>dėl vairuotojo pažymėjimų (OL 2012 L 321, p. 54), ir 2013 m. gegužės 13 d. Tarybos direktyvą 2013/22/ES, kurioje dėl Kroatijos Respublikos stojimo adaptuojamos tam tikros transporto politikos srities direktyvos (OL 2013 L 158, p. 356):</text:span></text:p>
      <text:p text:style-name="P22"><text:span text:style-name="T23">1</text:span><text:span text:style-name="T24">. P a k e i č i u Vairuotojo pažymėjimo blanko aprašymą ir privalomąją formą, patvirtintą Lietuvos Respublikos vidaus reikalų ministro 2005 m. birželio 14 d. įsakymu Nr. 1V-186 „Dėl<text:s/></text:span><text:span text:style-name="T25">v</text:span><text:span text:style-name="T26">airuotojo pažymėjimo blanko aprašymo ir privalomosios formos patvirtinimo“ (Žin., 2005, Nr. </text:span><text:a xlink:href="https://www.e-tar.lt/portal/lt/legalAct/TAR.BC44CDAB1833" office:target-frame-name="_blank" xlink:show="new"><text:span text:style-name="T27">76-2776</text:span></text:a><text:span text:style-name="T28">; 2012, Nr. 70-3616):</text:span></text:p>
      <text:p text:style-name="P29"><text:span text:style-name="T30">1.1</text:span><text:span text:style-name="T31">. įrašau 3.5 punkte po žodžių „Cead?nas Tiom?na“ žodžius „Vozačka dozvola“;</text:span></text:p>
      <text:p text:style-name="P32"><text:span text:style-name="T33">1.2</text:span><text:span text:style-name="T34">. Vairuotojo pažymėjimo blanko aprašymo ir privalomosios formos priede:<text:s/></text:span></text:p>
      <text:p text:style-name="P35"><text:span text:style-name="T36">1.2.1</text:span><text:span text:style-name="T37">. papildau 46 kodu:</text:span></text:p>
      <text:p text:style-name="P38"><text:span text:style-name="T39">„</text:span><text:span text:style-name="T40">46</text:span><text:span text:style-name="T41">. Tik triračiai“;</text:span></text:p>
      <text:p text:style-name="P42"><text:span text:style-name="T43">1.2.2</text:span><text:span text:style-name="T44">. išbraukiu 72 kodą;</text:span></text:p>
      <text:p text:style-name="P45"><text:span text:style-name="T46">1.2.3</text:span><text:span text:style-name="T47">. išdėstau 73 kodą taip:</text:span></text:p>
      <text:p text:style-name="P48"><text:span text:style-name="T49">„</text:span><text:span text:style-name="T50">73</text:span><text:span text:style-name="T51">. Tik keturračių (B1) tipo B kategorijos transporto priemonės“;</text:span></text:p>
      <text:p text:style-name="P52"><text:span text:style-name="T53">1.2.4</text:span><text:span text:style-name="T54">. išbraukiu 74 kodą;</text:span></text:p>
      <text:p text:style-name="P55"><text:span text:style-name="T56">1.2.5</text:span><text:span text:style-name="T57">. išbraukiu 77 kodą;</text:span></text:p>
      <text:p text:style-name="P58"><text:span text:style-name="T59">1.2.6</text:span><text:span text:style-name="T60">. išdėstau 79 kodą taip:</text:span></text:p>
      <text:p text:style-name="P61"><text:span text:style-name="T62">„</text:span><text:span text:style-name="T63">79</text:span><text:span text:style-name="T64">. Tik transporto priemonės, atitinkančios skliausteliuose nurodomas specifikacijas, taikant direktyvos 2006/126/EB 13 straipsnį.</text:span></text:p>
      <text:p text:style-name="P65"><text:span text:style-name="T66">79.01</text:span><text:span text:style-name="T67">. Tik dviratės transporto priemonės su šonine priekaba arba be jos.</text:span></text:p>
      <text:p text:style-name="P68"><text:span text:style-name="T69">79.02</text:span><text:span text:style-name="T70">. Tik triračių arba lengvųjų keturračių tipo AM kategorijos transporto priemonės.</text:span></text:p>
      <text:p text:style-name="P71"><text:span text:style-name="T72">79.03</text:span><text:span text:style-name="T73">. Tik triračiai.</text:span></text:p>
      <text:p text:style-name="P74"><text:span text:style-name="T75">79.04</text:span><text:span text:style-name="T76">. Tik triračiai su priekaba, kurios leidžiama maksimali masė ne didesnė kaip 750 kg.</text:span></text:p>
      <text:p text:style-name="P77"><text:span text:style-name="T78">79.05</text:span><text:span text:style-name="T79">. A1 kategorijos motociklai, kurių galios ir masės santykis viršija 0,1 kW/kg.</text:span></text:p>
      <text:p text:style-name="P80"><text:span text:style-name="T81">79.06</text:span><text:span text:style-name="T82">. BE kategorijos transporto priemonės, kurių priekabos leidžiama maksimali masė viršija 3 500 kg“;</text:span></text:p>
      <text:p text:style-name="P83"><text:span text:style-name="T84">1.2.7</text:span><text:span text:style-name="T85">. papildau 80 kodu:</text:span></text:p>
      <text:p text:style-name="P86"><text:span text:style-name="T87">„</text:span><text:span text:style-name="T88">80</text:span><text:span text:style-name="T89">. Tik triračio tipo A kategorijos transporto priemonės vairuotojo pažymėjimo turėtojai, jaunesni kaip 24 metų“;</text:span></text:p>
      <text:p text:style-name="P90"><text:span text:style-name="T91">1.2.8</text:span><text:span text:style-name="T92">. papildau 81 kodu:</text:span></text:p>
      <text:p text:style-name="P93"><text:span text:style-name="T94">„</text:span><text:span text:style-name="T95">81</text:span><text:span text:style-name="T96">. Tik motociklo tipo A kategorijos transporto priemonės vairuotojo pažymėjimo turėtojai, jaunesni kaip 21 metų“;</text:span></text:p>
      <text:p text:style-name="P97"><text:span text:style-name="T98">1.2.9</text:span><text:span text:style-name="T99">. papildau 90 kodu:</text:span></text:p>
      <text:p text:style-name="P100"><text:span text:style-name="T101">„</text:span><text:span text:style-name="T102">90</text:span><text:span text:style-name="T103">. Kodai, naudojami kartu su kodais, kuriais nurodoma transporto priemonės modifikacija“;</text:span></text:p>
      <text:p text:style-name="P104"><text:span text:style-name="T105">1.2.10</text:span><text:span text:style-name="T106">. išdėstau 96 kodą taip:</text:span></text:p>
      <text:p text:style-name="P107"><text:span text:style-name="T108">„</text:span><text:span text:style-name="T109">96</text:span><text:span text:style-name="T110">. B kategorijos transporto priemonės su priekaba, kurios leidžiama maksimali masė viršija 750 kg; leidžiama maksimali tokio junginio masė viršija 3 500 kg, tačiau neviršija 4 250 kg“;</text:span></text:p>
      <text:p text:style-name="P111"><text:span text:style-name="T112">1.2.11</text:span><text:span text:style-name="T113">. papildau 97 kodu:</text:span></text:p>
      <text:p text:style-name="P114"><text:span text:style-name="T115">„</text:span><text:span text:style-name="T116">97</text:span><text:span text:style-name="T117">. Draudžiama vairuoti C1 kategorijos transporto priemonę, kuriai taikomas 1985 m. gruodžio 20 d. Tarybos reglamentas (EEB) Nr. 3821/85 dėl kelių transporto priemonėse naudojamų tachografų.“</text:span></text:p>
      <text:p text:style-name="P118"><text:span text:style-name="T119">2</text:span><text:span text:style-name="T120">. S k i r i u valstybės įmonės „Regitra“ generalinį direktorių atsakingu už:</text:span></text:p>
      <text:p text:style-name="P121"><text:span text:style-name="T122">2.1</text:span><text:span text:style-name="T123">. kreipimąsi į Saugiųjų dokumentų ir saugiųjų dokumentų blankų technologinės apsaugos nustatymo komisiją dėl šiuo įsakymu pakeisto vairuotojo pažymėjimo blanko vertinimo ir priskyrimo technologinės apsaugos lygiui ir polygiui Lietuvos Respublikos saugiųjų dokumentų ir saugiųjų dokumentų blankų gamybos įstatymo (Žin., 2003, Nr. </text:span><text:a xlink:href="https://www.e-tar.lt/portal/lt/legalAct/TAR.23145B5CDF8E" office:target-frame-name="_blank" xlink:show="new"><text:span text:style-name="T124">61-2758</text:span></text:a><text:span text:style-name="T125">; 2007, Nr. </text:span><text:a xlink:href="https://www.e-tar.lt/portal/lt/legalAct/TAR.F025C1779861" office:target-frame-name="_blank" xlink:show="new"><text:span text:style-name="T126">125-5094</text:span></text:a><text:span text:style-name="T127">) nustatyta tvarka;</text:span></text:p>
      <text:p text:style-name="P128"><text:span text:style-name="T129">2.2</text:span><text:span text:style-name="T130">. paraiškos teikimą Valstybės dokumentų technologinės apsaugos tarnybai prie Finansų ministerijos dėl šiuo įsakymu pakeisto vairuotojo pažymėjimo blanko įregistravimo į Saugiųjų dokumentų ir saugiųjų dokumentų blankų registrą ir blankų eskizų ir grafinių projektų parengimo Lietuvos Respublikos saugiųjų dokumentų ir saugiųjų dokumentų blankų gamybos įstatymo nustatyta tvarka.</text:span></text:p>
      <text:p text:style-name="P131"><text:span text:style-name="T132">3</text:span><text:span text:style-name="T133">. P a v e d u valstybės įmonei „Regitra“ vykdyti šiuo įsakymu pakeisto vairuotojo pažymėjimo blanko gamybos užsakovo funkcijas.</text:span></text:p>
      <text:p text:style-name="P134"><text:span text:style-name="T135">4</text:span><text:span text:style-name="T136">. N u s t a t a u, kad vairuotojo pažymėjimai, išspausdinti ant šiuo įsakymu pakeisto vairuotojo pažymėjimo blanko, pradedami išduoti pabaigus valstybės įmonės „Regitra“ turimus ir užsakytus gaminti pagal Lietuvos Respublikos vidaus reikalų ministro 2005 m. birželio 14 d. įsakymu Nr. 1V-186 „Dėl vairuotojo pažymėjimo blanko aprašymo ir privalomosios formos patvirtinimo“ (2008 m. lapkričio 20 d. įsakymo Nr. 1V-411 ir 2012 m. birželio 14 d. įsakymo Nr. 1V-468 redakcijos) patvirtintą pavyzdį pagamintus vairuotojo pažymėjimų blankus, bet ne vėliau kaip nuo 2014 m. liepos 1 d.</text:span></text:p>
      <text:p text:style-name="P137"/>
      <text:p text:style-name="P138"/>
      <text:p text:style-name="P139"/>
      <text:p text:style-name="P140">Teisingumo ministras,<text:s/></text:p>
      <text:p text:style-name="P141">pavaduojantis vidaus reikalų ministrą<text:tab/>Juozas Bernatonis</text:p>
      <text:p text:style-name="P142"/>
      <text:p text:style-name="P143">SUDERINTA:</text:p>
      <text:p text:style-name="P144">Lietuvos vyriausiojo archyvaro tarnybos<text:s/></text:p>
      <text:p text:style-name="P145"><text:span text:style-name="T146">2013 m. liepos 24 d. raštu Nr. (6.20)V4-5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4T09:51:00Z</meta:creation-date>
    <dc:date>2016-04-24T09:51:00Z</dc:date>
    <meta:template xlink:href="Normal" xlink:type="simple"/>
    <meta:editing-cycles>2</meta:editing-cycles>
    <meta:editing-duration>PT0S</meta:editing-duration>
    <meta:document-statistic meta:page-count="2" meta:paragraph-count="57" meta:word-count="745" meta:character-count="5265" meta:row-count="199" meta:non-whitespace-character-count="4577"/>
  </office:meta>
</office:document-meta>
</file>