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break-before="page"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style:tab-stops>
          <style:tab-stop style:type="right" style:position="6.2993in"/>
        </style:tab-stops>
      </style:paragraph-properties>
      <style:text-properties fo:text-transform="upperca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text:s/></text:span></text:p>
      <text:p text:style-name="P8">SVEIKATOS PRIEŽIŪROS ĮSTAIGŲ ĮSTATYMO 5, 6, 14, 52, 54, 56 IR 57 STRAIPSNIŲ PAKEITIMO<text:s/></text:p>
      <text:p text:style-name="P9">ĮSTATYMAS</text:p>
      <text:p text:style-name="P10"/>
      <text:p text:style-name="P11">2012 m. lapkričio 6 d. Nr. XI-2370<text:s/></text:p>
      <text:p text:style-name="P12">Vilnius</text:p>
      <text:p text:style-name="P13"/>
      <text:p text:style-name="P14">(Žin., 1996, Nr.<text:s/><text:a xlink:href="https://www.e-tar.lt/portal/lt/legalAct/TAR.C81BD50A27C6" office:target-frame-name="_blank" xlink:show="new"><text:span text:style-name="T15">66-1572</text:span></text:a>; 1998, Nr.<text:s/><text:a xlink:href="https://www.e-tar.lt/portal/lt/legalAct/TAR.2E6CC51EA4ED" office:target-frame-name="_blank" xlink:show="new"><text:span text:style-name="T16">109-2995</text:span></text:a>; 2000, Nr.<text:s/><text:a xlink:href="https://www.e-tar.lt/portal/lt/legalAct/TAR.0CFDE6703857" office:target-frame-name="_blank" xlink:show="new"><text:span text:style-name="T17">61-1811</text:span></text:a>; 2001, Nr.<text:s/><text:a xlink:href="https://www.e-tar.lt/portal/lt/legalAct/TAR.B4D0D5381891" office:target-frame-name="_blank" xlink:show="new"><text:span text:style-name="T18">39-1357</text:span></text:a>; 2010, Nr.<text:s/><text:a xlink:href="https://www.e-tar.lt/portal/lt/legalAct/TAR.5846F3D96938" office:target-frame-name="_blank" xlink:show="new"><text:span text:style-name="T19">71-3558</text:span></text:a>; 2011, Nr.<text:s/><text:a xlink:href="https://www.e-tar.lt/portal/lt/legalAct/TAR.9A206EF4AE22" office:target-frame-name="_blank" xlink:show="new"><text:span text:style-name="T20">153-7195</text:span></text:a>)<text:s/></text:p>
      <text:p text:style-name="P21"/>
      <text:p text:style-name="P22"><text:span text:style-name="T23">1</text:span><text:span text:style-name="T24"><text:s/>straipsnis.<text:s/></text:span><text:span text:style-name="T25">5 straipsnio pakeitimas</text:span></text:p>
      <text:p text:style-name="P26">Pakeisti 5 straipsnį ir jį išdėstyti taip:</text:p>
      <text:p text:style-name="P27"/>
      <text:p text:style-name="P28">„<text:span text:style-name="T29">5</text:span><text:span text:style-name="T30"><text:s/>straipsnis.<text:s/></text:span><text:span text:style-name="T31">Įstaigų sveikatos priežiūros licencijavimas</text:span><text:s/></text:p>
      <text:p text:style-name="P32">1. Įmonės, įstaigos gali teikti sveikatos priežiūros paslaugas tik gavusios licenciją ir įregistruotos Valstybiniame sveikatos priežiūros įstaigų registre.<text:s/></text:p>
      <text:p text:style-name="P33">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34">3. Licencijų išdavimo tvarką ir reikalavimus<text:s/>licencijai gauti nustato Vyriausybės ar jos įgaliotos institucijos patvirtintos Sveikatos priežiūros licencijavimo taisyklės, kuriose nurodoma:</text:p>
      <text:p text:style-name="P35">1) licencijuojama veikla;</text:p>
      <text:p text:style-name="P36">2) licenciją išduodančios institucijos įgaliojimai;</text:p>
      <text:p text:style-name="P37">3) dokumentai, reikalingi licencijai gauti;</text:p>
      <text:p text:style-name="P38">4) dokumentų nagrinėjimo tvarka ir terminai;</text:p>
      <text:p text:style-name="P39">5) licencijų rūšys ir jų išdavimo sąlygos;</text:p>
      <text:p text:style-name="P40">6) pakartotinio licencijos išdavimo ar perregistravimo tvarka;</text:p>
      <text:p text:style-name="P41">7) išduodamų licencijų registravimo tvarka;</text:p>
      <text:p text:style-name="P42">8) atsisakymo išduoti licencijas atvejai;</text:p>
      <text:p text:style-name="P43">9) licencijuojamos veiklos sąlygos, tarp jų licencijos turėtojų teisės ir pareigos;</text:p>
      <text:p text:style-name="P44">10) licencijos sąlygų laikymosi priežiūros tvarka;</text:p>
      <text:p text:style-name="P45">11) licencijos galiojimo sustabdymo, atnaujinimo ir panaikinimo atvejai ir tvarka;</text:p>
      <text:p text:style-name="P46">12) licencijos formos rekvizitai.</text:p>
      <text:p text:style-name="P47">4. Sveikatos priežiūros licencijavimo taisyklėse gali būti nurodyti ir kiti reikalavimai bei sąlygos.<text:s/></text:p>
      <text:p text:style-name="P48">5. Licencijų išdavimo ir licencijuojamos veiklos sąlygos neturi priklausyti nuo licenciją įgyjančios įmonės ar įstaigos rūšies.<text:s/></text:p>
      <text:p text:style-name="P49">6. Licencijos išduodamos neribotam laikotarpiui, tačiau privalo būti perregistruojamos. Pirmą kartą išduotos licencijos turi būti perregistruojamos po dvejų metų, o vėliau – kas penkeri metai.</text:p>
      <text:p text:style-name="P50">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51">8. Už licencijos išdavimą (perregistravimą) mokama valstybės rinkliava.</text:p>
      <text:p text:style-name="P52">9. Valstybinė akreditavimo sveikatos priežiūros veiklai tarnyba turi teisę atsisakyti išduoti licenciją, jeigu:</text:p>
      <text:p text:style-name="P53">1) pateikti ne visi dokumentai licencijai gauti;</text:p>
      <text:p text:style-name="P54">2) pateikti dokumentai neatitinka nustatytų<text:s/>reikalavimų ar netinkamai įforminti;</text:p>
      <text:p text:style-name="P55">3) licencijai gauti įmonė ar įstaiga pateikia neteisingus duomenis ar suklastotus<text:s/><text:soft-page-break/>dokumentus;</text:p>
      <text:p text:style-name="P56">4) įmonės ar įstaigos sveikatos priežiūros sąlygos neatitinka teisės aktuose nustatytų licencijuojamos veiklos reikalavimų.</text:p>
      <text:p text:style-name="P57">10. Sustabdyti ar panaikinti licencijos galiojimą Valstybinė akreditavimo sveikatos priežiūros veiklai tarnyba gali savo iniciatyva, sveikatos 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58">11. Valstybinė akreditavimo sveikatos priežiūros veiklai tarnyba turi teisę licencijos galiojimą sustabdyti:</text:p>
      <text:p text:style-name="P59">1) įstaigos iniciatyva;</text:p>
      <text:p text:style-name="P60">2) kai paaiškėja, kad licencijai gauti įstaiga pateikė neteisingus duomenis ar suklastotus dokumentus;</text:p>
      <text:p text:style-name="P61">3) kai sveikatos priežiūros veiklą kontroliuojančios valstybės institucijos nustato, kad įstaiga per einamuosius metus pakartotinai pažeidė Lietuvos Respublikos įstatymus, kitus teisės aktus, reglamentuojančius licencijuojamą veiklą;</text:p>
      <text:p text:style-name="P62">4) kai praėjo daugiau kaip devyniasdešimt kalendorinių dienų nuo dienos, kai licencija turėjo būti perregistruota, o įstaiga nepateikė paraiškos ją perregistruoti;</text:p>
      <text:p text:style-name="P63">5) įstaigos laikinojo administratoriaus, revizijos metu nustačiusio teisės aktų pažeidimus įstaigoje, teikimu.</text:p>
      <text:p text:style-name="P64">12. Terminą, kuriam sustabdomas licencijos galiojimas, nustato Valstybinė akreditavimo sveikatos priežiūros veiklai tarnyba. Terminas negali būti ilgesnis kaip trys mėnesiai. Šis terminas gali būti pratęstas sveikatos apsaugos ministro įsakymu.</text:p>
      <text:p text:style-name="P65">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66">14. Valstybinė akreditavimo sveikatos priežiūros veiklai tarnyba turi teisę panaikinti licencijos galiojimą:</text:p>
      <text:p text:style-name="P67">1) įstaigos iniciatyva;</text:p>
      <text:p text:style-name="P68">2) kai gautas pranešimas apie įstaigos likvidavimą arba reorganizavimą (kai įstaiga, kaip savarankiškas ūkio subjektas, nutraukia veiklą);</text:p>
      <text:p text:style-name="P69">3) jeigu, sustabdžius licencijos galiojimą, įstaiga per nustatytą terminą nepašalino pažeidimų ar nesikreipė dėl licencijos galiojimo atnaujinimo;</text:p>
      <text:p text:style-name="P70">4) sveikatos priežiūros veiklą kontroliuojančių valstybės institucijų teikimu, jeigu, joms sustabdžius dalies ar visų paslaugų teikimą, įstaiga per nustatytą terminą nepašalina pažeidimų;</text:p>
      <text:p text:style-name="P71">5) kai per einamuosius metus gauna pakartotinį sveikatos priežiūros veiklą kontroliuojančių valstybės institucijų teikimą sustabdyti įstaigos licencijos galiojimą.</text:p>
      <text:p text:style-name="P72">15.<text:s/>Valstybinės akreditavimo sveikatos priežiūros veiklai tarnybos sprendimas atsisakyti išduoti (perregistruoti) licenciją, sustabdyti, atnaujinti ar panaikinti jos galiojimą gali būti įstatymų nustatyta tvarka apskųstas per trisdešimt kalendorinių dienų nuo<text:s/>sprendimo priėmimo dienos. Apskundimas Valstybinės akreditavimo sveikatos priežiūros veiklai tarnybos sprendimų vykdymo nesustabdo.</text:p>
      <text:p text:style-name="P73">16. Apie licencijos išdavimą, jos galiojimo sustabdymą, atnaujinimą ar panaikinimą Valstybinė akreditavimo sveikatos priežiūros veiklai tarnyba skelbia savo interneto svetainėje.“</text:p>
      <text:p text:style-name="P74"/>
      <text:p text:style-name="P75"><text:span text:style-name="T76">2</text:span><text:span text:style-name="T77"><text:s/>straipsnis.<text:s/></text:span><text:span text:style-name="T78">6 straipsnio pakeitimas</text:span></text:p>
      <text:p text:style-name="P79">Pakeisti 6 straipsnį ir jį išdėstyti taip:</text:p>
      <text:p text:style-name="P80"/>
      <text:p text:style-name="P81">„<text:span text:style-name="T82">6</text:span><text:span text:style-name="T83"><text:s/>straipsnis.<text:s/></text:span><text:span text:style-name="T84">Įstaigų akreditavimas sveikatos priežiūros veiklai</text:span></text:p>
      <text:p text:style-name="P85">1. Įstaigos, turinčios licenciją ir ne mažesnę kaip trejų metų atitinkamos rūšies sveikatos priežiūros paslaugų teikimo patirtį, turi teisę kreiptis dėl akreditavimo sveikatos priežiūros veiklai.</text:p>
      <text:p text:style-name="P86">2. Įstaigas akredituoja ar jų akreditavimą panaikina Valstybinė akreditavimo sveikatos priežiūros veiklai tarnyba, priimdama sprendimą Sveikatos apsaugos ministerijos patvirtintuose Akreditavimo sveikatos priežiūrai nuostatuose nustatyta tvarka.<text:s/></text:p>
      <text:p text:style-name="P87">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88">4. Įstaiga akredituojama ne ilgesniam kaip penkerių metų laikotarpiui.<text:s/></text:p>
      <text:p text:style-name="P89">5. Išlaidas, susijusias su akreditavimu, apmoka akreditavimą inicijavusi įstaiga.</text:p>
      <text:p text:style-name="P90">6. Valstybinės akreditavimo sveikatos priežiūros veiklai tarnybos sprendimas per dvidešimt kalendorinių dienų nuo jo priėmimo dienos įstatymų nustatyta tvarka gali būti skundžiamas teismui.</text:p>
      <text:p text:style-name="P91">7. Akreditavimo reikalavimus rengia aukštosios mokyklos ir mokslo įstaigos kartu su sveikatos priežiūros specialistų organizacijomis. Akreditavimo reikalavimų rengimą užsako, juos tvirtina ir registruoja Sveikatos apsaugos ministerija ar jos įgaliota institucija.“</text:p>
      <text:p text:style-name="P92"/>
      <text:p text:style-name="P93"><text:span text:style-name="T94">3</text:span><text:span text:style-name="T95"><text:s/>straipsnis.<text:s/></text:span><text:span text:style-name="T96">14 straipsnio 3 punkto pakeitimas</text:span></text:p>
      <text:p text:style-name="P97">14 straipsnio 3 punkte vietoj žodžių „Valstybinės medicininio audito inspekcijos“ įrašyti žodžius „Valstybinės akreditavimo sveikatos priežiūros veiklai tarnybos“ ir šį punktą išdėstyti taip:</text:p>
      <text:p text:style-name="P98">„3) yra Valstybinės akreditavimo sveikatos priežiūros veiklai tarnybos išvada dėl tolesnio įstaigos veiklos netikslingumo;“.</text:p>
      <text:p text:style-name="P99"/>
      <text:p text:style-name="P100"><text:span text:style-name="T101">4</text:span><text:span text:style-name="T102"><text:s/>straipsnis.<text:s/></text:span><text:span text:style-name="T103">52 straipsnio 1 dalies 2 punkto pakeitimas</text:span></text:p>
      <text:p text:style-name="P104">52 straipsnio 1 dalies 2 punkte vietoj žodžių „Valstybinė medicininio audito inspekcija“ įrašyti žodžius „Valstybinė akreditavimo sveikatos priežiūros veiklai tarnyba“ ir šį punktą išdėstyti taip:</text:p>
      <text:p text:style-name="P105">„2) Valstybinė akreditavimo sveikatos priežiūros veiklai tarnyba – asmens sveikatos priežiūros paslaugų prieinamumo, kokybės (tinkamumo) ir ekonominio efektyvumo valstybinę kontrolę;“.</text:p>
      <text:p text:style-name="P106"/>
      <text:p text:style-name="P107"><text:span text:style-name="T108">5</text:span><text:span text:style-name="T109"><text:s/>straipsnis.<text:s/></text:span><text:span text:style-name="T110">54 straipsnio 1 ir 6 dalių pakeitimas</text:span></text:p>
      <text:p text:style-name="P111">1. 54 straipsnio 1 dalyje vietoj žodžių „Akreditavimo tarnyba, Valstybinė medicininio audito inspekcija“ įrašyti žodžius „Valstybinė akreditavimo sveikatos priežiūros veiklai tarnyba“<text:s/>ir šią dalį išdėstyti taip:</text:p>
      <text:p text:style-name="P112">„1. Valstybinė akreditavimo sveikatos priežiūros veiklai tarnyba, visuomenės sveikatos centrai apskrityse pagal kompetenciją priimtais sprendimais turi teisę sustabdyti įstaigoje visų ar tam tikrų paslaugų teikimą, jeigu:</text:p>
      <text:p text:style-name="P113">1)<text:s/>įstaiga arba jos padalinys (filialas) verčiasi veikla, kuriai neturi licencijos ar akreditavimo pažymėjimo;</text:p>
      <text:p text:style-name="P114">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15">3) įstaiga nėra įregistruota Įstaigų registre arba įregistruota pažeidžiant šio įstatymo<text:s/><text:soft-page-break/>reikalavimus ir daugiau kaip tris mėnesius nevykdo Įstaigų registro tvarkytojo reikalavimų;</text:p>
      <text:p text:style-name="P116">4) įstaigoje sveikatos priežiūrą atlieka asmenys, neturintys tam teisės;</text:p>
      <text:p text:style-name="P117">5) įstaigos ar jos padalinio patalpos, jų eksploatavimas, sveikatos priežiūros technologijos neatitinka teisės aktų ar normatyvinių dokumentų reikalavimų.“</text:p>
      <text:p text:style-name="P118">2. 54 straipsnio 6 dalyje vietoj žodžių „Akreditavimo tarnybą“ įrašyti žodžius „Valstybinę akreditavimo sveikatos priežiūros veiklai tarnybą“ ir šią dalį išdėstyti taip:<text:s/></text:p>
      <text:p text:style-name="P119">„6. Jei per nustatytą terminą įstaiga trūkumų<text:s/>nepašalina, paslaugų teikimą sustabdžiusi institucija kreipiasi į Valstybinę akreditavimo sveikatos priežiūros veiklai tarnybą dėl įstaigos licencijos galiojimo panaikinimo ir į Sveikatos apsaugos ministeriją dėl įstaigos valdymo organų nušalinimo ir laikinojo administratoriaus paskyrimo.“</text:p>
      <text:p text:style-name="P120"/>
      <text:p text:style-name="P121"><text:span text:style-name="T122">6</text:span><text:span text:style-name="T123"><text:s/>straipsnis.<text:s/></text:span><text:span text:style-name="T124">56 straipsnio 6 ir 8 dalių pakeitimas</text:span></text:p>
      <text:p text:style-name="P125">1. 56 straipsnio 6 dalyje vietoj žodžių „Akreditavimo tarnybą“ įrašyti žodžius „Valstybinę akreditavimo sveikatos priežiūros veiklai tarnybą“ ir šią dalį<text:s/>išdėstyti taip:<text:s/></text:p>
      <text:p text:style-name="P126">„6. Apie administravimo eigą ir rezultatus laikinasis administratorius privalo informuoti sveikatos apsaugos ministrą, Valstybinę akreditavimo sveikatos priežiūros veiklai tarnybą ir įstaigos steigėją ar savininką jų nustatytais terminais ir tvarka.“</text:p>
      <text:p text:style-name="P127">2. 56 straipsnio 8 dalyje vietoj žodžių „Akreditavimo tarnybą“ įrašyti žodžius „Valstybinę akreditavimo sveikatos priežiūros veiklai tarnybą“ ir šią dalį išdėstyti taip:<text:s/></text:p>
      <text:p text:style-name="P128">„8. Revizijos metu nustačius įstatymų, kitų teisės aktų ar normatyvinių dokumentų pažeidimus, laikinasis administratorius kreipiasi į Valstybinę akreditavimo sveikatos priežiūros veiklai tarnybą dėl licencijos galiojimo panaikinimo ir informuoja apie tai Sveikatos apsaugos ministeriją.“</text:p>
      <text:p text:style-name="P129"/>
      <text:p text:style-name="P130"><text:span text:style-name="T131">7</text:span><text:span text:style-name="T132"><text:s/>straipsnis.<text:s/></text:span><text:span text:style-name="T133">57<text:s/></text:span><text:span text:style-name="T134">straipsnio 1 punkto pakeitimas</text:span></text:p>
      <text:p text:style-name="P135">57 straipsnio 1 punkte vietoj žodžių „Akreditavimo tarnyba“ įrašyti žodžius „Valstybinė akreditavimo sveikatos priežiūros veiklai tarnyba“ ir šį punktą išdėstyti taip:<text:s/></text:p>
      <text:p text:style-name="P136">„1) Valstybinė akreditavimo sveikatos priežiūros veiklai tarnyba nustato, kad įstaiga gali patikimai ir stabiliai veikti;“.</text:p>
      <text:p text:style-name="P137"/>
      <text:p text:style-name="P138"><text:span text:style-name="T139">Skelbiu šį Lietuvos Respublikos Seimo priimtą įstatymą.</text:span></text:p>
      <text:p text:style-name="P140"/>
      <text:p text:style-name="P141"/>
      <text:p text:style-name="P142">RESPUBLIKOS PREZIDENTĖ<text:tab/>DALIA GRYBAUSKAITĖ<text:s/></text:p>
      <text:p text:style-name="P143"/>
      <text:p text:style-name="P144">_________________</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5, 6, 14, 52, 54, 56 IR 57 STRAIPSNIŲ PAKEITIMO ĮSTATYMAS</dc:title>
    <meta:initial-creator>Rima</meta:initial-creator>
    <dc:creator>Adlib User</dc:creator>
    <meta:creation-date>2015-09-11T19:09:00Z</meta:creation-date>
    <dc:date>2015-09-11T19:09:00Z</dc:date>
    <meta:template xlink:href="Normal" xlink:type="simple"/>
    <meta:editing-cycles>2</meta:editing-cycles>
    <meta:editing-duration>PT0S</meta:editing-duration>
    <meta:document-statistic meta:page-count="4" meta:paragraph-count="106" meta:word-count="1478" meta:character-count="12273" meta:row-count="403" meta:non-whitespace-character-count="10901"/>
  </office:meta>
</office:document-meta>
</file>