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text:span></text:p>
      <text:p text:style-name="P3">IR LIETUVOS RESPUBLIKOS SVEIKATOS APSAUGOS MINISTRO</text:p>
      <text:p text:style-name="P4">Į S A K Y M A S</text:p>
      <text:p text:style-name="P5"/>
      <text:p text:style-name="P6">dėl Lietuvos Respublikos vidaus reikalų ministro ir Lietuvos Respublikos sveikatos apsaugos ministro 2003 m. spalio 21 d. įsakymo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pakeitimo</text:p>
      <text:p text:style-name="P7"/>
      <text:p text:style-name="P8">2013 m. vasario 6 d. Nr. 1V-95/V-155</text:p>
      <text:p text:style-name="P9">Vilnius</text:p>
      <text:p text:style-name="P10"/>
      <text:p text:style-name="P11"><text:span text:style-name="T12">P a k e i č i a m e Sveikatos būklės reikalavimų asmenims, pretenduojantiems į vidaus tarnybą, pageidaujantiems mokytis vidaus reikalų profesinio mokymo įstaigose, kitose švietimo įstaigose vidaus reikalų centrinės įstaigos vadovo siuntimu, bei vidaus tarnybos sistemos pareigūnams sąvadą, patvirtintą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Žin., 2003, Nr.<text:s/></text:span><text:a xlink:href="https://www.e-tar.lt/portal/lt/legalAct/TAR.9C347611A274" office:target-frame-name="_blank" xlink:show="new"><text:span text:style-name="T13">101-4569</text:span></text:a><text:span text:style-name="T14">; 2012, Nr.<text:s/></text:span><text:a xlink:href="https://www.e-tar.lt/portal/lt/legalAct/TAR.49DC49CB4E7B" office:target-frame-name="_blank" xlink:show="new"><text:span text:style-name="T15">45-2205</text:span></text:a><text:span text:style-name="T16">):</text:span></text:p>
      <text:p text:style-name="P17"><text:span text:style-name="T18">1</text:span><text:span text:style-name="T19">. Išdėstome 3 išnašą taip:</text:span></text:p>
      <text:p text:style-name="P20"><text:span text:style-name="T21">„</text:span><text:span text:style-name="T22">3</text:span><text:span text:style-name="T23"><text:s/>Taikoma asmenims, pageidaujantiems mokytis kitose švietimo įstaigose vidaus reikalų centrinės įstaigos vadovo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asmenų ir transporto priemonių, vykstančių per valstybės sieną, pasienio tikrinimu; budėjimu vidaus postuose; konvojavimu; ikiteisminio tyrimo atlikimu, vykdant kriminalinę žvalgybą; kriminalinės žvalgybos vykdymu; šarvuotųjų, ugniagesybos,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nardymo nedideliame, iki 10 metrų, gylyje funkcijų vykdymu; vadovavimo ir organizavimo funkcijų vykdymu gaisrų, ekstremaliųjų įvykių padarinių likvidavimo, žmonių ir turto gelbėjimo vietose.“</text:span></text:p>
      <text:p text:style-name="P24"><text:span text:style-name="T25">2</text:span><text:span text:style-name="T26">. Išdėstome 4 išnašą taip:</text:span></text:p>
      <text:p text:style-name="P27"><text:span text:style-name="T28">„</text:span><text:span text:style-name="T29">4</text:span><text:span text:style-name="T30"><text:s/>Taikoma asmenims, pretenduojantiems į vidaus tarnybą, ir pareigūnams, kurių pareigybių aprašymuose nurodomos funkcijos daugiausia susijusios su budėjimu patalpose, atliekant informacijos ir operatyvaus valdymo funkcijas; intelektinės žvalgybos, intelektinės apsaugos vykdymu; ikiteisminio tyrimo atlikimu, nevykdant kriminalinės žvalgybos; techninės saugos sistemų, priemonių projektavimu, rengimu, eksploatavimu bei jų priežiūra; kriminalinės žvalgybos vykdymu; kriminalinėje žvalgyboje naudojamų techninių priemonių priežiūra; kriminalistinių tyrimų atlikimu ir kriminalistinių paslaugų teikimu; valstybinės priešgaisrinės priežiūros vykdymu; tarnybos organizavimo ir vidaus kontrolės funkcijų vykdymu; vidaus reikalų įstaigų ar jų padalinių administravimu; dokumentų rengimo arba (ir) kitos administravimo veiklos vykdymu; pareigūnų teorinio parengimo funkcijų vykdymu;<text:s/></text:span><text:soft-page-break/><text:span text:style-name="T31">pareigūnų fizinio, taktinio, kovinio parengimo organizavimu; transporto priemonių (ir orlaivių) techninės priežiūros vykdymu; funkcijų, neišvardytų Sąvado 2 ir 3 išnašose, vykdymu.“</text:span></text:p>
      <text:p text:style-name="P32"><text:span text:style-name="T33">3</text:span><text:span text:style-name="T34">. Priede:</text:span></text:p>
      <text:p text:style-name="P35"><text:span text:style-name="T36">3.1</text:span><text:span text:style-name="T37">. Išdėstome 9 punktą taip:</text:span></text:p>
      <text:p text:style-name="P38"><text:span text:style-name="T39">„</text:span><text:span text:style-name="T40">9</text:span><text:span text:style-name="T41">. Asmenybės ir elgesio sutrikimai dėl galvos smegenų pažeidimo ir disfunkcijos.<text:s/></text:span><text:span text:style-name="T42">Apima pažintinės veiklos, emocijų, valios sferos sutrikimus, užsitęsusias ar lengvai sužadinamas astenines būsenas po uždarų ir (ar) kiauryminių kaukolės, galvos smegenų traumų.</text:span></text:p>
      <text:p text:style-name="P43"><text:span text:style-name="T44">9.1</text:span><text:span text:style-name="T45"><text:s/>punktas apima ryškius organinį nervų sistemos pakenkimą lydinčius ar po to pakenkimo likusius psichikos sutrikimus, ryškias astenines būsenas po galvos smegenų traumų.</text:span></text:p>
      <text:p text:style-name="P46"><text:span text:style-name="T47">9.2</text:span><text:span text:style-name="T48"><text:s/>punktas apima vidutiniškus organinį nervų sistemos pakenkimą lydinčius ar po to pakenkimo likusius psichikos sutrikimus, astenines būsenas po galvos smegenų traumų.</text:span></text:p>
      <text:p text:style-name="P49"><text:span text:style-name="T50">9.3</text:span><text:span text:style-name="T51"><text:s/>punktas apima visišką psichikos veiklos atgavimą. Jeigu psichikos veikla yra normali, nėra organinio psichikos pažeidimo bei astenizacijos požymių po galvos smegenų traumos, pareigūnus rekomenduojama perkelti į pareigas, kuriose jiems nereikia vykdyti patruliavimo, mobilios palydos, asmenų saugojimo, postų, objektų saugojimo ir periodinio patruliavimo apžiūrint saugomas teritorijas vykdymo funkcijų bei kriminalinės žvalgybos.</text:span></text:p>
      <text:p text:style-name="P52"><text:span text:style-name="T53">Nauji priimamieji, kurių anamnezėje yra buvusi galvos smegenų trauma su psichikos ir elgesio sutrikimais, turi būti pripažinti netinkamais vidaus tarnybai.“</text:span></text:p>
      <text:p text:style-name="P54"><text:span text:style-name="T55">3.2</text:span><text:span text:style-name="T56">. Išdėstome 64 punktą taip:</text:span></text:p>
      <text:p text:style-name="P57"><text:span text:style-name="T58">„</text:span><text:span text:style-name="T59">64</text:span><text:span text:style-name="T60">. Klausos pažeidimai.<text:s/></text:span><text:span text:style-name="T61">64.1 punktui priskiriamas visiškas kurtumas ar kurčnebylumas, kai abipusis klausos netekimo laipsnis, audiologinio tyrimo duomenimis, yra daugiau kaip 90 decibelų (toliau – dB).</text:span></text:p>
      <text:p text:style-name="P62">64.2 punkt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p>
      <text:p text:style-name="P63">64.3 punkta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p>
      <text:p text:style-name="P64">64.4 punktas apima klausos susilpnėjimą, kai yra visiškas kurtumas viena ausimi, o kita ausimi šnabždesys suvokiamas ne didesniu kaip 4 m atstumu. Šis punktas apima pažeidimus, kai vidutinis klausos netekimo laipsnis, audiologinio tyrimo duomenimis, yra nuo 41 iki 55 dB (II°).</text:p>
      <text:p text:style-name="P65">64.5 punktas apima stabilų klausos susilpnėjimą, kai kiekviena ausimi šnabždesys suvokiamas didesniu kaip 3 m atstumu. Šis punktas apima pažeidimus, kai lengvas klausos netekimo laipsnis, audiologinio tyrimo duomenimis, yra nuo 26 iki 40 dB (I°).</text:p>
      <text:p text:style-name="P66">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67">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68"><text:span text:style-name="T69">Individualiai įvertinant, ar pareigūnas tinkamas vidaus tarnybai, turi būti atsižvelgiama į konkrečias pareigūnų vidaus tarnybos sąlygas ir pobūdį. Pareigūnus pripažįstant tinkamais<text:s/></text:span><text:soft-page-break/><text:span text:style-name="T70">vidaus tarnybai būtina rekomenduoti, kad tie, kurie pagal pareigybių aprašymus privalo vykdyti kriminalinę žvalgybą, atlikti nardymo, patruliavimo, asmenų saugojimo, postų, objektų saugojimo ir periodinio patruliavimo apžiūrint saugomas teritorijas vykdymo, gaisrų gesinimo, ekstremaliųjų įvykių padarinių likvidavimo, žmonių, turto gelbėjimo darbų funkcijas, būtų perkelti į nesusijusias su šiomis funkcijomis pareigas. Be to, jiems neturi būti pavestos funkcijos su elektroakustinėmis ryšių priemonėmis, jų vidaus tarnybos aplinkos triukšmas turi būti mažesnis nei 85 dB.“</text:span></text:p>
      <text:p text:style-name="P71"/>
      <text:p text:style-name="P72"/>
      <text:p text:style-name="P73">Vidaus reikalų ministras<text:tab/>Dailis Alfonsas Barakauskas</text:p>
      <text:p text:style-name="P74"/>
      <text:p text:style-name="P75"><text:span text:style-name="T76">Sveikatos apsaugos ministras</text:span><text:span text:style-name="T77"><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0T07:26:00Z</meta:creation-date>
    <dc:date>2015-08-20T07:26:00Z</dc:date>
    <meta:template xlink:href="Normal" xlink:type="simple"/>
    <meta:editing-cycles>2</meta:editing-cycles>
    <meta:editing-duration>PT0S</meta:editing-duration>
    <meta:document-statistic meta:page-count="3" meta:paragraph-count="34" meta:word-count="1012" meta:character-count="8140" meta:row-count="152" meta:non-whitespace-character-count="7162"/>
  </office:meta>
</office:document-meta>
</file>