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break-before="page" fo:margin-left="3.6805in">
        <style:tab-stops/>
      </style:paragraph-properties>
    </style:style>
    <style:style style:name="P34" style:parent-style-name="Normal" style:family="paragraph">
      <style:paragraph-properties fo:text-indent="3.6805in"/>
    </style:style>
    <style:style style:name="P35" style:parent-style-name="Normal" style:family="paragraph">
      <style:paragraph-properties fo:text-indent="3.6805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30% 1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30% 1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sub 62.5%"/>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margin-left="3.5416in">
        <style:tab-stops/>
      </style:paragraph-properties>
    </style:style>
    <style:style style:name="P246" style:parent-style-name="Normal" style:family="paragraph">
      <style:paragraph-properties fo:text-indent="3.5416in"/>
    </style:style>
    <style:style style:name="P247" style:parent-style-name="Normal" style:family="paragraph">
      <style:paragraph-properties fo:text-indent="3.5416in"/>
    </style:style>
    <style:style style:name="P248" style:parent-style-name="Normal" style:family="paragraph">
      <style:paragraph-properties fo:text-indent="3.5416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ab-stops>
          <style:tab-stop style:type="right" style:leader-style="solid" style:leader-text="_" style:position="6.6937in"/>
        </style:tab-stops>
      </style:paragraph-properties>
    </style:style>
    <style:style style:name="P253" style:parent-style-name="Normal" style:family="paragraph">
      <style:paragraph-properties fo:text-align="center" fo:text-indent="0.4923in">
        <style:tab-stops>
          <style:tab-stop style:type="center" style:position="3.3583in"/>
        </style:tab-stops>
      </style:paragraph-properties>
    </style:style>
    <style:style style:name="P254" style:parent-style-name="Normal" style:family="paragraph">
      <style:paragraph-properties fo:text-align="center">
        <style:tab-stops>
          <style:tab-stop style:type="right" style:leader-style="solid" style:leader-text="_" style:position="6.6937in"/>
        </style:tab-stops>
      </style:paragraph-properties>
    </style:style>
    <style:style style:name="P255" style:parent-style-name="Normal" style:family="paragraph">
      <style:paragraph-properties fo:text-align="center" fo:text-indent="0.4923in">
        <style:tab-stops>
          <style:tab-stop style:type="center" style:position="3.3583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olumn265" style:family="table-column">
      <style:table-column-properties style:column-width="0.3937in"/>
    </style:style>
    <style:style style:name="TableColumn266" style:family="table-column">
      <style:table-column-properties style:column-width="0.9652in"/>
    </style:style>
    <style:style style:name="TableColumn267" style:family="table-column">
      <style:table-column-properties style:column-width="0.6in"/>
    </style:style>
    <style:style style:name="TableColumn268" style:family="table-column">
      <style:table-column-properties style:column-width="1.4291in"/>
    </style:style>
    <style:style style:name="TableColumn269" style:family="table-column">
      <style:table-column-properties style:column-width="1.1368in"/>
    </style:style>
    <style:style style:name="TableColumn270" style:family="table-column">
      <style:table-column-properties style:column-width="1.0631in"/>
    </style:style>
    <style:style style:name="TableColumn271" style:family="table-column">
      <style:table-column-properties style:column-width="1.1041in"/>
    </style:style>
    <style:style style:name="Table264" style:family="table">
      <style:table-properties style:width="6.6923in" fo:margin-left="0.075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492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4923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4923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4923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492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492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4923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92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492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4923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4923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left" style:leader-style="solid" style:leader-text="_" style:position="2.3833in"/>
          <style:tab-stop style:type="left" style:position="2.7083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424" style:parent-style-name="Normal" style:family="paragraph">
      <style:paragraph-properties fo:text-align="justify" fo:text-indent="0.4923in">
        <style:tab-stops>
          <style:tab-stop style:type="center" style:position="1.1375in"/>
          <style:tab-stop style:type="center" style:position="3.7375in"/>
          <style:tab-stop style:type="center" style:position="5.7958in"/>
        </style:tab-stops>
      </style:paragraph-properties>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tab-stops>
          <style:tab-stop style:type="center" style:position="2.3833in"/>
        </style:tab-stops>
      </style:paragraph-properties>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right" style:leader-style="solid" style:leader-text="_" style:position="4.7666in"/>
        </style:tab-stops>
      </style:paragraph-properties>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433" style:parent-style-name="Normal" style:family="paragraph">
      <style:paragraph-properties fo:text-align="justify" fo:text-indent="0.4923in">
        <style:tab-stops>
          <style:tab-stop style:type="center" style:position="2.3833in"/>
          <style:tab-stop style:type="right" style:position="4.7666in"/>
        </style:tab-stops>
      </style:paragraph-properties>
    </style:style>
    <style:style style:name="P434"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435" style:parent-style-name="Normal" style:family="paragraph">
      <style:paragraph-properties fo:text-align="justify" fo:text-indent="0.4923in">
        <style:tab-stops>
          <style:tab-stop style:type="center" style:position="2.3833in"/>
          <style:tab-stop style:type="right" style:position="4.7666in"/>
        </style:tab-stops>
      </style:paragraph-properties>
    </style:style>
    <style:style style:name="P436"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437" style:parent-style-name="Normal" style:family="paragraph">
      <style:paragraph-properties fo:text-align="justify" fo:text-indent="0.4923in">
        <style:tab-stops>
          <style:tab-stop style:type="center" style:position="2.3291in"/>
          <style:tab-stop style:type="right" style:position="4.7666in"/>
        </style:tab-stops>
      </style:paragraph-properties>
    </style:style>
    <style:style style:name="P438"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439" style:parent-style-name="Normal" style:family="paragraph">
      <style:paragraph-properties fo:text-align="justify" fo:text-indent="0.4923in">
        <style:tab-stops>
          <style:tab-stop style:type="center" style:position="2.3833in"/>
          <style:tab-stop style:type="right" style:position="4.7666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break-before="page" fo:margin-left="3.6055in" fo:text-indent="0.0055in">
        <style:tab-stops/>
      </style:paragraph-properties>
    </style:style>
    <style:style style:name="P442" style:parent-style-name="Normal" style:family="paragraph">
      <style:paragraph-properties fo:text-indent="3.6111in"/>
    </style:style>
    <style:style style:name="P443" style:parent-style-name="Normal" style:family="paragraph">
      <style:paragraph-properties fo:text-indent="3.6111in"/>
    </style:style>
    <style:style style:name="P444" style:parent-style-name="Normal" style:family="paragraph">
      <style:paragraph-properties fo:text-indent="3.6111in"/>
    </style:style>
    <style:style style:name="P445" style:parent-style-name="Normal" style:family="paragraph">
      <style:paragraph-properties fo:text-indent="0.4923in"/>
    </style:style>
    <style:style style:name="P446" style:parent-style-name="Normal" style:family="paragraph">
      <style:paragraph-properties fo:text-align="center"/>
    </style:style>
    <style:style style:name="P447" style:parent-style-name="Normal" style:family="paragraph">
      <style:paragraph-properties fo:text-align="center" fo:text-indent="0.4923in"/>
    </style:style>
    <style:style style:name="P448" style:parent-style-name="Normal" style:family="paragraph">
      <style:paragraph-properties fo:text-align="center">
        <style:tab-stops>
          <style:tab-stop style:type="right" style:leader-style="solid" style:leader-text="_" style:position="6.6937in"/>
        </style:tab-stops>
      </style:paragraph-properties>
    </style:style>
    <style:style style:name="P449" style:parent-style-name="Normal" style:family="paragraph">
      <style:paragraph-properties fo:text-align="center" fo:text-indent="0.4923in">
        <style:tab-stops>
          <style:tab-stop style:type="center" style:position="3.3583in"/>
        </style:tab-stops>
      </style:paragraph-properties>
    </style:style>
    <style:style style:name="P450" style:parent-style-name="Normal" style:family="paragraph">
      <style:paragraph-properties fo:text-align="center">
        <style:tab-stops>
          <style:tab-stop style:type="right" style:leader-style="solid" style:leader-text="_" style:position="6.6937in"/>
        </style:tab-stops>
      </style:paragraph-properties>
    </style:style>
    <style:style style:name="P451" style:parent-style-name="Normal" style:family="paragraph">
      <style:paragraph-properties fo:text-align="center" fo:text-indent="0.4923in">
        <style:tab-stops>
          <style:tab-stop style:type="center" style:position="3.3041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ableColumn461" style:family="table-column">
      <style:table-column-properties style:column-width="0.3937in"/>
    </style:style>
    <style:style style:name="TableColumn462" style:family="table-column">
      <style:table-column-properties style:column-width="0.5923in"/>
    </style:style>
    <style:style style:name="TableColumn463" style:family="table-column">
      <style:table-column-properties style:column-width="0.8006in"/>
    </style:style>
    <style:style style:name="TableColumn464" style:family="table-column">
      <style:table-column-properties style:column-width="0.5756in"/>
    </style:style>
    <style:style style:name="TableColumn465" style:family="table-column">
      <style:table-column-properties style:column-width="0.868in"/>
    </style:style>
    <style:style style:name="TableColumn466" style:family="table-column">
      <style:table-column-properties style:column-width="0.7388in"/>
    </style:style>
    <style:style style:name="TableColumn467" style:family="table-column">
      <style:table-column-properties style:column-width="0.9in"/>
    </style:style>
    <style:style style:name="TableColumn468" style:family="table-column">
      <style:table-column-properties style:column-width="0.8944in"/>
    </style:style>
    <style:style style:name="TableColumn469" style:family="table-column">
      <style:table-column-properties style:column-width="0.9506in"/>
    </style:style>
    <style:style style:name="Table460" style:family="table">
      <style:table-properties style:width="6.7145in" fo:margin-left="0.075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92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4923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492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4923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4923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4923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492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492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4923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492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492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4923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4923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492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492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indent="0.4923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tab-stops>
          <style:tab-stop style:type="left" style:leader-style="solid" style:leader-text="_" style:position="2.3833in"/>
          <style:tab-stop style:type="left" style:position="2.7083in"/>
          <style:tab-stop style:type="left" style:leader-style="solid" style:leader-text="_" style:position="4.7125in"/>
          <style:tab-stop style:type="left" style:position="4.9833in"/>
          <style:tab-stop style:type="right" style:leader-style="solid" style:leader-text="_" style:position="6.6937in"/>
        </style:tab-stops>
      </style:paragraph-properties>
    </style:style>
    <style:style style:name="P664" style:parent-style-name="Normal" style:family="paragraph">
      <style:paragraph-properties fo:text-align="justify" fo:text-indent="0.4923in">
        <style:tab-stops>
          <style:tab-stop style:type="center" style:position="1.1375in"/>
          <style:tab-stop style:type="center" style:position="3.7375in"/>
          <style:tab-stop style:type="center" style:position="5.7958in"/>
        </style:tab-stops>
      </style:paragraph-properties>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tab-stops>
          <style:tab-stop style:type="center" style:position="2.3833in"/>
        </style:tab-stops>
      </style:paragraph-properties>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P669" style:parent-style-name="Normal" style:family="paragraph">
      <style:paragraph-properties fo:break-before="page" fo:text-indent="0.4923in">
        <style:tab-stops>
          <style:tab-stop style:type="right" style:leader-style="solid" style:leader-text="_" style:position="4.7666in"/>
        </style:tab-stops>
      </style:paragraph-properties>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672" style:parent-style-name="Normal" style:family="paragraph">
      <style:paragraph-properties fo:text-align="justify" fo:text-indent="0.4923in">
        <style:tab-stops>
          <style:tab-stop style:type="center" style:position="2.3833in"/>
          <style:tab-stop style:type="right" style:position="4.7666in"/>
        </style:tab-stops>
      </style:paragraph-properties>
    </style:style>
    <style:style style:name="P673"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674" style:parent-style-name="Normal" style:family="paragraph">
      <style:paragraph-properties fo:text-align="justify" fo:text-indent="0.4923in">
        <style:tab-stops>
          <style:tab-stop style:type="center" style:position="2.3833in"/>
          <style:tab-stop style:type="right" style:position="4.7666in"/>
        </style:tab-stops>
      </style:paragraph-properties>
    </style:style>
    <style:style style:name="P675"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676" style:parent-style-name="Normal" style:family="paragraph">
      <style:paragraph-properties fo:text-align="justify" fo:text-indent="0.4923in">
        <style:tab-stops>
          <style:tab-stop style:type="center" style:position="2.3291in"/>
          <style:tab-stop style:type="right" style:position="4.7666in"/>
        </style:tab-stops>
      </style:paragraph-properties>
    </style:style>
    <style:style style:name="P677" style:parent-style-name="Normal" style:family="paragraph">
      <style:paragraph-properties fo:text-align="justify" fo:text-indent="0.4923in">
        <style:tab-stops>
          <style:tab-stop style:type="right" style:leader-style="solid" style:leader-text="_" style:position="4.7666in"/>
          <style:tab-stop style:type="right" style:leader-style="solid" style:leader-text="_" style:position="6.6937in"/>
        </style:tab-stops>
      </style:paragraph-properties>
    </style:style>
    <style:style style:name="P678" style:parent-style-name="Normal" style:family="paragraph">
      <style:paragraph-properties fo:text-align="justify" fo:text-indent="0.4923in">
        <style:tab-stops>
          <style:tab-stop style:type="center" style:position="2.3833in"/>
          <style:tab-stop style:type="right" style:position="4.7666in"/>
        </style:tab-stops>
      </style:paragraph-properties>
    </style:style>
    <style:style style:name="P6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ŽEMĖS ŪKIO MINISTRAS</text:p>
      <text:p text:style-name="P13"/>
      <text:p text:style-name="P14">Į S A K Y M A S</text:p>
      <text:p text:style-name="P15"><text:span text:style-name="T16">DĖL KOMPENSACIJOS UŽ NUOSTOLIUS DĖL FITOSANITARIJOS PRIEMONIŲ TAIKYMO SKAIČIAVIMO METODIKOS PATVIRTINIMO</text:span></text:p>
      <text:p text:style-name="P17"/>
      <text:p text:style-name="P18">2004 m. kovo 1 d. Nr. 3D-88</text:p>
      <text:p text:style-name="P19">Vilnius</text:p>
      <text:p text:style-name="P20"/>
      <text:p text:style-name="P21"/>
      <text:p text:style-name="P22"><text:span text:style-name="T23">Vykdydamas Lietuvos Respublikos Vyriausybės 2003 m. gruodžio 31 d. nutarimo Nr. 1706 „Dėl Nuostolių dėl fitosanitarijos priemonių taikymo dalinio kompensavimo tvarkos“ (Žin., 2004, Nr.<text:s/></text:span><text:a xlink:href="https://www.e-tar.lt/portal/lt/legalAct/TAR.6E88564CC16B" office:target-frame-name="_blank" xlink:show="new"><text:span text:style-name="T24">4-58</text:span></text:a><text:span text:style-name="T25">) 2.1 punktą,</text:span></text:p>
      <text:p text:style-name="P26"><text:span text:style-name="T27">tvirtinu<text:s/></text:span><text:span text:style-name="T28">Kompensacijos už nuostolius dėl fitosanitarijos priemonių taikymo skaičiavimo metodiką (pridedama).</text:span></text:p>
      <text:p text:style-name="P29"/>
      <text:p text:style-name="P30"/>
      <text:p text:style-name="P31"/>
      <text:p text:style-name="P32">ŽEMĖS ŪKIO MINISTRAS<text:tab/><text:tab/><text:tab/>JERONIMAS KRAUJELIS</text:p>
      <text:soft-page-break/>
      <text:p text:style-name="P33">PATVIRTINTA</text:p>
      <text:p text:style-name="P34">Lietuvos Respublikos žemės ūkio ministro</text:p>
      <text:p text:style-name="P35">2004 m. kovo 1 d. įsakymu Nr. 3D-88</text:p>
      <text:p text:style-name="P36"/>
      <text:p text:style-name="P37"><text:span text:style-name="T38">KOMPENSacijos už nuostolius dėl fitosanitarijos priemonių taikymo SKAIČIAVIMO METODI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ompensacijos už nuostolius dėl fitosanitarijos priemonių taikymo skaičiavimo metodika (toliau – metodika) parengta vadovaujantis Nuostolių dėl fitosanitarijos priemonių taikymo dalinio kompensavimo tvarkos, patvirtintos Lietuvos Respublikos Vyriausybės 2003 m. gruodžio 31 d. nutarimu Nr. 1706 (Žin., 2004, Nr.<text:s/></text:span><text:a xlink:href="https://www.e-tar.lt/portal/lt/legalAct/TAR.6E88564CC16B" office:target-frame-name="_blank" xlink:show="new"><text:span text:style-name="T48">4-58</text:span></text:a><text:span text:style-name="T49">), (toliau – tvarka) nuostatomis.</text:span></text:p>
      <text:p text:style-name="P50"><text:span text:style-name="T51">2</text:span><text:span text:style-name="T52">. Ši metodika nustato kompensacijų už nuostolius, patirtus dėl fitosanitarijos priemonių taikymo užkrėstiems augalams ir augaliniams produktams, apskaičiavimo ir mokėjimo principus.<text:s/></text:span></text:p>
      <text:p text:style-name="P53"><text:span text:style-name="T54">3</text:span><text:span text:style-name="T55">. Į užkrėstų augalų ir augalinių produktų, kuriems taikoma fitosanitarijos priemonė sunaikinimas ir dėl kurios taikymo augalų augintojams mokama kompensacija, sąvoką įeina užkrėsti kenksmingais organizmais, nurodytais tvarkos 1 priede, bei tariamai užkrėsti augalai ir augaliniai produktai.<text:s/></text:span></text:p>
      <text:p text:style-name="P56"><text:span text:style-name="T57">4</text:span><text:span text:style-name="T58">. Šia metodika privalo vadovautis Valstybinė augalų apsaugos tarnyba (toliau – tarnyba), kontroliuodama fitosanitarijos priemonių taikymą ir apskaičiuodama augalų augintojams kompensacijos sumą už nuostolius dėl fitosanitarijos priemonių taikymo.<text:s/></text:span></text:p>
      <text:p text:style-name="P59"/>
      <text:p text:style-name="P60"><text:span text:style-name="T61">II</text:span><text:span text:style-name="T62">.<text:s/></text:span><text:span text:style-name="T63">PAGRINDINĖS METODIKOS SĄVOKOS</text:span></text:p>
      <text:p text:style-name="P64"/>
      <text:p text:style-name="P65"><text:span text:style-name="T66">5</text:span><text:span text:style-name="T67">. Šioje metodikoje vartojamos sąvokos:</text:span></text:p>
      <text:p text:style-name="P68"><text:span text:style-name="T69">Fitosanitarijos priemonių taikymo planas</text:span><text:span text:style-name="T70"><text:s/>– augalų augintojo pateiktas augalų ir augalinių produktų, užkrėstų ir tariamai užkrėstų kenksmingais organizmais, dėl kurių augalai ir augaliniai produktai turi būti sunaikinti, sunaikinimo planas.</text:span></text:p>
      <text:p text:style-name="P71"><text:span text:style-name="T72">Kompensacijos dydis</text:span><text:span text:style-name="T73"><text:s/>– tai dydis, kuris apskaičiuojamas įvertinus žemės ūkio ministro nustatytas žemės ūkio produkcijos normatyvines kainas, mažinimo indeksą bei tvarkos 7 punkte nurodytą procentinį dydį.</text:span></text:p>
      <text:p text:style-name="P74"><text:span text:style-name="T75">Sunaikinimas</text:span><text:span text:style-name="T76"><text:s/>– kontroliuojant tarnybos pareigūnams užkrėstų augalų ir augalinių produktų užkasimas duobėje, užpilant 0,7–1,0 metro storio žemių sluoksniu, arba sudeginimas ar tariamai užkrėstų augalų ir augalinių produktų paskirties pakeitimas, kuris užtikrintų kenksmingo organizmo sunaikinimą. Užkrėsti<text:s/></text:span><text:span text:style-name="T77">Plum pox potyvirus (Sharka)</text:span><text:span text:style-name="T78"><text:s/>augalai pramoniniame sode turi būti išrauti ir sudeginti; medelynuose, augynuose užkrėsti augalai ir 1,5 metro spinduliu aplink augantys medeliai turi būti išrauti ir sudeginti.</text:span></text:p>
      <text:p text:style-name="P79"><text:span text:style-name="T80">Užkrėsti augalai ir augaliniai produktai</text:span><text:span text:style-name="T81"><text:s/>– augalai ir augaliniai produktai, užkrėsti kenksmingais organizmais, nurodytais tvarkos 1 priede, kai užkrėtimas patvirtintas oficialiais laboratoriniais tyrimais pagal nustatytas metodikas.<text:s/></text:span></text:p>
      <text:p text:style-name="P82"><text:span text:style-name="T83">Tariamai užkrėsti augalai ir augaliniai produktai</text:span><text:span text:style-name="T84"><text:s/>– tai turėję kontaktą su užkrėstais augalais ir augaliniais produktais (augo viename lauke, derliaus nuėmimo ar rūšiavimo metu naudojant tą pačią techniką, sandėliuojama šalia užkrėstos produkcijos ir pan.) augalai ir augaliniai produktai.</text:span></text:p>
      <text:p text:style-name="P85"/>
      <text:p text:style-name="P86"><text:span text:style-name="T87">III</text:span><text:span text:style-name="T88">.<text:s/></text:span><text:span text:style-name="T89">KOMPENSacijos už nuostolius dėl fitosanitarijos priemonių taikymo APSKAIČIAVIMAS<text:s/></text:span></text:p>
      <text:p text:style-name="P90"/>
      <text:p text:style-name="P91"><text:span text:style-name="T92">6</text:span><text:span text:style-name="T93">. Augalų augintojas, gavęs laboratorinių tyrimų išvadas dėl augalų ir augalinės produkcijos užkrėtimo kenksmingais organizmais, turi pateikti fitosanitarijos priemonių taikymo planą (toliau – planas):</text:span></text:p>
      <text:p text:style-name="P94"><text:span text:style-name="T95">6.1</text:span><text:span text:style-name="T96">. jei užkrėsta ar tariamai užkrėsta bulvių sėkla, planas užpildomas pagal šios metodikos 1 priedą;</text:span></text:p>
      <text:p text:style-name="P97"><text:span text:style-name="T98">6.2</text:span><text:span text:style-name="T99">. jei užkrėsti vaismedžiai, planas užpildomas pagal šios metodikos 2 priedą.<text:s/></text:span></text:p>
      <text:p text:style-name="P100"><text:span text:style-name="T101">7</text:span><text:span text:style-name="T102">. Fitosanitarijos priemonių taikymo planą įvertina tarnybos pareigūnai. Tuo tikslu tarnybos regioninio augalų apsaugos ir karantino punkto pareigūnas ant plano užrašo „Suderinta“ ir derinimo datą.<text:s/></text:span></text:p>
      <text:p text:style-name="P103"><text:span text:style-name="T104">8</text:span><text:span text:style-name="T105">. Po užkrėstų ar tariamai užkrėstų augalų ir augalinių produktų sunaikinimo tarnybos pareigūnas, vadovaudamasis tvarkos 8 punktu, užpildo pažymą apie fitosanitarijos priemonių taikymą, kurią augalų augintojas kartu su kitais dokumentais pagal tvarkos 9 punktą per 14 kalendorinių dienų pateikia savivaldybei.</text:span></text:p>
      <text:p text:style-name="P106"><text:span text:style-name="T107">9</text:span><text:span text:style-name="T108">. Kompensacijos dydis už užkrėstų augalų ir augalinių produktų sunaikinimą (K</text:span><text:span text:style-name="T109">DU</text:span><text:span text:style-name="T110">) negali viršyti 90 procentų Žemės ūkio ministerijos nustatytos augalų ir augalinių produktų normatyvinės kainos ir apskaičiuojamas pagal formulę:</text:span></text:p>
      <text:p text:style-name="P111"/>
      <text:p text:style-name="P112"><text:span text:style-name="T113">K</text:span><text:span text:style-name="T114">DU</text:span><text:span text:style-name="T115"><text:s/>= 0,9 × M × k, kurioje:</text:span></text:p>
      <text:p text:style-name="P116"/>
      <text:p text:style-name="P117">M – mažinimo indeksas, kuris nemažinant kompensacijos lygus 1. Mažinimo atvejai numatyti šios metodikos 13 punkte;</text:p>
      <text:p text:style-name="P118"><text:span text:style-name="T119">k – žemės ūkio produkcijos normatyvinė kaina (Lt už 1 kg arba vnt.).</text:span></text:p>
      <text:p text:style-name="P120"><text:span text:style-name="T121">10</text:span><text:span text:style-name="T122">. Kompensacijos suma už užkrėstų augalų ir augalinių produktų sunaikinimą (K</text:span><text:span text:style-name="T123">SU</text:span><text:span text:style-name="T124">) apskaičiuojama pagal formulę:</text:span></text:p>
      <text:p text:style-name="P125"/>
      <text:p text:style-name="P126"><text:span text:style-name="T127">K</text:span><text:span text:style-name="T128">SU</text:span><text:span text:style-name="T129"><text:s/></text:span><text:span text:style-name="T130">= U × K</text:span><text:span text:style-name="T131">DU</text:span><text:span text:style-name="T132"><text:s/>= U × (0,9 × M × k), kurioje:</text:span></text:p>
      <text:p text:style-name="P133"/>
      <text:p text:style-name="P134">U – užkrėstų augalų ir augalinių produktų kiekis (kg arba vnt.);</text:p>
      <text:p text:style-name="P135"><text:span text:style-name="T136">K</text:span><text:span text:style-name="T137">DU</text:span><text:span text:style-name="T138"><text:s/>– kompensacijos dydis (Lt) už užkrėstų augalų ir augalinių produktų sunaikinimą;</text:span></text:p>
      <text:p text:style-name="P139">M – mažinimo indeksas, kuris nemažinant kompensacijos lygus 1. Mažinimo atvejai numatyti šios metodikos 13 punkte;</text:p>
      <text:p text:style-name="P140"><text:span text:style-name="T141">k – žemės ūkio produkcijos normatyvinė kaina (Lt už 1 kg arba vnt.).</text:span></text:p>
      <text:p text:style-name="P142"><text:span text:style-name="T143">11</text:span><text:span text:style-name="T144">. Kompensacijos dydis už tariamai užkrėstos bulvių sėklos sunaikinimą sėklos paskirties pakeitimo būdu (K</text:span><text:span text:style-name="T145">DT</text:span><text:span text:style-name="T146">) negali viršyti 90 procentų bulvių sėklos ir nesėklinių bulvių žemės ūkio produkcijos normatyvinių kainų skirtumo ir apskaičiuojamas pagal formulę:</text:span></text:p>
      <text:p text:style-name="P147"/>
      <text:p text:style-name="P148"><text:span text:style-name="T149">K</text:span><text:span text:style-name="T150">DT</text:span><text:span text:style-name="T151"><text:s/>= 0,9 × M × (k</text:span><text:span text:style-name="T152">1</text:span><text:span text:style-name="T153"><text:s/></text:span><text:span text:style-name="T154">– k</text:span><text:span text:style-name="T155">2</text:span><text:span text:style-name="T156">), kurioje:</text:span></text:p>
      <text:p text:style-name="P157"/>
      <text:p text:style-name="P158">M – mažinimo indeksas, kuris nemažinant kompensacijos lygus 1. Mažinimo atvejai numatyti šios metodikos 13 punkte;</text:p>
      <text:p text:style-name="P159"><text:span text:style-name="T160">k</text:span><text:span text:style-name="T161">1</text:span><text:span text:style-name="T162"><text:s/>– bulvių sėklos normatyvinė kaina (Lt už 1 kg);</text:span></text:p>
      <text:p text:style-name="P163"><text:span text:style-name="T164">k</text:span><text:span text:style-name="T165">2</text:span><text:span text:style-name="T166"><text:s/></text:span><text:span text:style-name="T167">– nesėklinių bulvių normatyvinė kaina (Lt už 1 kg);</text:span></text:p>
      <text:p text:style-name="P168"><text:span text:style-name="T169">12</text:span><text:span text:style-name="T170">. Kompensacijos suma už tariamai užkrėstos bulvių sėklos sunaikinimą sėklos paskirties pakeitimo būdu (K</text:span><text:span text:style-name="T171">ST</text:span><text:span text:style-name="T172">) apskaičiuojama pagal formulę:</text:span></text:p>
      <text:p text:style-name="P173"/>
      <text:p text:style-name="P174"><text:span text:style-name="T175">K</text:span><text:span text:style-name="T176">ST</text:span><text:span text:style-name="T177"><text:s/>= T × K</text:span><text:span text:style-name="T178">DT</text:span><text:span text:style-name="T179"><text:s/>= T × (0,9 × M × (k</text:span><text:span text:style-name="T180">1</text:span><text:span text:style-name="T181"><text:s/>– k</text:span><text:span text:style-name="T182">2</text:span><text:span text:style-name="T183">), kurioje:</text:span></text:p>
      <text:p text:style-name="P184"/>
      <text:p text:style-name="P185"><text:span text:style-name="T186">K</text:span><text:span text:style-name="T187">DT</text:span><text:span text:style-name="T188"><text:s/></text:span><text:span text:style-name="T189">– kompensacijos dydis (Lt) už tariamai užkrėstos bulvių sėklos sunaikinimą sėklos paskirties pakeitimo būdu;</text:span></text:p>
      <text:p text:style-name="P190">T – tariamai užkrėstos bulvių sėklos kiekis (kg);</text:p>
      <text:p text:style-name="P191">M – mažinimo indeksas, kuris nemažinant kompensacijos lygus 1. Mažinimo atvejai numatyti šios metodikos 13 punkte;</text:p>
      <text:soft-page-break/>
      <text:p text:style-name="P192"><text:span text:style-name="T193">k</text:span><text:span text:style-name="T194">1</text:span><text:span text:style-name="T195"><text:s/>– bulvių sėklos normatyvinė kaina (Lt už 1 kg);</text:span></text:p>
      <text:p text:style-name="P196"><text:span text:style-name="T197">k</text:span><text:span text:style-name="T198">2</text:span><text:span text:style-name="T199"><text:s/>– nesėklinių bulvių normatyvinė kaina (Lt už 1 kg);</text:span></text:p>
      <text:p text:style-name="P200"><text:span text:style-name="T201">13</text:span><text:span text:style-name="T202">. Atsižvelgiant į tam tikrų metų Kaimo rėmimo programoje kompensacijoms už nuostolius dėl fitosanitarijos priemonių taikymo numatytas lėšas, užkrėstų ir tariamai užkrėstų augalų ir augalinių produktų kiekį, kompensacija augalų augintojams gali būti mažinama, apskaičiavus mažinimo indeksą (M) pagal formulę:</text:span></text:p>
      <text:p text:style-name="P203"/>
      <text:p text:style-name="P204"><text:span text:style-name="T205">M = L/K</text:span><text:span text:style-name="T206">R</text:span><text:span text:style-name="T207">, kurioje:</text:span></text:p>
      <text:p text:style-name="P208"/>
      <text:p text:style-name="P209">L – tam tikrų metų Kaimo rėmimo programoje kompensacijoms už nuostolius dėl fitosanitarijos priemonių taikymo numatytos lėšos;</text:p>
      <text:p text:style-name="P210"><text:span text:style-name="T211">K</text:span><text:span text:style-name="T212">R</text:span><text:span text:style-name="T213"><text:s/>– reikiamų išmokėti augalų augintojams kompensacijų suma.<text:s/></text:span></text:p>
      <text:p text:style-name="P214"><text:span text:style-name="T215">14</text:span><text:span text:style-name="T216">. Tarnyba pateikia Žemės ūkio ministerijai duomenis už praėjusius derliaus metus apie kenksmingais organizmais užkrėstų augalų ir augalinių produktų, už kurių sunaikinimą turi būti kompensuojama, kiekį kiekvienais metais iki kovo 15 d.</text:span></text:p>
      <text:p text:style-name="P217"><text:span text:style-name="T218">15</text:span><text:span text:style-name="T219">. Žemės ūkio ministras įsakymu kasmet iki balandžio 1 d. nustato mažinimo indeksą.</text:span></text:p>
      <text:p text:style-name="P220"><text:span text:style-name="T221">16</text:span><text:span text:style-name="T222">. Šios metodikos 8 punkte minėta pažyma pildoma nuo einamųjų metų mažinimo indekso nustatymo iki kitų kalendorinių metų balandžio 1 d.</text:span></text:p>
      <text:p text:style-name="P223"><text:span text:style-name="T224">17</text:span><text:span text:style-name="T225">. Esant nenumatytam kenksmingų organizmų protrūkiui, žemės ūkio ministras gali tvirtinti perskaičiuotą mažinimo indeksą.</text:span></text:p>
      <text:p text:style-name="P226"/>
      <text:p text:style-name="P227"><text:span text:style-name="T228">IV</text:span><text:span text:style-name="T229">.<text:s/></text:span><text:span text:style-name="T230">Kompensacijos mokėjimo apribojimas</text:span></text:p>
      <text:p text:style-name="P231"/>
      <text:p text:style-name="P232"><text:span text:style-name="T233">18</text:span><text:span text:style-name="T234">. Kompensuojami nuostoliai dėl fitosanitarijos priemonių taikymo augalų augintojams – žemės ūkio veiklos subjektams, kurie atitinka tvarkos 6 punkto reikalavimus ir įregistruoti Fitosanitariniame registre bei deklaravę pasėlius ir (ar) vaismedžiais apsodintus plotus.</text:span></text:p>
      <text:p text:style-name="P235"><text:span text:style-name="T236">19</text:span><text:span text:style-name="T237">. Kompensacija už vaismedžius mažinama atsižvelgiant į vaismedžių mechaninius ar kitus pažeidimus pagal Žemės ūkio produkcijos normatyvinių kainų mažinimo normas (procentais), nustatytas Lietuvos Respublikos žemės ūkio ministro 2003 m. gruodžio 22 d. įsakymu Nr. 3D-544 „Dėl žemės ūkio produkcijos normatyvinių kainų patvirtinimo“ (Žin., 2004, Nr.<text:s/></text:span><text:a xlink:href="https://www.e-tar.lt/portal/lt/legalAct/TAR.1D41570F8ACD" office:target-frame-name="_blank" xlink:show="new"><text:span text:style-name="T238">7-148</text:span></text:a><text:span text:style-name="T239">).</text:span></text:p>
      <text:p text:style-name="P240"><text:span text:style-name="T241">20</text:span><text:span text:style-name="T242">. Už bulvių sėklą kompensuojama atestuotiems augalų dauginamosios medžiagos tiekėjams tuo atveju, jei buvo sodinta sertifikuota sėkla, skirta dauginimui, sėklinių bulvių derliaus išauginimui ir jei vegetacijos metu sėklinių bulvių pasėliai buvo aprobuojami.</text:span></text:p>
      <text:p text:style-name="P243"><text:span text:style-name="T244">______________</text:span></text:p>
      <text:soft-page-break/>
      <text:p text:style-name="P245">Kompensacijos už nuostolius dėl</text:p>
      <text:p text:style-name="P246">fitosanitarijos priemonių</text:p>
      <text:p text:style-name="P247">taikymo skaičiavimo metodikos</text:p>
      <text:p text:style-name="P248">1<text:s/>priedas</text:p>
      <text:p text:style-name="P249"/>
      <text:p text:style-name="P250">(Plano formos pavyzdys)</text:p>
      <text:p text:style-name="P251"/>
      <text:p text:style-name="P252">______________________________________________________________________________</text:p>
      <text:p text:style-name="P253">(augalų augintojo vardas, pavardė arba žemės ūkio veiklos subjekto pavadinimas)</text:p>
      <text:p text:style-name="P254">_____________________________________________________________________________</text:p>
      <text:p text:style-name="P255">(asmens arba žemės ūkio veiklos subjekto kodas, adresas)</text:p>
      <text:p text:style-name="P256"/>
      <text:p text:style-name="P257">Valstybinei augalų apsaugos tarnybai</text:p>
      <text:p text:style-name="P258"/>
      <text:p text:style-name="P259">FITOSANITARIJOS PRIEMONIŲ TAIKYMO BULVĖMS PLANAS</text:p>
      <text:p text:style-name="P260"/>
      <text:p text:style-name="P261">_______________________</text:p>
      <text:p text:style-name="P262">(dat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Bulvių veislė, kategorija</text:p>
          </table:table-cell>
          <table:table-cell table:style-name="TableCell277">
            <text:p text:style-name="P278">Kiekis, kg</text:p>
          </table:table-cell>
          <table:table-cell table:style-name="TableCell279">
            <text:p text:style-name="P280">Sunaikinimo būdas (bulvių panaudojimas)</text:p>
          </table:table-cell>
          <table:table-cell table:style-name="TableCell281">
            <text:p text:style-name="P282">Sunaikinimo vieta ar pirkėjas</text:p>
          </table:table-cell>
          <table:table-cell table:style-name="TableCell283">
            <text:p text:style-name="P284">Atliekų sunaikinimo vieta</text:p>
          </table:table-cell>
          <table:table-cell table:style-name="TableCell285">
            <text:p text:style-name="P286">Sunaikinimo terminas, data</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tab/><text:tab/><text:tab/><text:tab/><text:tab/></text:p>
      <text:p text:style-name="P424"><text:tab/>(Augalų augintojas)<text:tab/>(Parašas)<text:tab/>(Vardas ir pavardė)</text:p>
      <text:p text:style-name="P425"/>
      <text:p text:style-name="P426"><text:tab/>A. V.</text:p>
      <text:p text:style-name="P427"/>
      <text:p text:style-name="P428">SUDERINTA</text:p>
      <text:p text:style-name="P429"/>
      <text:p text:style-name="P430">Valstybinės augalų apsaugos tarnybos<text:tab/></text:p>
      <text:p text:style-name="P431">regioninis augalų apsaugos ir karantino punktas</text:p>
      <text:p text:style-name="P432"><text:tab/></text:p>
      <text:p text:style-name="P433"><text:tab/>(pareigų pavadinimas)</text:p>
      <text:p text:style-name="P434"><text:tab/></text:p>
      <text:p text:style-name="P435"><text:tab/>(parašas)</text:p>
      <text:p text:style-name="P436"><text:tab/></text:p>
      <text:p text:style-name="P437"><text:tab/>(vardas ir pavardė)</text:p>
      <text:p text:style-name="P438"><text:tab/></text:p>
      <text:p text:style-name="P439"><text:tab/>(data)</text:p>
      <text:p text:style-name="P440">______________</text:p>
      <text:soft-page-break/>
      <text:p text:style-name="P441">Kompensacijos už nuostolius dėl</text:p>
      <text:p text:style-name="P442">fitosanitarijos priemonių</text:p>
      <text:p text:style-name="P443">taikymo skaičiavimo metodikos</text:p>
      <text:p text:style-name="P444">2<text:s/>priedas</text:p>
      <text:p text:style-name="P445"/>
      <text:p text:style-name="P446">(Plano formos pavyzdys)</text:p>
      <text:p text:style-name="P447"/>
      <text:p text:style-name="P448">______________________________________________________________________________</text:p>
      <text:p text:style-name="P449">(augalų augintojo vardas, pavardė arba žemės ūkio veiklos subjekto pavadinimas)</text:p>
      <text:p text:style-name="P450">______________________________________________________________________________</text:p>
      <text:p text:style-name="P451">(asmens arba žemės ūkio veiklos subjekto kodas, adresas)</text:p>
      <text:p text:style-name="P452"/>
      <text:p text:style-name="P453">Valstybinei augalų apsaugos tarnybai</text:p>
      <text:p text:style-name="P454"/>
      <text:p text:style-name="P455">FITOSANITARIJOS PRIEMONIŲ TAIKYMO VAISMEDŽIAMS PLANAS</text:p>
      <text:p text:style-name="P456"/>
      <text:p text:style-name="P457">_______________________</text:p>
      <text:p text:style-name="P458">(data)</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Augalo rūšis</text:p>
          </table:table-cell>
          <table:table-cell table:style-name="TableCell475">
            <text:p text:style-name="P476">Kamieno skersmuo, cm</text:p>
          </table:table-cell>
          <table:table-cell table:style-name="TableCell477">
            <text:p text:style-name="P478">Kiekis, vnt.</text:p>
          </table:table-cell>
          <table:table-cell table:style-name="TableCell479">
            <text:p text:style-name="P480">Medelio pažeidimo dydis, proc.*</text:p>
          </table:table-cell>
          <table:table-cell table:style-name="TableCell481">
            <text:p text:style-name="P482">Pažeistų medelių kiekis, vnt.</text:p>
          </table:table-cell>
          <table:table-cell table:style-name="TableCell483">
            <text:p text:style-name="P484">Sunaikinimo būdas</text:p>
          </table:table-cell>
          <table:table-cell table:style-name="TableCell485">
            <text:p text:style-name="P486">Sunaikinimo vieta</text:p>
          </table:table-cell>
          <table:table-cell table:style-name="TableCell487">
            <text:p text:style-name="P488">Sunaikinimo terminas, dat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Turi būti nurodytas medelio pažeidimo, atsiradusio ne dėl tvarkos 1 priede nurodytų kenksmingų organizmų poveikio, dydis (proc.).</text:p>
      <text:p text:style-name="P662"/>
      <text:p text:style-name="P663"><text:tab/><text:tab/><text:tab/><text:tab/><text:tab/></text:p>
      <text:p text:style-name="P664"><text:tab/>(Augalų augintojas)<text:tab/>(Parašas)<text:tab/>(Vardas ir pavardė)</text:p>
      <text:p text:style-name="P665"/>
      <text:p text:style-name="P666"><text:tab/>A. V.</text:p>
      <text:p text:style-name="P667"/>
      <text:p text:style-name="P668">SUDERINTA</text:p>
      <text:soft-page-break/>
      <text:p text:style-name="P669">Valstybinės augalų apsaugos tarnybos<text:tab/></text:p>
      <text:p text:style-name="P670">regioninis augalų apsaugos ir karantino punktas</text:p>
      <text:p text:style-name="P671"><text:tab/></text:p>
      <text:p text:style-name="P672"><text:tab/>(pareigų pavadinimas)</text:p>
      <text:p text:style-name="P673"><text:tab/></text:p>
      <text:p text:style-name="P674"><text:tab/>(parašas)</text:p>
      <text:p text:style-name="P675"><text:tab/></text:p>
      <text:p text:style-name="P676"><text:tab/>(vardas ir pavardė)</text:p>
      <text:p text:style-name="P677"><text:tab/></text:p>
      <text:p text:style-name="P678"><text:tab/>(data)</text:p>
      <text:p text:style-name="P6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07:12:00Z</meta:creation-date>
    <dc:date>2016-04-12T07:12:00Z</dc:date>
    <meta:template xlink:href="Normal" xlink:type="simple"/>
    <meta:editing-cycles>2</meta:editing-cycles>
    <meta:editing-duration>PT0S</meta:editing-duration>
    <meta:document-statistic meta:page-count="7" meta:paragraph-count="156" meta:word-count="1390" meta:character-count="10930" meta:row-count="538" meta:non-whitespace-character-count="9696"/>
  </office:meta>
</office:document-meta>
</file>