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fo:text-align="center"/>
      <style:text-properties fo:color="#000000" style:font-size-complex="6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center"/>
      <style:text-properties fo:color="#000000" style:font-size-complex="6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fo:text-align="center"/>
      <style:text-properties fo:color="#000000" style:font-size-complex="6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fo:text-align="center"/>
      <style:text-properties fo:color="#000000" style:font-size-complex="6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fo:text-align="center"/>
      <style:text-properties fo:color="#000000" style:font-size-complex="6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center"/>
      <style:text-properties fo:color="#000000" style:font-size-complex="6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center"/>
      <style:text-properties fo:color="#000000" style:font-size-complex="6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fo:text-align="center"/>
      <style:text-properties fo:color="#000000" style:font-size-complex="6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fo:text-align="center"/>
      <style:text-properties fo:color="#000000" style:font-size-complex="6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center"/>
    </style:style>
    <style:style style:name="T187"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UŽIMTUMO POLITIKOS</text:span></text:p>
      <text:p text:style-name="P12"/>
      <text:p text:style-name="P13"><text:span text:style-name="T14">TARPTAUTINĖ DARBO KONFERENCIJA</text:span></text:p>
      <text:p text:style-name="P15"/>
      <text:p text:style-name="P16"><text:span text:style-name="T17">KONVENCIJA Nr. 122</text:span></text:p>
      <text:p text:style-name="P18"/>
      <text:p text:style-name="P19"><text:span text:style-name="T20">KONVENCIJA DĖL UŽIMTUMO POLITIKOS, PRIIMTA 1964 M. LIEPOS 9 D. ŽENEVOJE KONFERENCIJOS KETURIASDEŠIMT AŠTUNTOJOJE SESIJOJE</text:span></text:p>
      <text:p text:style-name="P21"/>
      <text:p text:style-name="P22"><text:span text:style-name="T23">Tarptauti</text:span><text:span text:style-name="T24">nės darbo organizacijos Generalinė konferencija,</text:span></text:p>
      <text:p text:style-name="P25"><text:span text:style-name="T26">Tarptautinio darbo biuro Administracinės tarybos sušaukta Ženevoje ir 1964 m. birželio 17 d. susirinkusi į keturiasdešimt aštuntąją sesiją, ir</text:span></text:p>
      <text:p text:style-name="P27"><text:span text:style-name="T28">atsižvelgdama į tai, kad Filadelfijos deklaracija pripažįsta sva</text:span><text:span text:style-name="T29">rbų Tarptautinės darbo organizacijos įsipareigojimą remti įvairių pasaulio tautų programas, kurios įgalintų pasiekti visišką užimtumą ir aukštesnį gyvenimo lygį, bei į tai, kad Tarptautinės darbo organizacijos konstitucijos preambulėje numatyta užkirsti ke</text:span><text:span text:style-name="T30">lią nedarbui ir garantuoti pakankamą darbo užmokestį,</text:span></text:p>
      <text:p text:style-name="P31"><text:span text:style-name="T32">atsižvelgdama dar ir į tai, kad pagal Filadelfijos deklaracijos nuostatas Tarptautinei darbo organizacijai pavesta nagrinėti ir įvertinti ekonominės ir finansų politikos poveikį užimtumo politikai, atsi</text:span><text:span text:style-name="T33">žvelgiant į pagrindinį tikslą, jog „visi žmonės, nesvarbu, kokia jų rasė, įsitikinimai ar lytis, turi teisę siekti tiek materialinės gerovės, tiek dvasinio tobulėjimo laisvės ir orumo, ekonominio saugumo ir lygių galimybių sąlygomis“,</text:span></text:p>
      <text:p text:style-name="P34"><text:span text:style-name="T35">atsižvelgdama į tai,<text:s/></text:span><text:span text:style-name="T36">kad Visuotinėje žmogaus teisių deklaracijoje numatyta, jog „kiekvienas žmogus turi teisę į darbą, į laisvą darbo pasirinkimą, į teisingas ir tinkamas darbo sąlygas ir į apsaugą nuo nedarbo“,</text:span></text:p>
      <text:p text:style-name="P37"><text:span text:style-name="T38">pažymėdama tarptautinių darbo konvencijų ir rekomendacijų, tiesio</text:span><text:span text:style-name="T39">giai susijusių su užimtumo politika, nuostatas, ypač 1948 m. Konvencijos dėl įdarbinimo tarnybų organizavimo ir Rekomendacijos dėl įdarbinimo tarnybų organizavimo, 1949 m. Rekomendacijos dėl profesinio orientavimo ir 1962 m. Rekomendacijos dėl profesinio m</text:span><text:span text:style-name="T40">okymo, 1958 m. Konvencijos dėl diskriminavimo darbo ir profesinės veiklos srityje ir Rekomendacijos dėl diskriminavimo darbo ir profesinės veiklos srityje nuostatas,</text:span></text:p>
      <text:p text:style-name="P41"><text:span text:style-name="T42">atsižvelgdama į tai, kad šių dokumentų nuostatos turėtų būti perkeltos į platesnę tarptaut</text:span><text:span text:style-name="T43">inės ekonominės plėtros programą, pagrįstą visišku, našiu ir laisvai pasirenkamu užimtumu,</text:span></text:p>
      <text:p text:style-name="P44"><text:span text:style-name="T45">nutarusi priimti tam tikrus pasiūlymus dėl užimtumo politikos, o tai yra aštuntasis sesijos darbotvarkės klausimas,</text:span></text:p>
      <text:p text:style-name="P46"><text:span text:style-name="T47">nusprendusi įforminti šiuos pasiūlymus kaip tarpt</text:span><text:span text:style-name="T48">autinę konvenciją,</text:span></text:p>
      <text:p text:style-name="P49"><text:span text:style-name="T50">tūkstantis devyni šimtai šešiasdešimt ketvirtųjų metų liepos devintą dieną priima šią Konvenciją, kurią galima vadinti 1964 m. Užimtumo politikos konvencija:</text:span></text:p>
      <text:p text:style-name="P51"/>
      <text:p text:style-name="P52"><text:span text:style-name="T53">1</text:span><text:span text:style-name="T54"><text:s/>straipsnis</text:span></text:p>
      <text:p text:style-name="P55"/>
      <text:p text:style-name="P56"><text:span text:style-name="T57">1</text:span><text:span text:style-name="T58">. Siekdama skatinti ekonomikos augimą ir plėtrą, kelti gy</text:span><text:span text:style-name="T59">venimo lygį, spręsti darbo jėgos poreikio klausimus, įveikti nedarbo ir mažo užimtumo problemas, kiekviena Organizacijos narė savo svarbiu tikslu paskelbia ir vykdo aktyvią visiško, našaus ir laisvai pasirenkamo darbo skatinimo politiką.</text:span></text:p>
      <text:p text:style-name="P60"><text:span text:style-name="T61">2</text:span><text:span text:style-name="T62">. Šia politik</text:span><text:span text:style-name="T63">a siekiama užtikrinti, kad:</text:span></text:p>
      <text:p text:style-name="P64"><text:span text:style-name="T65">a) kiekvienas galintis dirbti ir ieškantis darbo asmuo turėtų darbo;</text:span></text:p>
      <text:p text:style-name="P66"><text:span text:style-name="T67">b) toks darbas būtų kuo našesnis;</text:span></text:p>
      <text:p text:style-name="P68"><text:span text:style-name="T69">c) užimtumas būtų laisvai pasirenkamas ir kiekvienas darbuotojas turėtų galimybę gauti ir panaudoti savo žinias ir<text:s/></text:span><text:span text:style-name="T70">gabumus dirbdamas tokį darbą, kuriam jis labiausiai tinka, nesvarbu, kokia jo rasė, odos spalva, lytis, religija, politiniai įsitikinimai, tautinė priklausomybė ar socialinė kilmė.</text:span></text:p>
      <text:p text:style-name="P71"><text:span text:style-name="T72">3</text:span><text:span text:style-name="T73">. Ši politika formuojama atsižvelgiant į šalies ekonomikos būklę ir<text:s/></text:span><text:span text:style-name="T74">lygį, taip pat į užimtumo tikslų bei kitų ekonominių ir socialinių tikslų tarpusavio santykį ir įgyvendinama vidaus sąlygas ir praktiką atitinkančiais metodais.</text:span></text:p>
      <text:p text:style-name="P75"/>
      <text:p text:style-name="P76"><text:span text:style-name="T77">2</text:span><text:span text:style-name="T78"><text:s/>straipsnis</text:span></text:p>
      <text:p text:style-name="P79"/>
      <text:p text:style-name="P80"><text:span text:style-name="T81">Pasirinktais metodais ir vidaus sąlygas atitinkančiu mastu kiekviena Organ</text:span><text:span text:style-name="T82">izacijos narė:</text:span></text:p>
      <text:p text:style-name="P83"><text:span text:style-name="T84">a) laikydamasi subalansuotos ekonominės ir socialinės politikos, nustato ir periodiškai peržiūri priemones, kurių reikia imtis, kad būtų pasiekti 1 straipsnyje įvardyti tikslai;</text:span></text:p>
      <text:p text:style-name="P85"><text:span text:style-name="T86">b) imasi reikalingų veiksmų šioms priemonėms įgyvendinti, tar</text:span><text:span text:style-name="T87">p jų, jei tikslinga, parengia programas.</text:span></text:p>
      <text:p text:style-name="P88"/>
      <text:p text:style-name="P89"><text:span text:style-name="T90">3</text:span><text:span text:style-name="T91"><text:s/>straipsnis</text:span></text:p>
      <text:p text:style-name="P92"/>
      <text:p text:style-name="P93"><text:span text:style-name="T94">Taikant šią Konvenciją, užimtumo politikos klausimais konsultuojamasi su atstovais tų asmenų, kuriuos paveiks tos taikomos priemonės, ypač su darbdavių ir darbuotojų atstovais, siekiant tinkam</text:span><text:span text:style-name="T95">ai atsižvelgti į jų patirtį ir nuomonę, taip pat užtikrinti jų visapusišką bendradarbiavimą formuojant tokią politiką ir užtikrinant jai paramą.</text:span></text:p>
      <text:p text:style-name="P96"/>
      <text:p text:style-name="P97"><text:span text:style-name="T98">4</text:span><text:span text:style-name="T99"><text:s/>straipsnis</text:span></text:p>
      <text:p text:style-name="P100"/>
      <text:p text:style-name="P101"><text:span text:style-name="T102">Oficialūs šios Konvencijos ratifikavimo dokumentai siunčiami Tarptautinio darbo biuro gene</text:span><text:span text:style-name="T103">raliniam direktoriui įregistruoti.</text:span></text:p>
      <text:p text:style-name="P104"/>
      <text:p text:style-name="P105"><text:span text:style-name="T106">5</text:span><text:span text:style-name="T107"><text:s/>straipsnis</text:span></text:p>
      <text:p text:style-name="P108"/>
      <text:p text:style-name="P109"><text:span text:style-name="T110">1</text:span><text:span text:style-name="T111">. Ši Konvencija privaloma tik toms Tarptautinės darbo organizacijos narėms, kurių ratifikavimo dokumentus yra įregistravęs generalinis direktorius.</text:span></text:p>
      <text:p text:style-name="P112"><text:span text:style-name="T113">2</text:span><text:span text:style-name="T114">. Ji įsigalioja po dvylikos mėnesių nuo tos<text:s/></text:span><text:span text:style-name="T115">dienos, kai generalinis direktorius įregistruoja dviejų Organizacijos narių ratifikavimo dokumentus.</text:span></text:p>
      <text:p text:style-name="P116"><text:span text:style-name="T117">3</text:span><text:span text:style-name="T118">. Kiekvienoje valstybėje Organizacijos narėje ši Konvencija pradeda galioti po dvylikos mėnesių nuo jos ratifikavimo dokumentų įregistravimo dienos.</text:span></text:p>
      <text:p text:style-name="P119"/>
      <text:p text:style-name="P120"><text:span text:style-name="T121">6</text:span><text:span text:style-name="T122"><text:s/>straipsnis</text:span></text:p>
      <text:p text:style-name="P123"/>
      <text:p text:style-name="P124"><text:span text:style-name="T125">1</text:span><text:span text:style-name="T126">. Kiekviena Organizacijos narė, ratifikavusi šią Konvenciją, praėjus dešimčiai metų nuo jos įsigaliojimo dienos, gali ją denonsuoti, nusiųsdama Tarptautinio darbo biuro generaliniam direktoriui įregistruoti pareiškimą dėl denonsavimo</text:span><text:span text:style-name="T127">. Denonsavimas įsigalioja po metų nuo jo įregistravimo dienos.</text:span></text:p>
      <text:p text:style-name="P128"><text:span text:style-name="T129">2</text:span><text:span text:style-name="T130">. Kiekvienai Organizacijos narei, kuri ratifikavo šią Konvenciją ir pasibaigus šio straipsnio 1 dalyje nurodytam dešimties metų terminui per metus nepasinaudojo šiame straipsnyje numatyta<text:s/></text:span><text:span text:style-name="T131">denonsavimo teise, Konvencija galios dar dešimt metų, o vėliau Organizacijos narė galės ją denonsuoti pasibaigus kiekvienam dešimties metų terminui šiame straipsnyje numatyta tvarka.</text:span></text:p>
      <text:p text:style-name="P132"/>
      <text:p text:style-name="P133"><text:span text:style-name="T134">7</text:span><text:span text:style-name="T135"><text:s/>straipsnis</text:span></text:p>
      <text:p text:style-name="P136"/>
      <text:p text:style-name="P137"><text:span text:style-name="T138">1</text:span><text:span text:style-name="T139">. Tarptautinio darbo biuro generalinis<text:s/></text:span><text:span text:style-name="T140">direktorius informuoja visas Tarptautinės darbo organizacijos nares apie visų ratifikavimo dokumentų ir pareiškimų dėl denonsavimo, kuriuos jam atsiuntė Organizacijos narės, įregistravimą.</text:span></text:p>
      <text:p text:style-name="P141"><text:span text:style-name="T142">2</text:span><text:span text:style-name="T143">. Informuodamas Organizacijos nares apie gauto antrojo ratifik</text:span><text:span text:style-name="T144">avimo dokumento įregistravimą, generalinis direktorius atkreipia jų dėmesį į šios Konvencijos įsigaliojimo datą.</text:span></text:p>
      <text:p text:style-name="P145"/>
      <text:p text:style-name="P146"><text:span text:style-name="T147">8</text:span><text:span text:style-name="T148"><text:s/>straipsnis</text:span></text:p>
      <text:p text:style-name="P149"/>
      <text:p text:style-name="P150"><text:span text:style-name="T151">Tarptautinio darbo biuro generalinis direktorius nusiunčia Jungtinių Tautų Organizacijos Generaliniam Sekretoriui įregistr</text:span><text:span text:style-name="T152">uoti pagal Jungtinių Tautų chartijos 102 straipsnį išsamius duomenis apie visus ratifikavimo dokumentus ir pareiškimus dėl denonsavimo, kuriuos jis yra įregistravęs pagal pirmesnių straipsnių nuostatas.</text:span></text:p>
      <text:p text:style-name="P153"/>
      <text:p text:style-name="P154"><text:span text:style-name="T155">9</text:span><text:span text:style-name="T156"><text:s/>straipsnis</text:span></text:p>
      <text:p text:style-name="P157"/>
      <text:p text:style-name="P158"><text:span text:style-name="T159">Jei Tarptautinio darbo biuro Adm</text:span><text:span text:style-name="T160">inistracinė taryba mano, jog yra būtina, ji informuoja Generalinę konferenciją apie šios Konvencijos taikymą ir svarsto, ar į Konferencijos darbotvarkę įtraukti klausimą dėl Konvencijos visiško ar dalinio peržiūrėjimo.</text:span></text:p>
      <text:p text:style-name="P161"/>
      <text:p text:style-name="P162"><text:span text:style-name="T163">10</text:span><text:span text:style-name="T164"><text:s/>straipsnis</text:span></text:p>
      <text:p text:style-name="P165"/>
      <text:p text:style-name="P166"><text:span text:style-name="T167">1</text:span><text:span text:style-name="T168">. Jei Konfer</text:span><text:span text:style-name="T169">encija priims naują konvenciją, visiškai ar iš dalies pakeičiančią šią Konvenciją, ir jeigu naujojoje konvencijoje nebus numatyta kitaip, tai:</text:span></text:p>
      <text:p text:style-name="P170"><text:span text:style-name="T171">a) Organizacijos narei ratifikavus naująją pakeičiančiąją konvenciją, nepaisant 6 straipsnio nuostatų, automatišk</text:span><text:span text:style-name="T172">ai tuoj pat denonsuojama ši Konvencija, kai įsigalioja nauja pakeičiančioji konvencija;</text:span></text:p>
      <text:p text:style-name="P173"><text:span text:style-name="T174">b) nuo naujos pakeičiančiosios konvencijos įsigaliojimo dienos Organizacijos narės šios Konvencijos ratifikuoti nebegali.</text:span></text:p>
      <text:p text:style-name="P175"><text:span text:style-name="T176">2</text:span><text:span text:style-name="T177">. Ši dabartinės formos ir turinio Kon</text:span><text:span text:style-name="T178">vencija kiekvienu atveju galioja toms Organizacijos narėms, kurios ją ratifikavo, bet neratifikavo pakeičiančiosios konvencijos.</text:span></text:p>
      <text:p text:style-name="P179"/>
      <text:p text:style-name="P180"><text:span text:style-name="T181">11</text:span><text:span text:style-name="T182"><text:s/>straipsnis</text:span></text:p>
      <text:p text:style-name="P183"/>
      <text:p text:style-name="P184"><text:span text:style-name="T185">Šios Konvencijos tekstai anglų ir prancūzų kalbomis yra autentiški.</text:span></text:p>
      <text:p text:style-name="P186"><text:span text:style-name="T1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39:00Z</meta:creation-date>
    <dc:date>2015-09-13T20:39:00Z</dc:date>
    <meta:template xlink:href="Normal" xlink:type="simple"/>
    <meta:editing-cycles>2</meta:editing-cycles>
    <meta:editing-duration>PT0S</meta:editing-duration>
    <meta:document-statistic meta:page-count="3" meta:paragraph-count="59" meta:word-count="912" meta:character-count="7303" meta:row-count="222" meta:non-whitespace-character-count="6450"/>
  </office:meta>
</office:document-meta>
</file>