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widows="0" fo:orphans="0" fo:text-indent="0.4923in" fo:background-color="#FFFFFF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P28" style:parent-style-name="Normal" style:family="paragraph">
      <style:paragraph-properties fo:widows="0" fo:orphans="0" fo:text-indent="0.4923in" fo:background-color="#FFFFFF"/>
    </style:style>
    <style:style style:name="P29" style:parent-style-name="Normal" style:family="paragraph">
      <style:paragraph-properties fo:widows="0" fo:orphans="0" fo:text-indent="0.4923in" fo:background-color="#FFFFFF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P32" style:parent-style-name="Normal" style:family="paragraph">
      <style:paragraph-properties fo:widows="0" fo:orphans="0" fo:text-indent="0.4923in" fo:background-color="#FFFFFF"/>
    </style:style>
    <style:style style:name="P33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6 M. BALANDŽIO 4 D. ĮSAKYMO NR. 3D-127 „DĖL PAPILDOMŲ NACIONALINIŲ TIESIOGINIŲ IŠMOKŲ UŽ KVOTINĮ PIENĄ MOKĖJIMO 2006 M. TAISYKLIŲ PATVIRTINIMO“ PAKEITIMO</text:p>
      <text:p text:style-name="P14"/>
      <text:p text:style-name="P15">2006 m. spalio 30 d. Nr. 3D-417</text:p>
      <text:p text:style-name="P16">Vilnius</text:p>
      <text:p text:style-name="P17"/>
      <text:p text:style-name="P18"/>
      <text:p text:style-name="P19"><text:span text:style-name="T20">Pakeičiu</text:span><text:s/>Papildomų nacionalinių tiesioginių išmokų už kvotinį pieną mokėjimo 2006 m. taisykles, patvirtintas Lietuvos Respublikos žemės ūkio ministro 2006 m. balandžio 4 d. įsakymu Nr. 3D-127 „Dėl Papildomų nacionalinių tiesioginių išmokų už kvotinį pieną mokėjimo 2006 m. taisyklių patvirtinimo“ (Žin., 2006, Nr.<text:s/><text:a xlink:href="https://www.e-tar.lt/portal/lt/legalAct/TAR.F85F863B3047" office:target-frame-name="_blank" xlink:show="new"><text:span text:style-name="T21">39-1405</text:span></text:a>):</text:p>
      <text:p text:style-name="P22">1. Išdėstau 16 punktą taip:</text:p>
      <text:p text:style-name="P23">„16. Išmokos mokamos nuo 2006 m. lapkričio 2 d. iki gruodžio 29 d.“</text:p>
      <text:p text:style-name="P24">2. Laikau 18–24 punktus atitinkamai 17–23 punktais.</text:p>
      <text:p text:style-name="Normal"/>
      <text:p text:style-name="Normal"/>
      <text:p text:style-name="Normal"/>
      <text:p text:style-name="P25">ŽEMĖS ŪKIO MINISTRĖ<text:tab/>KAZIMIRA DANUTĖ PRUNSKIENĖ</text:p>
      <text:p text:style-name="P26"/>
      <text:p text:style-name="P27">SUDERINTA</text:p>
      <text:p text:style-name="P28">Lietuvos savivaldybių asociacijos</text:p>
      <text:p text:style-name="P29">2006-10-24 raštu Nr. (18)-SD-743</text:p>
      <text:p text:style-name="P30"/>
      <text:p text:style-name="P31">SUDERINTA</text:p>
      <text:p text:style-name="P32">Lietuvos Respublikos finansų ministerijos</text:p>
      <text:p text:style-name="P33">2006-10-27 raštu Nr. ((1.16-0203)-5K-0628215)-6K-06106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11-21T14:28:00Z</meta:creation-date>
    <dc:date>2019-11-21T14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89" meta:row-count="21" meta:non-whitespace-character-count="966"/>
  </office:meta>
</office:document-meta>
</file>