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2004 METŲ VALSTYBĖS BIUDŽETO IR SAVIVALDYBIŲ BIUDŽETŲ FINANSINIŲ RODIKLIŲ PATVIRTINIMO ĮSTATYMO PROJEKTO IR SU JUO SUSIJUSIŲ TEISĖS AKTŲ PROJEKTŲ<text:s/>PATEIKIMO LIETUVOS RESPUBLIKOS SEIMUI</text:p>
      <text:p text:style-name="P15"/>
      <text:p text:style-name="P16">2003 m. spalio 14 d. Nr. 126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Lietuvos Respublikos 2004 metų valstybės biudžeto ir savivaldybių biudžetų finansinių rodiklių patvirtinimo įstatymo pro</text:span><text:span text:style-name="T26">jektui, Lietuvos Respublikos Seimo rezoliucijos „Dėl 2004, 2005 ir 2006 metų nacionalinio biudžeto prognozuojamų rodiklių“ projektui, Lietuvos Respublikos savivaldybių biudžetų pajamų nustatymo metodikos įstatymo pakeitimo ir papildymo įstatymo projektui,<text:s/></text:span><text:span text:style-name="T27">Lietuvos Respublikos biudžeto sandaros įstatymo 32 straipsnio pakeitimo įstatymo projektui, Lietuvos Respublikos akcizų įstatymo 25, 29, 30 ir 31 straipsnių pakeitimo įstatymo projektui, Lietuvos Respublikos sveikatos draudimo įstatymo pakeitimo įstatymo p</text:span><text:span text:style-name="T28">rojektui, Lietuvos Respublikos vidaus tarnybos statuto patvirtinimo įstatymo įgyvendinimo įstatymo 2 straipsnio papildymo įstatymo projektui ir pateikti juos Lietuvos Respublikos Seimui.</text:span></text:p>
      <text:p text:style-name="P29"><text:span text:style-name="T30">Prašyti Lietuvos Respublikos Seimą svarstyti Lietuvos Respublikos sav</text:span><text:span text:style-name="T31">ivaldybių biudžetų pajamų nustatymo metodikos įstatymo pakeitimo ir papildymo įstatymo projektą skubos tvarka.</text:span></text:p>
      <text:p text:style-name="P32"><text:span text:style-name="T33">2</text:span><text:span text:style-name="T34">. Įgalioti finansų ministrę D. Grybauskaitę, o jai negalint dalyvauti – finansų viceministrą V. Vasiliauską atstovauti Lietuvos Respublikos<text:s/></text:span><text:span text:style-name="T35">Vyriausybei, svarstant nurodytuosius teisės aktų projektus Lietuvos Respublikos Seime.</text:span></text:p>
      <text:p text:style-name="P36"/>
      <text:p text:style-name="P37"/>
      <text:p text:style-name="P38">MINISTRAS PIRMININKAS<text:tab/>ALGIRDAS BRAZAUSKAS</text:p>
      <text:p text:style-name="Normal"/>
      <text:p text:style-name="P39">FINANSŲ MINISTRĖ<text:tab/>DALIA GRYBAUSKAITĖ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31:00Z</meta:creation-date>
    <dc:date>2015-08-31T23:31:00Z</dc:date>
    <meta:template xlink:href="Normal" xlink:type="simple"/>
    <meta:editing-cycles>2</meta:editing-cycles>
    <meta:editing-duration>PT0S</meta:editing-duration>
    <meta:document-statistic meta:page-count="1" meta:paragraph-count="13" meta:word-count="202" meta:character-count="1680" meta:row-count="45" meta:non-whitespace-character-count="1491"/>
  </office:meta>
</office:document-meta>
</file>