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break-before="page"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letter-spacing="0.0013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font-style="italic" style:font-style-asian="italic"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font-style="italic" style:font-style-asian="italic"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letter-spacing="0.0013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letter-spacing="-0.001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13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letter-spacing="-0.0013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3937in"/>
      <style:text-properties style:font-weight-complex="bold" fo:text-transform="uppercase"/>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fo:color="#0000FF" style:text-underline-type="single" style:text-underline-style="solid" style:text-underline-width="auto" style:text-underline-mode="continuous"/>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fo:text-transform="uppercase"/>
    </style:style>
    <style:style style:name="P625" style:parent-style-name="Normal" style:family="paragraph">
      <style:paragraph-properties fo:text-align="justify" fo:text-indent="0.3937in"/>
      <style:text-properties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fo:color="#000000"/>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style:style>
    <style:style style:name="P66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Didmeninės Ir Mažmeninės<text:s/></text:span><text:span text:style-name="T13">PREKYBOS<text:s/></text:span><text:span text:style-name="T14">tabako gaminiais</text:span><text:span text:style-name="T15"><text:s/></text:span><text:span text:style-name="T16">licencijavimo taisyklių patvirtinimo Ir kai kurių lietuvos respublikos vyriausybės nutarimų pripažinimo netekusiais galios</text:span></text:p>
      <text:p text:style-name="Normal"/>
      <text:p text:style-name="P17">2012 m. gruodžio 5 d.<text:span text:style-name="T18"><text:s/>Nr.<text:s/></text:span>1450</text:p>
      <text:p text:style-name="P19">Vilnius</text:p>
      <text:p text:style-name="P20"/>
      <text:p text:style-name="P21">Vadovaudamasi Lietuvos Respublikos tabako kontrolės įstatymo (Žin., 1996, Nr.<text:s/><text:a xlink:href="https://www.e-tar.lt/portal/lt/legalAct/TAR.F8090E375DA0" office:target-frame-name="_blank" xlink:show="new"><text:span text:style-name="T22">11-281</text:span></text:a>; 2003, Nr.<text:s/><text:a xlink:href="https://www.e-tar.lt/portal/lt/legalAct/TAR.084B9677FCAF" office:target-frame-name="_blank" xlink:show="new"><text:span text:style-name="T23">117-5317</text:span></text:a>; 2008, Nr.<text:s/><text:a xlink:href="https://www.e-tar.lt/portal/lt/legalAct/TAR.870134494A56" office:target-frame-name="_blank" xlink:show="new"><text:span text:style-name="T24">76-3006</text:span></text:a>) 10 straipsnio 3 dalimi, Lietuvos Respublikos Vyriausybė<text:span text:style-name="T25"><text:s/>nutaria</text:span>:</text:p>
      <text:p text:style-name="P26">1. Patvirtinti Didmeninės ir mažmeninės prekybos tabako gaminiais licencijavimo taisykles (pridedama).</text:p>
      <text:p text:style-name="P27">2. Nustatyti, kad teritorinės valstybinės mokesčių inspekcijos ir Valstybinio socialinio draudimo fondo valdybos teritoriniai skyriai, gavę licencijas išduodančių institucijų prašymus, privalo per 10 darbo dienų pranešti joms, ar Lietuvos Respublikoje įsteigtas juridinis asmuo ar užsienio juridinio asmens filialas, pageidaujantis įsigyti licenciją verstis didmenine ar mažmenine prekyba tabako gaminiais,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text:p>
      <text:p text:style-name="P28">3. Pripažinti netekusiais galios:</text:p>
      <text:p text:style-name="P29">3.1. Lietuvos Respublikos Vyriausybės 2004 m. balandžio 7 d. nutarimą Nr. 383 „Dėl Mažmeninės prekybos tabako gaminiais licencijavimo taisyklių ir Tabako gaminių pardavimo taisyklių patvirtinimo“ (Žin., 2004, Nr.<text:s/><text:a xlink:href="https://www.e-tar.lt/portal/lt/legalAct/TAR.88E934420C76" office:target-frame-name="_blank" xlink:show="new"><text:span text:style-name="T30">53-1799</text:span></text:a>);</text:p>
      <text:p text:style-name="P31">3.2. Lietuvos Respublikos Vyriausybės 2004 m. balandžio 7 d. nutarimą Nr. 384 „Dėl Didmeninės prekybos tabako gaminiais licencijavimo taisyklių patvirtinimo“ (Žin., 2004, Nr. <text:a xlink:href="https://www.e-tar.lt/portal/lt/legalAct/TAR.E880F4B16389" office:target-frame-name="_blank" xlink:show="new"><text:span text:style-name="T32">53-1800</text:span></text:a>);</text:p>
      <text:p text:style-name="P33">3.3. Lietuvos Respublikos Vyriausybės 2006 m. vasario 6 d. nutarimą Nr. 126 „Dėl Lietuvos Respublikos Vyriausybės 2004 m. balandžio 7 d. nutarimo Nr. 383 „Dėl Mažmeninės prekybos tabako gaminiais licencijavimo taisyklių ir Tabako gaminių pardavimo taisyklių patvirtinimo“ pakeitimo“ (Žin., 2006, Nr.<text:s/><text:a xlink:href="https://www.e-tar.lt/portal/lt/legalAct/TAR.1B37A1FEFEFA" office:target-frame-name="_blank" xlink:show="new"><text:span text:style-name="T34">16-557</text:span></text:a>);</text:p>
      <text:p text:style-name="P35">3.4. Lietuvos Respublikos Vyriausybės 2006 m. gruodžio 18 d. nutarimą Nr. 1291 „Dėl Lietuvos Respublikos Vyriausybės 2004 m. balandžio 7 d. nutarimo Nr. 383 „Dėl Mažmeninės prekybos tabako gaminiais licencijavimo taisyklių ir Tabako gaminių pardavimo taisyklių patvirtinimo“ pakeitimo“ (Žin., 2006, Nr.<text:s/><text:a xlink:href="https://www.e-tar.lt/portal/lt/legalAct/TAR.6EB454C40459" office:target-frame-name="_blank" xlink:show="new"><text:span text:style-name="T36">139-5320</text:span></text:a>);</text:p>
      <text:p text:style-name="P37">3.5. Lietuvos Respublikos Vyriausybės 2006 m. gruodžio 18 d. nutarimą Nr. 1292 „Dėl Lietuvos Respublikos Vyriausybės 2004 m. balandžio 7 d. nutarimo Nr. 384 „Dėl Didmeninės prekybos tabako gaminiais licencijavimo taisyklių patvirtinimo“ pakeitimo“ (Žin., 2006, Nr.<text:s/><text:a xlink:href="https://www.e-tar.lt/portal/lt/legalAct/TAR.D5E6DA684FAA" office:target-frame-name="_blank" xlink:show="new"><text:span text:style-name="T38">139-5321</text:span></text:a>);</text:p>
      <text:p text:style-name="P39">3.6. Lietuvos Respublikos Vyriausybės 2009 m. sausio 7 d. nutarimą Nr. 4 „Dėl Lietuvos Respublikos Vyriausybės 2004 m. balandžio 7 d. nutarimo Nr. 383 „Dėl Mažmeninės prekybos tabako gaminiais licencijavimo taisyklių ir Tabako gaminių pardavimo taisyklių patvirtinimo“ pakeitimo“ (Žin., 2009, Nr.<text:s/><text:a xlink:href="https://www.e-tar.lt/portal/lt/legalAct/TAR.DDC0DECF3363" office:target-frame-name="_blank" xlink:show="new"><text:span text:style-name="T40">5-129</text:span></text:a>);</text:p>
      <text:p text:style-name="P41">3.7. Lietuvos Respublikos Vyriausybės 2009 m. sausio 7 d. nutarimą Nr. 5 „Dėl Lietuvos Respublikos Vyriausybės 2004 m. balandžio 7 d. nutarimo Nr. 384 „Dėl Didmeninės prekybos tabako gaminiais licencijavimo taisyklių patvirtinimo“ pakeitimo“ (Žin., 2009, Nr. <text:a xlink:href="https://www.e-tar.lt/portal/lt/legalAct/TAR.EC54FB17984E" office:target-frame-name="_blank" xlink:show="new"><text:span text:style-name="T42">5-130</text:span></text:a>);</text:p>
      <text:p text:style-name="P43">3.8. Lietuvos Respublikos Vyriausybės 2009 m. kovo 4 d. nutarimą Nr. 168 „Dėl Lietuvos Respublikos Vyriausybės 2004 m. balandžio 7 d. nutarimo Nr. 383 „Dėl Mažmeninės prekybos tabako gaminiais licencijavimo taisyklių ir Tabako gaminių pardavimo taisyklių patvirtinimo“ pakeitimo“ (Žin., 2009, Nr.<text:s/><text:a xlink:href="https://www.e-tar.lt/portal/lt/legalAct/TAR.069AFB7B66AD" office:target-frame-name="_blank" xlink:show="new"><text:span text:style-name="T44">28-1099</text:span></text:a>);</text:p>
      <text:p text:style-name="P45">3.9. Lietuvos Respublikos Vyriausybės 2009 m. kovo 4 d. nutarimą Nr. 169 „Dėl Lietuvos Respublikos Vyriausybės 2004 m. balandžio 7 d. nutarimo Nr. 384 „Dėl Didmeninės prekybos tabako gaminiais licencijavimo taisyklių patvirtinimo“ pakeitimo“ (Žin., 2009, Nr. <text:a xlink:href="https://www.e-tar.lt/portal/lt/legalAct/TAR.32849655DA61" office:target-frame-name="_blank" xlink:show="new"><text:span text:style-name="T46">28-1100</text:span></text:a>);<text:s/></text:p>
      <text:p text:style-name="P47">3.10. Lietuvos Respublikos Vyriausybės 2009 m. liepos 15 d. nutarimą Nr. 751 „Dėl Lietuvos Respublikos Vyriausybės 2004 m. balandžio 7 d. nutarimo Nr. 383 „Dėl Mažmeninės prekybos tabako gaminiais licencijavimo taisyklių ir Tabako gaminių pardavimo taisyklių patvirtinimo“ pakeitimo“ (Žin., 2009, Nr.<text:s/><text:a xlink:href="https://www.e-tar.lt/portal/lt/legalAct/TAR.4F7D6CEEC682" office:target-frame-name="_blank" xlink:show="new"><text:span text:style-name="T48">87-3694</text:span></text:a>);</text:p>
      <text:p text:style-name="P49">3.11. Lietuvos Respublikos Vyriausybės 2009 m. liepos 15 d. nutarimą Nr. 752 „Dėl Lietuvos Respublikos Vyriausybės 2004 m. balandžio 7 d. nutarimo Nr. 384 „Dėl Didmeninės prekybos tabako gaminiais licencijavimo taisyklių patvirtinimo“ pakeitimo“ (Žin., 2009, Nr. <text:a xlink:href="https://www.e-tar.lt/portal/lt/legalAct/TAR.209BC171FAD0" office:target-frame-name="_blank" xlink:show="new"><text:span text:style-name="T50">87-3695</text:span></text:a>);</text:p>
      <text:p text:style-name="P51">3.12. Lietuvos Respublikos Vyriausybės 2011 m. kovo 30 d. nutarimą Nr. 373 „Dėl Lietuvos Respublikos Vyriausybės 2004 m. balandžio 7 d. nutarimo Nr. 383 „Dėl Mažmeninės prekybos tabako gaminiais licencijavimo taisyklių ir Tabako gaminių pardavimo taisyklių patvirtinimo“ pakeitimo“ (Žin., 2011, Nr.<text:s/><text:a xlink:href="https://www.e-tar.lt/portal/lt/legalAct/TAR.A8CD432AAA75" office:target-frame-name="_blank" xlink:show="new"><text:span text:style-name="T52">39-1870</text:span></text:a>);</text:p>
      <text:p text:style-name="P53">3.13. Lietuvos Respublikos Vyriausybės 2011 m. kovo 30 d. nutarimą Nr. 374 „Dėl Lietuvos Respublikos Vyriausybės 2004 m. balandžio 7 d. nutarimo Nr. 384 „Dėl Didmeninės prekybos tabako gaminiais licencijavimo taisyklių patvirtinimo“ pakeitimo“ (Žin., 2011, Nr. <text:a xlink:href="https://www.e-tar.lt/portal/lt/legalAct/TAR.C781A1971D2E" office:target-frame-name="_blank" xlink:show="new"><text:span text:style-name="T54">39-1871</text:span></text:a>).</text:p>
      <text:p text:style-name="P55"/>
      <text:p text:style-name="P56"/>
      <text:p text:style-name="P57"/>
      <text:p text:style-name="P58">LAIKINAI EINANTIS</text:p>
      <text:p text:style-name="P59">MINISTRO PIRMININKO PAREIGAS<text:tab/>ANDRIUS KUBILIUS</text:p>
      <text:p text:style-name="Normal"/>
      <text:p text:style-name="Normal"/>
      <text:p text:style-name="Normal"/>
      <text:p text:style-name="P60">LAIKINAI EINANTIS</text:p>
      <text:p text:style-name="P61">ŪKIO MINISTRO PAREIGAS<text:tab/>RIMANTAS ŽYLIUS</text:p>
      <text:soft-page-break/>
      <text:p text:style-name="P62">PATVIRTINTA</text:p>
      <text:p text:style-name="P63">Lietuvos Respublikos Vyriausybės<text:s/></text:p>
      <text:p text:style-name="P64">2012 m. gruodžio 5 d. nutarimu Nr. 1450</text:p>
      <text:p text:style-name="P65"/>
      <text:p text:style-name="P66"><text:span text:style-name="T67">Didmeninės IR Mažmeninės<text:s/></text:span><text:span text:style-name="T68">PREKYBOS TABAKO GAMINIAIS LICENCIJ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idmeninės ir mažmeninės prekybos tabako gaminiais licencijavimo taisyklės (toliau –<text:s/></text:span><text:span text:style-name="T78">Taisyklės) nustato licencijų verstis didmenine ir mažmenine prekyba tabako gaminiais (</text:span><text:span text:style-name="T79">kodai pagal Europos Bendrijos kombinuotąją nomenklatūrą, nustatytą 1987 m. liepos 23 d. Tarybos reglamentu (EEB) Nr. 2658/87 dėl tarifų ir statistinės nomenklatūros bei dėl Bendrojo muitų tarifo (OL<text:s/></text:span><text:span text:style-name="T80">2004 m.</text:span><text:span text:style-name="T81"><text:s/></text:span><text:span text:style-name="T82">specialusis leidimas</text:span><text:span text:style-name="T83">, 2 skyrius, 2 tomas, p. 382), su paskutiniais pakeitimais, padarytais<text:s/></text:span><text:span text:style-name="T84">2012 m. vasario 21 d. Komisijos įgyvendinimo reglamentu (ES) Nr. 155/2012 (OL 2012</text:span><text:span text:style-name="T85">,<text:s/></text:span><text:span text:style-name="T86">L 50, p. 1)</text:span><text:span text:style-name="T87"><text:s/>– 2402 10 00–2402 90 00, 2403 11 00–2403 19 90)</text:span><text:span text:style-name="T88"><text:s/></text:span><text:span text:style-name="T89">išdavimo, patikslinimo, atsisakymo jas išduoti, patikslinti, įspėjimo apie galimą licencijos galiojimo sustabdymą ar licencijos galiojimo panaikinimą, licencijos galiojimo sustabdymo, licencijos galiojimo sustabdymo panaikinimo, licencijos galiojimo panaikinimo ir licencijos dublikato išdavimo tvarką ir licencijuojamos veiklos sąlygas.</text:span></text:p>
      <text:p text:style-name="P90"><text:span text:style-name="T91">2</text:span><text:span text:style-name="T92">. Taisyklėse vartojamos sąvokos:</text:span></text:p>
      <text:p text:style-name="P93"><text:span text:style-name="T94">Sandėlis, iš kurio vykdoma tabako gaminių didmeninė prekyba</text:span><text:span text:style-name="T95">, – Nekilnojamojo turto registre įregistruota kaip sandėlis patalpa, turinti atskirą įėjimą, izoliuota nuo kitų patalpų atitvarinėmis konstrukcijomis, atitinkančiomis nustatytus apsaugos reikalavimus, skirta tik tabako<text:s/></text:span><text:soft-page-break/><text:span text:style-name="T96">gaminiams laikyti, rūšiuoti, komplektuoti ir parduoti licencijų verstis didmenine ar mažmenine prekyba tabako gaminiais turėtojams ir užsienio juridiniams asmenims.</text:span></text:p>
      <text:p text:style-name="P97"><text:span text:style-name="T98">Automobilinė parduotuvė</text:span><text:span text:style-name="T99"><text:s/>– registruota transporto priemonė, įrengta kaip maisto ir ne maisto prekių pardavimo vieta, iš kurios savivaldybės tarybos nustatyta tvarka aptarnaujami miestelių ir kaimų gyventojai.</text:span></text:p>
      <text:p text:style-name="P100"><text:span text:style-name="T101">Kitos Taisyklėse vartojamos sąvokos apibrėžtos Lietuvos Respublikos tabako kontrolės įstatyme (Žin., 1996, Nr.<text:s/></text:span><text:a xlink:href="https://www.e-tar.lt/portal/lt/legalAct/TAR.F8090E375DA0" office:target-frame-name="_blank" xlink:show="new"><text:span text:style-name="T102">11-281</text:span></text:a><text:span text:style-name="T103">; 2003, Nr.<text:s/></text:span><text:a xlink:href="https://www.e-tar.lt/portal/lt/legalAct/TAR.084B9677FCAF" office:target-frame-name="_blank" xlink:show="new"><text:span text:style-name="T104">117-5317</text:span></text:a><text:span text:style-name="T105">) (toliau – Tabako kontrolės įstatymas).</text:span></text:p>
      <text:p text:style-name="P106"/>
      <text:p text:style-name="P107"><text:span text:style-name="T108">II</text:span><text:span text:style-name="T109">.<text:s/></text:span><text:span text:style-name="T110">LICENCIJ</text:span><text:span text:style-name="T111">ų</text:span><text:span text:style-name="T112"><text:s/>RŪŠYS IR REKVIZITAI</text:span></text:p>
      <text:p text:style-name="P113"/>
      <text:p text:style-name="P114"><text:span text:style-name="T115">3</text:span><text:span text:style-name="T116">. Nustatomos šios licencijų rūšys:</text:span></text:p>
      <text:p text:style-name="P117"><text:span text:style-name="T118">3.1</text:span><text:span text:style-name="T119">. licencija verstis didmenine prekyba tabako gaminiais;</text:span></text:p>
      <text:p text:style-name="P120"><text:span text:style-name="T121">3.2</text:span><text:span text:style-name="T122">. licencija verstis mažmenine prekyba tabako gaminiais;</text:span></text:p>
      <text:p text:style-name="P123"><text:span text:style-name="T124">3.3</text:span><text:span text:style-name="T125">. licencija verstis mažmenine prekyba tabako gaminiais kurortinį, poilsio ir turizmo sezoną.</text:span></text:p>
      <text:p text:style-name="P126"><text:span text:style-name="T127">4</text:span><text:span text:style-name="T128">. Licencijos gali būti išduodamos Lietuvos Respublikoje įsteigtiems juridiniams asmenims ir užsienio juridinių asmenų filialams (toliau – juridiniai asmenys ir užsienio juridinių asmenų filialai).<text:s/></text:span></text:p>
      <text:p text:style-name="P129"><text:span text:style-name="T130">5</text:span><text:span text:style-name="T131">. Juridiniams asmenims ir užsienio juridinių asmenų filialams išduodamos popierinės arba, atsižvelgiant į įdiegtas technines priemones, elektroninės formos licencijos.<text:s/></text:span></text:p>
      <text:p text:style-name="P132"><text:span text:style-name="T133">Licencija, patikslinta licencija, popierinės formos licencijos dublikatas gali būti išduodami tiesiogiai licencijas išduodančioje institucijoje, siunčiami registruotu laišku arba, atsižvelgiant į įdiegtas technines priemones, elektroninėmis priemonėmis.</text:span></text:p>
      <text:p text:style-name="P134"><text:span text:style-name="T135">6</text:span><text:span text:style-name="T136">. Licencijoje verstis didmenine prekyba tabako gaminiais nurodoma:</text:span></text:p>
      <text:p text:style-name="P137"><text:span text:style-name="T138">6.1</text:span><text:span text:style-name="T139">. licenciją išduodanti institucija;</text:span></text:p>
      <text:p text:style-name="P140"><text:span text:style-name="T141">6.2</text:span><text:span text:style-name="T142">. licencijos rūšis ir numeris;</text:span></text:p>
      <text:p text:style-name="P143"><text:span text:style-name="T144">6.3</text:span><text:span text:style-name="T145">. juridinio asmens ar užsienio juridinio asmens filialo, kuriam išduota licencija, pavadinimas, teisinė forma, kodas ir buveinė;</text:span></text:p>
      <text:p text:style-name="P146"><text:span text:style-name="T147">6.4</text:span><text:span text:style-name="T148">. sandėlių, iš kurių bus vykdoma didmeninė prekyba tabako gaminiais ir (ar) kuriuose šie gaminiai bus laikomi, adresai ir patalpų pažymėjimas plane;</text:span></text:p>
      <text:p text:style-name="P149"><text:span text:style-name="T150">6.5</text:span><text:span text:style-name="T151">. licencijos išdavimo data;</text:span></text:p>
      <text:p text:style-name="P152"><text:span text:style-name="T153">6.6</text:span><text:span text:style-name="T154">. licenciją<text:s/></text:span>pasirašiusio asmens<text:s/><text:span text:style-name="T155">pareigos, vardas, pavardė, parašas. Popierinės formos licencija tvirtinama licenciją išdavusios institucijos antspaudu.<text:s/></text:span></text:p>
      <text:p text:style-name="P156"><text:span text:style-name="T157">7</text:span><text:span text:style-name="T158">. Licencijoje verstis mažmenine prekyba tabako gaminiais ir licencijoje verstis mažmenine prekyba tabako gaminiais kurortinį, poilsio ir turizmo sezoną (toliau – licencija verstis mažmenine prekyba tabako gaminiais) nurodoma:</text:span></text:p>
      <text:p text:style-name="P159"><text:span text:style-name="T160">7.1</text:span><text:span text:style-name="T161">. licenciją išduodanti institucija;</text:span></text:p>
      <text:p text:style-name="P162"><text:span text:style-name="T163">7.2</text:span><text:span text:style-name="T164">. licencijos rūšis ir numeris;</text:span></text:p>
      <text:p text:style-name="P165"><text:span text:style-name="T166">7.3</text:span><text:span text:style-name="T167">. juridinio asmens ar užsienio juridinio asmens filialo, kuriam išduota licencija, pavadinimas, teisinė forma, kodas ir buveinė;</text:span></text:p>
      <text:p text:style-name="P168"><text:span text:style-name="T169">7.4</text:span><text:span text:style-name="T170">.<text:s/></text:span>tabako gaminių prekybos vieta, kurioje tabako gaminiai parduodami vartotojams, ir jos pavadinimas (jeigu tabako gaminių prekybos vietai suteiktas pavadinimas). Jeigu prekiauti tabako gaminiais numatoma iš automobilinės parduotuvės arba keleiviams vežti skirtose transporto priemonėse (orlaiviuose, laivuose, traukiniuose), nurodoma transporto priemonė, jos pavadinimas (jeigu pavadinimas suteiktas) ir registravimo valstybinis numeris;<text:span text:style-name="T171"><text:s/></text:span></text:p>
      <text:p text:style-name="P172">7.5. tabako gaminių prekybos vietos adresas, išskyrus tuos atvejus, kai prekiauti tabako gaminiais numatoma iš automobilinės parduotuvės arba keleiviams vežti skirtose transporto priemonėse. Jeigu prekiauti tabako gaminiais numatoma iš automobilinės parduotuvės, vietoj tabako gaminių prekybos vietos adreso nurodomi automobilinės parduotuvės aptarnaujamų miestelių ir (ar) kaimų pavadinimai;<text:s/></text:p>
      <text:p text:style-name="P173"><text:span text:style-name="T174">7.6</text:span><text:span text:style-name="T175">. sandėlio, kuriame tabako gaminiai laikomi, komplektuojami ir paskirstomi juridinio asmens ar užsienio juridinio asmens filialo<text:s/></text:span>tabako gaminių prekybos<text:s/><text:span text:style-name="T176">vietoms, bet nevykdoma didmeninė prekyba jais (toliau –<text:s/></text:span><text:span text:style-name="T177">sandėlis, kuriame laikomi ir paskirstomi tabako gaminiai), adresas (nurodomas tais atvejais, kai<text:s/></text:span>tabako gaminių prekybos<text:span text:style-name="T178"><text:s/>vietos ir sandėlio, kuriame laikomi ir paskirstomi tabako gaminiai, adresai skirtingi, taip pat kai prekiauti tabako gaminiais numatoma keleiviams vežti skirtose transporto priemonėse);</text:span></text:p>
      <text:p text:style-name="P179"><text:span text:style-name="T180">7.7</text:span><text:span text:style-name="T181">. licencijos išdavimo data;</text:span></text:p>
      <text:p text:style-name="P182"><text:span text:style-name="T183">7.8</text:span><text:span text:style-name="T184">. kurortinio, poilsio ir turizmo sezono trukmė (nurodoma tais atvejais, kai išduodama licencija verstis mažmenine prekyba tabako gaminiais kurortinį, poilsio ir turizmo sezoną);</text:span></text:p>
      <text:p text:style-name="P185"><text:span text:style-name="T186">7.9</text:span><text:span text:style-name="T187">.<text:s/></text:span>licenciją pasirašiusio asmens pareigos, vardas, pavardė, parašas. Popierinės formos licencija tvirtinama licenciją išdavusios institucijos antspaudu.<text:span text:style-name="T188"><text:s/></text:span></text:p>
      <text:p text:style-name="P189"/>
      <text:p text:style-name="P190"><text:span text:style-name="T191">III</text:span><text:span text:style-name="T192">.<text:s/></text:span><text:span text:style-name="T193">LICENCIJAS IŠDUODANČIOS INSTITUCIJOS IR JŲ ĮGALIOJIMAI</text:span></text:p>
      <text:p text:style-name="P194"/>
      <text:p text:style-name="P195"><text:span text:style-name="T196">8</text:span><text:span text:style-name="T197">. Licencijas verstis didmenine prekyba tabako gaminiais, vadovaudamasis Tabako kontrolės įstatymu ir Taisyklėmis, išduoda, patikslina, apie galimą licencijų galiojimo sustabdymą ar licencijų galiojimo panaikinimą įspėja, licencijų galiojimą sustabdo, licencijų galiojimo sustabdymą ar licencijų galiojimą panaikina, licencijų dublikatus išduoda<text:s/></text:span>Narkotikų, tabako ir alkoholio kontrolės departamentas<text:span text:style-name="T198">.</text:span></text:p>
      <text:p text:style-name="P199"><text:span text:style-name="T200">9</text:span><text:span text:style-name="T201">. Licencijas verstis mažmenine prekyba tabako gaminiais (įskaitant suteikiančias teisę prekiauti tabako gaminiais iš automobilinių parduotuvių), vadovaudamasi Tabako kontrolės įstatymu ir Taisyklėmis, j</text:span>uridiniams asmenims ir užsienio juridinių asmenų filialams<text:s/><text:span text:style-name="T202">išduoda, patikslina, apie galimą licencijų galiojimo sustabdymą ar licencijų galiojimo panaikinimą įspėja, licencijų galiojimą sustabdo, licencijų galiojimo sustabdymą ar licencijų galiojimą panaikina, licencijų dublikatus išduoda savivaldybės, kurios teritorijoje juridinis asmuo ar užsienio juridinio<text:s/></text:span><text:soft-page-break/><text:span text:style-name="T203">asmens filialas versis (verčiasi) tabako gaminių mažmenine prekyba, vykdomoji institucija, o licencijas<text:s/></text:span><text:span text:style-name="T204">verstis mažmenine prekyba tabako gaminiais keleiviams vežti skirtose transporto priemonėse –</text:span><text:span text:style-name="T205"><text:s/>savivaldybės, kurios teritorijoje yra juridinio asmens ar užsienio juridinio asmens filialo, pageidaujančio verstis mažmenine prekyba tabako gaminiais keleiviams vežti skirtose transporto priemonėse, buveinė, vykdomoji institucija.</text:span></text:p>
      <text:p text:style-name="P206"><text:span text:style-name="T207">10</text:span><text:span text:style-name="T208">. Narkotikų, tabako ir alkoholio kontrolės departamentas ir savivaldybės vykdomoji institucija (toliau – licencijas išduodančios institucijos) taip pat:</text:span></text:p>
      <text:p text:style-name="P209">10.1. patikrina<text:s/><text:span text:style-name="T210">juridinio asmens ar užsienio juridinio asmens filialo</text:span><text:s/>paraišką išduoti licenciją, registravimo faktą patvirtinančius ir kitus jo registravimo duomenis Juridinių asmenų registro tvarkytojo interneto svetainėje, o tais atvejais, kai juridinis asmuo ar užsienio juridinio asmens filialas pateikia paraišką gauti licenciją verstis didmenine prekyba tabako gaminiais,<text:s/><text:span text:style-name="T211">–</text:span><text:span text:style-name="T212"><text:s/></text:span>ir sandėlių, iš kurių bus vykdoma didmeninė prekyba tabako gaminiais ir (ar) kuriuose šie gaminiai bus laikomi, registravimo Nekilnojamojo turto registre faktą;</text:p>
      <text:p text:style-name="P213"><text:span text:style-name="T214">10.2</text:span><text:span text:style-name="T215">. registruoja išduotas, patikslintas licencijas, įspėjimus apie galimą licencijų galiojimo sustabdymą ar licencijų galiojimo panaikinimą, licencijų galiojimo sustabdymą, licencijų galiojimo sustabdymo panaikinimą, licencijų galiojimo panaikinimą, taip pat išduotus licencijų dublikatus nustatytos formos žurnale;</text:span></text:p>
      <text:p text:style-name="P216"><text:span text:style-name="T217">10.3</text:span><text:span text:style-name="T218">. nustato licencijų registravimo žurnalo formą (jis gali būti ir kompiuterinėse laikmenose);</text:span></text:p>
      <text:p text:style-name="P219"><text:span text:style-name="T220">10.4</text:span><text:span text:style-name="T221">. skelbia apie išduotas licencijas, licencijų patikslinimą, licencijų galiojimo sustabdymą, licencijų galiojimo sustabdymo panaikinimą ir licencijų galiojimo panaikinimą savo interneto svetainėje. Šią informaciją licencijas išduodanti institucija privalo paskelbti per 3 darbo dienas nuo licencijos<text:s/></text:span><text:span text:style-name="T222">išdavimo, licencijos<text:s/></text:span><text:span text:style-name="T223">patikslinimo, licencijos galiojimo sustabdymo, licencijos galiojimo sustabdymo panaikinimo ar licencijos galiojimo panaikinimo. Skelbime apie išduotas licencijas, licencijų galiojimo sustabdymą, licencijų galiojimo sustabdymo panaikinimą ar licencijų galiojimo panaikinimą nurodomi šie duomenys:<text:s/></text:span><text:span text:style-name="T224">juridinio asmens ar užsienio juridinio asmens filialo</text:span><text:span text:style-name="T225"><text:s/></text:span><text:soft-page-break/><text:span text:style-name="T226">pavadinimas, teisinė forma, kodas ir buveinė; licencijos rūšis, numeris ir išdavimo data. Be to, skelbime apie licencijas verstis didmenine prekyba tabako gaminiais papildomai nurodomi sandėlių, iš kurių vykdoma didmeninė prekyba tabako gaminiais ir (ar) kuriuose šie gaminiai laikomi, adresai, o skelbime apie licencijas verstis mažmenine prekyba tabako gaminiais – tabako gaminių prekybos vieta; transporto priemonė, jos pavadinimas (jeigu pavadinimas suteiktas) ir<text:s/></text:span>registravimo valstybinis numeris (nurodoma tais atvejais, kai skelbiama informacija apie licencijas, suteikiančias<text:s/><text:line-break/>(-usias) teisę prekiauti tabako gaminiais iš automobilinės parduotuvės arba keleiviams vežti skirtose transporto priemonėse)<text:span text:style-name="T227">.</text:span></text:p>
      <text:p text:style-name="P228">Jeigu skelbime pateikiama informacija apie licencijos galiojimo sustabdymą, licencijos galiojimo sustabdymo panaikinimą ar licencijos galiojimo panaikinimą, papildomai nurodoma licencijos galiojimo sustabdymo, licencijos galiojimo sustabdymo panaikinimo ar licencijos galiojimo panaikinimo data.<text:s/></text:p>
      <text:p text:style-name="P229"><text:span text:style-name="T230">Jeigu licencija patikslinta, skelbime nurodomas<text:s/></text:span><text:span text:style-name="T231">juridinio asmens ar užsienio juridinio asmens filialo</text:span><text:span text:style-name="T232"><text:s/>pavadinimas, teisinė forma, kodas ir buveinė; licencijos rūšis, numeris, išdavimo data; kokie licencijoje įrašytų duomenų patikslinimai atlikti; licencijos patikslinimo data;</text:span></text:p>
      <text:p text:style-name="P233"><text:span text:style-name="T234">10.5</text:span><text:span text:style-name="T235">. praneša teritorinėms valstybinėms mokesčių inspekcijoms, Valstybinio socialinio draudimo fondo valdybos teritoriniams skyriams ir Juridinių asmenų registrui (jo nuostatų nustatyta tvarka) apie<text:s/></text:span><text:span text:style-name="T236">juridiniams asmenims ar užsienio juridinių asmenų filialams</text:span><text:span text:style-name="T237"><text:s/>išduotas licencijas, licencijų galiojimo sustabdymą, licencijų galiojimo sustabdymo panaikinimą ir licencijų galiojimo panaikinimą. Apie tai nurodytoms institucijoms turi būti pranešta per 3 darbo dienas nuo licencijos<text:s/></text:span><text:span text:style-name="T238">juridiniam asmeniui ar užsienio juridinio asmens filialui</text:span><text:span text:style-name="T239"><text:s/>išdavimo,<text:s/></text:span><text:span text:style-name="T240">juridinio asmens ar užsienio juridinio asmens filialo</text:span><text:span text:style-name="T241"><text:s/>turimos licencijos galiojimo sustabdymo, licencijos galiojimo sustabdymo panaikinimo ar licencijos galiojimo panaikinimo;</text:span></text:p>
      <text:p text:style-name="P242"><text:span text:style-name="T243">10.6</text:span><text:span text:style-name="T244">. saugo išduotų, patikslintų licencijų kopijas;</text:span></text:p>
      <text:p text:style-name="P245">10.7. prižiūri, kaip licencijas<text:span text:style-name="T246"><text:s/>turintys juridiniai asmenys ar užsienio juridinių asmenų filialai</text:span><text:s/>laikosi licencijuojamos veiklos sąlygų<text:span text:style-name="T247">;</text:span></text:p>
      <text:p text:style-name="P248"><text:span text:style-name="T249">10.8</text:span><text:span text:style-name="T250">. vykdo ir kitų teisės aktų suteiktus įgaliojimus.</text:span></text:p>
      <text:p text:style-name="P251"/>
      <text:p text:style-name="P252"><text:span text:style-name="T253">IV</text:span><text:span text:style-name="T254">.<text:s/></text:span><text:span text:style-name="T255">LICENCIJOS<text:s/></text:span><text:span text:style-name="T256">ir licencijOS dublikatO</text:span><text:span text:style-name="T257"><text:s/>IŠDAVIMAS,<text:s/></text:span><text:span text:style-name="T258">Atsisakymas išduoti licencijĄ</text:span></text:p>
      <text:p text:style-name="P259"/>
      <text:p text:style-name="P260"><text:span text:style-name="T261">11</text:span><text:span text:style-name="T262">.<text:s/></text:span><text:span text:style-name="T263">Juridinis asmuo ar užsienio juridinio asmens filialas, norintis</text:span><text:span text:style-name="T264"><text:s/>gauti licenciją verstis didmenine prekyba tabako gaminiais, licencijas išduodančiai institucijai raštu ar elektroninėmis priemonėmis per atstumą, tiesiogiai arba per paslaugų ir gaminių kontaktinį centrą (toliau – kontaktinis centras) pateikia:<text:s/></text:span></text:p>
      <text:p text:style-name="P265"><text:span text:style-name="T266">11.1</text:span><text:span text:style-name="T267">. paraišką gauti licenciją verstis didmenine prekyba tabako gaminiais, kurioje nurodoma:</text:span></text:p>
      <text:p text:style-name="P268"><text:span text:style-name="T269">11.1.1</text:span><text:span text:style-name="T270">.<text:s/></text:span><text:span text:style-name="T271">juridinio asmens ar užsienio juridinio asmens filialo</text:span><text:span text:style-name="T272"><text:s/>pavadinimas, teisinė forma, kodas, buveinė, elektroninio pašto adresas (jeigu<text:s/></text:span><text:span text:style-name="T273">juridinis asmuo ar užsienio juridinio asmens filialas</text:span><text:span text:style-name="T274"><text:s/>jį turi), sandėlių, iš kurių bus vykdoma didmeninė prekyba tabako gaminiais ir (ar) kuriuose šie gaminiai bus laikomi, adresai ir patalpų pažymėjimas plane,<text:s/></text:span><text:span text:style-name="T275">taip pat patalpų, kuriose įrengti šie sandėliai, unikalus numeris;</text:span></text:p>
      <text:p text:style-name="P276"><text:span text:style-name="T277">11.1.2</text:span><text:span text:style-name="T278">.<text:s/></text:span><text:span text:style-name="T279">juridinio asmens ar užsienio juridinio asmens filialo</text:span><text:span text:style-name="T280"><text:s/>vadovų vardai, pavardės ir asmens kodai<text:s/></text:span><text:span text:style-name="T281">(jeigu asmens kodas nesuteiktas, nurodoma gimimo data);</text:span><text:span text:style-name="T282"><text:s/></text:span></text:p>
      <text:p text:style-name="P283"><text:span text:style-name="T284">11.1.3</text:span><text:span text:style-name="T285">. kokiu būdu<text:s/></text:span><text:span text:style-name="T286">juridinis asmuo ar užsienio juridinio asmens filialas</text:span><text:span text:style-name="T287"><text:s/>norėtų gauti licenciją;</text:span></text:p>
      <text:p text:style-name="P288"><text:span text:style-name="T289">11.2</text:span><text:span text:style-name="T290">. sandėlių, iš kurių bus vykdoma didmeninė prekyba tabako gaminiais ir (ar) kuriuose šie gaminiai bus laikomi, Nekilnojamojo daikto registro ir kadastro dokumentų – patalpų plano iš nekilnojamojo turto objekto kadastrinių matavimų bylos; pastato vidaus plotų eksplikavimo iš nekilnojamojo turto objekto kadastrinių matavimų bylos – kopijas, patvirtintas<text:s/></text:span><text:span text:style-name="T291">juridinio asmens ar užsienio juridinio asmens filialo</text:span><text:span text:style-name="T292"><text:s/>vadovo ar jo įgalioto asmens parašu ir tikrumo žyma.</text:span></text:p>
      <text:p text:style-name="P293"><text:span text:style-name="T294">12</text:span><text:span text:style-name="T295">. Juridinis asmuo ar užsienio juridinio asmens filialas, norintis</text:span><text:span text:style-name="T296"><text:s/></text:span><text:span text:style-name="T297">gauti licenciją verstis mažmenine prekyba tabako gaminiais, licencijas išduodančiai institucijai raštu ar elektroninėmis priemonėmis per atstumą, tiesiogiai arba per kontaktinį centrą pateikia paraišką, kurioje nurodoma:<text:s/></text:span></text:p>
      <text:p text:style-name="P298"><text:span text:style-name="T299">12.1</text:span><text:span text:style-name="T300">. juridinio asmens ar užsienio juridinio asmens filialo</text:span><text:span text:style-name="T301"><text:s/></text:span><text:span text:style-name="T302">pavadinimas, teisinė forma, kodas, buveinė ir elektroninio pašto adresas (jeigu juridinis asmuo ar užsienio juridinio asmens filialas jį turi);</text:span></text:p>
      <text:p text:style-name="P303"><text:span text:style-name="T304">12.2</text:span><text:span text:style-name="T305">. juridinio asmens ar užsienio juridinio asmens filialo</text:span><text:span text:style-name="T306"><text:s/></text:span><text:span text:style-name="T307">vadovų vardai, pavardės ir asmens kodai<text:s/></text:span><text:span text:style-name="T308">(jeigu asmens kodas nesuteiktas, nurodoma gimimo data)</text:span><text:span text:style-name="T309">;<text:s/></text:span></text:p>
      <text:p text:style-name="P310"><text:span text:style-name="T311">12.3</text:span><text:span text:style-name="T312">. kokios rūšies licencijos prašoma;</text:span></text:p>
      <text:p text:style-name="P313"><text:span text:style-name="T314">12.4</text:span><text:span text:style-name="T315">.<text:s/></text:span><text:span text:style-name="T316">tabako gaminių prekybos vieta, kurioje tabako gaminiai bus parduodami vartotojams, ir jos pavadinimas (jeigu tabako gaminių prekybos vietai suteiktas pavadinimas).</text:span><text:span text:style-name="T317"><text:s/>Jeigu juridinis asmuo ar užsienio juridinio asmens filialas</text:span><text:span text:style-name="T318"><text:s/></text:span><text:span text:style-name="T319">numato prekiauti tabako gaminiais iš automobilinės parduotuvės</text:span><text:span text:style-name="T320"><text:s/>arba keleiviams vežti skirtose transporto priemonėse,<text:s/></text:span><text:span text:style-name="T321">nurodoma transporto priemonė, jos pavadinimas (jeigu pavadinimas suteiktas) ir registravimo valstybinis numeris</text:span><text:span text:style-name="T322">;</text:span><text:span text:style-name="T323"><text:s/></text:span></text:p>
      <text:p text:style-name="P324"><text:span text:style-name="T325">12.5</text:span><text:span text:style-name="T326">.<text:s/></text:span><text:span text:style-name="T327">tabako gaminių prekybos</text:span><text:span text:style-name="T328"><text:s/>vietos adresas,</text:span><text:span text:style-name="T329"><text:s/>išskyrus tuos atvejus, kai prekiauti tabako gaminiais numatoma iš<text:s/></text:span><text:span text:style-name="T330">automobilinės parduotuvės</text:span><text:span text:style-name="T331"><text:s/>arba keleiviams vežti skirtose transporto priemonėse. Jeigu prekiauti tabako gaminiais numatoma iš<text:s/></text:span><text:span text:style-name="T332">automobilinės parduotuvės</text:span><text:span text:style-name="T333">, vietoj tabako gaminių prekybos vietos adreso nurodomi<text:s/></text:span><text:span text:style-name="T334">automobilinės parduotuvės</text:span><text:span text:style-name="T335"><text:s/>aptarnaujamų miestelių ir (ar) kaimų pavadinimai</text:span><text:span text:style-name="T336">;</text:span></text:p>
      <text:p text:style-name="P337"><text:span text:style-name="T338">12.6</text:span><text:span text:style-name="T339">. sandėlio,<text:s/></text:span><text:span text:style-name="T340">kuriame laikomi ir paskirstomi tabako gaminiai,</text:span><text:span text:style-name="T341"><text:s/>adresas (nurodomas tais atvejais, kai<text:s/></text:span><text:span text:style-name="T342">tabako gaminių prekybos</text:span><text:span text:style-name="T343"><text:s/>vietos ir sandėlio,</text:span><text:span text:style-name="T344"><text:s/>kuriame laikomi ir paskirstomi tabako gaminiai,</text:span><text:span text:style-name="T345"><text:s/>adresai skirtingi, taip pat kai prekiauti tabako gaminiais numatoma keleiviams vežti skirtose transporto priemonėse);</text:span></text:p>
      <text:p text:style-name="P346"><text:span text:style-name="T347">12.7</text:span><text:span text:style-name="T348">. kokiu būdu juridinis asmuo ar užsienio juridinio asmens filialas</text:span><text:span text:style-name="T349"><text:s/></text:span><text:span text:style-name="T350">norėtų gauti licenciją.</text:span></text:p>
      <text:p text:style-name="P351"><text:span text:style-name="T352">13</text:span><text:span text:style-name="T353">. Licencijas išduodanti institucija:</text:span></text:p>
      <text:p text:style-name="P354"><text:span text:style-name="T355">13.1</text:span><text:span text:style-name="T356">. gavusi<text:s/></text:span><text:span text:style-name="T357">juridinio asmens ar užsienio juridinio asmens filialo</text:span><text:span text:style-name="T358"><text:s/>paraišką išduoti licenciją, ne vėliau kaip per 5 darbo dienas nuo jos gavimo raštu arba elektroninėmis priemonėmis išsiunčia<text:s/></text:span><text:span text:style-name="T359">juridiniam asmeniui ar užsienio juridinio asmens filialui</text:span><text:span text:style-name="T360"><text:s/>patvirtinimą, kad paraiška gauta. Patvirtinime nurodoma: terminas, per kurį turi būti išnagrinėta paraiška; informacija apie tai, kad jeigu per nurodytą terminą licencija neišduodama ir nepateikiamas motyvuotas rašytinis atsisakymas ją išduoti, laikoma, kad licencija išduota; galimos<text:s/></text:span><text:span text:style-name="T361">juridinio asmens ar užsienio juridinio asmens filialo</text:span><text:span text:style-name="T362"><text:s/></text:span><text:span text:style-name="T363">teisių gynimo priemonės, kuriomis jis galėtų pasinaudoti, jeigu kiltų jo ir licencijas išduodančios institucijos ginčų;</text:span></text:p>
      <text:p text:style-name="P364"><text:span text:style-name="T365">13.2</text:span><text:span text:style-name="T366">. patikrinusi<text:s/></text:span><text:span text:style-name="T367">juridinio asmens ar užsienio juridinio asmens filialo</text:span><text:span text:style-name="T368"><text:s/>paraišką ir kitus dokumentus, kurių reikia licencijai išduoti, ir nustačiusi, kad paraiška nevisiškai, netaisyklingai užpildyta arba joje pateikti neteisingi duomenys, arba pateikti ne visi dokumentai, kurių reikia licencijai išduoti, arba jie neatitinka dokumentams keliamų reikalavimų, ne vėliau kaip per 5 darbo dienas nuo dokumentų, kurių reikia licencijai išduoti, gavimo raštu arba elektroninėmis priemonėmis praneša apie tai<text:s/></text:span><text:span text:style-name="T369">juridiniam asmeniui ar užsienio juridinio asmens filialui, pateikusiam</text:span><text:span text:style-name="T370"><text:s/>paraišką išduoti licenciją,</text:span><text:s/>ir nustato ne trumpesnį kaip 5 darbo dienų terminą trūkstamiems arba patikslintiems dokumentams pateikti<text:span text:style-name="T371">.<text:s/></text:span><text:span text:style-name="T372">Juridinis asmuo ar užsienio juridinio asmens filialas, norintis</text:span><text:span text:style-name="T373"><text:s/>gauti licenciją, turi ištaisyti trūkumus ir per licencijas išduodančios institucijos nustatytą terminą pateikti patikslintą paraišką ir (ar) trūkstamus arba patikslintus dokumentus.</text:span></text:p>
      <text:p text:style-name="P374"><text:span text:style-name="T375">14</text:span><text:span text:style-name="T376">.<text:s/></text:span><text:span text:style-name="T377">Juridiniam asmeniui ar užsienio juridinio asmens filialui, pateikusiam</text:span><text:span text:style-name="T378"><text:s/></text:span><text:span text:style-name="T379">paraišką išduoti licenciją, l</text:span><text:span text:style-name="T380">icencija turi būti išduota arba rašytinis motyvuotas atsisakymas ją išduoti pateiktas ne vėliau kaip per 30 dienų nuo dokumentų, kurių reikia licencijai išduoti, gavimo. Jeigu pateikti ne visi, nevisiškai ar netaisyklingai užpildyti dokumentai arba</text:span><text:span text:style-name="T381"><text:s/>neteisingi duomenys</text:span><text:span text:style-name="T382">, terminas skaičiuojamas nuo visų arba papildytų (patikslintų) dokumentų gavimo dienos. Licencija<text:s/></text:span><text:span text:style-name="T383">juridiniam asmeniui ar užsienio juridinio asmens filialui</text:span><text:span text:style-name="T384"><text:s/>išduodama paraiškoje nurodytu būdu.<text:s/></text:span></text:p>
      <text:soft-page-break/>
      <text:p text:style-name="P385"><text:span text:style-name="T386">Jeigu per nurodytą terminą licencijas išduodanti institucija neišduoda<text:s/></text:span><text:span text:style-name="T387">juridiniam asmeniui ar užsienio juridinio asmens filialui</text:span><text:span text:style-name="T388"><text:s/>licencijos ir nepateikia motyvuoto rašytinio atsisakymo išduoti licenciją, laikoma, kad licencija išduota. Šiuo atveju licencijas išduodanti institucija privalo<text:s/></text:span>per vieną darbo dieną registruotu laišku arba elektroninėmis priemonėmis išsiųsti licenciją<text:s/><text:span text:style-name="T389">juridiniam asmeniui ar užsienio juridinio asmens filialui, jeigu jis yra sumokėjęs</text:span><text:span text:style-name="T390"><text:s/></text:span>nustatytą valstybės rinkliavą. Jeigu<text:s/><text:span text:style-name="T391">juridinis asmuo ar užsienio juridinio asmens filialas</text:span><text:span text:style-name="T392"><text:s/></text:span>nustatytos valstybės rinkliavos nesumokėjęs, licencija registruotu laišku arba elektroninėmis priemonėmis jam išsiunčiama per vieną darbo dieną nuo nustatytos valstybės rinkliavos sumokėjimo dienos.</text:p>
      <text:p text:style-name="P393"><text:span text:style-name="T394">15</text:span><text:span text:style-name="T395">. Jeigu<text:s/></text:span><text:span text:style-name="T396">juridinis asmuo ar užsienio juridinio asmens filialas numato</text:span><text:span text:style-name="T397"><text:s/>verstis mažmenine prekyba tabako gaminiais keliose<text:s/></text:span><text:span text:style-name="T398">tabako gaminių prekybos</text:span><text:span text:style-name="T399"><text:s/></text:span><text:span text:style-name="T400">vietose, esančiose tuo pačiu adresu, jam išduodama viena licencija verstis mažmenine prekyba tabako gaminiais visose tuo pačiu adresu esančiose prekybos vietose (tokioje licencijoje turi būti nurodyta kiekviena tuo pačiu adresu esanti<text:s/></text:span><text:span text:style-name="T401">tabako gaminių prekybos</text:span><text:span text:style-name="T402"><text:s/></text:span><text:span text:style-name="T403">vieta).<text:s/></text:span></text:p>
      <text:p text:style-name="P404"><text:span text:style-name="T405">16</text:span><text:span text:style-name="T406">. Jeigu<text:s/></text:span><text:span text:style-name="T407">juridinis asmuo ar užsienio juridinio asmens filialas numato</text:span><text:span text:style-name="T408"><text:s/>verstis mažmenine prekyba tabako gaminiais keliose<text:s/></text:span><text:span text:style-name="T409">tabako gaminių prekybos</text:span><text:span text:style-name="T410"><text:s/></text:span><text:span text:style-name="T411">vietose, esančiose skirtingais adresais, jam išduodamos atskiros kiekvienam adresui licencijos.</text:span></text:p>
      <text:p text:style-name="P412"><text:span text:style-name="T413">17</text:span><text:span text:style-name="T414">. Jeigu<text:s/></text:span><text:span text:style-name="T415">juridinis asmuo ar užsienio juridinio asmens filialas<text:s/></text:span><text:span text:style-name="T416">numato verstis mažmenine prekyba tabako gaminiais keliose keleiviams vežti skirtose transporto priemonėse, jam išduodama viena licencija verstis mažmenine prekyba tabako gaminiais visose 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P417">18. Licencija neišduodama T<text:span text:style-name="T418">abako kontrolės įstatymo<text:s/></text:span>11 straipsnio 7 dalyje nustatytais pagrindais.</text:p>
      <text:p text:style-name="P419"><text:span text:style-name="T420">19</text:span><text:span text:style-name="T421">. Licencijos dublikatas išduodamas, jeigu popierinės formos licencijos originalas:</text:span></text:p>
      <text:p text:style-name="P422"><text:span text:style-name="T423">19.1</text:span><text:span text:style-name="T424">. prarandamas;</text:span></text:p>
      <text:p text:style-name="P425"><text:span text:style-name="T426">19.2</text:span><text:span text:style-name="T427">. sugadinamas.</text:span></text:p>
      <text:p text:style-name="P428"><text:span text:style-name="T429">20</text:span><text:span text:style-name="T430">.<text:s/></text:span><text:span text:style-name="T431">Juridinis asmuo ar užsienio juridinio asmens filialas, norintis gauti licencijos dublikatą, licencijas išduodančiai institucijai raštu ar elektroninėmis priemonėmis per atstumą, tiesiogiai arba per kontaktinį centrą pateikia paraišką išduoti licencijos dublikatą, kurioje nurodoma:</text:span></text:p>
      <text:p text:style-name="P432"><text:span text:style-name="T433">20.1</text:span><text:span text:style-name="T434">.<text:s/></text:span><text:span text:style-name="T435">juridinio asmens ar užsienio juridinio asmens filialo pavadinimas, teisinė forma, kodas ir buveinė, elektroninio pašto adresas (jeigu juridinis asmuo ar užsienio juridinio asmens filialas jį turi);</text:span></text:p>
      <text:p text:style-name="P436"><text:span text:style-name="T437">20.2</text:span><text:span text:style-name="T438">. priežastis, dėl kurios prašoma išduoti licencijos dublikatą;</text:span></text:p>
      <text:p text:style-name="P439"><text:span text:style-name="T440">20.3</text:span><text:span text:style-name="T441">. prarastos arba sugadintos licencijos rūšis, numeris ir išdavimo data;<text:s/></text:span></text:p>
      <text:p text:style-name="P442"><text:span text:style-name="T443">20.4</text:span><text:span text:style-name="T444">.<text:s/></text:span><text:span text:style-name="T445">kokiu būdu juridinis asmuo ar užsienio juridinio asmens filialas norėtų gauti licencijos dublikatą.</text:span></text:p>
      <text:p text:style-name="P446"><text:span text:style-name="T447">21</text:span><text:span text:style-name="T448">.<text:s/></text:span><text:span text:style-name="T449">Sprendimas dėl licencijos dublikato išdavimo turi būti priimtas ne vėliau kaip per 5 darbo dienas nuo paraiškos išduoti licencijos dublikatą gavimo licenciją išduodančioje institucijoje. Jeigu paraiška</text:span><text:span text:style-name="T450"><text:s/>nevisiškai, netaisyklingai užpildyta arba joje pateikti neteisingi duomenys</text:span><text:span text:style-name="T451">, licencijas išduodanti institucija ne vėliau kaip per 2 darbo dienas nuo paraiškos gavimo raštu arba elektroninėmis priemonėmis turi pranešti apie tai<text:s/></text:span><text:span text:style-name="T452">juridiniam asmeniui ar užsienio juridinio asmens filialui</text:span><text:s/>ir nustatyti ne trumpesnį kaip 5 darbo dienų terminą patikslintai paraiškai pateikti.<text:span text:style-name="T453"><text:s/>J</text:span><text:span text:style-name="T454">uridinis asmuo ar užsienio juridinio asmens filialas</text:span><text:span text:style-name="T455"><text:s/>turi ištaisyti šiuos trūkumus ir<text:s/></text:span><text:span text:style-name="T456">per licencijas išduodančios institucijos nustatytą terminą<text:s/></text:span>pateikti patikslintą paraišką. Šiuo atveju terminas licencijos dublikatui išduoti skaičiuojamas<text:span text:style-name="T457"><text:s/>nuo patikslintos paraiškos licenciją išduodančioje institucijoje gavimo dienos. Licencijos dublikatas išduodamas su žyma „Dublikatas“ paraiškoje nurodytu būdu.</text:span></text:p>
      <text:soft-page-break/>
      <text:p text:style-name="P458"><text:span text:style-name="T459">Jeigu licencijos dublikatas išduodamas dėl to, kad sugadintas popierinės formos licencijos originalas,<text:s/></text:span><text:span text:style-name="T460">juridinis asmuo ar užsienio juridinio asmens filialas</text:span><text:span text:style-name="T461"><text:s/>privalo grąžinti popierinės formos licencijos originalą licenciją išdavusiai institucijai.</text:span></text:p>
      <text:p text:style-name="P462"/>
      <text:p text:style-name="P463"><text:span text:style-name="T464">V</text:span><text:span text:style-name="T465">.<text:s/></text:span><text:span text:style-name="T466">LICENCIJOS PATIKSLINIMAS</text:span></text:p>
      <text:p text:style-name="P467"/>
      <text:p text:style-name="P468"><text:span text:style-name="T469">22</text:span><text:span text:style-name="T470">. Licencija turi būti patikslinta, kai:<text:s/></text:span></text:p>
      <text:p text:style-name="P471"><text:span text:style-name="T472">22.1</text:span><text:span text:style-name="T473">. pakeičiamas licenciją turinčio juridinio asmens ar užsienio juridinio asmens filialo pavadinimas arba teisinė forma ar buveinė;<text:s/></text:span></text:p>
      <text:p text:style-name="P474"><text:span text:style-name="T475">22.2</text:span><text:span text:style-name="T476">. teisės aktų nustatyta tvarka juridiniam asmeniui ar užsienio juridinio asmens filialui suteikiamas naujas įmonės kodas (jeigu nesikeičia kiti juridinį asmenį ar užsienio juridinio asmens filialą identifikuojantys duomenys) arba keičiasi kiti tiesiogiai nuo juridinio asmens ar užsienio juridinio asmens filialo nepriklausantys licencijos rekvizitai;<text:s/></text:span></text:p>
      <text:p text:style-name="P477"><text:span text:style-name="T478">22.3</text:span><text:span text:style-name="T479">. juridinis asmuo reorganizuojamas ir dėl to keičiasi licencijoje nurodyti duomenys;</text:span></text:p>
      <text:p text:style-name="P480"><text:span text:style-name="T481">22.4</text:span><text:span text:style-name="T482">. keičiami sandėlių, iš kurių vykdoma didmeninė prekyba tabako gaminiais ir (ar) kuriuose šie gaminiai laikomi, adresai ir patalpų pažymėjimas plane arba į licenciją numatoma įrašyti naujų sandėlių (šiuo atveju turi būti patikslinta licencija verstis didmenine prekyba tabako gaminiais);</text:span></text:p>
      <text:p text:style-name="P483"><text:span text:style-name="T484">22.5</text:span><text:span text:style-name="T485">.<text:s/></text:span><text:span text:style-name="T486">numatomos papildomos arba keičiamos tabako gaminių prekybos</text:span><text:span text:style-name="T487"><text:s/></text:span><text:span text:style-name="T488">vietos arba keleiviams vežti skirtos transporto priemonės, arba sandėliai, kuriuose laikomi ir paskirstomi tabako gaminiai, arba automobilinių parduotuvių aptarnaujamų miestelių ir kaimų pavadinimai (šiuo atveju turi būti patikslinta licencija verstis mažmenine prekyba tabako gaminiais).</text:span></text:p>
      <text:p text:style-name="P489"><text:span text:style-name="T490">23</text:span><text:span text:style-name="T491">.<text:s/></text:span><text:span text:style-name="T492">Juridinis asmuo ar užsienio juridinio asmens filialas, norintis patikslinti savo turimą licenciją verstis didmenine prekyba tabako gaminiais, licencijas išduodančiai institucijai raštu ar elektroninėmis priemonėmis per atstumą, tiesiogiai arba per kontaktinį centrą pateikia:<text:s/></text:span></text:p>
      <text:p text:style-name="P493"><text:span text:style-name="T494">23.1</text:span><text:span text:style-name="T495">. paraišką, kurioje nurodoma:<text:s/></text:span></text:p>
      <text:p text:style-name="P496"><text:span text:style-name="T497">23.1.1</text:span><text:span text:style-name="T498">.<text:s/></text:span><text:span text:style-name="T499">juridinio asmens ar užsienio juridinio asmens filialo pavadinimas, teisinė forma, kodas, buveinė ir elektroninio pašto adresas (jeigu juridinis asmuo ar užsienio juridinio asmens filialas jį turi);</text:span></text:p>
      <text:p text:style-name="P500"><text:span text:style-name="T501">23.1.2</text:span><text:span text:style-name="T502">. turimos licencijos rūšis, numeris ir išdavimo data;</text:span></text:p>
      <text:p text:style-name="P503"><text:span text:style-name="T504">23.1.3</text:span><text:span text:style-name="T505">. priežastis, dėl kurios prašoma patikslinti licenciją;</text:span></text:p>
      <text:p text:style-name="P506"><text:span text:style-name="T507">23.1.4</text:span><text:span text:style-name="T508">. duomenys, kurie, vadovaujantis Taisyklių 6.3 ir 6.4 punktuose nustatytais reikalavimais, turi būti nurodyti licencijoje arba atitinkamai iš jos išbraukti;</text:span></text:p>
      <text:p text:style-name="P509"><text:span text:style-name="T510">23.1.5</text:span><text:span text:style-name="T511">. kokiu būdu juridinis asmuo ar užsienio juridinio asmens filialas norėtų gauti patikslintą licenciją;</text:span></text:p>
      <text:p text:style-name="P512"><text:span text:style-name="T513">23.2</text:span><text:span text:style-name="T514">. dokumentus, nurodytus Taisyklių 11.2 punkte (pateikiama, kai keičiami sandėlių, iš kurių vykdoma didmeninė prekyba tabako gaminiais ir (ar) kuriuose šie gaminiai laikomi, adresai ir patalpų pažymėjimas plane arba į licenciją turi būti įrašyti nauji sandėliai);</text:span></text:p>
      <text:p text:style-name="P515"><text:span text:style-name="T516">23.3</text:span><text:span text:style-name="T517">. popierinės formos licencijos originalą (pateikiama licencijas išduodančiai institucijai priėmus sprendimą patikslinti licenciją).</text:span></text:p>
      <text:p text:style-name="P518"><text:span text:style-name="T519">24</text:span><text:span text:style-name="T520">. Juridinis asmuo ar užsienio juridinio asmens filialas, norintis patikslinti savo turimą licenciją verstis mažmenine prekyba tabako gaminiais, licencijas išduodančiai institucijai raštu ar elektroninėmis priemonėmis per atstumą, tiesiogiai arba per kontaktinį centrą pateikia:<text:s/></text:span></text:p>
      <text:p text:style-name="P521"><text:span text:style-name="T522">24.1</text:span><text:span text:style-name="T523">. paraišką, kurioje nurodoma:<text:s/></text:span></text:p>
      <text:p text:style-name="P524"><text:span text:style-name="T525">24.1.1</text:span><text:span text:style-name="T526">. juridinio asmens ar užsienio juridinio asmens filialo pavadinimas, teisinė forma, kodas, buveinė ir elektroninio pašto adresas (jeigu juridinis asmuo ar užsienio juridinio asmens filialas jį turi);</text:span></text:p>
      <text:p text:style-name="P527"><text:span text:style-name="T528">24.1.2</text:span><text:span text:style-name="T529">. turimos licencijos rūšis, numeris ir išdavimo data;</text:span></text:p>
      <text:p text:style-name="P530"><text:span text:style-name="T531">24.1.3</text:span><text:span text:style-name="T532">. priežastis, dėl kurios prašoma patikslinti licenciją;</text:span></text:p>
      <text:p text:style-name="P533"><text:span text:style-name="T534">24.1.4</text:span><text:span text:style-name="T535">. duomenys, kurie, vadovaujantis Taisyklių 7.3–7.6 punktuose nustatytais reikalavimais, turi būti nurodyti licencijoje arba atitinkamai iš jos išbraukti;</text:span></text:p>
      <text:p text:style-name="P536"><text:span text:style-name="T537">24.1.5</text:span><text:span text:style-name="T538">. kokiu būdu juridinis asmuo ar užsienio juridinio asmens filialas norėtų gauti patikslintą licenciją;</text:span></text:p>
      <text:p text:style-name="P539"><text:span text:style-name="T540">24.2</text:span><text:span text:style-name="T541">. popierinės formos licencijos originalą (pateikiama licencijas išduodančiai institucijai priėmus sprendimą patikslinti licenciją).</text:span></text:p>
      <text:p text:style-name="P542"><text:span text:style-name="T543">25</text:span><text:span text:style-name="T544">. Licencijas išduodanti institucija, patikrinusi<text:s/></text:span><text:span text:style-name="T545">juridinio asmens ar užsienio juridinio asmens filialo<text:s/></text:span><text:span text:style-name="T546">paraišką ir kitus dokumentus, kurių reikia licencijai patikslinti, ir nustačiusi, kad paraiška nevisiškai ar netaisyklingai užpildyta arba joje pateikti neteisingi duomenys, arba pateikti ne visi dokumentai, kurių reikia licencijai patikslinti, arba jie neatitinka dokumentams keliamų reikalavimų, ne vėliau kaip per 5 darbo dienas nuo dokumentų, kurių reikia licencijai patikslinti, gavimo raštu arba elektroninėmis priemonėmis praneša apie tai<text:s/></text:span><text:span text:style-name="T547">juridiniam asmeniui ar užsienio juridinio asmens filialui, pateikusiam</text:span><text:span text:style-name="T548"><text:s/>paraišką patikslinti licenciją,</text:span><text:s/>ir nustato ne trumpesnį kaip 5 darbo dienų terminą trūkstamiems arba patikslintiems dokumentams pateikti<text:span text:style-name="T549">.<text:s/></text:span><text:span text:style-name="T550">Juridinis asmuo ar užsienio juridinio asmens filialas, norintis</text:span><text:span text:style-name="T551">, kad licencija būtų patikslinta, turi ištaisyti trūkumus ir per licencijas išduodančios institucijos nustatytą terminą pateikti trūkstamus arba patikslintus dokumentus.</text:span></text:p>
      <text:p text:style-name="P552"><text:span text:style-name="T553">26</text:span><text:span text:style-name="T554">. Sprendimas dėl licencijos patikslinimo turi būti priimtas ne vėliau kaip per 15 darbo dienų nuo dokumentų, kurių reikia licencijai patikslinti, gavimo licencijas išduodančioje institucijoje. Jeigu pateikti ne visi, nevisiškai ar netaisyklingai užpildyti dokumentai<text:s/></text:span>arba neteisingi duomenys,<text:span text:style-name="T555"><text:s/>terminas skaičiuojamas nuo visų arba papildytų (patikslintų) dokumentų gavimo dienos.<text:s/></text:span></text:p>
      <text:p text:style-name="P556"/>
      <text:p text:style-name="P557"><text:span text:style-name="T558">VI</text:span><text:span text:style-name="T559">.<text:s/></text:span><text:span text:style-name="T560">LICENCIJUOJAMOS VEIKLOS SĄLYGOS,<text:s/></text:span><text:span text:style-name="T561">licencijų turėtojų ir Licencijuojamos veiklos sąlygų laikymąsi prižiūrinčių institucijų<text:s/></text:span><text:span text:style-name="T562">PAREIGOS</text:span></text:p>
      <text:p text:style-name="P563"/>
      <text:p text:style-name="P564"><text:span text:style-name="T565">27</text:span><text:span text:style-name="T566">.<text:s/></text:span><text:span text:style-name="T567">Licencijų turėtojai<text:s/></text:span><text:span text:style-name="T568">privalo:</text:span></text:p>
      <text:p text:style-name="P569"><text:span text:style-name="T570">27.1</text:span><text:span text:style-name="T571">. laikytis Tabako kontrolės įstatymo, Taisyklių ir kitų teisės aktų, reguliuojančių didmeninę ir mažmeninę prekybą tabako gaminiais, jų gabenimą ir laikymą, atsiskaitymą ir mokesčių mokėjimą, nuostatų, taip pat sanitarijos ir higienos, kokybės ir kitų reikalavimų, keliamų licencijų turėtojams ir parduodamiems tabako gaminiams;</text:span></text:p>
      <text:p text:style-name="P572"><text:span text:style-name="T573">27.2</text:span><text:span text:style-name="T574">. pranešti raštu ar elektroninėmis priemonėmis per atstumą, tiesiogiai arba per kontaktinį centrą licenciją išdavusiai institucijai apie:</text:span></text:p>
      <text:p text:style-name="P575"><text:span text:style-name="T576">27.2.1</text:span><text:span text:style-name="T577">. pasikeitusį juridinio asmens ar užsienio juridinio asmens filialo pavadinimą, teisinę formą, buveinę, suteiktą naują įmonės kodą – ne vėliau kaip per 10 darbo dienų nuo šių duomenų pasikeitimo;</text:span></text:p>
      <text:p text:style-name="P578"><text:span text:style-name="T579">27.2.2</text:span><text:span text:style-name="T580">. pasikeitusį juridinio asmens ar užsienio juridinio asmens filialo vadovą – ne vėliau kaip per 10 darbo dienų nuo jo darbo pradžios, taip pat nurodyti naujo vadovo vardą, pavardę ir asmens kodą<text:s/></text:span><text:span text:style-name="T581">(jeigu asmens kodas nesuteiktas – gimimo datą).</text:span></text:p>
      <text:p text:style-name="P582"><text:span text:style-name="T583">28</text:span><text:span text:style-name="T584">. Licencijų verstis didmenine prekyba tabako gaminiais turėtojai, parduodami tabako gaminius, privalo:</text:span></text:p>
      <text:p text:style-name="P585"><text:span text:style-name="T586">28.1</text:span><text:span text:style-name="T587">. nurodyti kiekvienos prekių siuntos lydimuosiuose juridinę galią turinčiuose tabako gaminių įsigijimą patvirtinančiuose dokumentuose arba prekių gabenimo dokumentuose (krovinio važtaraštyje, sąskaitoje faktūroje, pridėtinės vertės mokesčio sąskaitoje faktūroje) turimos licencijos rūšį, numerį ir išdavimo datą, sandėlio, iš kurio parduoti tabako gaminiai, adresą, taip pat tabako gaminių pirkėjo (išskyrus tuos atvejus, kai tabako gaminių pirkėjas yra užsienio juridinis asmuo) turimos licencijos numerį ir išdavimo datą;</text:span></text:p>
      <text:p text:style-name="P588"><text:span text:style-name="T589">28.2</text:span><text:span text:style-name="T590">. pateikti tabako gaminių pirkėjams Valstybinės ne maisto produktų inspekcijos prie Ūkio ministerijos nustatyta tvarka įformintus tabako gaminių atitiktį patvirtinančius dokumentus.</text:span></text:p>
      <text:p text:style-name="P591"><text:span text:style-name="T592">29</text:span><text:span text:style-name="T593">. Kiekviename į licenciją verstis didmenine prekyba tabako gaminiais įrašytame sandėlyje, iš kurio vykdoma tabako gaminių didmeninė prekyba ir (ar) kuriame šie gaminiai laikomi, taip pat kiekvienoje tabako gaminių mažmeninės prekybos vietoje ir sandėlyje, kuriame laikomi ir paskirstomi tabako gaminiai, turi būti juridiniam asmeniui ar užsienio juridinio asmens filialui išduotos licencijos kopija.<text:s/></text:span></text:p>
      <text:p text:style-name="P594">30. Didmeninę ir mažmeninę prekybą tabako gaminiais prižiūrinčios valstybinės priežiūros ir teisėsaugos institucijos, įsigaliojus jų priimtiems nutarimams arba teismo nutarimams, nutartims dėl baudų už nustatytus licencijuojamos veiklos pažeidimus juridiniams asmenims ir užsienio juridinių asmenų filialams skyrimo, privalo ne vėliau kaip per 30 dienų raštu apie tai pranešti licenciją išdavusiai institucijai<text:span text:style-name="T595">.</text:span></text:p>
      <text:p text:style-name="P596"/>
      <text:p text:style-name="P597"><text:span text:style-name="T598">VII</text:span><text:span text:style-name="T599">.<text:s/></text:span><text:span text:style-name="T600">Licencijų turėtojų</text:span><text:span text:style-name="T601"><text:s/>TEISĖS</text:span></text:p>
      <text:p text:style-name="P602"/>
      <text:p text:style-name="P603"><text:span text:style-name="T604">31</text:span><text:span text:style-name="T605">. Licencijos turėtojas turi teisę:</text:span></text:p>
      <text:p text:style-name="P606"><text:span text:style-name="T607">31.1</text:span><text:span text:style-name="T608">. verstis licencijoje nurodyta veikla;</text:span></text:p>
      <text:p text:style-name="P609"><text:span text:style-name="T610">31.2</text:span><text:span text:style-name="T611">. reikalauti paaiškinimo, kai atsisakoma patikslinti licenciją, išduoti licencijos dublikatą, kai licencijos turėtojas įspėjamas apie galimą licencijos galiojimo sustabdymą ar licencijos galiojimo panaikinimą, kai sustabdomas arba panaikinamas licencijos galiojimas;</text:span></text:p>
      <text:p text:style-name="P612"><text:span text:style-name="T613">31.3</text:span><text:span text:style-name="T614">. apskųsti licencijas išduodančios institucijos sprendimus, kai jis mano, kad jo teisės ar įstatymų saugomi teisėti interesai yra pažeisti, Lietuvos Respublikos administracinių bylų teisenos įstatymo (Žin., 1999, Nr.<text:s/></text:span><text:a xlink:href="https://www.e-tar.lt/portal/lt/legalAct/TAR.67B5099C5848" office:target-frame-name="_blank" xlink:show="new"><text:span text:style-name="T615">13-308</text:span></text:a><text:span text:style-name="T616">; 2000, Nr. 15-2566) nustatyta tvarka.</text:span></text:p>
      <text:p text:style-name="P617"><text:span text:style-name="T618">32</text:span><text:span text:style-name="T619">. Licencijos turėtojas turi ir kitų teisės aktų jam suteiktų teisių.<text:s/></text:span></text:p>
      <text:p text:style-name="P620"/>
      <text:p text:style-name="P621"><text:span text:style-name="T622">VIII</text:span><text:span text:style-name="T623">.<text:s/></text:span><text:span text:style-name="T624">ĮSPĖJIMO APIE galimą LICENCIJos GALIOJIMO SUSTABDYMĄ ir licencijos galiojimo panaikinimą, LICENCIJos GALIOJIMO SUSTABDYMO, licencijos galiojimo sustabdymo panaikinimo ir licencijos galiojimo PANAIKINIMO atvejai ir tvarka</text:span></text:p>
      <text:p text:style-name="P625"/>
      <text:p text:style-name="P626"><text:span text:style-name="T627">33</text:span><text:span text:style-name="T628">. Licencijos galiojimas panaikinamas Tabako kontrolės įstatymo 11 straipsnio 13 dalyje nustatytais atvejais.</text:span></text:p>
      <text:p text:style-name="P629"><text:span text:style-name="T630">34</text:span><text:span text:style-name="T631">.<text:s/></text:span><text:span text:style-name="T632">Licencijos turėtojas įspėjamas apie galimą licencijos galiojimo sustabdymą Tabako kontrolės įstatymo 11 straipsnio 8 dalyje nustatytais atvejais.</text:span></text:p>
      <text:p text:style-name="P633"><text:span text:style-name="T634">35</text:span><text:span text:style-name="T635">.<text:s/></text:span><text:span text:style-name="T636">Licencijos turėtojas įspėjamas apie galimą licencijos galiojimo panaikinimą Tabako kontrolės įstatymo 11 straipsnio 9 dalyje nustatytu atveju.</text:span></text:p>
      <text:p text:style-name="P637"><text:span text:style-name="T638">36</text:span><text:span text:style-name="T639">. Licencijos turėtojas apie galimą licencijos galiojimo sustabdymą ar licencijos galiojimo panaikinimą įspėjamas raštu (registruotu laišku).</text:span></text:p>
      <text:p text:style-name="P640"><text:span text:style-name="T641">37</text:span><text:span text:style-name="T642">. Licenciją išdavusi institucija, įspėdama licencijos turėtoją apie galimą licencijos galiojimo sustabdymą arba licencijos galiojimo panaikinimą, nurodo priežastis, dėl kurių gali būti sustabdytas ar panaikintas licencijos galiojimas, ir, atsižvelgdama į pažeidimo pobūdį, nustato terminą, per kurį licencijos turėtojas privalo jas pašalinti, tačiau šis terminas negali būti ilgesnis kaip 30 dienų. Pašalinęs šias priežastis, licencijos turėtojas privalo apie tai raštu pranešti licenciją išdavusiai institucijai.</text:span></text:p>
      <text:p text:style-name="P643"><text:span text:style-name="T644">38</text:span><text:span text:style-name="T645">. Licencijos galiojimas sustabdomas Tabako kontrolės įstatymo 11 straipsnio 10 dalyje nustatytu atveju.</text:span></text:p>
      <text:p text:style-name="P646"><text:span text:style-name="T647">39</text:span><text:span text:style-name="T648">.<text:s/></text:span><text:span text:style-name="T649">Apie sprendimą sustabdyti arba panaikinti licencijos galiojimą licencijas išduodanti institucija per 3 darbo dienas nuo sprendimo priėmimo raštu (registruotu laišku) praneša licencijos turėtojui ir nurodo licencijos galiojimo sustabdymo arba panaikinimo priežastis</text:span><text:span text:style-name="T650">.<text:s/></text:span></text:p>
      <text:p text:style-name="P651"><text:span text:style-name="T652">40</text:span><text:span text:style-name="T653">.<text:s/></text:span><text:span text:style-name="T654">Licencijos turėtojas, kurio turimos licencijos galiojimas sustabdytas, turi pašalinti nurodytus pažeidimus, dėl kurių sustabdytas licencijos galiojimas, ne vėliau kaip per 30 dienų nuo licencijos galiojimo sustabdymo. Konkretų terminą, atsižvelgdama į pažeidimų pobūdį, nustato licencijas išduodanti institucija.<text:s/></text:span></text:p>
      <text:p text:style-name="P655"><text:span text:style-name="T656">41</text:span><text:span text:style-name="T657">. Licencijos galiojimo sustabdymas panaikinamas Tabako kontrolės įstatymo 11 straipsnio 11 dalyje nustatytu atveju.</text:span></text:p>
      <text:p text:style-name="P658"><text:span text:style-name="T659">42</text:span><text:span text:style-name="T660">.<text:s/></text:span>Licencijos galiojimas gali būti nestabdomas ir nenaikinamas, jeigu licencijuojamos veiklos sąlygų pažeidimas mažareikšmis, jis nesukėlė pavojaus žmonių sveikatai ir gyvybei ir yra bent viena Tabako kontrolės įstatymo 26 straipsnio 15 dalyje nurodyta atsakomybę lengvinanti aplinkybė, o licencijuojamos veiklos reikalavimų laikymasis gali būti užtikrintas kitais būdais.</text:p>
      <text:p text:style-name="P661"><text:span text:style-name="T662">43</text:span><text:span text:style-name="T663">. Jeigu licencijos galiojimas panaikinamas Tabako kontrolės įstatymo 11 straipsnio 13 dalies 5 punkte nustatytais pagrindais, licencijos turėtojas per 5 dienas privalo inventorizuoti nerealizuotus tabako gaminius (juos inventorizuojant privalo dalyvauti teritorinės valstybinės mokesčių inspekcijos pareigūnas) ir pateikti licenciją išdavusiai institucijai nerealizuotų tabako gaminių inventorizavimo aktą, pasirašytą ir teritorinės valstybinės mokesčių inspekcijos pareigūno. Atsižvelgiant į nerealizuotų tabako gaminių kiekį, nustatoma licencijos galiojimo panaikinimo data, tačiau šis terminas negali būti ilgesnis kaip 30 dienų.<text:s/></text:span></text:p>
      <text:p text:style-name="P664"><text:span text:style-name="T665">44</text:span><text:span text:style-name="T666">. Licencijos turėtojas, kurio licencijos galiojimas panaikintas, privalo grąžinti popierinės formos licencijos originalą ją išdavusiai institucijai per 5 darbo dienas po nustatytos licencijos galiojimo panaikinimo datos.<text:s/></text:span></text:p>
      <text:p text:style-name="P667"/>
      <text:p text:style-name="P6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2-05-19T05:26:00Z</meta:creation-date>
    <dc:date>2022-05-19T05:26:00Z</dc:date>
    <meta:print-date>2012-10-11T05:14:00Z</meta:print-date>
    <meta:template xlink:href="Normal.dotm" xlink:type="simple"/>
    <meta:editing-cycles>2</meta:editing-cycles>
    <meta:editing-duration>PT0S</meta:editing-duration>
    <meta:document-statistic meta:page-count="16" meta:paragraph-count="169" meta:word-count="4918" meta:character-count="40210" meta:row-count="723" meta:non-whitespace-character-count="35461"/>
  </office:meta>
</office:document-meta>
</file>