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DĖL LIETUVOS RESPUBLIKOS MUITINĖS LAIKINOJO ĮSTATYMO PAKEITIMO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Iš dalies pakeisti Lietuvos Respublikos muitinės laikinąjį įstatymą (Žin., 1990, Nr.<text:s/></text:span><text:a xlink:href="https://www.e-tar.lt/portal/lt/legalAct/TAR.99089F3FFA60" office:target-frame-name="_blank" xlink:show="new"><text:span text:style-name="T22">30-720</text:span></text:a><text:span text:style-name="T23">; 1992, Nr.<text:s/></text:span><text:a xlink:href="https://www.e-tar.lt/portal/lt/legalAct/TAR.A92637EE5A74" office:target-frame-name="_blank" xlink:show="new"><text:span text:style-name="T24">7-156</text:span></text:a><text:span text:style-name="T25">):</text:span></text:p>
      <text:p text:style-name="P26"><text:span text:style-name="T27">1</text:span><text:span text:style-name="T28">. 1 straipsnį išdėstyti taip:</text:span></text:p>
      <text:p text:style-name="P29"><text:span text:style-name="T30">„</text:span><text:span text:style-name="T31">1</text:span><text:span text:style-name="T32"><text:s/>straipsnis.</text:span><text:span text:style-name="T33"><text:s/></text:span></text:p>
      <text:p text:style-name="P34"><text:span text:style-name="T35">Lietuvos Respublikos muitinė (toliau – muitinė) yra valstybės kontrolės institucija, atskaitinga Lietuvos Respublikos finansų ministerijai ir vykdanti valstybės muitų politiką. Ši institucija finansuojama iš valstybės biudžeto.“</text:span></text:p>
      <text:p text:style-name="P36"><text:span text:style-name="T37">2</text:span><text:span text:style-name="T38">. 2 straipsnyje vietoj žodžių „Lietuvos Respublikos Laikinuoju Pagrindiniu Įstatymu (Konstitucija)“ įrašyti žodžius „Lietuvos Respublikos Konstitucija“.</text:span></text:p>
      <text:p text:style-name="P39"><text:span text:style-name="T40">3</text:span><text:span text:style-name="T41">. 5 straipsnyje po žodžio „juridiniams“ įrašyti žodį „asmenims“.</text:span></text:p>
      <text:p text:style-name="P42"><text:span text:style-name="T43">4</text:span><text:span text:style-name="T44">. 6 straipsnį išdėstyti taip:</text:span></text:p>
      <text:p text:style-name="P45"><text:span text:style-name="T46">„</text:span><text:span text:style-name="T47">6</text:span><text:span text:style-name="T48"><text:s/>straipsnis.</text:span><text:span text:style-name="T49"><text:s/></text:span></text:p>
      <text:p text:style-name="P50"><text:span text:style-name="T51">Juridinių asmenų ir fizinių asmenų pretenzijas dėl muitinių ir jų postų darbuotojų veiksmų sprendžia Muitinės departamento direktorius arba jo pavaduotojai, o dėl pastarųjų pareigūnų veiksmų – Lietuvos Respublikos finansų ministerija. Pareiškėjas, nesutinkantis su Finansų ministerijos sprendimu, turi teisę jį apskųsti Lietuvos Respublikos įstatymų nustatyta tvarka.“</text:span></text:p>
      <text:p text:style-name="P52"><text:span text:style-name="T53">5</text:span><text:span text:style-name="T54">. 10 straipsnio antrojoje dalyje vietoj žodžių „jas realizuoja“ įrašyti žodžius „perduoda jas realizuoti“.</text:span></text:p>
      <text:p text:style-name="P55"><text:span text:style-name="T56">6</text:span><text:span text:style-name="T57">. 12 straipsnį išdėstyti taip:</text:span></text:p>
      <text:p text:style-name="P58"><text:span text:style-name="T59">„</text:span><text:span text:style-name="T60">12</text:span><text:span text:style-name="T61"><text:s/>straipsnis.</text:span><text:span text:style-name="T62"><text:s/></text:span></text:p>
      <text:p text:style-name="P63">Muitinės struktūra tokia:</text:p>
      <text:p text:style-name="P64">Muitinės departamentas prie Lietuvos Respublikos finansų ministerijos,<text:s/></text:p>
      <text:p text:style-name="P65"><text:span text:style-name="T66">muitinės ir jų postai.“</text:span></text:p>
      <text:p text:style-name="P67"><text:span text:style-name="T68">7</text:span><text:span text:style-name="T69">. 13 straipsnį išdėstyti taip:</text:span></text:p>
      <text:p text:style-name="P70"><text:span text:style-name="T71">„</text:span><text:span text:style-name="T72">13</text:span><text:span text:style-name="T73"><text:s/>straipsnis.</text:span><text:span text:style-name="T74"><text:s/></text:span></text:p>
      <text:p text:style-name="P75"><text:span text:style-name="T76">Lietuvos Respublikos muitinės vadovą - Muitinės departamento direktorių skiria ir atleidžia iš pareigų Lietuvos Respublikos Ministras Pirmininkas finansų ministro teikimu. Muitinės departamento direktoriaus pavaduotojus skiria ir atleidžia iš pareigų finansų ministras Muitinės departamento direktoriaus teikimu.“</text:span></text:p>
      <text:p text:style-name="P77"><text:span text:style-name="T78">8</text:span><text:span text:style-name="T79">. 14 straipsnyje vietoj žodžių „Lietuvos Respublikos muitinės departamento“ įrašyti žodžius „Muitinės departamento“.</text:span></text:p>
      <text:p text:style-name="P80"><text:span text:style-name="T81">9</text:span><text:span text:style-name="T82">. 16 straipsnyje vietoj žodžių „Lietuvos Respublikos muitinės departamentas“ įrašyti žodžius „Lietuvos Respublikos finansų ministerija“.</text:span></text:p>
      <text:p text:style-name="P83"><text:span text:style-name="T84">10</text:span><text:span text:style-name="T85">. 17 straipsnį išdėstyti taip:</text:span></text:p>
      <text:p text:style-name="P86"><text:span text:style-name="T87">„</text:span><text:span text:style-name="T88">17</text:span><text:span text:style-name="T89"><text:s/>straipsnis.</text:span><text:span text:style-name="T90"><text:s/></text:span></text:p>
      <text:p text:style-name="P91">Muitinės tarnautojų priėmimą į darbą reglamentuoja statutas, kurį tvirtina finansų ministras Muitinės departamento direktoriaus teikimu.</text:p>
      <text:p text:style-name="P92">Muitinės pareigūnai ir tarnautojai į darbą priimami ir atleidžiami Muitinės departamento direktoriaus įsakymu.</text:p>
      <text:p text:style-name="P93"><text:span text:style-name="T94">Muitinės pareigūnams ir tarnautojams nustatomas šešių mėnesių išbandymo terminas.“</text:span></text:p>
      <text:p text:style-name="P95"><text:span text:style-name="T96">11</text:span><text:span text:style-name="T97">. 20 straipsnį išdėstyti taip:</text:span></text:p>
      <text:p text:style-name="P98"><text:span text:style-name="T99">„</text:span><text:span text:style-name="T100">20</text:span><text:span text:style-name="T101"><text:s/>straipsnis.</text:span><text:span text:style-name="T102"><text:s/></text:span></text:p>
      <text:p text:style-name="P103"><text:span text:style-name="T104">Vykdydama savo funkcijas, Lietuvos Respublikos muitinė bendradarbiauja su policija, vidaus reikalų ir saugumo institucijomis, Lietuvos Respublikos krašto apsaugos ministerijos<text:s/></text:span><text:soft-page-break/><text:span text:style-name="T105">Valstybės sienos apsaugos tarnyba, Lietuvos Respublikos prokuratūra ir kitų valstybių muitinės institucijomis.“</text:span></text:p>
      <text:p text:style-name="P106"><text:span text:style-name="T107">12</text:span><text:span text:style-name="T108">. 22 straipsnyje vietoj žodžių „Lietuvos Respublikos muitinės“ įrašyti žodį „muitinės“.</text:span></text:p>
      <text:p text:style-name="P109"/>
      <text:p text:style-name="P110"/>
      <text:p text:style-name="P111"/>
      <text:p text:style-name="P112">LAIKINAI EINANTIS<text:s/></text:p>
      <text:p text:style-name="P113">RESPUBLIKOS PREZIDENTO PAREIGAS<text:tab/>ALGIRDAS BRAZAUSKAS</text:p>
      <text:p text:style-name="P114"/>
      <text:p text:style-name="Normal">Vilnius, 1993 m. vasario 2 d.<text:s/></text:p>
      <text:p text:style-name="P115">Nr. I-66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10:27:00Z</meta:creation-date>
    <dc:date>2019-09-19T10:2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93" meta:character-count="3216" meta:row-count="86" meta:non-whitespace-character-count="2851"/>
  </office:meta>
</office:document-meta>
</file>