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LIETUVOS RESPUBLIKOS VIDAUS REIKALŲ MINISTRO 2007 M. RUGPJŪČIO 20 D. ĮSAKYMO NR. 1V-294 „DĖL VIDAUS TARNYBOS SISTEMOS PAREIGŪNŲ IR KARIŲ VALSTYBINIŲ PENSIJŲ SKYRIMO, MOKĖJIMO IR MOKĖJIMO NUTRAUKIMO VIDAUS TARNYBOS SISTEMOJE TVARKOS IR PENSIJOS BYLOS APRAŠO PATVIRTINIMO“ PAKEITIMO</text:p>
      <text:p text:style-name="P8"/>
      <text:p text:style-name="P9">2007 m. rugsėjo 7 d. Nr. 1V-315</text:p>
      <text:p text:style-name="P10">Vilnius</text:p>
      <text:p text:style-name="P11"/>
      <text:p text:style-name="P12"><text:span text:style-name="T13">Pakeičiu</text:span><text:s/>Vidaus tarnybos sistemos pareigūnų ir karių valstybinių pensijų skyrimo, mokėjimo ir mokėjimo nutraukimo vidaus tarnybos sistemoje tvarkos ir pensijos bylos aprašą, patvirtintą Lietuvos Respublikos vidaus reikalų ministro 2007 m. rugpjūčio 20 d. įsakymu Nr. 1V-294 „Dėl Vidaus tarnybos sistemos pareigūnų ir karių valstybinių pensijų skyrimo, mokėjimo ir mokėjimo nutraukimo vidaus tarnybos sistemoje tvarkos ir pensijos bylos aprašo patvirtinimo“ (Žin., 2007, Nr.<text:s/><text:a xlink:href="https://www.e-tar.lt/portal/lt/legalAct/TAR.57AC28C19E52" office:target-frame-name="_blank" xlink:show="new"><text:span text:style-name="T14">91-3671</text:span></text:a>), ir išdėstau 14 punktą taip:</text:p>
      <text:p text:style-name="P15">„14. Lietuvos Respublikos vidaus reikalų ministro ar jo įgalioto ministerijos sekretoriaus sprendimas dėl pensijos skyrimo (toliau – sprendimas) turi būti priimtas ne vėliau kaip per 10 dienų nuo prašymo skirti pensiją su visais išvardytais arba papildomai pateiktais dokumentais gavimo Sveikatos priežiūros tarnyboje prie VRM dienos. Sprendimas turi būti vizuotas Sveikatos priežiūros tarnybos prie VRM viršininko ar jo pavedimu kito šios tarnybos valstybės tarnautojo, sprendimą rengusio valstybės tarnautojo, Lietuvos Respublikos vidaus reikalų ministerijos Ekonomikos ir finansų departamento direktoriaus ar jo pavedimu kito šio departamento valstybės tarnautojo.“</text:p>
      <text:p text:style-name="P16"/>
      <text:p text:style-name="P17"/>
      <text:p text:style-name="P18"/>
      <text:p text:style-name="P19"><text:span text:style-name="T20">VIDAUS REIKALŲ MINISTRAS</text:span><text:span text:style-name="T2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9-09-20T05:40:00Z</meta:creation-date>
    <dc:date>2019-09-20T05:40:00Z</dc:date>
    <meta:template xlink:href="Normal.dotm" xlink:type="simple"/>
    <meta:editing-cycles>2</meta:editing-cycles>
    <meta:editing-duration>PT0S</meta:editing-duration>
    <meta:document-statistic meta:page-count="1" meta:paragraph-count="23" meta:word-count="206" meta:character-count="1689" meta:row-count="83" meta:non-whitespace-character-count="1506"/>
  </office:meta>
</office:document-meta>
</file>