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LAPKRIČIO 7 D. ĮSAKYMO NR. 540 „DĖL PAVIRŠINIO VANDENS TELKINIŲ APSAUGOS ZONŲ IR PAKRANČIŲ APSAUGOS JUOSTŲ NUSTATYMO TAISYKLIŲ PATVIRTINIMO“ PAKEITIMO</text:p>
      <text:p text:style-name="P9"/>
      <text:p text:style-name="P10">2002 m. spalio 21 d. Nr. 547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) 6 straipsnio 5 dalies 4 punktu ir įgyvendindamas Pirmaeiles priemones, skirtas savavališkoms statyboms saugomose teritorijose ir miškų ūkio paskirties žemėje, patvirtintas aplinkos ministro 2002 m. liepos 3 d. įsakymu Nr. 355,</text:span></text:p>
      <text:p text:style-name="P21"><text:span text:style-name="T22">Pakeičiu</text:span><text:span text:style-name="T23"><text:s/>Paviršinio vandens telkinių apsaugos zonų ir pakrančių apsaugos juostų nustatymo taisykles, patvirtintas aplinkos ministro 2001 m. lapkričio 7 d. įsakymu Nr. 540 „Dėl Paviršinio vandens telkinių apsaugos zonų ir pakrančių apsaugos juostų nustatymo taisyklių patvirtinimo“ (Žin., 2001, Nr.<text:s/></text:span><text:a xlink:href="https://www.e-tar.lt/portal/lt/legalAct/TAR.6D0F2D3FC9D0" office:target-frame-name="_blank" xlink:show="new"><text:span text:style-name="T24">95-3372</text:span></text:a><text:span text:style-name="T25">):</text:span></text:p>
      <text:p text:style-name="P26"><text:span text:style-name="T27">1</text:span><text:span text:style-name="T28">. Išdėstau 3 punkto 3 pastraipą taip:</text:span></text:p>
      <text:p text:style-name="P29"><text:span text:style-name="T30">„paviršinio vandens telkinio pakrantės apsaugos juosta – paviršinio vandens telkinio pakrantės ruožas, kuriame ūkinės ir kitos veiklos apribojimai griežtesni nei likusioje zonos dalyje. Tarp apsaugos juostos ir vandens nuosekio metu išniręs sausumos ruožas turi apsaugos juostos statusą.“</text:span></text:p>
      <text:p text:style-name="P31"><text:span text:style-name="T32">2</text:span><text:span text:style-name="T33">. Pripažįstu netekusiu galios 11 punktą.<text:s/></text:span></text:p>
      <text:p text:style-name="P34"><text:span text:style-name="T35">3</text:span><text:span text:style-name="T36">. Išdėstau 14 punktą taip:</text:span></text:p>
      <text:p text:style-name="P37"><text:span text:style-name="T38">„</text:span><text:span text:style-name="T39">14</text:span><text:span text:style-name="T40">. Vandens telkinių apsaugos juostų ir zonų ribos yra nustatomos šiuose teritorijų planavimo dokumentuose – bendruosiuose ar specialiuosiuose planuose (žemėtvarkos, miškotvarkos ar kt. projektuose, schemose). Jos nurodomos Valstybinio žemės kadastro žemėlapiuose. Ruošiant detaliuosius planus, sklypams, esantiems vandens telkinių apsaugos juostose ir/ar zonose, pažymimos vandens telkinių apsaugos juostų ir/ar zonų ribos bei nurodomi projektuojamų statinių atstumai nuo vandens telkinio“.</text:span></text:p>
      <text:p text:style-name="P41"><text:span text:style-name="T42">4</text:span><text:span text:style-name="T43">. Aplinkos ministerijos informacijos kompiuterinėje sistemoje<text:s/></text:span><text:span text:style-name="T44">vadovautis</text:span><text:span text:style-name="T45"><text:s/>reikšminiais žodžiais: „teritorijų planavimas“, „vanduo“.</text:span></text:p>
      <text:p text:style-name="P46"/>
      <text:p text:style-name="P47"/>
      <text:p text:style-name="P48"><text:span text:style-name="T49">APLINKOS MINISTRAS</text:span><text:span text:style-name="T50"><text:tab/>ARŪNAS KUNDROTA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4T13:12:00Z</meta:creation-date>
    <dc:date>2016-04-14T13:12:00Z</dc:date>
    <meta:template xlink:href="Normal" xlink:type="simple"/>
    <meta:editing-cycles>2</meta:editing-cycles>
    <meta:editing-duration>PT0S</meta:editing-duration>
    <meta:document-statistic meta:page-count="1" meta:paragraph-count="19" meta:word-count="309" meta:character-count="2352" meta:row-count="73" meta:non-whitespace-character-count="2062"/>
  </office:meta>
</office:document-meta>
</file>