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5 M. GRUODŽIO 19 D. ĮSAKYMO Nr. 3D-586 „DĖL OFICIALIOSIOS STATISTIKOS FORMŲ PATVIRTINIMO ŽEMĖS ŪKIO ĮMONĖMS“ PAKEITIMO</text:p>
      <text:p text:style-name="P11"/>
      <text:p text:style-name="P12">2011 m. lapkričio 3 d. Nr. 3D-799</text:p>
      <text:p text:style-name="P13">Vilnius</text:p>
      <text:p text:style-name="P14"/>
      <text:p text:style-name="P15"><text:span text:style-name="T16">1</text:span><text:span text:style-name="T17">. P a k e i č i u Lietuvos Respublikos žemės ūkio ministro 2005 m. gruodžio 19 d. įsakymą Nr. 3D-586 „Dėl oficialiosios statistikos formų patvirtinimo žemės ūkio įmonėms“ (Žin., 2005, Nr.<text:s/></text:span><text:a xlink:href="https://www.e-tar.lt/portal/lt/legalAct/TAR.52976DBD7F5D" office:target-frame-name="_blank" xlink:show="new"><text:span text:style-name="T18">150-5491</text:span></text:a><text:span text:style-name="T19">):</text:span></text:p>
      <text:p text:style-name="P20"><text:span text:style-name="T21">1.1</text:span><text:span text:style-name="T22">. Išdėstau preambulę taip:</text:span></text:p>
      <text:p text:style-name="P23"><text:span text:style-name="T24">„Vadovaudamasis Lietuvos Respublikos statistikos įstatymo (Žin., 1993, Nr.<text:s/></text:span><text:a xlink:href="https://www.e-tar.lt/portal/lt/legalAct/TAR.026F44E06A27" office:target-frame-name="_blank" xlink:show="new"><text:span text:style-name="T25">54-1048</text:span></text:a><text:span text:style-name="T26">; 1999, Nr. 114-3299) 10 straipsniu ir Lietuvos Respublikos žemės ūkio, maisto ūkio ir kaimo plėtros įstatymo (Žin., 2002, Nr.<text:s/></text:span><text:a xlink:href="https://www.e-tar.lt/portal/lt/legalAct/TAR.80CA64E588A1" office:target-frame-name="_blank" xlink:show="new"><text:span text:style-name="T27">72-3009</text:span></text:a><text:span text:style-name="T28">; 2008, Nr.<text:s/></text:span><text:a xlink:href="https://www.e-tar.lt/portal/lt/legalAct/TAR.8B8ACD8B99A1" office:target-frame-name="_blank" xlink:show="new"><text:span text:style-name="T29">81-3174</text:span></text:a><text:span text:style-name="T30">; 2010, Nr.<text:s/></text:span><text:a xlink:href="https://www.e-tar.lt/portal/lt/legalAct/TAR.ED8BDD96D88C" office:target-frame-name="_blank" xlink:show="new"><text:span text:style-name="T31">137-6992</text:span></text:a><text:span text:style-name="T32">; 2011, Nr.<text:s/></text:span><text:a xlink:href="https://www.e-tar.lt/portal/lt/legalAct/TAR.ECA8485E5744" office:target-frame-name="_blank" xlink:show="new"><text:span text:style-name="T33">119-5610</text:span></text:a><text:span text:style-name="T34">) 10 straipsniu.“</text:span></text:p>
      <text:p text:style-name="P35"><text:span text:style-name="T36">1.2</text:span><text:span text:style-name="T37">. Papildau šiuo 4 punktu ir jį išdėstau taip:</text:span></text:p>
      <text:p text:style-name="P38"><text:span text:style-name="T39">„</text:span><text:span text:style-name="T40">4</text:span><text:span text:style-name="T41">. N u s t a t a u, kad žemės ūkio bendrovės ir kitos žemės ūkio įmonės šias formas už 2011 ir vėlesnius ataskaitinius metus turi iki einamųjų metų gegužės 1 d. pateikti valstybės įmonei Žemės ūkio informacijos ir kaimo verslo centrui.“</text:span></text:p>
      <text:p text:style-name="P42"><text:span text:style-name="T43">1.3</text:span><text:span text:style-name="T44">. Papildau šiuo 5 punktu ir jį išdėstau taip:</text:span></text:p>
      <text:p text:style-name="P45"><text:span text:style-name="T46">„</text:span><text:span text:style-name="T47">5</text:span><text:span text:style-name="T48">. N u s t a t a u, kad valstybės įmonė Žemės ūkio informacijos ir kaimo verslo centras:</text:span></text:p>
      <text:p text:style-name="P49"><text:span text:style-name="T50">5.1</text:span><text:span text:style-name="T51">. priima iš žemės ūkio bendrovių ir kitų žemės ūkio įmonių šias formas, apdoroja, kaupia ir saugo jose pateiktą informaciją;</text:span></text:p>
      <text:p text:style-name="P52"><text:span text:style-name="T53">5.2</text:span><text:span text:style-name="T54">. kasmet pagal Oficialiosios statistikos darbų programą atlieka atrankinį statistinį darbą (tyrimą) – „Žemės ūkio bendrovių ir kitų žemės ūkio įmonių gamybiniai – finansiniai rodikliai“ ir parengia šių rodiklių suvestinę už ataskaitinius metus.“</text:span></text:p>
      <text:p text:style-name="P55"><text:span text:style-name="T56">2</text:span><text:span text:style-name="T57">. N u s t a t a u, kad šis įsakymas įsigalioja 2012 m. sausio 1 d.</text:span></text:p>
      <text:p text:style-name="P58"/>
      <text:p text:style-name="P59"/>
      <text:p text:style-name="P60"/>
      <text:p text:style-name="P61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1:06:00Z</meta:creation-date>
    <dc:date>2016-05-03T11:06:00Z</dc:date>
    <meta:template xlink:href="Normal" xlink:type="simple"/>
    <meta:editing-cycles>2</meta:editing-cycles>
    <meta:editing-duration>PT0S</meta:editing-duration>
    <meta:document-statistic meta:page-count="1" meta:paragraph-count="25" meta:word-count="366" meta:character-count="2220" meta:row-count="89" meta:non-whitespace-character-count="1879"/>
  </office:meta>
</office:document-meta>
</file>