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1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7in">
        <style:tab-stops/>
      </style:paragraph-properties>
    </style:style>
    <style:style style:name="T122" style:parent-style-name="DefaultParagraphFont" style:family="text">
      <style:text-properties fo:text-transform="uppercase" fo:color="#000000"/>
    </style:style>
    <style:style style:name="P123" style:parent-style-name="Normal" style:family="paragraph">
      <style:paragraph-properties fo:text-indent="3.543in">
        <style:tab-stops>
          <style:tab-stop style:type="left" style:position="0.1875in"/>
        </style:tab-stops>
      </style:paragraph-properties>
      <style:text-properties fo:color="#000000"/>
    </style:style>
    <style:style style:name="P124" style:parent-style-name="Normal" style:family="paragraph">
      <style:paragraph-properties fo:text-indent="3.543in">
        <style:tab-stops>
          <style:tab-stop style:type="left" style:position="0.1875in"/>
        </style:tab-stops>
      </style:paragraph-properties>
      <style:text-properties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keep-with-next="always" fo:text-align="center">
        <style:tab-stops>
          <style:tab-stop style:type="left" style:position="-0.0395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letter-kerning="true"/>
    </style:style>
    <style:style style:name="T156" style:parent-style-name="DefaultParagraphFont" style:family="text">
      <style:text-properties fo:font-weight="bold" style:font-weight-asian="bold" fo:color="#000000" style:letter-kerning="true"/>
    </style:style>
    <style:style style:name="T157" style:parent-style-name="DefaultParagraphFont" style:family="text">
      <style:text-properties fo:font-weight="bold" style:font-weight-asian="bold" fo:color="#000000" style:letter-kerning="true"/>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keep-with-next="always" fo:text-align="center">
        <style:tab-stops>
          <style:tab-stop style:type="left" style:position="0.1875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keep-with-next="always" fo:text-align="justify" fo:text-indent="0.4923in">
        <style:tab-stops>
          <style:tab-stop style:type="left" style:position="0.1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with-next="always" fo:text-align="justify" fo:text-indent="0.4923in">
        <style:tab-stops>
          <style:tab-stop style:type="left" style:position="0.1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keep-with-next="always" fo:text-align="justify" fo:text-indent="0.4923in">
        <style:tab-stops>
          <style:tab-stop style:type="left" style:position="0.1875in"/>
        </style:tab-stops>
      </style:paragraph-properties>
    </style:style>
    <style:style style:name="P240" style:parent-style-name="Normal" style:family="paragraph">
      <style:paragraph-properties fo:keep-with-next="always" fo:text-align="center">
        <style:tab-stops>
          <style:tab-stop style:type="left" style:position="0.1875in"/>
        </style:tab-stops>
      </style:paragraph-properties>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text-align="center">
        <style:tab-stops>
          <style:tab-stop style:type="left" style:position="0.1875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P312" style:parent-style-name="Normal" style:family="paragraph">
      <style:paragraph-properties fo:keep-with-next="always" fo:text-align="center">
        <style:tab-stops>
          <style:tab-stop style:type="left" style:position="0.1875in"/>
        </style:tab-stops>
      </style:paragraph-properties>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DUOMENŲ APSAUGOS INSPEKCIJOS STRUKTŪRINĖS REFORMOS, ĮGALIOJIMŲ SUTEIKIMO, VALSTYBINĖS DUOMENŲ APSAUGOS INSPEKCIJOS NUOSTATŲ PATVIRTINIMO IR SU TUO SUSIJUSIŲ LIETUVOS RESPUBLIKOS VYRIAUSYBĖS NUTARIMŲ DALINIO PAKEITIMO</text:p>
      <text:p text:style-name="P15"/>
      <text:p text:style-name="P16">2001 m. rugsėjo 25 d. Nr. 1156</text:p>
      <text:p text:style-name="P17">Vilnius</text:p>
      <text:p text:style-name="P18"/>
      <text:p text:style-name="P19"><text:span text:style-name="T20">Vadovaudamasi Lietuvos Respublikos asmens duomenų teisinės apsaugos įstatymo pakeitimo įstatymo (Žin., 2000, Nr.<text:s/></text:span><text:a xlink:href="https://www.e-tar.lt/portal/lt/legalAct/TAR.199366D1EF9E" office:target-frame-name="_blank" xlink:show="new"><text:span text:style-name="T21">64-1924</text:span></text:a><text:span text:style-name="T22">) 2 straipsnio 3 dalies 1 punktu, Lietuvos Respublikos asmens duomenų teisinės apsaugos įstatymo (Žin., 1996, Nr.<text:s/></text:span><text:a xlink:href="https://www.e-tar.lt/portal/lt/legalAct/TAR.5368B592234C" office:target-frame-name="_blank" xlink:show="new"><text:span text:style-name="T23">63-1479</text:span></text:a><text:span text:style-name="T24">; 2000, Nr.<text:s/></text:span><text:a xlink:href="https://www.e-tar.lt/portal/lt/legalAct/TAR.199366D1EF9E" office:target-frame-name="_blank" xlink:show="new"><text:span text:style-name="T25">64-1924</text:span></text:a><text:span text:style-name="T26">) 25 straipsnio 1 dalimi, Lietuvos Respublikos įstatymu dėl Konvencijos dėl asmenų apsaugos ryšium su asmens duomenų automatizuotu tvarkymu (ETS Nr. 108) su Europos Tarybos Ministrų Komiteto priimtomis pataisomis ratifikavimo (Žin., 2001, Nr.<text:s/></text:span><text:a xlink:href="https://www.e-tar.lt/portal/lt/legalAct/TAR.DD4210F04EF8" office:target-frame-name="_blank" xlink:show="new"><text:span text:style-name="T27">32-1055</text:span></text:a><text:span text:style-name="T28">), Lietuvos Respublikos Vyriausybė</text:span><text:span text:style-name="T29"><text:s/></text:span><text:span text:style-name="T30">nutari</text:span><text:span text:style-name="T31">a:</text:span></text:p>
      <text:p text:style-name="P32"><text:span text:style-name="T33">1</text:span><text:span text:style-name="T34">. Pertvarkyti nuo 2001 m. spalio 1 d. Valstybinę duomenų apsaugos inspekciją prie Valdymo reformų ir savivaldybių reikalų ministerijos į Vyriausybės įstaigą Valstybinę duomenų apsaugos inspekciją.</text:span></text:p>
      <text:p text:style-name="P35"><text:span text:style-name="T36">2</text:span><text:span text:style-name="T37">. Pakeisti Valstybinės duomenų apsaugos inspekcijos prie Valdymo reformų ir savivaldybių reikalų ministerijos pavadinimą į šį pavadinimą – Valstybinė duomenų apsaugos inspekcija.</text:span></text:p>
      <text:p text:style-name="P38"><text:span text:style-name="T39">3</text:span><text:span text:style-name="T40">. Patvirtinti Valstybinės duomenų apsaugos inspekcijos nuostatus (pridedama).</text:span></text:p>
      <text:p text:style-name="P41"><text:span text:style-name="T42">4</text:span><text:span text:style-name="T43">. Įgalioti Valstybinę duomenų apsaugos inspekciją prižiūrėti ir kontroliuoti Lietuvos Respublikos asmens duomenų teisinės apsaugos įstatymo (išskyrus 8 straipsnį) vykdymą.<text:s/></text:span></text:p>
      <text:p text:style-name="P44"><text:span text:style-name="T45">5</text:span><text:span text:style-name="T46">. Paskirti Valstybinę duomenų apsaugos inspekciją atsakinga už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47">32-1059</text:span></text:a><text:span text:style-name="T48">) nuostatų įgyvendinimą.<text:s/></text:span></text:p>
      <text:p text:style-name="P49"><text:span text:style-name="T50">6</text:span><text:span text:style-name="T51">. Papildyti Lietuvos Respublikos Vyriausybės 1998 m. sausio 13 d. nutarimo Nr. 34 „Dėl etatų skaičiaus ministerijose, Lietuvos Respublikos Vyriausybės įstaigose ir kitose valstybės institucijose bei įstaigose“ (Žin., 1998, Nr.<text:s/></text:span><text:a xlink:href="https://www.e-tar.lt/portal/lt/legalAct/TAR.073637D4D1D2" office:target-frame-name="_blank" xlink:show="new"><text:span text:style-name="T52">7-137</text:span></text:a><text:span text:style-name="T53">; 2001, Nr. 32-1070, Nr.<text:s/></text:span><text:a xlink:href="https://www.e-tar.lt/portal/lt/legalAct/TAR.5744E4349C2A" office:target-frame-name="_blank" xlink:show="new"><text:span text:style-name="T54">51-1785</text:span></text:a><text:span text:style-name="T55">, Nr.<text:s/></text:span><text:a xlink:href="https://www.e-tar.lt/portal/lt/legalAct/TAR.E828E60F9854" office:target-frame-name="_blank" xlink:show="new"><text:span text:style-name="T56">63-2280</text:span></text:a><text:span text:style-name="T57">, Nr.<text:s/></text:span><text:a xlink:href="https://www.e-tar.lt/portal/lt/legalAct/TAR.B48C93284BCE" office:target-frame-name="_blank" xlink:show="new"><text:span text:style-name="T58">80-2797</text:span></text:a><text:span text:style-name="T59">) 2 punktą šia pastraipa:</text:span></text:p>
      <text:p text:style-name="P60"><text:span text:style-name="T61">„Valstybinė duomenų apsaugos inspekcija – 22“.</text:span></text:p>
      <text:p text:style-name="P62"><text:span text:style-name="T63">7</text:span><text:span text:style-name="T64">. Iš dalies pakeisti Lietuvos Respublikos Vyriausybės 1998 m. sausio 21 d. nutarimą Nr. 79 „Dėl etatų skaičiaus institucijose prie ministerijų sumažinimo“ (Žin., 1998, Nr.<text:s/></text:span><text:a xlink:href="https://www.e-tar.lt/portal/lt/legalAct/TAR.D3701C6ECAA8" office:target-frame-name="_blank" xlink:show="new"><text:span text:style-name="T65">9-213</text:span></text:a><text:span text:style-name="T66">; 1998, Nr.<text:s/></text:span><text:a xlink:href="https://www.e-tar.lt/portal/lt/legalAct/TAR.52C06EE5D942" office:target-frame-name="_blank" xlink:show="new"><text:span text:style-name="T67">78-2203</text:span></text:a><text:span text:style-name="T68">; 2001, Nr.<text:s/></text:span><text:a xlink:href="https://www.e-tar.lt/portal/lt/legalAct/TAR.EAEAD9AD48C2" office:target-frame-name="_blank" xlink:show="new"><text:span text:style-name="T69">14-442</text:span></text:a><text:span text:style-name="T70">):<text:s/></text:span></text:p>
      <text:p text:style-name="P71"><text:span text:style-name="T72">7.1</text:span><text:span text:style-name="T73">. įrašyti 1 punkte vietoj skaičiaus „77“ skaičių „85“;</text:span></text:p>
      <text:p text:style-name="P74"><text:span text:style-name="T75">7.2</text:span><text:span text:style-name="T76">. išbraukti iš 2 punkto šias pastraipas:</text:span></text:p>
      <text:p text:style-name="P77"><text:span text:style-name="T78">„Valdymo reformų ir savivaldybių reikalų ministerija:</text:span></text:p>
      <text:p text:style-name="P79"><text:span text:style-name="T80">Valstybinė duomenų apsaugos inspekcija – 8“.</text:span></text:p>
      <text:p text:style-name="P81"><text:span text:style-name="T82">8</text:span><text:span text:style-name="T83">. Iš dalies pakeisti panaikinamos Valdymo reformų ir savivaldybių reikalų ministerijos funkcijų, teisių, pareigų ir turto perdavimo reorganizuojamai Vidaus reikalų ministerijai ir kitoms valstybės institucijoms planą, patvirtintą Lietuvos Respublikos Vyriausybės 2000 m. lapkričio 8 d. nutarimu Nr. 1388 „Dėl Valdymo reformų ir savivaldybių reikalų ministerijos panaikinimo“ (Žin., 2000, Nr.<text:s/></text:span><text:a xlink:href="https://www.e-tar.lt/portal/lt/legalAct/TAR.D7533C904B5B" office:target-frame-name="_blank" xlink:show="new"><text:span text:style-name="T84">98-3119</text:span></text:a><text:span text:style-name="T85">, Nr.<text:s/></text:span><text:a xlink:href="https://www.e-tar.lt/portal/lt/legalAct/TAR.749D86EFCA25" office:target-frame-name="_blank" xlink:show="new"><text:span text:style-name="T86">108-3461</text:span></text:a><text:span text:style-name="T87">):</text:span></text:p>
      <text:p text:style-name="P88"><text:span text:style-name="T89">8.1</text:span><text:span text:style-name="T90">. išbraukti 8.2 punktą (buvusį 8.3 punktą laikyti 8.2 punktu);</text:span></text:p>
      <text:p text:style-name="P91"><text:span text:style-name="T92">8.2</text:span><text:span text:style-name="T93">. įrašyti 9 punkte po žodžio „biuras“ žodį „ir“ ir 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94">63-1479</text:span></text:a><text:span text:style-name="T95">; 2000, Nr.<text:s/></text:span><text:a xlink:href="https://www.e-tar.lt/portal/lt/legalAct/TAR.199366D1EF9E" office:target-frame-name="_blank" xlink:show="new"><text:span text:style-name="T96">64-1924</text:span></text:a><text:span text:style-name="T97">) vykdymo priežiūrą“.</text:span></text:p>
      <text:p text:style-name="P98"><text:span text:style-name="T99">9</text:span><text:span text:style-name="T100">. Iš dalies pakeisti Lietuvos Respublikos Vyriausybės 1998 m. rugsėjo 17 d. nutarimą Nr. 1124 „Dėl Lietuvos Respublikos Vyriausybei teikiamų teisės aktų projektų vizavimo“ (Žin., 1998, Nr.<text:s/></text:span><text:a xlink:href="https://www.e-tar.lt/portal/lt/legalAct/TAR.13C46511A03A" office:target-frame-name="_blank" xlink:show="new"><text:span text:style-name="T101">83-2331</text:span></text:a><text:span text:style-name="T102">; 2001, Nr. 35-1193) ir 1.2 punkte po žodžių „Mokestinių ginčų komisijos prie Lietuvos Respublikos Vyriausybės“ įrašyti žodžius „Valstybinės duomenų apsaugos inspekcijos“.</text:span></text:p>
      <text:p text:style-name="P103"><text:span text:style-name="T104">10</text:span><text:span text:style-name="T105">. Pripažinti netekusiu galios Lietuvos Respublikos Vyriausybės 1998 m. rugsėjo 8 d. nutarimą Nr. 1085 „Dėl Valstybinės duomenų apsaugos inspekcijos prie Valdymo reformų ir savivaldybių reikalų ministerijos nuostatų“ (Žin., 1998, Nr.<text:s/></text:span><text:a xlink:href="https://www.e-tar.lt/portal/lt/legalAct/TAR.553604F802BA" office:target-frame-name="_blank" xlink:show="new"><text:span text:style-name="T106">80-2261</text:span></text:a><text:span text:style-name="T107">).</text:span></text:p>
      <text:p text:style-name="P108"><text:span text:style-name="T109">11</text:span><text:span text:style-name="T110">. Šis nutarimas įsigalioja nuo 2001 m. spalio 1 dienos.</text:span></text:p>
      <text:p text:style-name="P111"/>
      <text:p text:style-name="P112"/>
      <text:p text:style-name="P113"/>
      <text:p text:style-name="P114">Ministras Pirmininkas<text:tab/>Algirdas Brazauskas</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Vyriausybės</text:p>
      <text:p text:style-name="P124">2001 m. rugsėjo 25 d. nutarimu Nr. 1156</text:p>
      <text:p text:style-name="P125"/>
      <text:p text:style-name="P126"><text:span text:style-name="T127">VALSTYBINĖS DUOMENŲ APSAUGOS INSPEKCIJOS NUOSTATAI</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Valstybinė duomenų apsaugos inspekcija (toliau vadinama – inspekcija) yra Vyriausybės įstaiga, vykdanti Lietuvos Respublikos asmens duomenų teisinės apsaugos įstatymu (Žin., 1996, Nr.<text:s/></text:span><text:a xlink:href="https://www.e-tar.lt/portal/lt/legalAct/TAR.5368B592234C" office:target-frame-name="_blank" xlink:show="new"><text:span text:style-name="T137">63-1479</text:span></text:a><text:span text:style-name="T138">; 2000, Nr.<text:s/></text:span><text:a xlink:href="https://www.e-tar.lt/portal/lt/legalAct/TAR.199366D1EF9E" office:target-frame-name="_blank" xlink:show="new"><text:span text:style-name="T139">64-1924</text:span></text:a><text:span text:style-name="T140">), kitais Lietuvos Respublikos įstatymais ir teisės aktais jai pavestas duomenų apsaugos priežiūros funkcijas.</text:span></text:p>
      <text:p text:style-name="P141"><text:span text:style-name="T142">2</text:span><text:span text:style-name="T143">. Savo veikloje inspekcija vadovaujasi Lietuvos Respublikos Konstitucija, Lietuvos Respublikos įstatymais, kitais Lietuvos Respublikos Seimo priimtais teisės aktais, Lietuvos Respublikos tarptautinėmis sutartimis, Respublikos Prezidento dekretais, Lietuvos Respublikos Vyriausybės nutarimais, Ministro Pirmininko potvarkiais, taip pat šiais nuostatais. Inspekcija, atlikdama duomenų apsaugos priežiūros funkcijas ir priimdama sprendimus, susijusius su Lietuvos Respublikos asmens duomenų teisinės apsaugos įstatyme jai nustatytų funkcijų atlikimu, yra nepriklausoma – jos teisės gali būti suvaržytos tik įstatymo.</text:span></text:p>
      <text:p text:style-name="P144"><text:span text:style-name="T145">3</text:span><text:span text:style-name="T146">. Inspekcijos veikla organizuojama vadovaujantis Lietuvos Respublikos Vyriausybės aprobuotais strateginiais veiklos planais, kuriuose nurodyti svarbiausieji inspekcijos uždaviniai ir jų įgyvendinimo būdai. Rengiami vienerių, trejų, penkerių ir dešimties metų strateginiai inspekcijos veiklos planai, atsižvelgiant į Lietuvos Respublikos Vyriausybės ilgalaikį strateginį veiklos planą.</text:span></text:p>
      <text:p text:style-name="P147"><text:span text:style-name="T148">4</text:span><text:span text:style-name="T149">. Inspekcija yra biudžetinė įstaiga.<text:s/></text:span></text:p>
      <text:p text:style-name="P150"><text:span text:style-name="T151">5</text:span><text:span text:style-name="T152">. Inspekcija yra viešasis juridinis asmuo, turintis sąskaitą banke ir antspaudą su Lietuvos valstybės herbu ir savo pavadinimu. Inspekcijos buveinė – Gedimino pr. 27/2, 2600 Vilnius.</text:span></text:p>
      <text:p text:style-name="P153"/>
      <text:p text:style-name="P154"><text:span text:style-name="T155">II</text:span><text:span text:style-name="T156">.<text:s/></text:span><text:span text:style-name="T157">INSPEKCIJOS VEIKLOS TIKSLAI, UŽDAVINIAI IR FUNKCIJOS</text:span></text:p>
      <text:p text:style-name="P158"/>
      <text:p text:style-name="P159"><text:span text:style-name="T160">6</text:span><text:span text:style-name="T161">. Svarbiausieji inspekcijos veiklos tikslai yra plėtoti duomenų apsaugą, prižiūrėti asmens duomenų valdytojų veiklą tvarkant asmens duomenis, kontroliuoti asmens duomenų tvarkymo teisėtumą, kovoti su duomenų tvarkymo pažeidimais ir užtikrinti duomenų subjekto teisių apsaugą. Inspekcija siekia, kad asmens duomenų apsauga Lietuvos Respublikoje atitiktų Europos Sąjungos reikalavimus ir tinkamai būtų užtikrinama informacinės visuomenės aplinkoje.</text:span></text:p>
      <text:p text:style-name="P162"><text:span text:style-name="T163">7</text:span><text:span text:style-name="T164">. Svarbiausieji inspekcijos uždaviniai yra prižiūrėti ir kontroliuoti Lietuvos Respublikos asmens duomenų teisinės apsaugos įstatymo (išskyrus 8 straipsnį) vykdymą ir įgyvendinti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165">32-1059</text:span></text:a><text:span text:style-name="T166">) (toliau vadinama – konvencija) nuostatas.<text:s/></text:span></text:p>
      <text:p text:style-name="P167"><text:span text:style-name="T168">8</text:span><text:span text:style-name="T169">. Inspekcija, įgyvendindama nustatytus tikslus ir uždavinius, vykdo šias funkcijas:</text:span></text:p>
      <text:p text:style-name="P170"><text:span text:style-name="T171">8.1</text:span><text:span text:style-name="T172">. nagrinėja asmenų prašymus ir skundus Lietuvos Respublikos asmens duomenų teisinės apsaugos įstatymo nustatytais atvejais Lietuvos Respublikos viešojo administravimo įstatymo (Žin., 1999, Nr.<text:s/></text:span><text:a xlink:href="https://www.e-tar.lt/portal/lt/legalAct/TAR.0BDFFD850A66" office:target-frame-name="_blank" xlink:show="new"><text:span text:style-name="T173">60-1945</text:span></text:a><text:span text:style-name="T174">) nustatyta tvarka;</text:span></text:p>
      <text:p text:style-name="P175"><text:span text:style-name="T176">8.2</text:span><text:span text:style-name="T177">. tikrina asmens duomenų tvarkymo teisėtumą ir priima sprendimus dėl asmens duomenų tvarkymo pažeidimų;</text:span></text:p>
      <text:p text:style-name="P178"><text:span text:style-name="T179">8.3</text:span><text:span text:style-name="T180">. tvarko Asmens duomenų valdytojų valstybės registrą Lietuvos Respublikos Vyriausybės nustatyta tvarka, viešai skelbia jo duomenis ir vykdo registruotų duomenų valdytojų veiklos, susijusios su asmens duomenų tvarkymu, priežiūrą;</text:span></text:p>
      <text:p text:style-name="P181"><text:span text:style-name="T182">8.4</text:span><text:span text:style-name="T183">. išduoda leidimus duomenų valdytojams teikti asmens duomenis užsienio valstybių duomenų gavėjams;</text:span></text:p>
      <text:p text:style-name="P184"><text:span text:style-name="T185">8.5</text:span><text:span text:style-name="T186">. rengia ir viešai skelbia savo veiklos metines ataskaitas;</text:span><text:span text:style-name="T187"><text:tab/></text:span></text:p>
      <text:p text:style-name="P188"><text:span text:style-name="T189">8.6</text:span><text:span text:style-name="T190">. rengia metodines rekomendacijas dėl asmens duomenų apsaugos ir teikia jas duomenų valdytojams;</text:span></text:p>
      <text:p text:style-name="P191"><text:span text:style-name="T192">8.7</text:span><text:span text:style-name="T193">. teikia pagalbą konvencijos šalims ir užsienyje gyvenantiems duomenų subjektams konvencijos, Lietuvos Respublikos įstatymų ir kitų teisės aktų nustatyta tvarka;<text:s/></text:span></text:p>
      <text:p text:style-name="P194"><text:span text:style-name="T195">8.8</text:span><text:span text:style-name="T196">. vykdo kitas Lietuvos Respublikos įstatymų ir Lietuvos Respublikos Vyriausybės nutarimų nustatytas funkcijas.</text:span></text:p>
      <text:p text:style-name="P197"/>
      <text:p text:style-name="P198"><text:span text:style-name="T199">III</text:span><text:span text:style-name="T200">.<text:s/></text:span><text:span text:style-name="T201">INSPEKCIJOS TEISĖS IR PAREIGOS</text:span></text:p>
      <text:p text:style-name="P202"/>
      <text:p text:style-name="P203"><text:span text:style-name="T204">9</text:span><text:span text:style-name="T205">. Inspekcija turi teisę:<text:s/></text:span></text:p>
      <text:p text:style-name="P206"><text:span text:style-name="T207">9.1</text:span><text:span text:style-name="T208">. nemokamai gauti iš duomenų valdytojų visą reikiamą informaciją apie asmens duomenų tvarkymą, susipažinti su tvarkomais asmens duomenimis ir Lietuvos Respublikos asmens duomenų teisinės apsaugos įstatymo nustatytais atvejais atlikti patikrinimus duomenų tvarkymo vietose;</text:span></text:p>
      <text:p text:style-name="P209"><text:span text:style-name="T210">9.2</text:span><text:span text:style-name="T211">. duoti nurodymus duomenų valdytojams dėl asmens duomenų tvarkymo ir apsaugos;</text:span></text:p>
      <text:p text:style-name="P212"><text:span text:style-name="T213">9.3</text:span><text:span text:style-name="T214">. surašyti administracinių teisės pažeidimų protokolus Lietuvos Respublikos administracinių teisės pažeidimų kodekso nustatyta tvarka;</text:span></text:p>
      <text:p text:style-name="P215"><text:span text:style-name="T216">9.4</text:span><text:span text:style-name="T217">. keistis informacija su kitų valstybių asmens duomenų priežiūros institucijomis tiek, kiek to reikia inspekcijos pareigoms vykdyti;</text:span></text:p>
      <text:p text:style-name="P218"><text:span text:style-name="T219">9.5</text:span><text:span text:style-name="T220">. kviesti ekspertus (konsultantus) dėl duomenų tvarkymo ar apsaugos ekspertizės, taip pat dėl duomenų apsaugos dokumentų rengimo;</text:span></text:p>
      <text:p text:style-name="P221"><text:span text:style-name="T222">9.6</text:span><text:span text:style-name="T223">. dalyvauti teisme nagrinėjant bylas dėl tarptautinės ir nacionalinės teisės nuostatų asmens duomenų apsaugos klausimais pažeidimų;</text:span></text:p>
      <text:p text:style-name="P224"><text:span text:style-name="T225">9.7</text:span><text:span text:style-name="T226">. vertinti asmens duomenų tvarkymo taisykles (kodeksus);</text:span></text:p>
      <text:p text:style-name="P227"><text:span text:style-name="T228">9.8</text:span><text:span text:style-name="T229">. atlikti išankstinę patikrą ir teikti išvadas apie numatomą asmens duomenų tvarkymą.</text:span></text:p>
      <text:p text:style-name="P230"><text:span text:style-name="T231">10</text:span><text:span text:style-name="T232">. Inspekcija privalo:</text:span></text:p>
      <text:p text:style-name="P233"><text:span text:style-name="T234">10.1</text:span><text:span text:style-name="T235">. būti nešališka vykdydama savo uždavinius ir priimdama sprendimus;</text:span></text:p>
      <text:p text:style-name="P236"><text:span text:style-name="T237">10.2</text:span><text:span text:style-name="T238">. nurodymus duomenų valdytojams pagrįsti įstatymais.</text:span></text:p>
      <text:p text:style-name="P239"/>
      <text:p text:style-name="P240"><text:span text:style-name="T241">IV</text:span><text:span text:style-name="T242">.<text:s/></text:span><text:span text:style-name="T243">INSPEKCIJOS DARBO ORGANIZAVIMAS</text:span></text:p>
      <text:p text:style-name="P244"/>
      <text:p text:style-name="P245"><text:span text:style-name="T246">11</text:span><text:span text:style-name="T247">. Inspekcija yra atskaitinga Lietuvos Respublikos Vyriausybei ir kasmet iki vasario 1 d. teikia Lietuvos Respublikos Vyriausybei savo veiklos metinę ataskaitą.</text:span></text:p>
      <text:p text:style-name="P248"><text:span text:style-name="T249">12</text:span><text:span text:style-name="T250">. Inspekcijai vadovauja direktorius, kuris priimamas į pareigas ir atleidžiamas iš pareigų Lietuvos Respublikos valstybės tarnybos įstatymo (Žin., 1999, Nr.<text:s/></text:span><text:a xlink:href="https://www.e-tar.lt/portal/lt/legalAct/TAR.D3ED3792F52B" office:target-frame-name="_blank" xlink:show="new"><text:span text:style-name="T251">66-2130</text:span></text:a><text:span text:style-name="T252">) nustatyta tvarka. Inspekcijos direktoriaus kadencija – 5 metai. Inspekcijos direktorius yra atskaitingas Ministrui Pirmininkui.<text:s/></text:span></text:p>
      <text:p text:style-name="P253"><text:span text:style-name="T254">13</text:span><text:span text:style-name="T255">. Inspekcijos direktoriumi gali būti Lietuvos Respublikos pilietis, turintis aukštąjį universitetinį arba jam prilygintą išsilavinimą, duomenų apsaugos veiklos arba teisinio darbo patirtį ir atitinkantis kitus Lietuvos Respublikos valstybės tarnybos įstatymo nustatytus reikalavimus.</text:span><text:span text:style-name="T256"><text:tab/></text:span></text:p>
      <text:p text:style-name="P257"><text:span text:style-name="T258">14</text:span><text:span text:style-name="T259">. Inspekcijos direktorius:</text:span></text:p>
      <text:p text:style-name="P260"><text:span text:style-name="T261">14.1</text:span><text:span text:style-name="T262">. atstovauja inspekcijai arba suteikia įgaliojimus inspekcijos valstybės tarnautojams atstovauti inspekcijai santykiuose su trečiaisiais asmenimis Lietuvos Respublikos įstatymų nustatyta tvarka;</text:span></text:p>
      <text:p text:style-name="P263"><text:span text:style-name="T264">14.2</text:span><text:span text:style-name="T265">. sprendžia inspekcijos kompetencijai priklausančius klausimus ir yra tiesiogiai atsakingas už jai pavestų uždavinių įgyvendinimą;</text:span></text:p>
      <text:p text:style-name="P266"><text:span text:style-name="T267">14.3</text:span><text:span text:style-name="T268">. leidžia įsakymus ir įsakymais patvirtintus teisės aktus ir tikrina, kaip jie vykdomi;</text:span></text:p>
      <text:p text:style-name="P269"><text:span text:style-name="T270">14.4</text:span><text:span text:style-name="T271">. tvirtina inspekcijos struktūrą ir pareigybių sąrašą, neviršydamas darbo užmokesčiui nustatytų lėšų;<text:s/></text:span></text:p>
      <text:p text:style-name="P272"><text:span text:style-name="T273">14.5</text:span><text:span text:style-name="T274">. nustato inspekcijos vidaus darbo tvarką ir tvirtina padalinių nuostatus, pareigybių aprašymus, kitus vidaus dokumentus;</text:span></text:p>
      <text:p text:style-name="P275"><text:span text:style-name="T276">14.6</text:span><text:span text:style-name="T277">. vykdo kitas Lietuvos Respublikos įstatymų ir Lietuvos Respublikos Vyriausybės nutarimų jam suteiktas funkcijas.</text:span></text:p>
      <text:p text:style-name="P278"><text:span text:style-name="T279">15</text:span><text:span text:style-name="T280">. Inspekcijos direktoriaus nesant, jo pareigas vykdo direktoriaus pavaduotojas. Jį skiria į pareigas ir atleidžia iš pareigų inspekcijos direktorius Lietuvos Respublikos valstybės tarnybos įstatymo nustatyta tvarka.</text:span></text:p>
      <text:p text:style-name="P281"><text:span text:style-name="T282">16</text:span><text:span text:style-name="T283">. Valstybės tarnautojai priimami į inspekciją, atleidžiami iš jos, skatinami ir jiems skiriamos tarnybinės nuobaudos Lietuvos Respublikos valstybės tarnybos įstatymo nustatyta tvarka.</text:span></text:p>
      <text:p text:style-name="P284"><text:span text:style-name="T285">17</text:span><text:span text:style-name="T286">. Inspekcijos valstybės tarnautojų darbo užmokesčio mokėjimo tvarką ir sąlygas nustato Lietuvos Respublikos valstybės tarnybos įstatymas, kiti įstatymai ir teisės aktai.</text:span></text:p>
      <text:p text:style-name="P287"><text:span text:style-name="T288">18</text:span><text:span text:style-name="T289">. Inspekcijos valstybės tarnautojų pareigas, atsakomybę ir teises nustato Lietuvos Respublikos įstatymai ir vidaus dokumentai.</text:span></text:p>
      <text:p text:style-name="P290"/>
      <text:p text:style-name="P291"><text:span text:style-name="T292">V</text:span><text:span text:style-name="T293">.<text:s/></text:span><text:span text:style-name="T294">INSPEKCIJOS FINANSAVIMAS</text:span></text:p>
      <text:p text:style-name="P295"/>
      <text:p text:style-name="P296"><text:span text:style-name="T297">19</text:span><text:span text:style-name="T298">. Inspekcija finansuojama iš Lietuvos Respublikos valstybės biudžeto.</text:span></text:p>
      <text:p text:style-name="P299"><text:span text:style-name="T300">20</text:span><text:span text:style-name="T301">. Biudžeto lėšos naudojamos pagal biudžeto išlaidų sąmatą.</text:span></text:p>
      <text:p text:style-name="P302"/>
      <text:p text:style-name="P303"><text:span text:style-name="T304">VI</text:span><text:span text:style-name="T305">.<text:s/></text:span><text:span text:style-name="T306">INSPEKCIJOS FINANSINĖS VEIKLOS KONTROLĖ</text:span></text:p>
      <text:p text:style-name="P307"/>
      <text:p text:style-name="P308"><text:span text:style-name="T309">21</text:span><text:span text:style-name="T310">. Inspekcijos finansinę veiklą kontroliuoja Valstybės kontrolė, Finansų ministerija ir kitos institucijos įstatymų ir kitų teisės aktų nustatyta tvarka.</text:span></text:p>
      <text:p text:style-name="P311"/>
      <text:p text:style-name="P312"><text:span text:style-name="T313">VII</text:span><text:span text:style-name="T314">.<text:s/></text:span><text:span text:style-name="T315">INSPEKCIJOS PABAIGA IR PERTVARKYMAS</text:span></text:p>
      <text:p text:style-name="P316"/>
      <text:p text:style-name="P317"><text:span text:style-name="T318">22</text:span><text:span text:style-name="T319">. Inspekcija gali būti likviduojama, reorganizuojama ar pertvarkoma Lietuvos Respublikos įstatymų nustatyta tvarka.</text:span></text:p>
      <text:p text:style-name="P320"><text:span text:style-name="T32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2T13:46:00Z</meta:creation-date>
    <dc:date>2017-03-02T13:46:00Z</dc:date>
    <meta:template xlink:href="Normal.dotm" xlink:type="simple"/>
    <meta:editing-cycles>2</meta:editing-cycles>
    <meta:editing-duration>PT0S</meta:editing-duration>
    <meta:document-statistic meta:page-count="5" meta:paragraph-count="259" meta:word-count="1878" meta:character-count="14001" meta:row-count="651" meta:non-whitespace-character-count="12382"/>
  </office:meta>
</office:document-meta>
</file>