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text-properties fo:font-weight="bold" style:font-weight-asian="bold" style:font-weight-complex="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center"/>
      <style:text-properties fo:font-weight="bold" style:font-weight-asian="bold" style:font-weight-complex="bold"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center"/>
      <style:text-properties fo:font-weight="bold" style:font-weight-asian="bold" style:font-weight-complex="bold"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center"/>
      <style:text-properties fo:font-weight="bold" style:font-weight-asian="bold" style:font-weight-complex="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text-align="center"/>
      <style:text-properties fo:font-weight="bold" style:font-weight-asian="bold" style:font-weight-complex="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text-align="center"/>
      <style:text-properties fo:font-weight="bold" style:font-weight-asian="bold" style:font-weight-complex="bold"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center"/>
      <style:text-properties fo:font-weight="bold" style:font-weight-asian="bold" style:font-weight-complex="bold"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center"/>
      <style:text-properties fo:font-weight="bold" style:font-weight-asian="bold" style:font-weight-complex="bold"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align="center"/>
      <style:text-properties fo:font-weight="bold" style:font-weight-asian="bold" style:font-weight-complex="bold"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text-align="center"/>
      <style:text-properties fo:font-weight="bold" style:font-weight-asian="bold" style:font-weight-complex="bold"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text-align="center"/>
      <style:text-properties fo:font-weight="bold" style:font-weight-asian="bold" style:font-weight-complex="bold"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text-align="center"/>
      <style:text-properties fo:font-weight="bold" style:font-weight-asian="bold" style:font-weight-complex="bold"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text-align="center"/>
      <style:text-properties fo:font-weight="bold" style:font-weight-asian="bold" style:font-weight-complex="bold"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text-align="center"/>
      <style:text-properties fo:font-weight="bold" style:font-weight-asian="bold" style:font-weight-complex="bold"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text-align="center"/>
      <style:text-properties fo:font-weight="bold" style:font-weight-asian="bold" style:font-weight-complex="bold"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text-align="justify" fo:text-indent="0.4923in"/>
      <style:text-properties fo:color="#000000" style:font-size-complex="4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text-align="center"/>
      <style:text-properties fo:font-weight="bold" style:font-weight-asian="bold" style:font-weight-complex="bold"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text-align="center"/>
      <style:text-properties fo:font-weight="bold" style:font-weight-asian="bold" style:font-weight-complex="bold"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text-align="center"/>
      <style:text-properties fo:font-weight="bold" style:font-weight-asian="bold" style:font-weight-complex="bold"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text-align="center"/>
      <style:text-properties fo:font-weight="bold" style:font-weight-asian="bold" style:font-weight-complex="bold"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color="#000000"/>
    </style:style>
    <style:style style:name="P621" style:parent-style-name="Normal" style:family="paragraph">
      <style:paragraph-properties fo:text-align="center"/>
      <style:text-properties fo:font-weight="bold" style:font-weight-asian="bold" style:font-weight-complex="bold"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text-align="center"/>
      <style:text-properties fo:font-weight="bold" style:font-weight-asian="bold" style:font-weight-complex="bold"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text-align="center"/>
      <style:text-properties fo:font-weight="bold" style:font-weight-asian="bold" style:font-weight-complex="bold"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text-align="center"/>
      <style:text-properties fo:font-weight="bold" style:font-weight-asian="bold" style:font-weight-complex="bold"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text-align="center"/>
      <style:text-properties fo:font-weight="bold" style:font-weight-asian="bold" style:font-weight-complex="bold"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text-align="center"/>
      <style:text-properties fo:font-weight="bold" style:font-weight-asian="bold" style:font-weight-complex="bold"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text-align="center"/>
      <style:text-properties fo:font-weight="bold" style:font-weight-asian="bold" style:font-weight-complex="bold" fo:color="#000000"/>
    </style:style>
    <style:style style:name="P831" style:parent-style-name="Normal" style:family="paragraph">
      <style:paragraph-properties fo:text-align="justify" fo:text-indent="0.4923in"/>
      <style:text-properties fo:color="#000000" style:font-size-complex="4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text-align="center"/>
      <style:text-properties fo:font-weight="bold" style:font-weight-asian="bold" style:font-weight-complex="bold" fo:color="#000000"/>
    </style:style>
    <style:style style:name="P857" style:parent-style-name="Normal" style:family="paragraph">
      <style:paragraph-properties fo:text-align="justify" fo:text-indent="0.4923in"/>
      <style:text-properties fo:color="#000000" style:font-size-complex="4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text-align="justify" fo:text-indent="0.4923in"/>
      <style:text-properties fo:color="#000000" style:font-size-complex="4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text-align="center"/>
      <style:text-properties fo:font-weight="bold" style:font-weight-asian="bold" style:font-weight-complex="bold"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ext-properties fo:color="#000000" style:font-size-complex="4pt"/>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font-size-complex="4pt"/>
    </style:style>
    <style:style style:name="TableColumn911" style:family="table-column">
      <style:table-column-properties style:column-width="3.4208in"/>
    </style:style>
    <style:style style:name="TableColumn912" style:family="table-column">
      <style:table-column-properties style:column-width="3.4222in"/>
    </style:style>
    <style:style style:name="Table910" style:family="table">
      <style:table-properties style:width="6.843in" fo:margin-left="0in" table:align="lef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text-transform="uppercase"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end"/>
      <style:text-properties fo:text-transform="uppercase" fo:color="#000000"/>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text-transform="uppercase"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end"/>
      <style:text-properties fo:text-transform="uppercase" fo:color="#000000"/>
    </style:style>
    <style:style style:name="P923" style:parent-style-name="Normal" style:family="paragraph">
      <style:paragraph-properties fo:text-align="center"/>
    </style:style>
    <style:style style:name="T924" style:parent-style-name="DefaultParagraphFont" style:family="text">
      <style:text-properties fo:color="#000000" style:font-size-complex="6pt"/>
    </style:style>
    <style:style style:name="P925" style:parent-style-name="Normal" style:family="paragraph">
      <style:paragraph-properties fo:break-before="page" fo:text-align="center"/>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text-align="justify" fo:text-indent="0.4923in"/>
      <style:text-properties fo:color="#000000" style:font-size-complex="4pt"/>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P1029" style:parent-style-name="Normal" style:family="paragraph">
      <style:paragraph-properties fo:text-align="center"/>
    </style:style>
    <style:style style:name="T1030" style:parent-style-name="DefaultParagraphFont" style:family="text">
      <style:text-properties fo:color="#000000"/>
    </style:style>
  </office:automatic-styles>
  <office:body>
    <office:text text:use-soft-page-breaks="true">
      <text:p text:style-name="P1"><text:span text:style-name="T7"/><text:span text:style-name="T8">LIETUVOS RESPUBLIKOS IR VOKIETIJOS FEDERACINĖS RESPUBLIKOS</text:span></text:p>
      <text:p text:style-name="P9"/>
      <text:p text:style-name="P10">SUTARTIS</text:p>
      <text:p text:style-name="P11">DĖL PAJAMŲ IR KAPITALO DVIGUBO APMOKESTINIMO IŠVENGIMO</text:p>
      <text:p text:style-name="P12"/>
      <text:p text:style-name="P13"><text:span text:style-name="T14">Lietuvos Respublika ir Vokietijos Federacinė Respublika,</text:span></text:p>
      <text:p text:style-name="P15"><text:span text:style-name="T16">siekdamos pašalinti finansines kliūti</text:span><text:span text:style-name="T17">s ir tuo pagerinti savitarpio ekonominius santykius,</text:span></text:p>
      <text:p text:style-name="P18"><text:span text:style-name="T19">susitar</text:span><text:span text:style-name="T20">ė:</text:span></text:p>
      <text:p text:style-name="P21"/>
      <text:p text:style-name="P22"><text:span text:style-name="T23">1</text:span><text:span text:style-name="T24"><text:s/>straipsnis</text:span></text:p>
      <text:p text:style-name="P25"><text:span text:style-name="T26">ASMENYS, KURIEMS TAIKOMA SUTARTIS</text:span></text:p>
      <text:p text:style-name="P27"/>
      <text:p text:style-name="P28"><text:span text:style-name="T29">Ši Sutartis taikoma asmenims, kurie yra vienos arba abiejų Susitariančiųjų Valstybių rezidentai.</text:span></text:p>
      <text:p text:style-name="P30"/>
      <text:p text:style-name="P31"><text:span text:style-name="T32">2</text:span><text:span text:style-name="T33"><text:s/>straipsnis</text:span></text:p>
      <text:p text:style-name="P34"><text:span text:style-name="T35">MOKESČIAI, KURIEMS TA</text:span><text:span text:style-name="T36">IKOMA SUTARTIS</text:span></text:p>
      <text:p text:style-name="P37"/>
      <text:p text:style-name="P38"><text:span text:style-name="T39">1</text:span><text:span text:style-name="T40">. Ši Sutartis taikoma pajamų ir kapitalo mokesčiams, kuriuos ima Susitariančioji Valstybė, jos žemė ar politinis padalinys arba vietos valdžia nepriklausomai nuo to, kokiu būdu jie imami.</text:span></text:p>
      <text:p text:style-name="P41"><text:span text:style-name="T42">2</text:span><text:span text:style-name="T43">. Pajamų ir kapitalo mokesčiais laikomi<text:s/></text:span><text:span text:style-name="T44">visi mokesčiai, kurie imami nuo visų pajamų, viso kapitalo arba nuo pajamų ar kapitalo dalies, įskaitant mokesčius nuo prieaugio pajamų, gaunamų iš kilnojamojo ar nekilnojamojo turto perleidimo, ir mokesčius nuo kapitalo vertės padidėjimo.</text:span></text:p>
      <text:p text:style-name="P45"><text:span text:style-name="T46">3</text:span><text:span text:style-name="T47">. Dabar esa</text:span><text:span text:style-name="T48">ntys mokesčiai, kuriems taikoma ši Sutartis, yra būtent šie:</text:span></text:p>
      <text:p text:style-name="P49"><text:span text:style-name="T50">a) Vokietijos Federacinėje Respublikoje:</text:span></text:p>
      <text:p text:style-name="P51"><text:span text:style-name="T52">pajamų mokestis (Einkommensteuer),</text:span></text:p>
      <text:p text:style-name="P53"><text:span text:style-name="T54">korporacijų mokestis (Körperschaftsteuer),</text:span></text:p>
      <text:p text:style-name="P55"><text:span text:style-name="T56">kapitalo mokestis (Vermögensteuer) ir</text:span></text:p>
      <text:p text:style-name="P57"><text:span text:style-name="T58">verslo mokestis (Gewerbesteuer</text:span><text:span text:style-name="T59">)</text:span></text:p>
      <text:p text:style-name="P60"><text:span text:style-name="T61">(toliau vadinami „Vokietijos mokesčiu“);</text:span></text:p>
      <text:p text:style-name="P62"><text:span text:style-name="T63">b) Lietuvos Respublikoje:</text:span></text:p>
      <text:p text:style-name="P64"><text:span text:style-name="T65">juridinių asmenų pelno mokestis,</text:span></text:p>
      <text:p text:style-name="P66"><text:span text:style-name="T67">fizinių asmenų pajamų mokestis,</text:span></text:p>
      <text:p text:style-name="P68"><text:span text:style-name="T69">palūkanos už valstybinio kapitalo naudojimą ir</text:span></text:p>
      <text:p text:style-name="P70"><text:span text:style-name="T71">nekilnojamojo turto mokestis</text:span></text:p>
      <text:p text:style-name="P72"><text:span text:style-name="T73">(toliau vadinami „Lietuvos<text:s/></text:span><text:span text:style-name="T74">mokesčiu“).</text:span></text:p>
      <text:p text:style-name="P75"><text:span text:style-name="T76">4</text:span><text:span text:style-name="T77">. Sutartis taip pat taikoma bet kokiems identiškiems arba iš esmės panašiems mokesčiams, pradėtiems imti po Sutarties pasirašymo dienos ir imamiems kartu su dabar esančiais mokesčiais arba vietoj jų. Susitariančiųjų Valstybių kompetentin</text:span><text:span text:style-name="T78">gi asmenys praneša vieni kitiems apie bet kokius žymius pakeitimus atitinkamuose jų mokesčių įstatymuose.</text:span></text:p>
      <text:p text:style-name="P79"/>
      <text:p text:style-name="P80"><text:span text:style-name="T81">3</text:span><text:span text:style-name="T82"><text:s/>straipsnis</text:span></text:p>
      <text:p text:style-name="P83"><text:span text:style-name="T84">BENDROS DEFINICIJOS</text:span></text:p>
      <text:p text:style-name="P85"/>
      <text:p text:style-name="P86"><text:span text:style-name="T87">1</text:span><text:span text:style-name="T88">. Šioje Sutartyje, jeigu kontekstas nereikalauja kitaip:</text:span></text:p>
      <text:p text:style-name="P89"><text:span text:style-name="T90">a) sąvoka „Vokietijos Federacinė Respublika“ re</text:span><text:span text:style-name="T91">iškia teritoriją, kurioje galioja Vokietijos Federacinės Respublikos mokesčių įstatymai, taip pat su teritorine jūra besiribojantį jūros dugno, jos nuogulų ir virš vandens esantį plotą tiek, kiek Vokietijos Federacinė Respublika ten naudojasi suvereniomis<text:s/></text:span><text:span text:style-name="T92">teisėmis ir jurisdikcija pagal tarptautinę teisę ir jos vidaus įstatymus;</text:span></text:p>
      <text:p text:style-name="P93"><text:span text:style-name="T94">b) sąvoka „Lietuvos Respublika“ reiškia Lietuvos Respubliką, o ją vartojant geografine prasme – Lietuvos Respublikos teritoriją ir bet kokį kitą su Lietuvos Respublikos teritorinia</text:span><text:span text:style-name="T95">is vandenimis besiribojantį plotą, kuriame Lietuvos Respublika pagal Lietuvos Respublikos įstatymus ir tarptautinę teisę gali naudotis teisėmis į jūros dugną, jos nuogulas ir jų gamtinius išteklius;</text:span></text:p>
      <text:p text:style-name="P96"><text:span text:style-name="T97">c) sąvokos „Susitariančioji Valstybė“ ir „kita Susitari</text:span><text:span text:style-name="T98">ančioji Valstybė“ reiškia Vokietijos Federacinę Respubliką arba Lietuvos Respubliką, kaip to reikalauja kontekstas;</text:span></text:p>
      <text:p text:style-name="P99"><text:span text:style-name="T100">d) sąvoka „asmuo“ reiškia fizinį asmenį, kompaniją ir bet kokią kitą asmenų organizaciją;</text:span></text:p>
      <text:p text:style-name="P101"><text:span text:style-name="T102">e) sąvoka „kompanija“ reiškia bet kokią korpor</text:span><text:span text:style-name="T103">acinę organizaciją arba bet kokį vienetą, kuris mokesčių tikslams laikomas korporacine organizacija;</text:span></text:p>
      <text:p text:style-name="P104"><text:span text:style-name="T105">f) sąvokos „Susitariančiosios Valstybės įmonė“ ir „kitos Susitariančiosios Valstybės įmonė“ atitinkamai reiškia įmonę, priklausančią Susitariančiosios Va</text:span><text:span text:style-name="T106">lstybės rezidentui, ir įmonę, priklausančią kitos Susitariančiosios Valstybės rezidentui;</text:span></text:p>
      <text:p text:style-name="P107"><text:span text:style-name="T108">g) sąvoka „nacionalas“ reiškia:</text:span></text:p>
      <text:p text:style-name="P109"><text:span text:style-name="T110">aa) Vokietijos Federacinės Respublikos atžvilgiu bet kokį vokietį, apibrėžtą Vokietijos Federacinės Respublikos Pagrindinio įstaty</text:span><text:span text:style-name="T111">mo 116 straipsnio 1 paragrafe, ir bet kokį juridinį asmenį, bendriją ir asociaciją, tokį savo statusą įgijusius pagal Vokietijos Federacinėje Respublikoje galiojančius įstatymus;</text:span></text:p>
      <text:p text:style-name="P112"><text:span text:style-name="T113">bb) Lietuvos Respublikos atžvilgiu bet kokį fizinį asmenį, turintį Lietuvos</text:span><text:span text:style-name="T114"><text:s/>Respublikos pilietybę, ir bet kokį juridinį asmenį, bendriją, asociaciją ir kitą vienetą, tokį savo statusą įgijusius pagal Lietuvos Respublikoje galiojančius įstatymus;</text:span></text:p>
      <text:p text:style-name="P115"><text:span text:style-name="T116">h) sąvoka „tarptautiniai pervežimai“ reiškia bet kokius pervežimus jūrų laivu ar or</text:span><text:span text:style-name="T117">laiviu, kuriuos vykdo Susitariančiosios Valstybės įmonė, išskyrus atvejus, kai jūrų laivas ar orlaivis kursuoja tiktai tarp vietovių, esančių kitoje Susitariančiojoje Valstybėje;</text:span></text:p>
      <text:p text:style-name="P118"><text:span text:style-name="T119">i) sąvoka „kompetentingas asmuo“ Vokietijos Federacinės Respublikos atveju<text:s/></text:span><text:span text:style-name="T120">reiškia Federalinę finansų ministeriją, o Lietuvos Respublikos atveju – finansų ministrą arba jo įgaliotą atstovą.</text:span></text:p>
      <text:p text:style-name="P121"><text:span text:style-name="T122">2</text:span><text:span text:style-name="T123">. Susitariančiajai Valstybei taikant Sutartį bet kokia joje neapibrėžta sąvoka, jeigu kontekstas nereikalauja kitaip, turi tokią reikš</text:span><text:span text:style-name="T124">mę, kokią ji turi pagal tos Valstybės mokesčių, kuriems taikoma Sutartis, įstatymą.</text:span></text:p>
      <text:p text:style-name="P125"/>
      <text:p text:style-name="P126"><text:span text:style-name="T127">4</text:span><text:span text:style-name="T128"><text:s/>straipsnis</text:span></text:p>
      <text:p text:style-name="P129"><text:span text:style-name="T130">REZIDENTAS</text:span></text:p>
      <text:p text:style-name="P131"/>
      <text:p text:style-name="P132"><text:span text:style-name="T133">1</text:span><text:span text:style-name="T134">. Šioje Sutartyje sąvoka „Susitariančiosios Valstybės rezidentas“ reiškia bet kokį asmenį, kuris pagal tos Valstybės įstatymus<text:s/></text:span><text:span text:style-name="T135">apmokestinamas joje jo nuolatinės gyvenamosios vietos, buvimo vietos, vadovybės buvimo vietos, inkorporacijos vietos arba bet kokio kito panašaus požymio pagrindu. Sąvoka taip pat apima tos Valstybės vyriausybę, jos politinius padalinius ir vietos valdžią.</text:span><text:span text:style-name="T136"><text:s/>Bet ši sąvoka neapima jokio asmens, kuris toje Valstybėje apmokestinamas tik todėl, kad toje Valstybėje turi pajamų šaltinį ar kapitalo.</text:span></text:p>
      <text:p text:style-name="P137"><text:span text:style-name="T138">2</text:span><text:span text:style-name="T139">. Jeigu pagal 1 paragrafo nuostatas fizinis asmuo yra abiejų Susitariančiųjų Valstybių rezidentas, jo statusas ap</text:span><text:span text:style-name="T140">ibrėžiamas taip:</text:span></text:p>
      <text:p text:style-name="P141"><text:span text:style-name="T142">a) jis laikomas rezidentu tos Valstybės, kurioje jis savo dispozicijoje turi pastovią gyvenamąją vietą; jeigu jis savo dispozicijoje turi pastovią gyvenamąją vietą abiejose Valstybėse, tai laikomas rezidentu tos Valstybės, su kuria turi gl</text:span><text:span text:style-name="T143">audesnius asmeninius ir ekonominius ryšius (gyvybinių interesų centras);</text:span></text:p>
      <text:p text:style-name="P144"><text:span text:style-name="T145">b) jeigu negalima nustatyti Valstybės, kurioje yra jo gyvybinių interesų centras, arba jeigu jis nė vienoje Valstybėje neturi pastovios gyvenamosios vietos, tai laikomas rezidentu t</text:span><text:span text:style-name="T146">os Valstybės, kurioje jis paprastai gyvena;</text:span></text:p>
      <text:p text:style-name="P147"><text:span text:style-name="T148">c) jeigu jis paprastai gyvena abiejose Valstybėse arba negyvena nė vienoje jų, tai laikomas rezidentu tos Valstybės, kurios nacionalas jis yra;</text:span></text:p>
      <text:p text:style-name="P149"><text:span text:style-name="T150">d) jeigu jis yra abiejų Valstybių arba nėra nė vienos jų naciona</text:span><text:span text:style-name="T151">las, tai Susitariančiųjų Valstybių kompetentingi asmenys sprendžia šį klausimą abipusiu susitarimu.</text:span></text:p>
      <text:p text:style-name="P152"><text:span text:style-name="T153">3</text:span><text:span text:style-name="T154">. Jeigu pagal 1 paragrafo nuostatas asmuo, bet ne fizinis asmuo, yra abiejų Susitariančiųjų Valstybių rezidentas, tai Susitariančiųjų Valstybių kompe</text:span><text:span text:style-name="T155">tentingi asmenys stengiasi išspręsti šį klausimą abipusiu susitarimu ir nustatyti šios Sutarties taikymo būdą tokiam asmeniui. Jeigu tokio susitarimo nėra, tai šioje Sutartyje toks asmuo nėra laikomas kurios nors Susitariančiosios Valstybės rezidentu tam,<text:s/></text:span><text:span text:style-name="T156">kad negalėtų pasinaudoti šios Sutarties teikiama nauda.</text:span></text:p>
      <text:p text:style-name="P157"/>
      <text:p text:style-name="P158"><text:span text:style-name="T159">5</text:span><text:span text:style-name="T160"><text:s/>straipsnis</text:span></text:p>
      <text:p text:style-name="P161"><text:span text:style-name="T162">NUOLATINĖ BUVEINĖ</text:span></text:p>
      <text:p text:style-name="P163"/>
      <text:p text:style-name="P164"><text:span text:style-name="T165">1</text:span><text:span text:style-name="T166">. Šioje Sutartyje sąvoka „nuolatinė buveinė“ reiškia pastovią komercinės-ūkinės veiklos vietą, per kurią vykdoma visa įmonės komercinė-ūkinė veikla arba jos</text:span><text:span text:style-name="T167"><text:s/>dalis.</text:span></text:p>
      <text:p text:style-name="P168"><text:span text:style-name="T169">2</text:span><text:span text:style-name="T170">. Sąvoka „nuolatinė buveinė“ pirmiausia apima:</text:span></text:p>
      <text:p text:style-name="P171"><text:span text:style-name="T172">a) vadovybės buvimo vietą,</text:span></text:p>
      <text:p text:style-name="P173"><text:span text:style-name="T174">b) filialą,</text:span></text:p>
      <text:p text:style-name="P175"><text:span text:style-name="T176">c) įstaigą,</text:span></text:p>
      <text:p text:style-name="P177"><text:span text:style-name="T178">d) gamyklą,</text:span></text:p>
      <text:p text:style-name="P179"><text:span text:style-name="T180">e) dirbtuvę, ir</text:span></text:p>
      <text:p text:style-name="P181"><text:span text:style-name="T182">f) kasyklą, naftos ar dujų gręžinį, karjerą arba bet kokią kitą gamtinių išteklių gavybos vietą.</text:span></text:p>
      <text:p text:style-name="P183"><text:span text:style-name="T184">3</text:span><text:span text:style-name="T185">.<text:s/></text:span><text:span text:style-name="T186">Statybos teritorija arba statybos, surinkimo ar įrangos objektas, arba su tuo susijusi priežiūros veikla tik tada yra nuolatinė buveinė, jeigu egzistuoja ilgiau kaip devynis mėnesius.</text:span></text:p>
      <text:p text:style-name="P187"><text:span text:style-name="T188">4</text:span><text:span text:style-name="T189">. Neatsižvelgiant į ankstesnes šio straipsnio nuostatas, laikoma, k</text:span><text:span text:style-name="T190">ad sąvoka „nuolatinė buveinė“ neapima:</text:span></text:p>
      <text:p text:style-name="P191"><text:span text:style-name="T192">a) įrangos naudojimo tiktai įmonei priklausantiems gaminiams ar prekėms sandėliuoti, eksponuoti ar pristatyti,</text:span></text:p>
      <text:p text:style-name="P193"><text:span text:style-name="T194">b) įmonei priklausančių gaminių ar prekių atsargų, skirtų tiktai sandėliuoti, eksponuoti ar pristatyti,<text:s/></text:span><text:span text:style-name="T195">laikymo,</text:span></text:p>
      <text:p text:style-name="P196"><text:span text:style-name="T197">c) įmonei priklausančių gaminių ar prekių atsargų, skirtų tiktai apdoroti kitoje įmonėje, laikymo,</text:span></text:p>
      <text:p text:style-name="P198"><text:span text:style-name="T199">d) pastovios komercinės-ūkinės veiklos vietos, naudojamos tiktai įmonei skirtiems gaminiams ar prekėms įsigyti arba jai skirtai informacijai rin</text:span><text:span text:style-name="T200">kti, laikymo,</text:span></text:p>
      <text:p text:style-name="P201"><text:span text:style-name="T202">e) pastovios komercinės-ūkinės veiklos vietos, naudojamos tiktai bet kokiai kitai pagalbinio ar paruošiamojo pobūdžio įmonei skirtai veiklai vykdyti, laikymo,</text:span></text:p>
      <text:p text:style-name="P203"><text:span text:style-name="T204">f) pastovios komercinės-ūkinės veiklos vietos, naudojamos tiktai a) – e) punktu</text:span><text:span text:style-name="T205">ose išvardytos veiklos bet kokiam deriniui, laikymo su sąlyga, kad visa pastovios komercinės-ūkinės veiklos vietos veikla, kurią apsprendžia toks derinys, yra pagalbinio ar paruošiamojo pobūdžio.</text:span></text:p>
      <text:p text:style-name="P206"><text:span text:style-name="T207">5</text:span><text:span text:style-name="T208">. Neatsižvelgiant į 1 ir 2 paragrafų nuostatas, jeigu</text:span><text:span text:style-name="T209"><text:s/>asmuo – bet ne toks, kuris turi nepriklausomo agento statusą ir kuriam taikomas šio straipsnio 6 paragrafas, – dirba įmonės vardu ir turi įgaliojimą Susitariančiojoje Valstybėje įmonės vardu sudaryti sutartis ir tuo įgaliojimu nuolatos naudojasi, tai ta į</text:span><text:span text:style-name="T210">monė laikoma turinčia toje Valstybėje nuolatinę buveinę bet kokiai veiklai, kurią tas asmuo atlieka šiai įmonei, jeigu tokio asmens veikla neapsiriboja šio straipsnio 4 paragrafe nurodyta veikla, kuri gali būti atliekama net per pastovią komercinės-ūkinės<text:s/></text:span><text:span text:style-name="T211">veiklos vietą, bet dėl to ši pastovi komercinės-ūkinės veiklos vieta, remiantis to paragrafo nuostatomis, netampa nuolatine buveine.</text:span></text:p>
      <text:p text:style-name="P212"><text:span text:style-name="T213">6</text:span><text:span text:style-name="T214">. Įmonė nelaikoma turinčia Susitariančiojoje Valstybėje nuolatinę buveinę, kai ji toje Valstybėje tik užsiima komercin</text:span><text:span text:style-name="T215">e-ūkine veikla per brokerį, komisionierių arba bet kokį kitą nepriklausomo agento statusą turintį asmenį, jeigu tokie asmenys veikia savo įprastinės komercinės-ūkinės veiklos ribose. Tačiau kai visa ar beveik visa tokio agento veikla atliekama tos įmonės v</text:span><text:span text:style-name="T216">ardu ir kai tarp agento ir įmonės nusistovėjusios sąlygos skiriasi nuo tų, kurios būtų tarp nepriklausomų<text:s/></text:span><text:soft-page-break/><text:span text:style-name="T217">asmenų, toks agentas šiame paragrafe nėra laikomas nepriklausomo agento statusą turinčiu asmeniu. Tokiu atveju taikomos 5 paragrafo nuostatos.</text:span></text:p>
      <text:p text:style-name="P218"><text:span text:style-name="T219">7</text:span><text:span text:style-name="T220">.<text:s/></text:span><text:span text:style-name="T221">Tas faktas, kad kompanija, Susitariančiosios Valstybės rezidentė, kontroliuoja arba yra kontroliuojama kompanijos, kuri yra kitos Susitariančiosios Valstybės rezidentė arba kuri užsiima toje kitoje Valstybėje komercine-ūkine veikla (per nuolatinę buveinę a</text:span><text:span text:style-name="T222">r kokiu kitu būdu), savaime dar nereiškia, kad viena šių kompanijų yra kitos nuolatinė buveinė.</text:span></text:p>
      <text:p text:style-name="P223"/>
      <text:p text:style-name="P224"><text:span text:style-name="T225">6</text:span><text:span text:style-name="T226"><text:s/>straipsnis</text:span></text:p>
      <text:p text:style-name="P227"><text:span text:style-name="T228">PAJAMOS IŠ NEKILNOJAMOJO TURTO</text:span></text:p>
      <text:p text:style-name="P229"/>
      <text:p text:style-name="P230"><text:span text:style-name="T231">1</text:span><text:span text:style-name="T232">. Pajamos, kurias Susitariančiosios Valstybės rezidentas gauna iš kitoje Susitariančiojoje Valstybėje e</text:span><text:span text:style-name="T233">sančio nekilnojamojo turto (įskaitant pajamas iš žemės ūkio ar miškų ūkio), gali būti apmokestinamos toje kitoje Valstybėje.</text:span></text:p>
      <text:p text:style-name="P234"><text:span text:style-name="T235">2</text:span><text:span text:style-name="T236">. Sąvoka „nekilnojamasis turtas“ turi tokią prasmę, kokią ji turi pagal tos Susitariančiosios Valstybės, kurioje minimas turta</text:span><text:span text:style-name="T237">s yra, įstatymą. Šios Sutarties tikslams turtas, papildantis nekilnojamąjį turtą, gyvuliai ir įrengimai, naudojami žemės ir miškų ūkyje, teisės, kurioms taikomos bendrojo žemės nuosavybės įstatymo nuostatos, būtent bet koks opcionas ar panaši teisė įsigyti</text:span><text:span text:style-name="T238"><text:s/>nekilnojamąjį turtą, nekilnojamojo turto uzufruktas bei teisės į kintamus ar pastovius mokėjimus, kaip kompensaciją už mineralinių telkinių, šaltinių ir kitų gamtinių išteklių naudojimą ar teisę juos naudoti, traktuojami taip pat kaip ir nekilnojamasis tu</text:span><text:span text:style-name="T239">rtas. Jūrų ir upių laivai bei orlaiviai nekilnojamuoju turtu nelaikomi.</text:span></text:p>
      <text:p text:style-name="P240"><text:span text:style-name="T241">3</text:span><text:span text:style-name="T242">. 1 paragrafo nuostatos taikomos pajamoms, gaunamoms tiesiogiai naudojant, nuomojant arba bet kokiu kitu būdu naudojant nekilnojamąjį turtą.</text:span></text:p>
      <text:p text:style-name="P243"><text:span text:style-name="T244">4</text:span><text:span text:style-name="T245">. Kai kompanijos akcijų nuosavybė</text:span><text:span text:style-name="T246"><text:s/>ar kitos korporacinės teisės kompanijoje tokių akcijų ar korporacinių teisių savininkui suteikia teisę naudotis kompanijos turimu nekilnojamuoju turtu, tai pajamos, gaunamos tiesiogiai naudojant, nuomojant ar kokiu kitu būdu naudojant tokią teisę, gali bū</text:span><text:span text:style-name="T247">ti apmokestinamos toje Susitariančiojoje Valstybėje, kurioje nekilnojamasis turtas yra.</text:span></text:p>
      <text:p text:style-name="P248"><text:span text:style-name="T249">5</text:span><text:span text:style-name="T250">. 1, 3 ir 4 paragrafų nuostatos taip pat taikomos pajamoms, gaunamoms iš įmonės nekilnojamojo turto, ir pajamoms, gaunamoms iš nekilnojamojo turto, naudojamo užsii</text:span><text:span text:style-name="T251">mant individualia savarankiška veikla.</text:span></text:p>
      <text:p text:style-name="P252"/>
      <text:p text:style-name="P253"><text:span text:style-name="T254">7</text:span><text:span text:style-name="T255"><text:s/>straipsnis</text:span></text:p>
      <text:p text:style-name="P256"><text:span text:style-name="T257">KOMERCINĖS-ŪKINĖS VEIKLOS PELNAS</text:span></text:p>
      <text:p text:style-name="P258"/>
      <text:p text:style-name="P259"><text:span text:style-name="T260">1</text:span><text:span text:style-name="T261">. Susitariančiosios Valstybės įmonės pelnas apmokestinamas tik toje Valstybėje, jeigu įmonė neužsiima komercine-ūkine veikla kitoje Susitariančiojoje<text:s/></text:span><text:span text:style-name="T262">Valstybėje per ten esančią nuolatinę buveinę. Jeigu įmonė užsiima komercine-ūkine veikla aukščiau minėtu būdu, tai įmonės pelnas gali būti apmokestinamas kitoje Valstybėje, bet tik ta jo dalis, kuri priskiriama tai nuolatinei buveinei.</text:span></text:p>
      <text:p text:style-name="P263"><text:span text:style-name="T264">2</text:span><text:span text:style-name="T265">. Atsižvelgiant</text:span><text:span text:style-name="T266"><text:s/>į 3 paragrafo nuostatas, jeigu Susitariančiosios Valstybės įmonė užsiima komercine-ūkine veikla kitoje Susitariančiojoje Valstybėje per ten esančią nuolatinę buveinę, tai kiekvienoje Susitariančiojoje Valstybėje tai nuolatinei buveinei priskiriamas pelnas</text:span><text:span text:style-name="T267">, kurį ji galėtų gauti, jeigu būtų atskira ir savarankiška įmonė, užsiimanti tokia pačia ar panašia veikla tokiomis pačiomis ar panašiomis sąlygomis ir veikianti visiškai nepriklausomai nuo tos įmonės, kurios nuolatinė buveinė ji yra.</text:span></text:p>
      <text:p text:style-name="P268"><text:span text:style-name="T269">3</text:span><text:span text:style-name="T270">. Nustatant nuol</text:span><text:span text:style-name="T271">atinės buveinės pelną, leidžiama atimti išlaidas, padarytas šios nuolatinės buveinės tikslams, įskaitant valdymo ir bendras administravimo išlaidas, padarytas toje Valstybėje, kur yra nuolatinė buveinė, arba kitur.</text:span></text:p>
      <text:p text:style-name="P272"><text:span text:style-name="T273">4</text:span><text:span text:style-name="T274">. Jeigu Susitariančiojoje Valstybėje</text:span><text:span text:style-name="T275"><text:s/>ar išimtiniais atvejais nuolatinei buveinei priskiriamą pelną nustatyti remiantis 2 paragrafu neįmanoma arba tai sudaro nepagrįstų sunkumų, tai 2<text:s/></text:span><text:soft-page-break/><text:span text:style-name="T276">paragrafo reikalavimai nedraudžia nuolatinei buveinei priskiriamą pelną nustatyti proporcingai dalijant bendr</text:span><text:span text:style-name="T277">ą įmonės pelną tarp įvairių jos padalinių, tačiau proporcingo dalijimo metodas turi būti toks, kad jo rezultatas atitiktų šiame straipsnyje išdėstytus principus.</text:span></text:p>
      <text:p text:style-name="P278"><text:span text:style-name="T279">5</text:span><text:span text:style-name="T280">. Nuolatinei buveinei nepriskiriamas joks pelnas, jeigu ta nuolatinė buveinė tik perka įm</text:span><text:span text:style-name="T281">onei gaminius ar prekes.</text:span></text:p>
      <text:p text:style-name="P282"><text:span text:style-name="T283">6</text:span><text:span text:style-name="T284">. Ankstesniuose paragrafuose nuolatinei buveinei priskiriamas pelnas kiekvienais metais nustatomas tuo pačiu būdu, jeigu neatsiranda svari ir pakankama priežastis daryti kitaip.</text:span></text:p>
      <text:p text:style-name="P285"><text:span text:style-name="T286">7</text:span><text:span text:style-name="T287">. Kai pelnas apima pajamų rūšis, kurios apt</text:span><text:span text:style-name="T288">ariamos atskirai kituose šios Sutarties straipsniuose, tai tų straipsnių nuostatoms šio straipsnio nuostatos netaikomos.</text:span></text:p>
      <text:p text:style-name="P289"><text:span text:style-name="T290">8</text:span><text:span text:style-name="T291"><text:s/>straipsnis</text:span></text:p>
      <text:p text:style-name="P292"><text:span text:style-name="T293">JŪRŲ LAIVININKYSTĖ IR ORO TRANSPORTAS</text:span></text:p>
      <text:p text:style-name="P294"/>
      <text:p text:style-name="P295"><text:span text:style-name="T296">1</text:span><text:span text:style-name="T297">. Susitariančiosios Valstybės įmonės pelnas, gaunamas naudojant jūrų lai</text:span><text:span text:style-name="T298">vus ar orlaivius tarptautiniuose pervežimuose, apmokestinamas tik toje Valstybėje.</text:span></text:p>
      <text:p text:style-name="P299"><text:span text:style-name="T300">2</text:span><text:span text:style-name="T301">. 1 paragrafo nuostatos taip pat taikomos pelnui, gaunamam dalyvaujant pule, bendroje komercinėje-ūkinėje veikloje ar tarptautinėje agentūroje.</text:span></text:p>
      <text:p text:style-name="P302"/>
      <text:p text:style-name="P303"><text:span text:style-name="T304">9</text:span><text:span text:style-name="T305"><text:s/>straipsnis</text:span></text:p>
      <text:p text:style-name="P306"><text:span text:style-name="T307">ASOCIJUOTOS ĮMONĖS</text:span></text:p>
      <text:p text:style-name="P308"/>
      <text:p text:style-name="P309"><text:span text:style-name="T310">Tuo atveju,</text:span></text:p>
      <text:p text:style-name="P311"><text:span text:style-name="T312">a) kai Susitariančiosios Valstybės įmonė tiesiogiai ar netiesiogiai dalyvauja kitos Susitariančiosios Valstybės įmonės valdyme, kontrolėje ar kapitale arba</text:span></text:p>
      <text:p text:style-name="P313"><text:span text:style-name="T314">b) kai tie patys asmenys tiesiogiai ar netiesiogiai dalyvauja Su</text:span><text:span text:style-name="T315">sitariančiosios Valstybės įmonės ir kitos Susitariančiosios Valstybės įmonės valdyme, kontrolėje ar kapitale</text:span></text:p>
      <text:p text:style-name="P316"><text:span text:style-name="T317">ir kai kiekvienu atveju tarp tų dviejų įmonių jų komerciniuose ar finansiniuose santykiuose sukuriamos arba nusistovi kitokios sąlygos negu būt</text:span><text:span text:style-name="T318">ų tarp nepriklausomų įmonių, tada bet koks pelnas, kuris dėl tokių sąlygų būtų priskiriamas vienai iš tų įmonių, bet dėl nusistovėjusių sąlygų jai nepriskiriamas, gali būti įskaitomas į tos įmonės pelną ir atitinkamai apmokestinamas.</text:span></text:p>
      <text:p text:style-name="P319"/>
      <text:p text:style-name="P320"><text:span text:style-name="T321">10</text:span><text:span text:style-name="T322"><text:s/>straipsnis</text:span></text:p>
      <text:p text:style-name="P323"><text:span text:style-name="T324">D</text:span><text:span text:style-name="T325">IVIDENDAI</text:span></text:p>
      <text:p text:style-name="P326"/>
      <text:p text:style-name="P327"><text:span text:style-name="T328">1</text:span><text:span text:style-name="T329">. Dividendai, kuriuos kompanija, Susitariančiosios Valstybės rezidentė, moka kitos Susitariančiosios Valstybės rezidentui, gali būti apmokestinami toje kitoje Valstybėje.</text:span></text:p>
      <text:p text:style-name="P330"><text:span text:style-name="T331">2</text:span><text:span text:style-name="T332">. Tačiau tokie dividendai taip pat gali būti apmokestinami toje<text:s/></text:span><text:span text:style-name="T333">Susitariančiojoje Valstybėje, kurios rezidentė yra dividendus mokanti kompanija, ir pagal tos Valstybės įstatymus, bet jeigu gavėjas yra faktiškasis dividendų savininkas, taip imamas mokestis negali viršyti:</text:span></text:p>
      <text:p text:style-name="P334"><text:span text:style-name="T335">a) 5 procentų bendros dividendų sumos, jeigu fak</text:span><text:span text:style-name="T336">tiškasis savininkas yra kompanija (bet ne bendrija), kuri tiesiogiai turi ne mažiau kaip 25 procentus dividendus mokančios kompanijos kapitalo,</text:span></text:p>
      <text:p text:style-name="P337"><text:span text:style-name="T338">b) 15 procentų bendros dividendų sumos visais kitais atvejais.</text:span></text:p>
      <text:p text:style-name="P339"><text:span text:style-name="T340">Šis paragrafas nekeičia kompanijos pelno, iš<text:s/></text:span><text:span text:style-name="T341">kurio mokami dividendai, apmokestinimo.</text:span></text:p>
      <text:p text:style-name="P342"><text:span text:style-name="T343">3</text:span><text:span text:style-name="T344">. Šiame straipsnyje vartojama sąvoka „dividendai“ reiškia dividendus už akcijas, įskaitant pajamas iš akcijų, „jouissance“ akcijų ar „jouissance“ teisių, kalnakasybos akcijų, steigėjų akcijų arba kitų dalyvavi</text:span><text:span text:style-name="T345">mo pelne teisių, kurios nėra skoliniai pareikalavimai, ir kitas pajamas, kurios apmokestinamos taip pat, kaip ir pajamos iš akcijų pagal įstatymus tos Valstybės, kurios rezidentė yra pelną skirstančioji kompanija.</text:span></text:p>
      <text:p text:style-name="P346"><text:span text:style-name="T347">4</text:span><text:span text:style-name="T348">. 1 ir 2 paragrafų nuostatos netaikom</text:span><text:span text:style-name="T349">os, jeigu faktiškasis dividendų savininkas, būdamas Susitariančiosios Valstybės rezidentas, užsiima komercine-ūkine veikla kitoje Susitariančiojoje<text:s/></text:span><text:soft-page-break/><text:span text:style-name="T350">Valstybėje, kurios rezidentė yra dividendus mokanti kompanija, per ten esančią nuolatinę buveinę arba užsiim</text:span><text:span text:style-name="T351">a toje kitoje Valstybėje individualia savarankiška veikla per ten esančią nuolatinę veiklavietę, o holdingas, už kurį mokami dividendai, yra efektyviai susijęs su tokia nuolatine buveine ar nuolatine veiklaviete. Kiekvienu tokiu atveju atitinkamai taikomos</text:span><text:span text:style-name="T352"><text:s/>7 straipsnio arba 14 straipsnio nuostatos.</text:span></text:p>
      <text:p text:style-name="P353"><text:span text:style-name="T354">5</text:span><text:span text:style-name="T355">. Kai kompanija, Susitariančiosios Valstybės rezidentė, gauna pelną ar pajamas iš kitos Susitariančiosios Valstybės, ta kita Valstybė gali visiškai neapmokestinti kompanijos mokamų dividendų, išskyrus atveju</text:span><text:span text:style-name="T356">s, kai tokie dividendai mokami tos kitos Valstybės rezidentui arba kai holdingas, už kurį mokami dividendai, yra efektyviai susijęs su toje kitoje Valstybėje esančia nuolatine buveine ar nuolatine veiklaviete, taip pat negali iš kompanijos nepaskirstyto pe</text:span><text:span text:style-name="T357">lno imti kompanijos nepaskirstyto pelno mokesčio, net jeigu mokami dividendai ar nepaskirstytas pelnas, visas arba jo dalis, susideda iš pelno ar pajamų, gaunamų toje kitoje Valstybėje.</text:span></text:p>
      <text:p text:style-name="P358"/>
      <text:p text:style-name="P359"><text:span text:style-name="T360">11</text:span><text:span text:style-name="T361"><text:s/>straipsnis</text:span></text:p>
      <text:p text:style-name="P362"><text:span text:style-name="T363">PALŪKANOS</text:span></text:p>
      <text:p text:style-name="P364"/>
      <text:p text:style-name="P365"><text:span text:style-name="T366">1</text:span><text:span text:style-name="T367">. Palūkanos, susidarančios Susita</text:span><text:span text:style-name="T368">riančiojoje Valstybėje ir mokamos kitos Susitariančiosios Valstybės rezidentui, gali būti apmokestinamos toje kitoje Valstybėje.</text:span></text:p>
      <text:p text:style-name="P369"><text:span text:style-name="T370">2</text:span><text:span text:style-name="T371">. Tačiau tokios palūkanos taip pat gali būti apmokestinamos toje Susitariančiojoje Valstybėje, kurioje jos susidaro, ir pa</text:span><text:span text:style-name="T372">gal tos Valstybės įstatymus, bet jeigu gavėjas yra faktiškasis palūkanų savininkas, taip imamas mokestis negali viršyti 10 procentų bendros palūkanų sumos.</text:span></text:p>
      <text:p text:style-name="P373"><text:span text:style-name="T374">3</text:span><text:span text:style-name="T375">. Neatsižvelgiant į 2 paragrafo nuostatas,</text:span></text:p>
      <text:p text:style-name="P376"><text:span text:style-name="T377">a) Vokietijos Federacinėje Respublikoje susidarančio</text:span><text:span text:style-name="T378">s palūkanos, mokamos Lietuvos Respublikos Vyriausybei arba Lietuvos bankui, atleidžiamos nuo Vokietijos mokesčio;</text:span></text:p>
      <text:p text:style-name="P379"><text:span text:style-name="T380">b) Lietuvos Respublikoje susidarančios palūkanos, mokamos už paskolą, kurią garantavo Hermes-Deckung, arba mokamos Vokietijos Federacinės<text:s/></text:span><text:span text:style-name="T381">Respublikos Vyriausybei, Deutsche Bundesbank, Kreditanstalt für Wiederaufbau arba Deutsche Investitions- und Entwicklungsgesellschaft, atleidžiamos nuo Lietuvos mokesčio;</text:span></text:p>
      <text:p text:style-name="P382"><text:span text:style-name="T383">c) Vokietijos Federacinėje Respublikoje susidarančios palūkanos, kurios mokamos už<text:s/></text:span><text:span text:style-name="T384">paskolą, kurią garantavo bet kokia po šios Sutarties pasirašymo dienos Lietuvos Respublikoje įsteigta organizacija, savo pobūdžiu panaši į bet kurią iš b) punkte nurodytų (Susitariančiųjų Valstybių kompetentingi asmenys abipusiu susitarimu nustato, ar toki</text:span><text:span text:style-name="T385">os organizacijos yra panašaus pobūdžio), arba kurios mokamos šiai organizacijai, atleidžiamos nuo Vokietijos mokesčio;</text:span></text:p>
      <text:p text:style-name="P386"><text:span text:style-name="T387">d) Susitariančiojoje Valstybėje susidarančios palūkanos apmokestinamos tik kitoje Susitariančiojoje Valstybėje, jeigu:</text:span></text:p>
      <text:p text:style-name="P388"><text:span text:style-name="T389">aa) gavėjas yr</text:span><text:span text:style-name="T390">a tos kitos Valstybės rezidentas ir</text:span></text:p>
      <text:p text:style-name="P391"><text:span text:style-name="T392">bb) toks gavėjas yra tos kitos Valstybės įmonė ir faktiškasis palūkanų savininkas, ir</text:span></text:p>
      <text:p text:style-name="P393"><text:span text:style-name="T394">cc) palūkanos mokamos už įsiskolinimą, atsirandantį, kai ta įmonė parduoda kreditan bet kokius gaminius arba gamybinius, prekybini</text:span><text:span text:style-name="T395">us ar mokslinius įrengimus pirma paminėtos Valstybės įmonei, išskyrus kai pardavimas vyksta ar įsiskolinimas atsiranda tarp susijusių asmenų.</text:span></text:p>
      <text:p text:style-name="P396"><text:span text:style-name="T397">4</text:span><text:span text:style-name="T398">. Šiame straipsnyje vartojama sąvoka „palūkanos“ reiškia pajamas iš bet kokios rūšies skolinių pareikalavim</text:span><text:span text:style-name="T399">ų nepriklausomai nuo to, ar jie užtikrinti įkeitimu ar ne, ir Vokietijos Federacinės Respublikos atveju, ar jie suteikia teisę dalyvauti skolininkų pelne ar ne, o būtent pajamas iš vyriausybės vertybinių popierių ir pajamas iš obligacijų ar skolinių įsipar</text:span><text:span text:style-name="T400">eigojimų, įskaitant priemokas ir laimėjimus, gaunamus už tuos vertybinius popierius, obligacijas ar skolinius įsipareigojimus. Baudos už pavėluotus mokėjimus šiame straipsnyje palūkanomis nelaikomos.</text:span></text:p>
      <text:p text:style-name="P401"><text:span text:style-name="T402">5</text:span><text:span text:style-name="T403">. 1-3 paragrafų nuostatos netaikomos, jeigu faktišk</text:span><text:span text:style-name="T404">asis palūkanų savininkas, būdamas Susitariančiosios Valstybės rezidentas, užsiima komercine-ūkine veikla kitoje Susitariančiojoje Valstybėje, kurioje susidaro palūkanos, per ten esančią nuolatinę buveinę arba užsiima toje kitoje Valstybėje individualia sav</text:span><text:span text:style-name="T405">arankiška veikla per ten esančią nuolatinę veiklavietę, o skolinis<text:s/></text:span><text:soft-page-break/><text:span text:style-name="T406">pareikalavimas, kurio pagrindu mokamos palūkanos, efektyviai susijęs su tokia nuolatine buveine ar nuolatine veiklaviete. Kiekvienu tokiu atveju atitinkamai taikomos šios Sutarties 7 straip</text:span><text:span text:style-name="T407">snio arba 14 straipsnio nuostatos.</text:span></text:p>
      <text:p text:style-name="P408"><text:span text:style-name="T409">6</text:span><text:span text:style-name="T410">. Palūkanos laikomos susidarančiomis Susitariančiojoje Valstybėje, kai jų mokėtojas yra pati ta Valstybė, tos Valstybės žemė, politinis padalinys, vietos valdžia arba rezidentas. Tačiau jeigu palūkanas mokantis asmuo</text:span><text:span text:style-name="T411"><text:s/>nepriklausomai nuo to, ar jis yra ar nėra Susitariančiosios Valstybės rezidentas, turi Susitariančiojoje Valstybėje nuolatinę buveinę arba nuolatinę veiklavietę, dėl kurių atsirado įsiskolinimas, už kurį mokamos palūkanos, ir tos palūkanos priskiriamos to</text:span><text:span text:style-name="T412">kiai nuolatinei buveinei ar nuolatinei veiklavietei, tada tokios palūkanos laikomos susidarančiomis toje Valstybėje, kurioje yra nuolatinė buveinė ar nuolatinė veiklavietė.</text:span></text:p>
      <text:p text:style-name="P413"><text:span text:style-name="T414">7</text:span><text:span text:style-name="T415">. Jeigu tarp mokėtojo ir faktiškojo savininko arba tarp jų abiejų ir kokio kit</text:span><text:span text:style-name="T416">o asmens susiformuoja ypatingi santykiai ir dėl to palūkanų suma, tenkanti skoliniam pareikalavimui, už kurį ji mokama, viršija sumą, kuri būtų sutarta tarp mokėtojo ir faktiškojo savininko, jeigu tokių santykių nebūtų, tai šio straipsnio nuostatos taikomo</text:span><text:span text:style-name="T417">s tik tai paskutinei paminėtai sumai. Tokiu atveju mokėjimų perteklius lieka apmokestinamas pagal kiekvienos Susitariančiosios Valstybės įstatymus, atsižvelgiant į kitas šios Sutarties nuostatas.</text:span></text:p>
      <text:p text:style-name="P418"/>
      <text:p text:style-name="P419"><text:span text:style-name="T420">12</text:span><text:span text:style-name="T421"><text:s/>straipsnis</text:span></text:p>
      <text:p text:style-name="P422"><text:span text:style-name="T423">ATLYGINIMAI UŽ NUOSAVYBĖS TEISIŲ PERLEI</text:span><text:span text:style-name="T424">DIMĄ</text:span></text:p>
      <text:p text:style-name="P425"/>
      <text:p text:style-name="P426"><text:span text:style-name="T427">1</text:span><text:span text:style-name="T428">. Atlyginimai už nuosavybės teisių perleidimą, susidarantys Susitariančiojoje Valstybėje ir mokami kitos Susitariančiosios Valstybės rezidentui, gali būti apmokestinami toje kitoje Valstybėje.</text:span></text:p>
      <text:p text:style-name="P429"><text:span text:style-name="T430">2</text:span><text:span text:style-name="T431">. Tačiau tokie atlyginimai už nuosavybės teisių</text:span><text:span text:style-name="T432"><text:s/>perleidimą taip pat gali būti apmokestinami toje Susitariančiojoje Valstybėje, kurioje jie susidaro, ir pagal tos Valstybės įstatymus, bet jeigu gavėjas yra faktiškasis atlyginimų už nuosavybės teisių perleidimą savininkas, taip imamas mokestis negali vir</text:span><text:span text:style-name="T433">šyti:</text:span></text:p>
      <text:p text:style-name="P434"><text:span text:style-name="T435">a) 5 procentų bendros atlyginimų už nuosavybės teisių perleidimą sumos, mokamos už gamybinių, prekybinių ar mokslinių įrengimų naudojimą,</text:span></text:p>
      <text:p text:style-name="P436"><text:span text:style-name="T437">b) 10 procentų bendros atlyginimų už nuosavybės teisių perleidimą sumos visais kitais atvejais.</text:span></text:p>
      <text:p text:style-name="P438"><text:span text:style-name="T439">3</text:span><text:span text:style-name="T440">. Šiame</text:span><text:span text:style-name="T441"><text:s/>straipsnyje vartojama sąvoka „atlyginimai už nuosavybės teisių perleidimą“ reiškia bet kokios rūšies mokėjimus, gaunamus kaip kompensaciją už naudojimą ar už teisę naudoti bet kokias autorines teises literatūros, meno ar mokslo darbų srityje, įskaitant ki</text:span><text:span text:style-name="T442">no filmus bei filmus ar įrašus televizijai ar radijui, bet kokį patentą, prekybos ženklą, dizainą ar modelį, planą, slaptą formulę ar metodą, arba už naudojimą ar už teisę naudoti gamybinius, prekybinius ar mokslinius įrengimus, arba už informaciją apie ga</text:span><text:span text:style-name="T443">mybinę, prekybinę ar mokslinę patirtį.</text:span></text:p>
      <text:p text:style-name="P444"><text:span text:style-name="T445">4</text:span><text:span text:style-name="T446">. 1 ir 2 paragrafų nuostatos netaikomos, jeigu faktiškasis atlyginimų už nuosavybės teisių perleidimą savininkas, būdamas Susitariančiosios Valstybės rezidentas, užsiima komercine-ūkine veikla kitoje Susitarianči</text:span><text:span text:style-name="T447">ojoje Valstybėje, kurioje susidaro atlyginimai už nuosavybės teisių perleidimą, per ten esančią nuolatinę buveinę arba užsiima toje kitoje Valstybėje individualia savarankiška veikla per ten esančią nuolatinę veiklavietę, o teisė arba turtas, už kuriuos mo</text:span><text:span text:style-name="T448">kami atlyginimai už nuosavybės teisių perleidimą, efektyviai susiję su tokia nuolatine buveine ar nuolatine veiklaviete. Kiekvienu tokiu atveju atitinkamai taikomos 7 straipsnio arba 14 straipsnio nuostatos.</text:span></text:p>
      <text:p text:style-name="P449"><text:span text:style-name="T450">5</text:span><text:span text:style-name="T451">. Atlyginimai už nuosavybės teisių perleidi</text:span><text:span text:style-name="T452">mą laikomi susidarančiais Susitariančiojoje Valstybėje, kai jų mokėtojas yra pati ta Valstybė, tos Valstybės žemė, politinis padalinys, vietos valdžia arba rezidentas. Tačiau jeigu atlyginimus už nuosavybės teisių perleidimą mokantis asmuo nepriklausomai n</text:span><text:span text:style-name="T453">uo to, ar jis yra ar nėra Susitariančiosios Valstybės rezidentas, turi Susitariančiojoje Valstybėje nuolatinę buveinę arba nuolatinę veiklavietę, dėl kurių atsirado<text:s/></text:span><text:soft-page-break/><text:span text:style-name="T454">įsipareigojimas mokėti atlyginimus už nuosavybės teisių perleidimą, ir tokie atlyginimai už</text:span><text:span text:style-name="T455"><text:s/>nuosavybės teisių perleidimą priskiriami tokiai nuolatinei buveinei ar nuolatinei veiklavietei, tada tokie atlyginimai už nuosavybės teisių perleidimą laikomi susidarančiais toje Susitariančiojoje Valstybėje, kurioje yra nuolatinė buveinė ar nuolatinė vei</text:span><text:span text:style-name="T456">klavietė.</text:span></text:p>
      <text:p text:style-name="P457"><text:span text:style-name="T458">6</text:span><text:span text:style-name="T459">. Jeigu tarp mokėtojo ir faktiškojo savininko arba tarp jų abiejų ir kokio kito asmens susiformuoja ypatingi santykiai ir dėl to atlyginimų už nuosavybės teisių perleidimą suma, tenkanti naudojimui, teisei naudoti ar informacijai, už kuriuos</text:span><text:span text:style-name="T460"><text:s/>ji mokama, viršija sumą, kuri būtų sutarta tarp mokėtojo ir faktiškojo savininko, jeigu tokių santykių nebūtų, tai šio straipsnio nuostatos taikomos tik tai paskutinei paminėtai sumai. Tokiu atveju mokėjimų perteklius lieka apmokestinamas pagal kiekvienos</text:span><text:span text:style-name="T461"><text:s/>Susitariančiosios Valstybės įstatymus, atsižvelgiant į kitas šios Sutarties nuostatas.</text:span></text:p>
      <text:p text:style-name="P462"/>
      <text:p text:style-name="P463"><text:span text:style-name="T464">13</text:span><text:span text:style-name="T465"><text:s/>straipsnis</text:span></text:p>
      <text:p text:style-name="P466"><text:span text:style-name="T467">KAPITALO PRIEAUGIO PAJAMOS</text:span></text:p>
      <text:p text:style-name="P468"/>
      <text:p text:style-name="P469"><text:span text:style-name="T470">1</text:span><text:span text:style-name="T471">. Prieaugio pajamos, kurias Susitariančiosios Valstybės rezidentas gauna iš nekilnojamojo turto, apibrėžto 6 strai</text:span><text:span text:style-name="T472">psnyje ir esančio kitoje Susitariančiojoje Valstybėje, perleidimo arba iš kompanijos, kurios aktyvų didžioji dalis susideda iš tokio turto, akcijų perleidimo, gali būti apmokestinamos toje kitoje Valstybėje.</text:span></text:p>
      <text:p text:style-name="P473"><text:span text:style-name="T474">2</text:span><text:span text:style-name="T475">. Prieaugio pajamos, gaunamos iš kilnojamoj</text:span><text:span text:style-name="T476">o turto, kuris yra Susitariančiosios Valstybės įmonės kitoje Susitariančiojoje Valstybėje turimos nuolatinės buveinės turto dalis, arba iš kilnojamojo turto, priklausančio individualiai savarankiškai veiklai reikalingai nuolatinei veiklavietei, kurią Susit</text:span><text:span text:style-name="T477">ariančiosios Valstybės rezidentas savo dispozicijoje turi kitoje Susitariančiojoje Valstybėje, perleidimo, įskaitant prieaugio pajamas iš tokios nuolatinės buveinės (atskirai ar kartu su visa įmone) ar iš tokios nuolatinės veiklavietės perleidimo, gali būt</text:span><text:span text:style-name="T478">i apmokestinamos toje kitoje Valstybėje.</text:span></text:p>
      <text:p text:style-name="P479"><text:span text:style-name="T480">3</text:span><text:span text:style-name="T481">. Prieaugio pajamos, kurias Susitariančiosios Valstybės įmonė gauna iš tos įmonės tarptautiniuose pervežimuose naudojamų jūrų laivų ar orlaivių arba iš su tokių jūrų laivų ar orlaivių naudojimu susijusio<text:s/></text:span><text:span text:style-name="T482">kilnojamojo turto perleidimo, apmokestinamos tik toje Valstybėje.</text:span></text:p>
      <text:p text:style-name="P483"><text:span text:style-name="T484">4</text:span><text:span text:style-name="T485">. Prieaugio pajamos, gaunamos iš bet kokio turto, bet ne to, kuris apibrėžtas 1-3 paragrafuose, perleidimo, apmokestinamos tik toje Susitariančiojoje Valstybėje, kurios rezidentas yra t</text:span><text:span text:style-name="T486">urtą perleidęs asmuo.</text:span></text:p>
      <text:p text:style-name="P487"/>
      <text:p text:style-name="P488"><text:span text:style-name="T489">14</text:span><text:span text:style-name="T490"><text:s/>straipsnis</text:span></text:p>
      <text:p text:style-name="P491"><text:span text:style-name="T492">INDIVIDUALI SAVARANKIŠKA VEIKLA</text:span></text:p>
      <text:p text:style-name="P493"/>
      <text:p text:style-name="P494"><text:span text:style-name="T495">1</text:span><text:span text:style-name="T496">. Pajamos, kurias fizinis asmuo, Susitariančiosios Valstybės rezidentas, gauna už profesines paslaugas ar kitą savarankiško pobūdžio veiklą, apmokestinamos tik toje<text:s/></text:span><text:span text:style-name="T497">Valstybėje, jeigu jis reguliariai savo dispozicijoje neturi šiai veiklai reikalingos nuolatinės veiklavietės kitoje Susitariančiojoje Valstybėje. Jeigu jis turi tokią nuolatinę veiklavietę, jo pajamos gali būti apmokestinamos toje kitoje Valstybėje, tačiau</text:span><text:span text:style-name="T498"><text:s/>tik ta pajamų dalis, kuri priskiriama tai nuolatinei veiklavietei. Šiam tikslui, kai fizinis asmuo, Susitariančiosios Valstybės rezidentas, kitoje Susitariančiojoje Valstybėje duotais finansiniais metais, ištisai arba su pertraukomis išbūna ilgiau kaip 18</text:span><text:span text:style-name="T499">3 dienas, jis laikomas reguliariai savo dispozicijoje turinčiu nuolatinę veiklavietę toje kitoje Valstybėje, o pajamos, gaunamos iš aukščiau nurodytos jo veiklos, kuri atliekama toje kitoje Valstybėje, priskiriamos tai nuolatinei veiklavietei.</text:span></text:p>
      <text:p text:style-name="P500"><text:span text:style-name="T501">2</text:span><text:span text:style-name="T502">. Sąvok</text:span><text:span text:style-name="T503">a „profesinės paslaugos“ pirmiausia apima savarankišką mokslinę, literatūrinę, meno, auklėjamąją arba dėstymo veiklą, taip pat savarankišką gydytojų, advokatų, inžinierių, architektų, dantistų ir buhalterių veiklą.</text:span></text:p>
      <text:p text:style-name="P504"/>
      <text:p text:style-name="P505"><text:span text:style-name="T506">15</text:span><text:span text:style-name="T507"><text:s/>straipsnis</text:span></text:p>
      <text:p text:style-name="P508"><text:span text:style-name="T509">VEIKLA, SUSIJUSI SU<text:s/></text:span><text:span text:style-name="T510">DARBO SANTYKIAIS</text:span></text:p>
      <text:p text:style-name="P511"/>
      <text:p text:style-name="P512"><text:span text:style-name="T513">1</text:span><text:span text:style-name="T514">. Atsižvelgiant į šios Sutarties 16, 18 ir 19 straipsnių nuostatas, algos, darbo užmokestis ir kiti panašūs atlyginimai, kuriuos Susitariančiosios Valstybės rezidentas gauna už samdomą darbą, apmokestinami tik toje Valstybėje, jeigu<text:s/></text:span><text:span text:style-name="T515">samdomas darbas nėra atliekamas kitoje Susitariančiojoje Valstybėje. Jeigu samdomas darbas atliekamas tokiu būdu, tai už jį gaunamas atlyginimas gali būti apmokestinamas toje kitoje Valstybėje.</text:span></text:p>
      <text:p text:style-name="P516"><text:span text:style-name="T517">2</text:span><text:span text:style-name="T518">. Neatsižvelgiant į 1 paragrafo nuostatas, atlyginimas, k</text:span><text:span text:style-name="T519">urį Susitariančiosios Valstybės rezidentas gauna už samdomą darbą, atliekamą kitoje Susitariančiojoje Valstybėje, apmokestinamas tik pirma paminėtoje Valstybėje, jeigu:</text:span></text:p>
      <text:p text:style-name="P520"><text:span text:style-name="T521">a) gavėjas kitoje Valstybėje duotais finansiniais metais, ištisai arba su pertraukomis<text:s/></text:span><text:span text:style-name="T522">išbūna ne ilgiau kaip 183 dienas ir</text:span></text:p>
      <text:p text:style-name="P523"><text:span text:style-name="T524">b) atlyginimą moka darbdavys, kuris nėra kitos Valstybės rezidentas, arba atlyginimas mokamas jo vardu, ir</text:span></text:p>
      <text:p text:style-name="P525"><text:span text:style-name="T526">c) atlyginimas nėra priskiriamas nuolatinei buveinei ar nuolatinei veiklavietei, kurią darbdavys turi kitoje<text:s/></text:span><text:span text:style-name="T527">Valstybėje.</text:span></text:p>
      <text:p text:style-name="P528"><text:span text:style-name="T529">3</text:span><text:span text:style-name="T530">. Neatsižvelgiant į ankstesnes šio straipsnio nuostatas, atlyginimas už samdomą darbą, atliekamą Susitariančiosios Valstybės įmonės tarptautiniuose pervežimuose naudojamame jūrų laive ar orlaivyje, gali būti apmokestinamas toje Valstybėj</text:span><text:span text:style-name="T531">e.</text:span></text:p>
      <text:p text:style-name="P532"/>
      <text:p text:style-name="P533"><text:span text:style-name="T534">16</text:span><text:span text:style-name="T535"><text:s/>straipsnis</text:span></text:p>
      <text:p text:style-name="P536"><text:span text:style-name="T537">DIREKTORIŲ ATLYGINIMAI</text:span></text:p>
      <text:p text:style-name="P538"/>
      <text:p text:style-name="P539"><text:span text:style-name="T540">Direktorių atlyginimai ir panašūs mokėjimai, kuriuos Susitariančiosios Valstybės rezidentas gauna kaip kompanijos, kitos Susitariančiosios Valstybės rezidentės, direktorių valdybos narys, gali būti apmokest</text:span><text:span text:style-name="T541">inami toje kitoje Valstybėje.</text:span></text:p>
      <text:p text:style-name="P542"/>
      <text:p text:style-name="P543"><text:span text:style-name="T544">17</text:span><text:span text:style-name="T545"><text:s/>straipsnis</text:span></text:p>
      <text:p text:style-name="P546"><text:span text:style-name="T547">ARTISTAI IR SPORTININKAI</text:span></text:p>
      <text:p text:style-name="P548"/>
      <text:p text:style-name="P549"><text:span text:style-name="T550">1</text:span><text:span text:style-name="T551">. Neatsižvelgiant į 7, 14 ir 15 straipsnių nuostatas, pajamos, kurias Susitariančiosios Valstybės rezidentas gauna kaip atlikėjas, t. y. teatro, kino, radijo ar televizijos a</text:span><text:span text:style-name="T552">rtistas arba muzikantas, arba kaip sportininkas už savo individualią veiklą kaip tokią kitoje Susitariančiojoje Valstybėje, gali būti apmokestinamos toje kitoje Valstybėje.</text:span></text:p>
      <text:p text:style-name="P553"><text:span text:style-name="T554">2</text:span><text:span text:style-name="T555">. Jeigu pajamos iš individualios atlikėjo ar sportininko veiklos kaip tokios<text:s/></text:span><text:span text:style-name="T556">atitenka ne pačiam atlikėjui ar sportininkui, bet kitam asmeniui, tai tos pajamos, neatsižvelgiant į 7, 14 ir 15 straipsnių nuostatas, gali būti apmokestinamos toje Susitariančiojoje Valstybėje, kurioje atlikėjas ar sportininkas atlieka šią veiklą.</text:span></text:p>
      <text:p text:style-name="P557"><text:span text:style-name="T558">3</text:span><text:span text:style-name="T559">.<text:s/></text:span><text:span text:style-name="T560">1 ir 2 paragrafų nuostatos netaikomos pajamoms, gaunamoms už atlikėjo ar sportininko veiklą Susitariančiojoje Valstybėje, jeigu jo vizitą į tą Valstybę visiškai arba didžiąją jo dalį finansuoja kitos Susitariančiosios Valstybės arba jos politinio padalinio</text:span><text:span text:style-name="T561"><text:s/>ar vietos valdžios visuomeniniai fondai. Tokiu atveju pajamos apmokestinamos tik toje Susitariančiojoje Valstybėje, kurios rezidentas yra atlikėjas ar sportininkas.</text:span></text:p>
      <text:p text:style-name="P562"/>
      <text:p text:style-name="P563"><text:span text:style-name="T564">18</text:span><text:span text:style-name="T565"><text:s/>straipsnis</text:span></text:p>
      <text:p text:style-name="P566"><text:span text:style-name="T567">PENSIJOS</text:span></text:p>
      <text:p text:style-name="P568"/>
      <text:p text:style-name="P569"><text:span text:style-name="T570">Atsižvelgiant į 19 straipsnio nuostatas, pensijos bei<text:s/></text:span><text:span text:style-name="T571">kiti panašūs atlyginimai, mokami Susitariančiosios Valstybės rezidentui už praeityje dirbtą samdomą darbą, apmokestinami tik toje Valstybėje.</text:span></text:p>
      <text:p text:style-name="P572"/>
      <text:p text:style-name="P573"><text:span text:style-name="T574">19</text:span><text:span text:style-name="T575"><text:s/>straipsnis</text:span></text:p>
      <text:p text:style-name="P576"><text:span text:style-name="T577">VALSTYBINĖ TARNYBA</text:span></text:p>
      <text:p text:style-name="P578"/>
      <text:p text:style-name="P579"><text:span text:style-name="T580">1</text:span><text:span text:style-name="T581">. a) Algos, darbo užmokestis ir kiti panašūs atlyginimai, bet ne pen</text:span><text:span text:style-name="T582">sija, kurią Susitariančioji Valstybė, jos žemė, politinis padalinys ar vietos valdžia moka fiziniam asmeniui už tarnybą tai Valstybei, žemei, padaliniui ar valdžiai, apmokestinami tik toje Valstybėje.</text:span></text:p>
      <text:p text:style-name="P583"><text:span text:style-name="T584">b) Tačiau tokios algos, darbo užmokestis ir kiti panašū</text:span><text:span text:style-name="T585">s atlyginimai apmokestinami tik kitoje Susitariančiojoje Valstybėje, jeigu tarnyba atliekama toje Valstybėje ir fizinis asmuo yra tos Valstybės rezidentas, kuris:</text:span></text:p>
      <text:p text:style-name="P586"><text:span text:style-name="T587">aa) yra tos Valstybės nacionalas arba</text:span></text:p>
      <text:p text:style-name="P588"><text:span text:style-name="T589">bb) netapo tos Valstybės rezidentu tiktai dėl atlie</text:span><text:span text:style-name="T590">kamos tarnybos.</text:span></text:p>
      <text:p text:style-name="P591"><text:span text:style-name="T592">2</text:span><text:span text:style-name="T593">. a) Bet kokia pensija, kurią Susitariančioji Valstybė, jos žemė, politinis padalinys ar vietos valdžia moka fiziniam asmeniui už tarnybą tai Valstybei, žemei, padaliniui ar valdžiai, apmokestinama tik toje Valstybėje.</text:span></text:p>
      <text:p text:style-name="P594"><text:span text:style-name="T595">b) Tačiau toki</text:span><text:span text:style-name="T596">a pensija apmokestinama tik kitoje Susitariančiojoje Valstybėje, jeigu fizinis asmuo yra tos Valstybės rezidentas ir nacionalas.</text:span></text:p>
      <text:p text:style-name="P597"><text:span text:style-name="T598">3</text:span><text:span text:style-name="T599">. 15, 16 ir 18 straipsnių nuostatos taikomos atlyginimams, darbo užmokesčiui ir kitiems panašiems atlyginimams bei pensi</text:span><text:span text:style-name="T600">joms už tarnybą, susijusią su komercine-ūkine veikla, kuria užsiima Susitariančioji Valstybė, jos žemė, politinis padalinys ar vietos valdžia.</text:span></text:p>
      <text:p text:style-name="P601"><text:span text:style-name="T602">4</text:span><text:span text:style-name="T603">. Neatsižvelgiant į 1 ir 2 paragrafų nuostatas, periodiški ar neperiodiški Vokietijos Federacinės Respubliko</text:span><text:span text:style-name="T604">s mokėjimai kaip kompensacija už žalą ar nuostolius, patirtus dėl karo veiksmų ar buvusio politinio persekiojimo, apmokestinami tik Vokietijos Federacinėje Respublikoje.</text:span></text:p>
      <text:p text:style-name="P605"/>
      <text:p text:style-name="P606"><text:span text:style-name="T607">20</text:span><text:span text:style-name="T608"><text:s/>straipsnis</text:span></text:p>
      <text:p text:style-name="P609"><text:span text:style-name="T610">STUDENTAI IR MOKINIAI</text:span></text:p>
      <text:p text:style-name="P611"/>
      <text:p text:style-name="P612"><text:span text:style-name="T613">Mokėjimai, kuriuos savo pragyvenimui, mo</text:span><text:span text:style-name="T614">kslui ar stažuotei gauna studentas arba mokinys (Vokietijos Federacinės Respublikos atveju įskaitant „Volontär“ arba „Praktikant“), arba praktikantas, kuris yra arba prieš pat atvykdamas į Susitariančiąją Valstybę buvo kitos Susitariančiosios Valstybės rez</text:span><text:span text:style-name="T615">identas ir kuris pirma paminėtoje Valstybėje tiktai mokosi ar stažuojasi, neapmokestinami toje Valstybėje su sąlyga, kad tokie mokėjimai gaunami iš šaltinių, esančių už tos Valstybės ribų.</text:span></text:p>
      <text:p text:style-name="P616"/>
      <text:p text:style-name="P617"><text:span text:style-name="T618">20 A straipsnis</text:span></text:p>
      <text:p text:style-name="P619"><text:span text:style-name="T620">VEIKLA KONTINENTINIAME ŠELFE</text:span></text:p>
      <text:p text:style-name="P621"/>
      <text:p text:style-name="P622"><text:span text:style-name="T623">1</text:span><text:span text:style-name="T624">. Šio<text:s/></text:span><text:span text:style-name="T625">straipsnio nuostatos taikomos neatsižvelgiant į bet kokią kitą šios Sutarties 4-20 straipsnio nuostatą.</text:span></text:p>
      <text:p text:style-name="P626"><text:span text:style-name="T627">2</text:span><text:span text:style-name="T628">. Pelnas, kurį asmuo, Susitariančiosios Valstybės rezidentas, gauna užsiimdamas veikla, susijusia su jūros dugno, jos nuogulų ir jų gamtinių ištekl</text:span><text:span text:style-name="T629">ių, esančių su kitos Susitariančiosios Valstybės teritoriniais vandenimis besiribojančiame plote, kuriame ši Valstybė naudojasi suvereniomis teisėmis tiek, kiek jos atitinka tarptautinę teisę, tyrimu ar eksploatacija, gali, atsižvelgiant į šio straipsnio 3</text:span><text:span text:style-name="T630"><text:s/>ir 4 paragrafus, būti apmokestinamas toje kitoje Valstybėje. Nustatant tokį pelną taikomi atitinkami 7 straipsnio 2 ir 3 paragrafai. Tačiau jeigu tokios veiklos trukmė bet kuriuo dvylikos mėnesių laikotarpiu neviršija 30 dienų, pelnas apmokestinamas tik p</text:span><text:span text:style-name="T631">irma paminėtoje Valstybėje.</text:span></text:p>
      <text:p text:style-name="P632"><text:span text:style-name="T633">3</text:span><text:span text:style-name="T634">. Kai įmonė užsiima veikla ir kita įmonė užsiima veikla ir abi veiklos taip glaudžiai susijusios, kad jas galima laikyti ta pačia veikla, ir kai vieną įmonių tiesiogiai ar netiesiogiai<text:s/></text:span><text:soft-page-break/><text:span text:style-name="T635">kontroliuoja kita arba jas abi tiesiog</text:span><text:span text:style-name="T636">iai ar netiesiogiai kontroliuoja trečiasis asmuo ar asmenys, tada skaičiuojant laikotarpį šio straipsnio 2 paragrafo tikslui atsižvelgiama į abiejų įmonių veiklą.</text:span></text:p>
      <text:p text:style-name="P637"><text:span text:style-name="T638">4</text:span><text:span text:style-name="T639">. Pelnas, kurį Susitariančiosios Valstybės rezidentas gauna perveždamas reikmenis ar<text:s/></text:span><text:span text:style-name="T640">darbuotojus į vietą arba tarp vietų, kuriose aukščiau minimame plote, besiribojančiame su Susitariančiąja Valstybe, užsiimama veikla, susijusia su jūros dugno, jos nuogulų ir jų gamtinių išteklių tyrimu ar eksploatavimu, arba naudodamas laivus-vilkikus ar<text:s/></text:span><text:span text:style-name="T641">buksyrus arba kitus tokiai veiklai pagalbinius laivus, apmokestinamas tik pirma paminėtoje Valstybėje.</text:span></text:p>
      <text:p text:style-name="P642"><text:span text:style-name="T643">5</text:span><text:span text:style-name="T644">. a) Atsižvelgiant į šio paragrafo b) punktą, algos, darbo užmokestis ir panašūs atlyginimai, kuriuos Susitariančiosios Valstybės rezidentas gauna u</text:span><text:span text:style-name="T645">ž samdomą darbą, susijusį su aukščiau minimame plote, besiribojančiame su Susitariančiąja Valstybe, esančių jūros dugno, jos nuogulų ir jų gamtinių išteklių tyrimu ar eksploatavimu, gali būti apmokestinami toje kitoje Valstybėje, tačiau tik tiek, kiek tas<text:s/></text:span><text:span text:style-name="T646">darbas atliekamas tos kitos Valstybės kontinentiniame šelfe, ir su sąlyga, kad kontinentiniame šelfe atliekamo samdomo darbo trukmė bet kuriuo dvylikos mėnesių laikotarpiu ištisai arba su pertraukomis viršija 30 dienų.</text:span></text:p>
      <text:p text:style-name="P647"><text:span text:style-name="T648">b) Algos, darbo užmokestis ir panašūs</text:span><text:span text:style-name="T649"><text:s/>atlyginimai, kuriuos Susitariančiosios Valstybės rezidentas gauna už samdomą darbą jūrų laive ar orlaivyje, pervežančiame reikmenis ar darbuotojus į vietą arba tarp vietų, kuriose aukščiau minimame plote, besiribojančiame su Susitariančiąja Valstybe, užsi</text:span><text:span text:style-name="T650">imama veikla, susijusia su jūros dugno, jos nuogulų ir jų gamtinių išteklių tyrimu ar eksploatavimu, arba už samdomą darbą laivuose-vilkikuose ar buksyruose arba kituose tokiai veiklai pagalbiniuose laivuose, apmokestinami tik toje Susitariančiojoje Valsty</text:span><text:span text:style-name="T651">bėje, kurios rezidentė yra įmonė.</text:span></text:p>
      <text:p text:style-name="P652"><text:span text:style-name="T653">6</text:span><text:span text:style-name="T654">. Prieaugio pajamos, kurias Susitariančiosios Valstybės rezidentas gauna iš perleidimo:</text:span></text:p>
      <text:p text:style-name="P655"><text:span text:style-name="T656">a) tyrimo ar eksploatavimo teisių arba</text:span></text:p>
      <text:p text:style-name="P657"><text:span text:style-name="T658">b) turto, kuris yra kitoje Susitariančiojoje Valstybėje ir naudojamas šio straipsnio 2</text:span><text:span text:style-name="T659"><text:s/>paragrafe apibrėžtai veiklai kontinentiniame šelfe, kuria užsiimama toje kitoje Valstybėje, arba</text:span></text:p>
      <text:p text:style-name="P660"><text:span text:style-name="T661">c) kompanijos akcijų, kurių vertę ar didžiąją jų vertės dalį tiesiogiai ar netiesiogiai sudaro tokios teisės arba toks turtas, arba tokios teisės ir toks tu</text:span><text:span text:style-name="T662">rtas kartu paėmus,</text:span></text:p>
      <text:p text:style-name="P663">gali būti apmokestinamos toje kitoje Valstybėje.</text:p>
      <text:p text:style-name="P664">Šiame paragrafe sąvoka „tyrimo ar eksploatavimo teisės“ reiškia teises į aktyvus, gaunamus kitoje Susitariančiojoje Valstybėje tiriant ar eksploatuojant jūros dugną, jos nuogulas ir jų gamtinius išteklius, įskaitant teises į tokių aktyvų dalį arba į naudą iš jų.</text:p>
      <text:p text:style-name="P665"/>
      <text:p text:style-name="P666"><text:span text:style-name="T667">21</text:span><text:span text:style-name="T668"><text:s/>straipsnis</text:span></text:p>
      <text:p text:style-name="P669"><text:span text:style-name="T670">KITOS PAJAMOS</text:span></text:p>
      <text:p text:style-name="P671"/>
      <text:p text:style-name="P672"><text:span text:style-name="T673">1</text:span><text:span text:style-name="T674">. Susitariančiosios Valstybės rezidento pajamų rūšys, nesvarbu, kur susidarančios, ir neaprašytos ankstesniuose šios Sutarties straipsniuose</text:span><text:span text:style-name="T675">, apmokestinamos tik toje Valstybėje.</text:span></text:p>
      <text:p text:style-name="P676"><text:span text:style-name="T677">2</text:span><text:span text:style-name="T678">. 1 paragrafo nuostatos netaikomos pajamoms, bet ne toms pajamoms, kurios gaunamos iš nekilnojamojo turto, jeigu tokių pajamų gavėjas, būdamas Susitariančiosios Valstybės rezidentas, užsiima komercine-ūkine veikla</text:span><text:span text:style-name="T679"><text:s/>kitoje Susitariančiojoje Valstybėje per ten esančią nuolatinę buveinę arba užsiima toje kitoje Valstybėje individualia savarankiška veikla per ten esančią nuolatinę veiklavietę, o teisė arba turtas, už kuriuos gaunamos pajamos, efektyviai susiję su tokia<text:s/></text:span><text:span text:style-name="T680">nuolatine buveine ar nuolatine veiklaviete. Kiekvienu tokiu atveju atitinkamai taikomos 7 straipsnio arba 14 straipsnio nuostatos.</text:span></text:p>
      <text:p text:style-name="P681"/>
      <text:p text:style-name="P682"><text:span text:style-name="T683">22</text:span><text:span text:style-name="T684"><text:s/>straipsnis</text:span></text:p>
      <text:p text:style-name="P685"><text:span text:style-name="T686">KAPITALAS</text:span></text:p>
      <text:p text:style-name="P687"/>
      <text:p text:style-name="P688"><text:span text:style-name="T689">1</text:span><text:span text:style-name="T690">. Kapitalas, sudarytas iš nekilnojamojo turto, priklausančio Susitariančiosios Valstybės</text:span><text:span text:style-name="T691"><text:s/>rezidentui ir esančio kitoje Susitariančiojoje Valstybėje, gali būti apmokestinamas toje kitoje Valstybėje.</text:span></text:p>
      <text:p text:style-name="P692"><text:span text:style-name="T693">2</text:span><text:span text:style-name="T694">. Kapitalas, sudarytas iš kilnojamojo turto, kuris yra Susitariančiosios Valstybės įmonės kitoje Susitariančiojoje Valstybėje turimos nuolatin</text:span><text:span text:style-name="T695">ės buveinės turto dalis, arba iš kilnojamojo turto, priklausančio individualiai savarankiškai veiklai reikalingai nuolatinei veiklavietei, kurią Susitariančiosios Valstybės rezidentas savo dispozicijoje turi kitoje Susitariančiojoje Valstybėje, gali būti a</text:span><text:span text:style-name="T696">pmokestinamas toje kitoje Valstybėje.</text:span></text:p>
      <text:p text:style-name="P697"><text:span text:style-name="T698">3</text:span><text:span text:style-name="T699">. Kapitalas, sudarytas iš Susitariančiosios Valstybės įmonės tarptautiniuose pervežimuose naudojamų jūrų laivų ir orlaivių ir iš su tokių jūrų laivų ir orlaivių naudojimu susijusio kilnojamojo turto, apmokestinama</text:span><text:span text:style-name="T700">s tik toje Valstybėje.</text:span></text:p>
      <text:p text:style-name="P701"><text:span text:style-name="T702">4</text:span><text:span text:style-name="T703">. Visos kitos Susitariančiosios Valstybės rezidentui priklausančio kapitalo rūšys apmokestinamos tik toje Valstybėje.</text:span></text:p>
      <text:p text:style-name="P704"/>
      <text:p text:style-name="P705"><text:span text:style-name="T706">23</text:span><text:span text:style-name="T707"><text:s/>straipsnis</text:span></text:p>
      <text:p text:style-name="P708"><text:span text:style-name="T709">DVIGUBO APMOKESTINIMO PANAIKINIMAS</text:span></text:p>
      <text:p text:style-name="P710"/>
      <text:p text:style-name="P711"><text:span text:style-name="T712">1</text:span><text:span text:style-name="T713">. Vokietijos Federacinės Respublikos rezidento<text:s/></text:span><text:span text:style-name="T714">atveju mokestis nustatomas tokiu būdu:</text:span></text:p>
      <text:p text:style-name="P715"><text:span text:style-name="T716">a) Jeigu, remiantis b) punktu, užsienio mokestis nėra įskaitomas, tai bet kokia pajamų, susidarančių Lietuvos Respublikoje, rūšis ir bet kokia Lietuvos Respublikoje esančio kapitalo rūšis, kuri, remiantis šia Sutartim</text:span><text:span text:style-name="T717">i, gali būti apmokestinama Lietuvos Respublikoje, atleidžiama nuo Vokietijos mokesčio. Tačiau Vokietijos Federacinė Respublika pasilieka teisę, nustatydama savo mokesčio tarifą, atsižvelgti į taip atleistas pajamų ar kapitalo rūšis.</text:span></text:p>
      <text:p text:style-name="P718"><text:span text:style-name="T719">Dividendų atveju atle</text:span><text:span text:style-name="T720">idimas taikomas tik tokiems dividendams, kuriuos kompanijai (neįskaitant bendrijų), Vokietijos Federacinės Respublikos rezidentei, moka kompanija, Lietuvos Respublikos rezidentė, kurios ne mažiau kaip 25 procentus kapitalo tiesiogiai turi ta Vokietijos kom</text:span><text:span text:style-name="T721">panija.</text:span></text:p>
      <text:p text:style-name="P722"><text:span text:style-name="T723">Nuo kapitalo mokesčių atleidžiamos bet kokios akcijos, kurių dividendai atleidžiami arba, jeigu būtų mokami, būtų atleidžiami nuo mokesčių, remiantis prieš tai esančiu sakiniu.</text:span></text:p>
      <text:p text:style-name="P724"><text:span text:style-name="T725">b) Atsižvelgiant į Vokietijos mokesčio įstatymo dėl užsienio mokesč</text:span><text:span text:style-name="T726">io įskaitymo nuostatas, į Vokietijos pajamų, korporacijų ar kapitalo mokestį, mokamą už išvardytas Lietuvos Respublikoje susidarančias pajamų rūšis ir ten esančio kapitalo rūšis, įskaitomas Lietuvos mokestis, sumokėtas pagal Lietuvos Respublikos įstatymus<text:s/></text:span><text:span text:style-name="T727">ir remiantis šia Sutartimi už:</text:span></text:p>
      <text:p text:style-name="P728"><text:span text:style-name="T729">aa) a) punkte nepaminėtus dividendus,</text:span></text:p>
      <text:p text:style-name="P730"><text:span text:style-name="T731">bb) palūkanas,</text:span></text:p>
      <text:p text:style-name="P732"><text:span text:style-name="T733">cc) atlyginimus už nuosavybės teisių perleidimą,</text:span></text:p>
      <text:p text:style-name="P734"><text:span text:style-name="T735">dd) direktorių atlyginimus,</text:span></text:p>
      <text:p text:style-name="P736"><text:span text:style-name="T737">ee) artistų ir sportininkų pajamas.</text:span></text:p>
      <text:p text:style-name="P738"><text:span text:style-name="T739">c) a) punkto nuostatos netaikomos nuolatinės bu</text:span><text:span text:style-name="T740">veinės pelnui ir kapitalui, susidedančiam iš kilnojamojo ir nekilnojamojo turto, kuris sudaro nuolatinės buveinės turto dalį, ir prieaugio pajamoms, gaunamoms iš tokio turto perleidimo, dividendams, kuriuos savo akcininkams išmoka kompanija, jeigu duotas V</text:span><text:span text:style-name="T741">okietijos Federacinės Respublikos rezidentas neįrodo, kad nuolatinės buveinės ar kompanijos bendrosios įplaukos yra gautos tiktai ar beveik tiktai iš Aussensteuergesetz (Vokietijos užsienio mokesčio įstatymas) 8 dalies 1 paragrafo 1-6 punktuose minimos vei</text:span><text:span text:style-name="T742">klos arba iš dalyvavimo, minimo šio įstatymo 8 dalies 2 paragrafe.</text:span></text:p>
      <text:p text:style-name="P743"><text:span text:style-name="T744">Tokiu atveju mokestis už aukščiau išvardytas pajamų ir kapitalo rūšis, sumokėtas pagal Lietuvos Respublikos įstatymus ir remiantis šia Sutartimi, atsižvelgiant į Vokietijos mokesčio įstat</text:span><text:span text:style-name="T745">ymo dėl užsienio mokesčio įskaitymo nuostatas, įskaitomas į Vokietijos pajamų ar korporacijų mokestį, mokamą už šias pajamų rūšis, arba į Vokietijos kapitalo mokestį, mokamą už šias kapitalo rūšis.</text:span></text:p>
      <text:p text:style-name="P746"><text:span text:style-name="T747">10 straipsnyje aprašytų pajamų rūšių ir kapitalo, atstov</text:span><text:span text:style-name="T748">aujančio šias pajamas, rūšių atveju atleidimas taikomas net jeigu dividendai gaunami iš holdingo kitose kompanijose, Lietuvos Respublikos rezidentėse, kurios užsiima aktyvia veikla ir kuriose kompanija, paskutinė paskirsčiusi pelną, turi 25 procentus ar da</text:span><text:span text:style-name="T749">ugiau.</text:span></text:p>
      <text:p text:style-name="P750"><text:span text:style-name="T751">2</text:span><text:span text:style-name="T752">. Lietuvos Respublikos rezidento atveju mokestis nustatomas tokiu būdu:</text:span></text:p>
      <text:p text:style-name="P753"><text:span text:style-name="T754">a) Kai Lietuvos Respublikos rezidentas gauna pajamas arba turi kapitalo, kurie, remiantis šia Sutartimi, gali būti apmokestinami Vokietijos Federacinėje Respublikoje, Lie</text:span><text:span text:style-name="T755">tuvos Respublika, jeigu jos vidaus įstatymai nenumato palankesnio apmokestinimo, leidžia:</text:span></text:p>
      <text:p text:style-name="P756"><text:span text:style-name="T757">aa) iš tokio rezidento pajamų mokesčio atimti sumą, lygią Vokietijos Federacinėje Respublikoje sumokėtam šių pajamų mokesčiui,</text:span></text:p>
      <text:p text:style-name="P758"><text:span text:style-name="T759">bb) iš tokio rezidento kapitalo mok</text:span><text:span text:style-name="T760">esčio atimti sumą, lygią Vokietijos Federacinėje Respublikoje sumokėtam šio kapitalo mokesčiui.</text:span></text:p>
      <text:p text:style-name="P761"><text:span text:style-name="T762">Tačiau tokia atimama suma bet kuriuo atveju neturi viršyti tos prieš atėmimą apskaičiuotos Lietuvos Respublikos pajamų arba kapitalo mokesčio dalies, kiekvien</text:span><text:span text:style-name="T763">u atveju atitinkamai priskiriamos pajamoms arba kapitalui, kurie gali būti apmokestinami Vokietijos Federacinėje Respublikoje.</text:span></text:p>
      <text:p text:style-name="P764"><text:span text:style-name="T765">b) a) punkto tikslu, kai kompanija, Lietuvos Respublikos rezidentė, gauna dividendus iš kompanijos, Vokietijos Federacinės Resp</text:span><text:span text:style-name="T766">ublikos rezidentės, kurioje jai priklauso ne mažiau kaip 10 procentų pilną balsavimo teisę turinčių akcijų, Vokietijos Federacinėje Respublikoje mokamas mokestis apima ne tik dividendų mokestį, bet taip pat ir kompanijos nepaskirstyto pelno, iš kurio išmok</text:span><text:span text:style-name="T767">ėti dividendai, mokesčio dalį.</text:span></text:p>
      <text:p text:style-name="P768"/>
      <text:p text:style-name="P769"><text:span text:style-name="T770">24</text:span><text:span text:style-name="T771"><text:s/>straipsnis</text:span></text:p>
      <text:p text:style-name="P772"><text:span text:style-name="T773">NEDISKRIMINACIJA</text:span></text:p>
      <text:p text:style-name="P774"/>
      <text:p text:style-name="P775"><text:span text:style-name="T776">1</text:span><text:span text:style-name="T777">. Susitariančiosios Valstybės nacionalų bet koks apmokestinimas arba bet kokie su juo susiję reikalavimai kitoje Susitariančiojoje Valstybėje neturi būti kitokie ar didesni negu t</text:span><text:span text:style-name="T778">os kitos Valstybės nacionalų esamas arba galimas apmokestinimas ir su juo susiję reikalavimai esant tokioms pat aplinkybėms, ypač atsižvelgiant į rezidenciją. Neatsižvelgiant į 1 straipsnio nuostatas, ši nuostata taip pat taikoma asmenims, kurie nėra nei v</text:span><text:span text:style-name="T779">ienos, nei abiejų Susitariančiųjų Valstybių rezidentai.</text:span></text:p>
      <text:p text:style-name="P780"><text:span text:style-name="T781">2</text:span><text:span text:style-name="T782">. Nuolatinės buveinės, kurią Susitariančiosios Valstybės įmonė turi kitoje Susitariančiojoje Valstybėje, apmokestinimas toje kitoje Valstybėje neturi būti mažiau palankus negu tos kitos Valstybės</text:span><text:span text:style-name="T783"><text:s/>tokia pačia veikla užsiimančių įmonių. Ši nuostata negali būti aiškinama kaip įpareigojanti Susitariančiąją Valstybę apmokestinant teikti kitos Susitariančiosios Valstybės rezidentams kokias nors asmenines nuolaidas, lengvatas ir sumažinimus dėl jų civili</text:span><text:span text:style-name="T784">nės padėties ar šeimyninių įsipareigojimų, kokius ji teikia savo rezidentams.</text:span></text:p>
      <text:p text:style-name="P785"><text:span text:style-name="T786">3</text:span><text:span text:style-name="T787">. Išskyrus atvejus, kai taikomos 9 straipsnio, 11 straipsnio 7 paragrafo arba 12 straipsnio 6 paragrafo nuostatos, nustatant Susitariančiosios Valstybės įmonės apmokestinamą</text:span><text:span text:style-name="T788">jį pelną, palūkanos, atlyginimai už nuosavybės teisių perleidimą ir kitokios išmokos, kurias ši įmonė moka kitos Susitariančiosios Valstybės rezidentui, atimamos tokiomis pat sąlygomis, lyg jos būtų mokamos pirma paminėtos Valstybės rezidentui. Taip pat ir</text:span><text:span text:style-name="T789"><text:s/>nustatant Susitariančiosios Valstybės įmonės apmokestinamąjį kapitalą, bet kokios šios įmonės skolos kitos Susitariančiosios Valstybės rezidentui atimamos tokiomis pat sąlygomis, lyg jos būtų pirma paminėtos Valstybės rezidento skolos.</text:span></text:p>
      <text:p text:style-name="P790"><text:span text:style-name="T791">4</text:span><text:span text:style-name="T792">.<text:s/></text:span><text:span text:style-name="T793">Susitariančiosios Valstybės įmonių, kurių visas ar dalis kapitalo priklauso vienam ar keliems kitos Susitariančiosios Valstybės rezidentams arba yra jų tiesiogiai ar netiesiogiai kontroliuojamas, bet koks apmokestinimas arba bet kokie su juo susiję reikala</text:span><text:span text:style-name="T794">vimai pirma paminėtoje Valstybėje neturi būti kitokie arba didesni negu pirma paminėtos Valstybės kitų panašių įmonių esamas arba galimas apmokestinimas ir su juo susiję reikalavimai.</text:span></text:p>
      <text:p text:style-name="P795"><text:span text:style-name="T796">5</text:span><text:span text:style-name="T797">. Neatsižvelgiant į 2 straipsnio nuostatas, šio straipsnio nuostato</text:span><text:span text:style-name="T798">s taikomas visų rūšių ir tipų mokesčiams.</text:span></text:p>
      <text:p text:style-name="P799"/>
      <text:p text:style-name="P800"><text:span text:style-name="T801">25</text:span><text:span text:style-name="T802"><text:s/>straipsnis</text:span></text:p>
      <text:p text:style-name="P803"><text:span text:style-name="T804">ABIPUSIO SUSITARIMO PROCEDŪRA</text:span></text:p>
      <text:p text:style-name="P805"/>
      <text:p text:style-name="P806"><text:span text:style-name="T807">1</text:span><text:span text:style-name="T808">. Kai asmuo mano, kad vienos arba abiejų Susitariančiųjų Valstybių veiksmai baigiasi arba baigsis jo apmokestinimu, neatitinkančiu šios Sutarties nuostatų, j</text:span><text:span text:style-name="T809">is gali nepriklausomai nuo priemonių, numatytų tų Valstybių vidaus įstatyme, šiuo klausimu kreiptis į Susitariančiosios Valstybės, kurios rezidentas jis yra, kompetentingą asmenį arba, jeigu jo atvejis numatytas šios Sutarties 24 straipsnio 1 paragrafe, –<text:s/></text:span><text:span text:style-name="T810">į kompetentingą asmenį tos Susitariančiosios Valstybės, kurios nacionalas jis yra. Pareiškimas turi būti pateiktas per trejus metus nuo pirmo pranešimo apie veiksmus, vedančius prie šios Sutarties nuostatų neatitinkančio apmokestinimo.</text:span></text:p>
      <text:p text:style-name="P811"><text:span text:style-name="T812">2</text:span><text:span text:style-name="T813">. Jeigu kompete</text:span><text:span text:style-name="T814">ntingas asmuo mano, kad protestas pagrįstas, ir jeigu pats negali rasti priimtino sprendimo, tai jis stengiasi išspręsti šį klausimą abipusiu susitarimu su kitos Susitariančiosios Valstybės kompetentingu asmeniu, kad būtų išvengta Sutarties neatitinkančio<text:s/></text:span><text:span text:style-name="T815">apmokestinimo. Bet koks pasiektas susitarimas vykdomas neatsižvelgiant į Susitariančiųjų Valstybių vidaus įstatyme nustatytus laiko limitus.</text:span></text:p>
      <text:p text:style-name="P816"><text:span text:style-name="T817">3</text:span><text:span text:style-name="T818">. Susitariančiųjų Valstybių kompetentingi asmenys abipusiu susitarimu stengiasi šalinti bet kokius sunkumus ar</text:span><text:span text:style-name="T819"><text:s/>abejones, kylančias aiškinant ar taikant Sutartį. Jie taip pat gali kartu konsultuotis, kaip išvengti dvigubo apmokestinimo Sutartyje nenumatytais atvejais.</text:span></text:p>
      <text:p text:style-name="P820"><text:span text:style-name="T821">4</text:span><text:span text:style-name="T822">. Susitariančiųjų Valstybių kompetentingi asmenys, siekdami susitarimo pagal ankstesnius para</text:span><text:span text:style-name="T823">grafus, gali palaikyti vieni su kitais tiesioginį ryšį.</text:span></text:p>
      <text:p text:style-name="P824"/>
      <text:p text:style-name="P825"><text:span text:style-name="T826">26</text:span><text:span text:style-name="T827"><text:s/>straipsnis</text:span></text:p>
      <text:p text:style-name="P828"><text:span text:style-name="T829">KEITIMASIS INFORMACIJA</text:span></text:p>
      <text:p text:style-name="P830"/>
      <text:p text:style-name="P831"/>
      <text:p text:style-name="P832"><text:span text:style-name="T833">1</text:span><text:span text:style-name="T834">. Susitariančiųjų Valstybių kompetentingi asmenys keičiasi tokia informacija, kokia reikalinga įgyvendinant šios Sutarties arba Susitariančiųjų Valst</text:span><text:span text:style-name="T835">ybių vidaus įstatymų, liečiančių mokesčius, kuriems taikoma Sutartis, nuostatas tiek, kiek apmokestinimas neprieštarauja Sutarčiai. Bet kokia Susitariančiosios Valstybės gaunama informacija laikoma paslaptyje taip, kaip ir pagal tos Valstybės vidaus įstaty</text:span><text:span text:style-name="T836">mus gaunama informacija, ir suteikiama tik tiems asmenims arba valdžios institucijoms (įskaitant teismus ir administracines institucijas), kurie užsiima mokesčių, kuriems taikoma Sutartis, apskaičiavimu ar surinkimu, priverstiniu išieškojimu ar teisminiu p</text:span><text:span text:style-name="T837">ersekiojimu arba apeliacijų nagrinėjimu. Tokie asmenys ar valdžios institucijos šią informaciją naudoja tik tokiems tikslams. Informaciją jie gali paskelbti viešų teismo procesų metu arba teisminiuose sprendimuose.</text:span></text:p>
      <text:p text:style-name="P838"><text:span text:style-name="T839">2</text:span><text:span text:style-name="T840">. 1 paragrafo nuostatos jokiu būdu n</text:span><text:span text:style-name="T841">egali būti aiškinamos kaip įpareigojančios Susitariančiąją Valstybę:</text:span></text:p>
      <text:p text:style-name="P842"><text:span text:style-name="T843">a) imtis administracinių priemonių, kurios neatitinka tos ar kitos Susitariančiosios Valstybės įstatymų ir administravimo praktikos,</text:span></text:p>
      <text:p text:style-name="P844"><text:span text:style-name="T845">b) teikti informaciją, kurios negalima teikti pagal<text:s/></text:span><text:span text:style-name="T846">tos ar kitos Susitariančiosios Valstybės įstatymus arba įprastinę administravimo praktiką,</text:span></text:p>
      <text:p text:style-name="P847"><text:span text:style-name="T848">c) teikti informaciją, kuri atskleistų kokią nors prekybos, komercinės-ūkinės veiklos, gamybinę, komercinę ar profesinę paslaptį arba prekybos procesą, arba inform</text:span><text:span text:style-name="T849">aciją, kurios atskleidimas prieštarautų viešajai tvarkai (ordre public).</text:span></text:p>
      <text:p text:style-name="P850"/>
      <text:p text:style-name="P851"><text:span text:style-name="T852">27</text:span><text:span text:style-name="T853"><text:s/>straipsnis</text:span></text:p>
      <text:p text:style-name="P854"><text:span text:style-name="T855">DIPLOMATINIŲ ATSTOVYBIŲ IR KONSULINIŲ ĮSTAIGŲ DARBUOTOJAI</text:span></text:p>
      <text:p text:style-name="P856"/>
      <text:p text:style-name="P857"/>
      <text:p text:style-name="P858"><text:span text:style-name="T859">1</text:span><text:span text:style-name="T860">. Ši Sutartis neliečia jokių diplomatinės atstovybės, konsulinės įstaigos ar tarptautinės organ</text:span><text:span text:style-name="T861">izacijos darbuotojų mokestinių privilegijų, nustatomų remiantis bendraisiais tarptautinės teisės principais arba specialių susitarimų nuostatomis.</text:span></text:p>
      <text:p text:style-name="P862"><text:span text:style-name="T863">2</text:span><text:span text:style-name="T864">. Neatsižvelgiant į 4 straipsnio nuostatas, fizinis asmuo, Susitariančiosios Valstybės diplomatinės<text:s/></text:span><text:span text:style-name="T865">atstovybės ar konsulinės įstaigos, kuri yra kitoje Susitariančiojoje Valstybėje arba trečiojoje valstybėje, narys Sutartyje laikomas siunčiančiosios Valstybės rezidentu, jeigu:</text:span></text:p>
      <text:p text:style-name="P866"><text:span text:style-name="T867">a) remiantis tarptautine teise priimančiojoje Valstybėje jo pajamos, gaunamos i</text:span><text:span text:style-name="T868">š šaltinių, esančių už tos Valstybės ribų, neapmokestinamos, ir</text:span></text:p>
      <text:p text:style-name="P869"><text:span text:style-name="T870">b) siunčiančiojoje Valstybėje jis privalo mokėti mokesčius už savo pasaulines pajamas taip pat, kaip tos Valstybės rezidentai.</text:span></text:p>
      <text:p text:style-name="P871"/>
      <text:p text:style-name="P872"><text:span text:style-name="T873">28</text:span><text:span text:style-name="T874"><text:s/>straipsnis</text:span></text:p>
      <text:p text:style-name="P875"><text:span text:style-name="T876">ĮSIGALIOJIMAS</text:span></text:p>
      <text:p text:style-name="P877"/>
      <text:p text:style-name="P878"><text:span text:style-name="T879">1</text:span><text:span text:style-name="T880">. Ši Sutartis<text:s/></text:span><text:span text:style-name="T881">ratifikuojama ir ratifikaciniais dokumentais apsikeičiama Vilniuje kaip galima greičiau.</text:span></text:p>
      <text:p text:style-name="P882"><text:span text:style-name="T883">2</text:span><text:span text:style-name="T884">. Ši Sutartis įsigalioja po trisdešimties dienų nuo apsikeitimo ratifikaciniais dokumentais dienos ir pradedama taikyti abiejose Susitariančiosiose Valstybėse:</text:span></text:p>
      <text:p text:style-name="P885"><text:span text:style-name="T886">a)</text:span><text:span text:style-name="T887"><text:s/>mokesčių, kurie išskaitomi prie šaltinio, atžvilgiu – sumoms, sumokėtoms po 1994 metų gruodžio 31 dienos,</text:span></text:p>
      <text:p text:style-name="P888"><text:span text:style-name="T889">b) mokesčiams, kurie imami už bet kokį apmokestinimo periodą, prasidedantį nuo arba po 1995 metų sausio 1 dienos.</text:span></text:p>
      <text:p text:style-name="P890"/>
      <text:p text:style-name="P891"><text:span text:style-name="T892">29</text:span><text:span text:style-name="T893"><text:s/>straipsnis</text:span></text:p>
      <text:p text:style-name="P894"><text:span text:style-name="T895">NUTRAUKIMA</text:span><text:span text:style-name="T896">S</text:span></text:p>
      <text:p text:style-name="P897"/>
      <text:p text:style-name="P898"><text:span text:style-name="T899">Ši Sutartis galioja neribotai, bet kiekviena iš Susitariančiųjų Valstybių gali kitai Susitariančiajai Valstybei bet kurių kalendorinių metų, prasidedančių praėjus penkeriems metams nuo jos įsigaliojimo dienos, birželio mėnesio trisdešimtą dieną ar iki</text:span><text:span text:style-name="T900"><text:s/>jos diplomatiniais kanalais perduoti raštišką pranešimą apie nutraukimą. Tokiu atveju ši Sutartis nebetaikoma abiejose Susitariančiosiose Valstybėse:</text:span></text:p>
      <text:p text:style-name="P901"><text:span text:style-name="T902">a) mokesčių, kurie išskaitomi prie šaltinio, atveju – sumoms, sumokėtoms kalendorinių metų, einančių iška</text:span><text:span text:style-name="T903">rt po tų metų, kuriais pranešimas apie nutraukimą buvo perduotas, sausio pirmą dieną arba po jos,</text:span></text:p>
      <text:p text:style-name="P904"><text:span text:style-name="T905">b) kitų mokesčių atveju – mokesčiams, imamiems už laikotarpius, prasidedančius nuo arba po sausio pirmos dienos kalendorinių metų, einančių iškart po tų met</text:span><text:span text:style-name="T906">ų, kuriais pranešimas apie nutraukimą buvo perduotas.</text:span></text:p>
      <text:p text:style-name="P907"/>
      <text:p text:style-name="P908">Sudaryta dviem egzemplioriais Vilniuje 1997 m. liepos 22 d. lietuvių, vokiečių ir anglų kalbomis, visiems trims tekstams esant vienodos galios. Skirtingos lietuviško ir vokiško tekstų interpretacijos atveju pirmenybę turi tekstas anglų kalba.</text:p>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Lietuvos Respublikos<text:s/></text:p>
          </table:table-cell>
          <table:table-cell table:style-name="TableCell916">
            <text:p text:style-name="P917">Vokietijos Federacinės</text:p>
          </table:table-cell>
        </table:table-row>
        <table:table-row table:style-name="TableRow918">
          <table:table-cell table:style-name="TableCell919">
            <text:p text:style-name="P920">vardu<text:s/></text:p>
          </table:table-cell>
          <table:table-cell table:style-name="TableCell921">
            <text:p text:style-name="P922">Respublikos vardu</text:p>
          </table:table-cell>
        </table:table-row>
      </table:table>
      <text:p text:style-name="P923"><text:span text:style-name="T924">______________</text:span></text:p>
      <text:p text:style-name="P925"><text:span text:style-name="T926">PROTOKOLAS</text:span></text:p>
      <text:p text:style-name="P927"/>
      <text:p text:style-name="P928">Lietuvos Respublika ir Vokietijos Federacinė Respublika,</text:p>
      <text:p text:style-name="P929">pasirašydamos Vilniuje 1997 m. liepos 22 d.<text:s/>dvišalę Sutartį dėl pajamų ir kapitalo dvigubo apmokestinimo išvengimo, susitarė dėl tokių nuostatų, kurios yra neatskiriama minėtos Sutarties dalis.</text:p>
      <text:p text:style-name="P930"><text:span text:style-name="T931">1</text:span><text:span text:style-name="T932">. Dėl 6-21 straipsnių</text:span></text:p>
      <text:p text:style-name="P933"><text:span text:style-name="T934">Susitarta, kad jeigu Susitariančiojoje Valstybėje pajamos apmokestinamos prie šal</text:span><text:span text:style-name="T935">tinio išskaitomu mokesčiu ir jeigu šį apmokestinimą apriboja šios Sutarties nuostatos, tai sumažinant šį mokestį ar atleidžiant nuo jo reikia vadovautis tos Valstybės vidaus įstatymu ir procedūromis, kurias šiam tikslui numatė Susitariančiųjų Valstybių kom</text:span><text:span text:style-name="T936">petentingi asmenys.</text:span></text:p>
      <text:p text:style-name="P937"><text:span text:style-name="T938">2</text:span><text:span text:style-name="T939">. Dėl 6 ir 13 straipsnių</text:span></text:p>
      <text:p text:style-name="P940"><text:span text:style-name="T941">Susitarta, kad visos pajamos ir prieaugio pajamos, gaunamos perleidžiant Susitariančiojoje Valstybėje esantį nekilnojamąjį turtą, gali būti apmokestinamos toje Valstybėje, remiantis šios Sutarties 13 straip</text:span><text:span text:style-name="T942">sniu.</text:span></text:p>
      <text:p text:style-name="P943"><text:span text:style-name="T944">3</text:span><text:span text:style-name="T945">. Dėl 7 straipsnio</text:span></text:p>
      <text:p text:style-name="P946"><text:span text:style-name="T947">a) Susitariančiojoje Valstybėje, kurioje yra nuolatinė buveinė, joks pelnas negali būti priskiriamas statybos teritorijai, statybos, surinkimo ar įrangos objektui, išskyrus tą, kuris yra tokios veiklos rezultatas. Pelnas, kuri</text:span><text:span text:style-name="T948">s gaunamas tiekiant su tokia veikla susijusius ar nesusijusius gaminius ir kuris yra susijęs su įmonės pagrindine nuolatine buveine ar bet kuria kita nuolatine buveine arba trečiąja šalimi, statybos teritorijai, statybos, surinkimo ar įrangos objektui nepr</text:span><text:span text:style-name="T949">iskiriamas.</text:span></text:p>
      <text:p text:style-name="P950"><text:span text:style-name="T951">b) Pajamos, gaunamos už projektavimą, planavimą, statybą ar tyrimą arba už technines paslaugas, kurias Susitariančiosios Valstybės rezidentas atlieka ar teikia toje Susitariančiojoje Valstybėje ir kurios yra susijusios su a) punkte minima nuo</text:span><text:span text:style-name="T952">latine buveine kitoje Susitariančiojoje Valstybėje, tai nuolatinei buveinei nepriskiriamos.</text:span></text:p>
      <text:p text:style-name="P953"><text:span text:style-name="T954">4</text:span><text:span text:style-name="T955">. Dėl 10 straipsnio</text:span></text:p>
      <text:p text:style-name="P956"><text:span text:style-name="T957">Vokietijos Federacinėje Respublikoje apmokestinimo tikslui sąvoka „dividendai“ apima pajamas, kurias gauna miegantysis partneris („stille</text:span><text:span text:style-name="T958">r Gesellschafter“) iš savo dalyvavimo kaip tokio ir iš pelno paskirstymo pagal investicinio fondo ar investicinio trasto sertifikatus.</text:span></text:p>
      <text:p text:style-name="P959"><text:span text:style-name="T960">5</text:span><text:span text:style-name="T961">. Dėl 10 ir 11 straipsnių</text:span></text:p>
      <text:p text:style-name="P962">Neatsižvelgiant į šių Straipsnių nuostatas, dividendai ir palūkanos gali būti apmokestinami toje Susitariančiojoje Valstybėje, kurioje jie susidaro, ir pagal tos Valstybės įstatymus,</text:p>
      <text:p text:style-name="P963"><text:span text:style-name="T964">a) jeigu jie gaunami už teises ar skolinius pareikalavimus, suteikiančius teisę dalyvauti pelne (įskaitant pajamas, kurias gauna miegantysis partneris iš savo<text:s/></text:span><text:span text:style-name="T965">dalyvavimo kaip tokio, iš „partiarisches Darlehen“ ir iš „Gewinnobligationen“, turinčių tokią prasmę, kokia jie turi pagal Vokietijos Federacinės Respublikos mokesčių įstatymą), ir</text:span></text:p>
      <text:p text:style-name="P966"><text:span text:style-name="T967">b) su sąlyga, kad nustatant tokių pajamų skolininko pelną jie atimami.</text:span></text:p>
      <text:p text:style-name="P968"><text:span text:style-name="T969">6</text:span><text:span text:style-name="T970">. Dėl 12 straipsnio</text:span></text:p>
      <text:p text:style-name="P971"><text:span text:style-name="T972">Mokėjimai, gaunami kaip atlyginimas už technines paslaugas arba už konsultacines ar vadovavimo paslaugas, nelaikomi mokėjimais, gaunamais kaip kompensacija už informaciją apie gamybinę, prekybinę ar mokslinę patirtį, išskyrus tą to</text:span><text:span text:style-name="T973">kių mokėjimų sumų dalį, kuri pagrįsta gamyba, pardavimu, atlikimu, pelnu ar bet kokiu kitu panašiu su minėtos informacijos naudojimu susijusiu pagrindu. Kiekvienu tokiu atveju atitinkamai taikomos 7 straipsnio arba 14 straipsnio nuostatos.</text:span></text:p>
      <text:p text:style-name="P974"><text:span text:style-name="T975">7</text:span><text:span text:style-name="T976">. Dėl 23 st</text:span><text:span text:style-name="T977">raipsnio</text:span></text:p>
      <text:p text:style-name="P978"><text:span text:style-name="T979">a) Kai kompanija, Vokietijos Federacinės Respublikos rezidentė, paskirsto pajamas, gautas iš šaltinių, esančių Lietuvos Respublikoje, 1 paragrafas nedraudžia tokių paskirstymų apmokestinti kompensaciniu korporacijų mokesčiu, remiantis Vokietijos m</text:span><text:span text:style-name="T980">okesčio įstatymo nuostatomis.</text:span></text:p>
      <text:p text:style-name="P981"><text:span text:style-name="T982">b) Vokietijos Federacinė Respublika panaikina dvigubą apmokestinimą įskaitydama mokestį, kaip nurodyta 23 straipsnio 1 b) paragrafe, o ne atleisdama nuo mokesčio pagal 23 straipsnio 1 a) paragrafą,</text:span></text:p>
      <text:p text:style-name="P983"><text:span text:style-name="T984">aa) jeigu Susitariančiosio</text:span><text:span text:style-name="T985">se Valstybėse pajamoms taikomos skirtingos Sutarties nuostatos ar jos priskiriamos skirtingiems asmenims – kitokiems negu pagal 9 straipsnį (Asocijuotos įmonės) – ir šis konfliktas negali būti išspręstas remiantis 25 straipsnyje nustatyta procedūra, ir</text:span></text:p>
      <text:p text:style-name="P986"><text:span text:style-name="T987">i</text:span><text:span text:style-name="T988">) jeigu dėl tokio taikymo ar priskyrimo atitinkamos pajamos būtų apmokestintos dvigubai arba</text:span></text:p>
      <text:p text:style-name="P989"><text:span text:style-name="T990">ii) jeigu dėl tokio taikymo ar priskyrimo atitinkamos pajamos Lietuvos Respublikoje liktų neapmokestintos ar būtų apmokestintos nepakankamai, o (jeigu nebūtų tai</text:span><text:span text:style-name="T991">komas šis paragrafas) Vokietijos Federacinėje Respublikoje liktų atleistos nuo mokesčio, arba</text:span></text:p>
      <text:p text:style-name="P992">bb) jeigu Vokietijos Federacinė Respublika po atitinkamo pasitarimo ir atsižvelgdama į savos vidaus įstatymo apribojimus, diplomatiniais kanalais praneša Lietuvos<text:s/>Respublikai apie kitas pajamų rūšis, kurioms ji, siekdama išvengti pajamų atleidimo nuo apmokestinimo abiejose Susitariančiose Valstybėse arba kitų piktnaudžiavimo Sutartimi formų, ketina taikyti šį paragrafą.</text:p>
      <text:p text:style-name="P993"><text:span text:style-name="T994">(bb) punkte aprašyto pranešimo atveju<text:s/></text:span><text:span text:style-name="T995">Lietuvos Respublika, atsižvelgdama į diplomatiniais kanalais gautą pranešimą, gali tokias pajamas pagal Sutartį charakterizuoti taip, kaip tas pajamas charakterizavo Vokietijos Federacinė Respublika. Pranešimas, paruoštas pagal šį paragrafą, taikomas tik n</text:span><text:span text:style-name="T996">uo pirmos dienos kalendorinių metų, einančių iškart po tų metų, kuriais jis perduotas, ir jeigu įvykdytos visos juridinės jo taikymui būtinos sąlygos, numatytos pranešančiosios Valstybės vidaus įstatyme.</text:span></text:p>
      <text:p text:style-name="P997"><text:span text:style-name="T998">8</text:span><text:span text:style-name="T999">. Dėl 26 straipsnio</text:span></text:p>
      <text:p text:style-name="P1000">Jeigu remiantis šia Sutartimi apsikeičiama informacija taip, kaip to reikalauja vidaus įstatymai:</text:p>
      <text:p text:style-name="P1001"><text:span text:style-name="T1002">a) Informaciją gaunanti Susitariančioji Valstybė gali tokią informaciją naudoti tik nustatytam tikslui ir atsižvelgdama į informaciją teikiančios Susitariančiosios Valstybės nurodytas</text:span><text:span text:style-name="T1003"><text:s/>sąlygas.</text:span></text:p>
      <text:p text:style-name="P1004"><text:span text:style-name="T1005">b) Informaciją gaunanti Susitariančioji Valstybė, esant paklausimui, praneša informaciją teikiančiai Susitariančiajai Valstybei apie pateiktos informacijos panaudojimą ir pasiektus rezultatus.</text:span></text:p>
      <text:p text:style-name="P1006"><text:span text:style-name="T1007">c) Asmeninė informacija gali būti teikiama tik at</text:span><text:span text:style-name="T1008">sakingoms institucijoms. Bet koks vėlesnis pateikimas kitoms institucijoms galimas tik esant informaciją teikiančios Susitariančiosios Valstybės sutikimui.</text:span></text:p>
      <text:p text:style-name="P1009"><text:span text:style-name="T1010">d) Informaciją teikianti Susitariančioji Valstybė privalo užtikrinti, kad teikiama informacija yra</text:span><text:span text:style-name="T1011"><text:s/>tiksli ir kad ji būtina tam tikslui, kuriam ji teikiama, ir atitinka jį. Turi būti laikomasi taikomame vidaus įstatyme bet kokių informacijos teikimui numatytų draudimų. Jeigu pasirodo, kad pateikta informacija klaidinga arba tokia, kurią pateikti draudži</text:span><text:span text:style-name="T1012">ama, informaciją gaunančiai Susitariančiajai Valstybei nedelsiant apie tai pranešama. Ta Valstybė privalo ištaisyti arba panaikinti tokią informaciją.</text:span></text:p>
      <text:p text:style-name="P1013"><text:span text:style-name="T1014">e) Esant prašymui, asmuo informuojamas apie pateiktą su juo susijusią informaciją ir apie tai, kam toki</text:span><text:span text:style-name="T1015">a informacija bus naudojama. Šią informaciją teikti neprivaloma, jeigu apsvarsčius pasirodo, kad visuomeniniai interesai jos neteikiant, nusveria duoto asmens interesus ją gaunant. Visais kitais atžvilgiais duoto asmens teisė būti informuotam apie su juo s</text:span><text:span text:style-name="T1016">usijusią teikiamą informaciją remiasi Susitariančiosios Valstybės, kurios suverenioje teritorijoje naudojama informacija, vidaus įstatymu.</text:span></text:p>
      <text:p text:style-name="P1017"><text:span text:style-name="T1018">f) Informaciją gaunanti Susitariančioji Valstybė atsakinga, remiantis jos vidaus įstatymais, už bet kokio asmens ne</text:span><text:span text:style-name="T1019">teisėtai patiriamą žalą, kuri yra apsikeitimo informacija pagal šią Sutartį rezultatas. Informaciją gaunanti Susitariančioji Valstybė negali nepripažinti savo atsakomybės už nukentėjusį asmenį remdamasi tuo, kad žala padaryta dėl informaciją teikiančios Su</text:span><text:span text:style-name="T1020">sitariančiosios Valstybės kaltės.</text:span></text:p>
      <text:p text:style-name="P1021"><text:span text:style-name="T1022">g) Jeigu informaciją teikiančios Susitariančiosios Valstybės vidaus įstatyme nurodyti informacijos naikinimo paskutiniai terminai, ta Valstybė, teikdama informaciją, praneša apie tokius terminus. Nepriklausomai nuo tokių</text:span><text:span text:style-name="T1023"><text:s/>terminų teikiama asmeninė informacija naikinama, kai tik ji tampa nereikalinga tam tikslui, kuriam ji buvo teikiama.</text:span></text:p>
      <text:p text:style-name="P1024"><text:span text:style-name="T1025">h) Susitariančiosios Valstybės, teikiančios ir gaunančios informaciją, privalo registruoti informacijos apie asmenis pateikimą ir gavimą</text:span><text:span text:style-name="T1026">.</text:span></text:p>
      <text:p text:style-name="P1027"><text:span text:style-name="T1028">i) Susitariančiosios Valstybės, teikiančios ir gaunančios informaciją, privalo imtis veiksmingų priemonių apsaugoti teikiamą asmeninę informaciją nuo neleistino priėjimo, neleistino pakeitimo ir neleistino atskleidimo.</text:span></text:p>
      <text:p text:style-name="P1029"><text:span text:style-name="T10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4:21:00Z</meta:creation-date>
    <dc:date>2015-06-26T14:21:00Z</dc:date>
    <meta:template xlink:href="Normal" xlink:type="simple"/>
    <meta:editing-cycles>2</meta:editing-cycles>
    <meta:editing-duration>PT0S</meta:editing-duration>
    <meta:document-statistic meta:page-count="18" meta:paragraph-count="349" meta:word-count="7329" meta:character-count="58651" meta:row-count="1396" meta:non-whitespace-character-count="51671"/>
  </office:meta>
</office:document-meta>
</file>