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RKIMŲ, SUSIJUSIŲ SU LIETUVOS KARIUOMENĖS KARINIŲ VIENETŲ DISLOKAVIMU UŽSIENIO VALSTYBĖSE PAGAL TARPTAUTINĮ SUSITARIMĄ, TAISYKLIŲ PATVIRTINIMO</text:p>
      <text:p text:style-name="P15"/>
      <text:p text:style-name="P16">2004 m. rugsėjo 23 d.<text:s/>Nr. 1216</text:p>
      <text:p text:style-name="P17">Vilnius</text:p>
      <text:p text:style-name="P18"/>
      <text:p text:style-name="P19"><text:span text:style-name="T20">Vadovaudamasi Lietuvos Respublikos viešųjų pirkimų įstatymo (Žin., 1996, Nr.<text:s/></text:span><text:a xlink:href="https://www.e-tar.lt/portal/lt/legalAct/TAR.C54AFFAA7622" office:target-frame-name="_blank" xlink:show="new"><text:span text:style-name="T21">84-2000</text:span></text:a><text:span text:style-name="T22">; 2002, Nr.<text:s/></text:span><text:a xlink:href="https://www.e-tar.lt/portal/lt/legalAct/TAR.F4EDFC59E1E8" office:target-frame-name="_blank" xlink:show="new"><text:span text:style-name="T23">118-5296</text:span></text:a><text:span text:style-name="T24">; 2003, Nr.<text:s/></text:span><text:a xlink:href="https://www.e-tar.lt/portal/lt/legalAct/TAR.98F743F184C7" office:target-frame-name="_blank" xlink:show="new"><text:span text:style-name="T25">57-2529</text:span></text:a><text:span text:style-name="T26">, Nr.<text:s/></text:span><text:a xlink:href="https://www.e-tar.lt/portal/lt/legalAct/TAR.C44E0186D722" office:target-frame-name="_blank" xlink:show="new"><text:span text:style-name="T27">123-5579</text:span></text:a><text:span text:style-name="T28">; 2004, Nr.<text:s/></text:span><text:a xlink:href="https://www.e-tar.lt/portal/lt/legalAct/TAR.31C621B02FD5" office:target-frame-name="_blank" xlink:show="new"><text:span text:style-name="T29">116-4321</text:span></text:a><text:span text:style-name="T30">) 9 straipsnio 1 dalies 2 punktu, Lietuvos Respublikos Vyriausybė<text:s/></text:span><text:span text:style-name="T31">nutari</text:span><text:span text:style-name="T32">a:</text:span></text:p>
      <text:p text:style-name="P33"><text:span text:style-name="T34">Patvirtinti Pirkimų, susijusių su Lietuvos kariuomenės karinių vienetų dislokavimu užsienio valstybėse pagal tarptautinį</text:span><text:span text:style-name="T35"><text:s/>susitarimą, taisykles (pridedama).</text:span></text:p>
      <text:p text:style-name="P36"/>
      <text:p text:style-name="P37"/>
      <text:p text:style-name="P38"><text:span text:style-name="T39">MINISTRAS PIRMININKAS</text:span><text:span text:style-name="T40"><text:tab/>ALGIRDAS BRAZAUSKAS</text:span></text:p>
      <text:p text:style-name="P41"/>
      <text:p text:style-name="P42">KRAŠTO APSAUGOS MINISTRAS<text:tab/>LINAS LINKEVIČIUS</text:p>
      <text:p text:style-name="P43"><text:span text:style-name="T44">______________</text:span></text:p>
      <text:soft-page-break/>
      <text:p text:style-name="P45">PATVIRTINTA</text:p>
      <text:p text:style-name="P46">Lietuvos Respublikos Vyriausybės</text:p>
      <text:p text:style-name="P47">2004 m. rugsėjo 23 d. nutarimu</text:p>
      <text:p text:style-name="P48">Nr. 1216</text:p>
      <text:p text:style-name="P49"/>
      <text:p text:style-name="P50"><text:span text:style-name="T51">PIRKIMŲ, SUSIJUSIŲ SU<text:s/></text:span><text:span text:style-name="T52">LIETUVOS KARIUOMENĖS KARINIŲ VIENETŲ DISLOKAVIMU UŽSIENIO VALSTYBĖSE PAGAL TARPTAUTINĮ SUSITARIMĄ,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irkimų, susijusių su Lietuvos kariuomenės karinių vienetų dislokavimu užsienio valstybėse pagal tarptautinį s</text:span><text:span text:style-name="T62">usitarimą, taisyklės (toliau vadinama – šios Taisyklės) nustato prekių ir paslaugų, skirtų aprūpinti jomis išvykstančius ir užsienio valstybėse dislokuotus karinius vienetus, pirkimo tvarką. Šiose Taisyklėse tarptautiniu susitarimu laikomos Lietuvos Respub</text:span><text:span text:style-name="T63">likos tarptautinės sutartys ir Lietuvos Respublikos krašto apsaugos ministerijos arba Lietuvos kariuomenės susitarimai su užsienio valstybių ar tarptautinių organizacijų institucijomis. Perkančiąja organizacija laikoma ūkio ministro patvirtintame perkančių</text:span><text:span text:style-name="T64">jų organizacijų sąraše įrašyta krašto apsaugos sistemos perkančioji organizacija.</text:span></text:p>
      <text:p text:style-name="P65"><text:span text:style-name="T66">2</text:span><text:span text:style-name="T67">. Su Lietuvos kariuomenės karinių vienetų dislokavimu užsienio valstybėse susiję pirkimai atliekami pagal:</text:span></text:p>
      <text:p text:style-name="P68"><text:span text:style-name="T69">2.1</text:span><text:span text:style-name="T70">. Lietuvos Respublikos viešųjų pirkimų įstatymo (Žin., 19</text:span><text:span text:style-name="T71">96, Nr.<text:s/></text:span><text:a xlink:href="https://www.e-tar.lt/portal/lt/legalAct/TAR.C54AFFAA7622" office:target-frame-name="_blank" xlink:show="new"><text:span text:style-name="T72">84-2000</text:span></text:a><text:span text:style-name="T73">; 2002, Nr.<text:s/></text:span><text:a xlink:href="https://www.e-tar.lt/portal/lt/legalAct/TAR.F4EDFC59E1E8" office:target-frame-name="_blank" xlink:show="new"><text:span text:style-name="T74">118-5296</text:span></text:a><text:span text:style-name="T75">) nustatytas procedūras, kai prekės ir paslaugos perkamos iš an</text:span><text:span text:style-name="T76">ksto planuojamoms misijoms ir yra galimybė iš anksto suplanuoti pirkimus;</text:span></text:p>
      <text:p text:style-name="P77"><text:span text:style-name="T78">2.2</text:span><text:span text:style-name="T79">. šių Taisyklių II, III, IV, V, VII ir VIII skyriuose nustatytas procedūras, kai:</text:span></text:p>
      <text:p text:style-name="P80"><text:span text:style-name="T81">2.2.1</text:span><text:span text:style-name="T82">. prekės ar paslaugos, reikalingos iš anksto neplanuotoje misijoje (misijoje, kuriai r</text:span><text:span text:style-name="T83">eikalingų prekių ar paslaugų pirkimų dėl procedūrų ir sutarties vykdymo trukmės neįmanoma atlikti Lietuvos Respublikos viešųjų pirkimų įstatyme numatytais atvirojo ir riboto konkurso būdais) dalyvausiantiems kariniams vienetams;</text:span></text:p>
      <text:p text:style-name="P84"><text:span text:style-name="T85">2.2.2</text:span><text:span text:style-name="T86">. prekių ar paslau</text:span><text:span text:style-name="T87">gų poreikis misijai nebuvo iš anksto suplanuotas ir yra nustatytas papildomai, todėl pirkimą būtina atlikti skubiai, o dėl procedūrų ir sutarties vykdymo trukmės, nesutrumpinus procedūrų terminų, jo neįmanoma atlikti Lietuvos Respublikos viešųjų pirkimų įs</text:span><text:span text:style-name="T88">tatyme numatytais atvirojo ir riboto konkurso būdais;</text:span></text:p>
      <text:p text:style-name="P89"><text:span text:style-name="T90">2.2.3</text:span><text:span text:style-name="T91">. perkamos transportavimo į misijos vietą ir iš jos paslaugos;</text:span></text:p>
      <text:p text:style-name="P92"><text:span text:style-name="T93">2.3</text:span><text:span text:style-name="T94">. šių Taisyklių 11 punkte, VI, VII ir VIII skyriuose nustatytas procedūras, kai prekės ir paslaugos perkamos misijos atli</text:span><text:span text:style-name="T95">kimo vietoje (užsienio valstybėje).</text:span></text:p>
      <text:p text:style-name="P96"><text:span text:style-name="T97">3</text:span><text:span text:style-name="T98">. Šių Taisyklių reikalavimai netaikomi:</text:span></text:p>
      <text:p text:style-name="P99"><text:span text:style-name="T100">3.1</text:span><text:span text:style-name="T101">. pirkimams, susijusiems su valstybės paslaptimi;</text:span></text:p>
      <text:p text:style-name="P102"><text:span text:style-name="T103">3.2</text:span><text:span text:style-name="T104">. pirkimams, kuriuos krašto apsaugos sistemos perkančioji organizacija, įgyvendindama bendrus projektus, atlikt</text:span><text:span text:style-name="T105">i įgalioja tarptautinių organizacijų ar kitų valstybių institucijas. Tokiu atveju pirkimai vykdomi pagal toje institucijoje taikomas arba abipusiu susitarimu nustatytas pirkimo procedūras.</text:span></text:p>
      <text:p text:style-name="P106"><text:span text:style-name="T107">4</text:span><text:span text:style-name="T108">. Pagal šias Taisykles sudarytų sutarčių vertė neįskaitoma į</text:span><text:span text:style-name="T109"><text:s/>pirkimų, vykdomų pagal viešuosius pirkimus reglamentuojančius teisės aktus, vertę.</text:span></text:p>
      <text:p text:style-name="P110"><text:span text:style-name="T111">5</text:span><text:span text:style-name="T112">. Atliekant pirkimus pagal šias Taisykles, turi būti siekiama įgyvendinti tiekėjų konkurencijos, skaidrumo, lygiateisiškumo ir nediskriminavimo principus.</text:span></text:p>
      <text:p text:style-name="P113"/>
      <text:p text:style-name="P114"><text:span text:style-name="T115">II</text:span><text:span text:style-name="T116">.<text:s/></text:span><text:span text:style-name="T117">P</text:span><text:span text:style-name="T118">REKIŲ IR PASLAUGŲ POREIKIO NUSTATYMAS IR JŲ SĄRAŠŲ SUDARYMAS</text:span></text:p>
      <text:p text:style-name="P119"/>
      <text:p text:style-name="P120"><text:span text:style-name="T121">6</text:span><text:span text:style-name="T122">. Pagal šias Taisykles prekės ir paslaugos gali būti perkamos Lietuvoje, kai tiekėjų pasiūlymų teikimo vieta yra Lietuvos Respublikos teritorijoje (prekių pristatymo ir paslaugų suteikimo v</text:span><text:span text:style-name="T123">ietos gali būti ir kitose valstybėse), arba misijos atlikimo vietoje (užsienio valstybėje),<text:s/></text:span><text:soft-page-break/><text:span text:style-name="T124">kai ir tiekėjų pasiūlymų teikimo vieta, ir prekių pristatymo ar paslaugų suteikimo vieta yra misijos atlikimo vietoje (užsienio valstybėje).</text:span></text:p>
      <text:p text:style-name="P125"><text:span text:style-name="T126">7</text:span><text:span text:style-name="T127">. Šių Taisyklių 2.</text:span><text:span text:style-name="T128">2.1 ir 2.2.2 punktuose nurodytų Lietuvoje perkamų prekių ir paslaugų sąrašus, atsižvelgdamas į misijos atlikimo vietą, numatomą misijos trukmę, dalyvausiančių karių skaičių ir poreikius, tvirtina krašto apsaugos ministras. Perkamų prekių ir paslaugų sąraša</text:span><text:span text:style-name="T129">i gali būti tvirtinami, kai krašto apsaugos ministras ar Lietuvos kariuomenės vadas žodžiu arba raštu gauna kvietimą Lietuvos kariams dalyvauti misijoje. Patvirtinus perkamų prekių ir paslaugų sąrašus, pradedamos organizuoti pirkimo procedūros.</text:span></text:p>
      <text:p text:style-name="P130"><text:span text:style-name="T131">8</text:span><text:span text:style-name="T132">. Patv</text:span><text:span text:style-name="T133">irtintame prekių ir paslaugų sąraše nurodomi numatomų pirkti prekių ar paslaugų pavadinimai ir numatomų pirkti prekių kiekis ar paslaugų apimtis (jeigu įmanoma).</text:span></text:p>
      <text:p text:style-name="P134"><text:span text:style-name="T135">9</text:span><text:span text:style-name="T136">. Prekių ir paslaugų poreikis turėtų būti numatomas visam misijos laikui arba laikotarpiu</text:span><text:span text:style-name="T137">i iki planuojamos rotacijos, bet ne ilgesniam kaip 6 mėnesių laikotarpiui. Šis terminas netaikomas sudarant transportavimo paslaugų pirkimo sutartis.</text:span></text:p>
      <text:p text:style-name="P138"><text:span text:style-name="T139">10</text:span><text:span text:style-name="T140">. Į numatomų pirkti prekių ir paslaugų sąrašą neturi būti įtraukiama:</text:span></text:p>
      <text:p text:style-name="P141"><text:span text:style-name="T142">10.1</text:span><text:span text:style-name="T143">. ginkluotė, įranga ir k</text:span><text:span text:style-name="T144">ovinė technika, kuri gali būti Lietuvos kariuomenės perduota į misiją vykstančiam kariniam vienetui nesusilpninus ginkluotę, įrangą ar kovinę techniką perduodančio dalinio kovinės parengties;</text:span></text:p>
      <text:p text:style-name="P145"><text:span text:style-name="T146">10.2</text:span><text:span text:style-name="T147">. prekės ir paslaugos, numatytos misijos partnerių, tarp</text:span><text:span text:style-name="T148">tautinių organizacijų ar priimančios šalies įsipareigojimuose aprūpinti Lietuvos karinius vienetus misijos atlikimo vietoje (užsienio valstybėje).</text:span></text:p>
      <text:p text:style-name="P149"><text:span text:style-name="T150">11</text:span><text:span text:style-name="T151">. Poreikį įsigyti prekių ar paslaugų tarptautinės misijos atlikimo vietoje (užsienio valstybėje)<text:s/></text:span><text:span text:style-name="T152">nustato misijoje dalyvaujančio karinio vieneto vadas. Jeigu numatomo pirkimo (numatomos sudaryti sutarties) vertė yra didesnė negu 10 tūkst. litų, apie priimtą sprendimą pirkti jis informuoja Lietuvos kariuomenės vadą.</text:span></text:p>
      <text:p text:style-name="P153"/>
      <text:p text:style-name="P154"><text:span text:style-name="T155">III</text:span><text:span text:style-name="T156">.<text:s/></text:span><text:span text:style-name="T157">LIETUVOJE ATLIEKAMŲ PIRKI</text:span><text:span text:style-name="T158">MŲ ORGANIZAVIMAS</text:span></text:p>
      <text:p text:style-name="P159"/>
      <text:p text:style-name="P160"><text:span text:style-name="T161">12</text:span><text:span text:style-name="T162">. Perkančioji organizacija pirkimams organizuoti ir jiems vykdyti sudaro komisiją, nustato jai užduotis ir suteikia įgaliojimus vykdyti šias užduotis. Komisija veikia ją sudariusios perkančiosios organizacijos vardu pagal jai suteik</text:span><text:span text:style-name="T163">tus įgaliojimus ir yra atskaitinga ją sudariusios perkančiosios organizacijos vadovui.</text:span></text:p>
      <text:p text:style-name="P164"><text:span text:style-name="T165">13</text:span><text:span text:style-name="T166">. Komisija sudaroma ne mažiau kaip iš 3 asmenų. Komisijos pirmininku ir nariais gali būti skiriami tik nepriekaištingos reputacijos asmenys. Skiriant komisijos nar</text:span><text:span text:style-name="T167">ius, turi būti atsižvelgta į jų išsimokslinimą bei patirtį organizuoti ir vykdyti pirkimus. Komisijos nariai prieš dalyvavimą komisijos darbe privalo pasirašyti nešališkumo deklaraciją ir konfidencialumo pasižadėjimą.</text:span></text:p>
      <text:p text:style-name="P168"><text:span text:style-name="T169">14</text:span><text:span text:style-name="T170">. Komisijos darbo forma yra posė</text:span><text:span text:style-name="T171">džiai. Posėdis laikomas įvykusiu, jeigu jame dalyvauja ne mažiau kaip pusė jos narių. Posėdžiuose, kuriuose priimamas sprendimas dėl pirkimo būdo pasirinkimo, ir posėdžiuose, kuriuose sudaroma tiekėjų eilė ir nustatomas laimėjęs tiekėjas, turi dalyvauti ne</text:span><text:span text:style-name="T172"><text:s/>mažiau kaip 2/3 komisijos narių.<text:s/></text:span></text:p>
      <text:p text:style-name="P173"><text:span text:style-name="T174">15</text:span><text:span text:style-name="T175">. Komisijos sprendimai priimami paprasta posėdyje dalyvavusių jos narių balsų dauguma, atviru vardiniu balsavimu. Jeigu balsai pasiskirsto po lygiai, lemia pirmininko balsas. Komisijos sprendimai įforminami protokol</text:span><text:span text:style-name="T176">u.</text:span></text:p>
      <text:p text:style-name="P177"><text:span text:style-name="T178">16</text:span><text:span text:style-name="T179">. Komisijai nustatomoje užduotyje, be kita ko, nurodoma:</text:span></text:p>
      <text:p text:style-name="P180"><text:span text:style-name="T181">16.1</text:span><text:span text:style-name="T182">. perkamų prekių pavadinimas ir kiekis;</text:span></text:p>
      <text:p text:style-name="P183"><text:span text:style-name="T184">16.2</text:span><text:span text:style-name="T185">. prekių pristatymo vieta ir laikas (pristatymo grafikas);</text:span></text:p>
      <text:p text:style-name="P186"><text:span text:style-name="T187">16.3</text:span><text:span text:style-name="T188">. nustatytąja tvarka patvirtintas techninių reikalavimų dokumentas.</text:span></text:p>
      <text:p text:style-name="P189"><text:span text:style-name="T190">17</text:span><text:span text:style-name="T191">. Komisija, atsižvelgdama į perkančiosios organizacijos pateiktą informaciją ir laikydamasi šiose Taisyklėse nustatytų reikalavimų, pasirenka pirkimo būdą, nustato tiekėjams kvalifikacijos reikalavimus ir jos tikrinimo būdus, parengia pirkimo dokume</text:span><text:span text:style-name="T192">ntus, atlieka pirkimo procedūras ir jeigu pirkimo procedūrose dalyvauja daugiau negu vienas tiekėjas, sudaro tiekėjų eilę bei priima sprendimą dėl laimėjusio pasiūlymo.</text:span></text:p>
      <text:p text:style-name="P193"><text:span text:style-name="T194">18</text:span><text:span text:style-name="T195">. Perkančioji organizacija privalo įsitikinti, kad tiekėjas, su kuriuo sudaroma p</text:span><text:span text:style-name="T196">irkimo sutartis, yra patikimas ir pajėgus įvykdyti sutartį. Tiekėją galima laikyti patikimu ir jo kvalifikacijos duomenų papildomai netikrinti, jeigu jis tinkamai vykdė sutartinius įsipareigojimus tai pačiai arba kitai perkančiajai organizacijai ir nuo ank</text:span><text:span text:style-name="T197">stesnės sutarties įvykdymo praėjo ne daugiau kaip 12 mėnesių.</text:span></text:p>
      <text:p text:style-name="P198"><text:span text:style-name="T199">19</text:span><text:span text:style-name="T200">. Šių Taisyklių 2.2.1, 2.2.2 ir 2.2.3 punktuose nurodyti pirkimai gali būti vykdomi vienu iš šių pirkimo būdų:</text:span></text:p>
      <text:p text:style-name="P201"><text:span text:style-name="T202">19.1</text:span><text:span text:style-name="T203">. uždarojo konkurso būdu;</text:span></text:p>
      <text:p text:style-name="P204"><text:span text:style-name="T205">19.2</text:span><text:span text:style-name="T206">. derybų su vieninteliu tiekėju būdu.</text:span></text:p>
      <text:p text:style-name="P207"><text:span text:style-name="T208">20</text:span><text:span text:style-name="T209">. Kviečiami dalyvauti pirkimo procedūrose tiekėjai atrenkami pagal rinkos tyrimo duomenis, tiekėjų kvalifikacijos duomenis ir kitą perkančiajai organizacijai prieinamą informaciją.</text:span></text:p>
      <text:p text:style-name="P210"><text:span text:style-name="T211">21</text:span><text:span text:style-name="T212">. Uždarojo konkurso būdu perkama, kai rinkoje yra pakankamai</text:span><text:span text:style-name="T213"><text:s/>potencialių tiekėjų, o apie pasiūlymo naudingumą sprendžiama atsižvelgiant tik į pasiūlytą kainą, arba į kainą ir siūlomo pirkimo objekto eksploatavimo, funkcines ar kitokias savybes ir charakteristikas.<text:s/></text:span></text:p>
      <text:p text:style-name="P214"><text:span text:style-name="T215">22</text:span><text:span text:style-name="T216">. Dalyvauti uždarajame konkurse (pateikti pa</text:span><text:span text:style-name="T217">siūlymus) turi būti pakviesti ne mažiau kaip 3 tiekėjai, išskyrus atvejus, kai perkančiajai organizacijai žinomi tik 2 potencialūs tiekėjai. Šiais atvejais uždarajame konkurse kviečiami dalyvauti abu žinomi tiekėjai.</text:span></text:p>
      <text:p text:style-name="P218"><text:span text:style-name="T219">23</text:span><text:span text:style-name="T220">. Derybų su vieninteliu tiekėju b</text:span><text:span text:style-name="T221">ūdu gali būti perkama šiais atvejais:</text:span></text:p>
      <text:p text:style-name="P222"><text:span text:style-name="T223">23.1</text:span><text:span text:style-name="T224">. kai perkamas prekes tiekti ar paslaugas teikti gali tik konkretus tiekėjas ir nėra alternatyvos;</text:span></text:p>
      <text:p text:style-name="P225"><text:span text:style-name="T226">23.2</text:span><text:span text:style-name="T227">. kai perkančioji organizacija pagal ankstesnę pirkimo sutartį iš kurio nors tiekėjo pirko prekių ar pasl</text:span><text:span text:style-name="T228">augų ir nustatė, kad iš jo tikslinga pirkti papildomai, techniniu požiūriu derinant su jau turimomis prekėmis ar paslaugomis, jeigu ankstesnieji pirkimai buvo efektyvūs ir iš esmės nesikeičia prekių ar paslaugų kaina.</text:span></text:p>
      <text:p text:style-name="P229"/>
      <text:p text:style-name="P230"><text:span text:style-name="T231">IV</text:span><text:span text:style-name="T232">.<text:s/></text:span><text:span text:style-name="T233">UŽDARASIS KONKURSAS</text:span></text:p>
      <text:p text:style-name="P234"/>
      <text:p text:style-name="P235"><text:span text:style-name="T236">24</text:span><text:span text:style-name="T237">. Vykdydama prekių ir paslaugų pirkimą Lietuvoje arba transportavimo į misijos vietą ir iš jos paslaugų pirkimą uždarojo konkurso būdu, perkančioji organizacija pasirenka tiekėjus, kuriems išsiunčia pirkimo dokumentus ir prašo pateikti pasiūlymus. Jeigu<text:s/></text:span><text:span text:style-name="T238">kviečiamų tiekėjų kvalifikacija nežinoma ir bus tikrinama tik gavus pasiūlymus, rekomenduojama kviesti daugiau tiekėjų.<text:s/></text:span></text:p>
      <text:p text:style-name="P239"><text:span text:style-name="T240">25</text:span><text:span text:style-name="T241">. Perkančioji organizacija, atsižvelgdama į pirkimo objekto ypatumus ir pasiūlymų vertinimo kriterijų (mažiausios kainos arba<text:s/></text:span><text:span text:style-name="T242">ekonomiškai naudingiausio pasiūlymo), nustato, kokia informacija turi būti pateikta pirkimo dokumentuose, kad tiekėjai galėtų parengti pasiūlymus.</text:span></text:p>
      <text:p text:style-name="P243"><text:span text:style-name="T244">26</text:span><text:span text:style-name="T245">. Pirkimo dokumentuose pateikiama:</text:span></text:p>
      <text:p text:style-name="P246"><text:span text:style-name="T247">26.1</text:span><text:span text:style-name="T248">. pasiūlymų rengimo reikalavimai;</text:span></text:p>
      <text:p text:style-name="P249"><text:span text:style-name="T250">26.2</text:span><text:span text:style-name="T251">. prekių ar paslaugų</text:span><text:span text:style-name="T252"><text:s/>pavadinimas, kiekis (jeigu įmanoma), teiktinų su prekėmis paslaugų pobūdis, prekių tiekimo ar paslaugų atlikimo terminai;</text:span></text:p>
      <text:p text:style-name="P253"><text:span text:style-name="T254">26.3</text:span><text:span text:style-name="T255">. prekių ar paslaugų techninė specifikacija;</text:span></text:p>
      <text:p text:style-name="P256"><text:span text:style-name="T257">26.4</text:span><text:span text:style-name="T258">. pasiūlymų vertinimo kriterijai ir sąlygos;</text:span></text:p>
      <text:p text:style-name="P259"><text:span text:style-name="T260">26.5</text:span><text:span text:style-name="T261">. perkančiosios org</text:span><text:span text:style-name="T262">anizacijos siūlomos šalims pasirašyti pirkimo sutarties sąlygos, taip pat sutarties projektas, jeigu jis parengtas;<text:s/></text:span></text:p>
      <text:p text:style-name="P263"><text:span text:style-name="T264">26.6</text:span><text:span text:style-name="T265">. informacija, kaip turi būti apskaičiuota ir išreikšta pasiūlymuose nurodoma pirkimo kaina;<text:s/></text:span></text:p>
      <text:p text:style-name="P266"><text:span text:style-name="T267">26.7</text:span><text:span text:style-name="T268">. pasiūlymų pateikimo termina</text:span><text:span text:style-name="T269">i, vieta ir būdai;<text:s/></text:span></text:p>
      <text:p text:style-name="P270"><text:span text:style-name="T271">26.8</text:span><text:span text:style-name="T272">. būdai, kuriais tiekėjai gali prašyti pirkimo dokumentų paaiškinimų;</text:span></text:p>
      <text:p text:style-name="P273"><text:span text:style-name="T274">26.9</text:span><text:span text:style-name="T275">. pasiūlymo galiojimo laikas;</text:span></text:p>
      <text:p text:style-name="P276"><text:span text:style-name="T277">26.10</text:span><text:span text:style-name="T278">. informacija, kokia valiuta bus vertinamos ir lyginamos pasiūlymuose nurodytos kainos ir kaip bus perskaičiuoj</text:span><text:span text:style-name="T279">amos kitokia valiuta nurodytos pasiūlymų kainos;<text:s/></text:span></text:p>
      <text:p text:style-name="P280"><text:span text:style-name="T281">26.11</text:span><text:span text:style-name="T282">. perkančiosios organizacijos darbuotojų, kurie įgalioti palaikyti tiesioginį ryšį su tiekėjais ir gauti iš jų pranešimus, susijusius su pirkimų procedūromis, vardai, pavardės, adresai, telefonų ir</text:span><text:span text:style-name="T283"><text:s/>faksų numeriai;</text:span></text:p>
      <text:p text:style-name="P284"><text:span text:style-name="T285">26.12</text:span><text:span text:style-name="T286">. kita, perkančiosios organizacijos nuomone, reikalinga informacija.</text:span></text:p>
      <text:p text:style-name="P287"><text:span text:style-name="T288">27</text:span><text:span text:style-name="T289">. Jeigu nagrinėjant ir vertinant pasiūlymus kartu bus tikrinama, ar tiekėjo kvalifikacijos duomenys atitinka keliamus reikalavimus, pirkimo dokumentuose<text:s/></text:span><text:span text:style-name="T290">papildomai turi būti nurodoma:</text:span></text:p>
      <text:p text:style-name="P291"><text:span text:style-name="T292">27.1</text:span><text:span text:style-name="T293">. tiekėjų kvalifikacijos reikalavimai;</text:span></text:p>
      <text:p text:style-name="P294"><text:span text:style-name="T295">27.2</text:span><text:span text:style-name="T296">. tiekėjų kvalifikacijos vertinimo tvarka;</text:span></text:p>
      <text:p text:style-name="P297"><text:span text:style-name="T298">27.3</text:span><text:span text:style-name="T299">. tiekėjų kvalifikaciją patvirtinantys dokumentai.</text:span></text:p>
      <text:p text:style-name="P300"><text:span text:style-name="T301">28</text:span><text:span text:style-name="T302">. Pasiūlymų pateikimo terminą nustato perkančioji organizacija</text:span><text:span text:style-name="T303">, atsižvelgdama į pirkimo objekto sudėtingumą ir laiką, kurio reikia pasiūlymams parengti.</text:span></text:p>
      <text:p text:style-name="P304"><text:span text:style-name="T305">29</text:span><text:span text:style-name="T306">. Pasiūlymuose turi būti nurodyta, kad tiekėjas sutinka tiekti pirkimo dokumentuose nurodytas prekes (pateikiamas sąrašas ir kiekis) ar teikti paslaugas (patei</text:span><text:span text:style-name="T307">kiamas sąrašas ir apimtis atitinkamais vienetais) perkančiosios organizacijos pirkimo dokumentuose nustatytomis sąlygomis.<text:s/></text:span></text:p>
      <text:p text:style-name="P308"><text:span text:style-name="T309">30</text:span><text:span text:style-name="T310">. Pasiūlymai pateikiami užklijuotuose ir antspauduotuose vokuose pirkimo dokumentuose nurodytu adresu iki pirkimo dokumentuose</text:span><text:span text:style-name="T311"><text:s/>nurodyto termino pabaigos.</text:span></text:p>
      <text:p text:style-name="P312"><text:span text:style-name="T313">31</text:span><text:span text:style-name="T314">. Vokų su pasiūlymais atplėšimo procedūroje gali dalyvauti ir pasiūlymus pateikusių tiekėjų įgalioti atstovai. Atplėšus voką su pasiūlymu, skelbiama pasiūlyme nurodyta kaina.</text:span></text:p>
      <text:p text:style-name="P315"><text:span text:style-name="T316">32</text:span><text:span text:style-name="T317">. Pasiūlymai nagrinėjami ir vertinami tie</text:span><text:span text:style-name="T318">kėjams nedalyvaujant. Komisija, įvertinusi pasiūlymus, sudaro tiekėjų eilę jų pateiktų pasiūlymų naudingumo mažėjimo tvarka ir priima sprendimą dėl laimėjusio pasiūlymo.</text:span></text:p>
      <text:p text:style-name="P319"/>
      <text:p text:style-name="P320"><text:span text:style-name="T321">V</text:span><text:span text:style-name="T322">.<text:s/></text:span><text:span text:style-name="T323">DERYBOS SU VIENINTELIU TIEKĖJU</text:span></text:p>
      <text:p text:style-name="P324"/>
      <text:p text:style-name="P325"><text:span text:style-name="T326">33</text:span><text:span text:style-name="T327">. Vykdydama prekių ir paslaugų pirkimą</text:span><text:span text:style-name="T328"><text:s/>Lietuvoje arba transportavimo į misijos vietą ir iš jos paslaugų pirkimą derybų su vieninteliu tiekėju būdu, perkančioji organizacija siunčia tiekėjui pirkimo dokumentus ir prašo pateikti pasiūlymą. Pirkimo dokumentų turinio reikalavimai nurodyti šių Tais</text:span><text:span text:style-name="T329">yklių 25–27 punktuose.</text:span></text:p>
      <text:p text:style-name="P330"><text:span text:style-name="T331">34</text:span><text:span text:style-name="T332">. Pasiūlyme turi būti pateiktas siūlomų prekių ar paslaugų aprašymas, jų kiekis ir preliminari kaina, siūlomos esminės sutarties sąlygos.</text:span></text:p>
      <text:p text:style-name="P333"><text:span text:style-name="T334">35</text:span><text:span text:style-name="T335">. Pasiūlymo pateikimo būdą (paštu, faksu, per kurjerį) ir terminą nustato<text:s/></text:span><text:span text:style-name="T336">perkančioji organizacija, atsižvelgdama į pirkimo objekto sudėtingumą ir laiką, kurio reikia pasiūlymui parengti.</text:span></text:p>
      <text:p text:style-name="P337"><text:span text:style-name="T338">36</text:span><text:span text:style-name="T339">. Išnagrinėjusi pasiūlymą, perkančioji organizacija gali kviesti tiekėją derėtis.<text:s/></text:span></text:p>
      <text:p text:style-name="P340"><text:span text:style-name="T341">37</text:span><text:span text:style-name="T342">. Derybų šalims sutarus, su tiekėju gali būti d</text:span><text:span text:style-name="T343">eramasi apsikeičiant raštais, kuriuose išdėstytas derybų turinys, šalių pasiūlymai ir priimti sprendimai.</text:span></text:p>
      <text:p text:style-name="P344"/>
      <text:p text:style-name="P345"><text:span text:style-name="T346">VI</text:span><text:span text:style-name="T347">.<text:s/></text:span><text:span text:style-name="T348">PIRKIMŲ MISIJOS VIETOJE ORGANIZAVIMAS</text:span></text:p>
      <text:p text:style-name="P349"/>
      <text:p text:style-name="P350"><text:span text:style-name="T351">38</text:span><text:span text:style-name="T352">. Pirkimus atlieka misijoje dalyvaujančio karinio vieneto vadas arba jo įgaliotas karys. Misij</text:span><text:span text:style-name="T353">oje dalyvaujančio karinio vieneto vadas atsako už pirkimo procedūrų teisėtumą.<text:s/></text:span></text:p>
      <text:p text:style-name="P354"><text:span text:style-name="T355">39</text:span><text:span text:style-name="T356">. Tiekėjas parenkamas pagal potencialių tiekėjų apklausos rezultatus. Potencialius tiekėjus, kurie bus kviečiami dalyvauti tiekėjų apklausoje, nustato pirkimą atliekantis</text:span><text:span text:style-name="T357"><text:s/>asmuo, atsižvelgdamas į padėtį rinkoje. Pirkimą atliekantis asmuo turi įsitikinti, kad apklausiamas tiekėjas yra patikimas, kompetentingas ir pajėgus tiekti reikiamas prekes ar atlikti reikiamas paslaugas. Pirmenybė turėtų būti teikiama atsižvelgiant į to</text:span><text:span text:style-name="T358"><text:s/>paties tiekėjo misijos partneriams prisiimtų įsipareigojimų vykdymo kokybę. Siektina apklausti daugiau negu vieną tiekėją.<text:s/></text:span></text:p>
      <text:p text:style-name="P359"><text:span text:style-name="T360">40</text:span><text:span text:style-name="T361">. Tiekėjai apklausiami raštu arba žodžiu. Sprendimą dėl apklausos formos priima misijoje dalyvaujančio karinio vieneto vadas.</text:span></text:p>
      <text:p text:style-name="P362"><text:span text:style-name="T363">41</text:span><text:span text:style-name="T364">. Laimėjęs pasiūlymas nustatomas vadovaujantis mažiausios kainos kriterijumi arba ekonomiškumu.</text:span></text:p>
      <text:p text:style-name="P365"><text:span text:style-name="T366">42</text:span><text:span text:style-name="T367">. Misijoje dalyvaujančio karinio vieneto vado sprendimai, susiję su šių Taisyklių reglamentuotais pirkimais, gali būti negrindžiami dokumentais, ka</text:span><text:span text:style-name="T368">i, atsižvelgiant į misijos sąlygas ir konkrečias aplinkybes, tokiems dokumentams sudaryti reikėtų neproporcingai didelių sąnaudų arba tai padaryti būtų sudėtinga dėl kitų priežasčių. Už sprendimus, negrindžiamus dokumentais, misijoje dalyvaujančio karinio<text:s/></text:span><text:span text:style-name="T369">vieneto vadas po misijos atlikimo atsiskaito Lietuvos kariuomenės vadui.</text:span></text:p>
      <text:p text:style-name="P370"/>
      <text:p text:style-name="P371"><text:span text:style-name="T372">VII</text:span><text:span text:style-name="T373">.<text:s/></text:span><text:span text:style-name="T374">PIRKIMO SUTARTIS</text:span></text:p>
      <text:p text:style-name="P375"/>
      <text:p text:style-name="P376"><text:span text:style-name="T377">43</text:span><text:span text:style-name="T378">. Šių Taisyklių 2.2.1 ir 2.2.2 punktuose nurodytų Lietuvoje perkamų prekių ir paslaugų pirkimo sutartis gali būti sudaroma tik priėmus sprendimą dė</text:span><text:span text:style-name="T379">l Lietuvos karių dalyvavimo misijoje. Nepritarus Lietuvos karių dalyvavimui misijoje, pirkimo procedūros nutraukiamos ir apie tai informuojami tiekėjai.<text:s/></text:span></text:p>
      <text:p text:style-name="P380"><text:span text:style-name="T381">44</text:span><text:span text:style-name="T382">. Pirkimo sutartys paprastai sudaromos raštu. Sutartis gali būti sudaryta žodine forma, jeigu pirkimo vertė yra iki 10 tūkst. litų, taip pat ir tais atvejais, kai, atsižvelgiant į misijos sąlygas ir konkrečias aplinkybes, rašytinei sutarčiai sudaryti reikė</text:span><text:span text:style-name="T383">tų neproporcingai didelių sąnaudų arba tai padaryti būtų sudėtinga dėl kitų priežasčių. Sprendimus dėl misijos atlikimo vietoje (užsienio valstybėje) sudaromų pirkimo sutarčių, kurių vertė yra iki 10 tūkst. litų, žodinės formos priima misijoje dalyvaujanči</text:span><text:span text:style-name="T384">o karinio vieneto vadas.<text:s/></text:span></text:p>
      <text:p text:style-name="P385"><text:span text:style-name="T386">45</text:span><text:span text:style-name="T387">. Transportavimo į misijos vietas ir iš jų paslaugoms pirkti gali būti sudaromos ilgalaikės ir preliminarios sutartys. Preliminarios sutartys sudaromos pagal Lietuvos Respublikos civilinio kodekso 6.165 straipsnio nuostatas.</text:span></text:p>
      <text:p text:style-name="P388"><text:span text:style-name="T389">46</text:span><text:span text:style-name="T390">. Misijos atlikimo vietoje raštu sudaromas pirkimo sutartis perkančiosios organizacijos vardu pasirašo misijoje dalyvaujančio karinio vieneto vadas.</text:span></text:p>
      <text:p text:style-name="P391"><text:span text:style-name="T392">47</text:span><text:span text:style-name="T393">. Perkančioji organizacija pirkimo sutartyje turi nustatyti:</text:span></text:p>
      <text:p text:style-name="P394"><text:span text:style-name="T395">47.1</text:span><text:span text:style-name="T396">. sutarties šalių teises ir</text:span><text:span text:style-name="T397"><text:s/>pareigas;</text:span></text:p>
      <text:p text:style-name="P398"><text:span text:style-name="T399">47.2</text:span><text:span text:style-name="T400">. perkamas prekes ar paslaugas, jeigu įmanoma – tikslų jų kiekį;</text:span></text:p>
      <text:p text:style-name="P401"><text:span text:style-name="T402">47.3</text:span><text:span text:style-name="T403">. kainą arba kainos nustatymo taisykles;</text:span></text:p>
      <text:p text:style-name="P404"><text:span text:style-name="T405">47.4</text:span><text:span text:style-name="T406">. atsiskaitymo ir apmokėjimo tvarką;</text:span></text:p>
      <text:p text:style-name="P407"><text:span text:style-name="T408">47.5</text:span><text:span text:style-name="T409">. prievolių įvykdymo terminus;</text:span></text:p>
      <text:p text:style-name="P410"><text:span text:style-name="T411">47.6</text:span><text:span text:style-name="T412">. ginčų sprendimo tvarką;</text:span></text:p>
      <text:p text:style-name="P413"><text:span text:style-name="T414">47.</text:span><text:span text:style-name="T415">7</text:span><text:span text:style-name="T416">. sutarties nutraukimo tvarką;</text:span></text:p>
      <text:p text:style-name="P417"><text:span text:style-name="T418">47.8</text:span><text:span text:style-name="T419">. sutarties galiojimo laiką.</text:span></text:p>
      <text:p text:style-name="P420"><text:span text:style-name="T421">48</text:span><text:span text:style-name="T422">. Esant galimybei, pirkimo sutartyje perkančioji organizacija nurodo tiekėjo prievolių įvykdymo užtikrinimo būdą.</text:span></text:p>
      <text:p text:style-name="P423"/>
      <text:p text:style-name="P424"><text:span text:style-name="T425">VIII</text:span><text:span text:style-name="T426">.<text:s/></text:span><text:span text:style-name="T427">BAIGIAMOSIOS NUOSTATOS</text:span></text:p>
      <text:p text:style-name="P428"/>
      <text:p text:style-name="P429"><text:span text:style-name="T430">49</text:span><text:span text:style-name="T431">. Dokumentai, susiję</text:span><text:span text:style-name="T432"><text:s/>su misijos atlikimo vietoje vykdytais pirkimais, tvarkomi Lietuvos kariuomenės vado nustatyta tvarka. Misijoje dalyvaujančio karinio vieneto vadas visus su pirkimu susijusius dokumentus (tiekėjo parinkimo dokumentus, pirkimo sutartį, apmokėjimo dokumentus</text:span><text:span text:style-name="T433">) perduoda už šių dokumentų tvarkymą atsakingam asmeniui.</text:span></text:p>
      <text:p text:style-name="P434"><text:span text:style-name="T435">50</text:span><text:span text:style-name="T436">. Visi Lietuvos Respublikoje atliekamų misijoms skirtų pirkimų dokumentai tvarkomi krašto apsaugos ministro nustatyta tvarka.</text:span></text:p>
      <text:p text:style-name="P437"><text:span text:style-name="T438">51</text:span><text:span text:style-name="T439">. Su pirkimu susiję dokumentai saugomi Lietuvos Respublikos<text:s/></text:span><text:span text:style-name="T440">archyvų įstatymo (Žin., 1995, Nr.<text:s/></text:span><text:a xlink:href="https://www.e-tar.lt/portal/lt/legalAct/TAR.1FEF229DA7C6" office:target-frame-name="_blank" xlink:show="new"><text:span text:style-name="T441">107-2389</text:span></text:a><text:span text:style-name="T442">) nustatyta tvarka.</text:span></text:p>
      <text:p text:style-name="P4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26:00Z</meta:creation-date>
    <dc:date>2015-08-11T03:26:00Z</dc:date>
    <meta:template xlink:href="Normal" xlink:type="simple"/>
    <meta:editing-cycles>2</meta:editing-cycles>
    <meta:editing-duration>PT0S</meta:editing-duration>
    <meta:document-statistic meta:page-count="6" meta:paragraph-count="138" meta:word-count="2312" meta:character-count="18567" meta:row-count="528" meta:non-whitespace-character-count="16393"/>
  </office:meta>
</office:document-meta>
</file>