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EGUŽĖS 8 D. NUTARIMO NR. 442 „DĖL VIEŠO KONKURSO KOMISIJŲ SUDARYMO IR JŲ ĮGALIOJIMŲ PRIVATIZUOJANT ĮMONES, ĮTRAUKTAS Į LIETUVOS RESPUBLIKOS VYRIAUSYBĖS 1997 M. VASARIO 11 D. NUTARIMU NR. 109 „DĖL ENERGETIKOS, RYŠIŲ, TRANSPORTO BEI KITŲ DIDESNIŲ ĮMONIŲ PRIVATIZAVIMO“ PATVIRTINTĄ SĄRAŠĄ“ PAPILDYMO</text:p>
      <text:p text:style-name="P14"/>
      <text:p text:style-name="P15">1998 m. balandžio 21 d. Nr. 493</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pildyti Lietuvos Respublikos Vyriausybės 1997 m. gegužės 8 d. nutarimo Nr. 442 „Dėl viešo konkurso komisijų sudarymo ir jų įgaliojimų privatizuojant įmones, įtrauktas į Lietuvos Respublikos Vyriausybės 1997 m. vasario 11 d. nutarimu Nr. 109 „Dėl energetikos, ryšių, transporto bei kitų didesnių įmonių privatizavimo“ patvirtintą sąrašą“ (Žin., 1997, Nr.<text:s/></text:span><text:a xlink:href="https://www.e-tar.lt/portal/lt/legalAct/TAR.5AB6032B7291" office:target-frame-name="_blank" xlink:show="new"><text:span text:style-name="T25">41-1012</text:span></text:a><text:span text:style-name="T26">) 2 punktą šia pastraipa:</text:span></text:p>
      <text:p text:style-name="P27"><text:span text:style-name="T28">„Nurodyta 1.3 punkte komisija turi derėtis su „Banque Paribas“ dėl konsultacinių paslaugų sutarties tarp Lietuvos Respublikos Vyriausybės ir „Banque Paribas“ dėl teisinių, finansinių ir audito paslaugų teikimo privatizuojant akcinę bendrovę „Mažeikių nafta“ papildymo akcinių bendrovių „Būtingės nafta“ ir „Naftotiekis“ akcijų pardavimo paslaugomis“.</text:span></text:p>
      <text:p text:style-name="P29"/>
      <text:p text:style-name="P30"/>
      <text:p text:style-name="P31"/>
      <text:p text:style-name="P32">MINISTRAS PIRMININKAS<text:tab/>GEDIMINAS VAGNORIUS</text:p>
      <text:p text:style-name="P33"/>
      <text:p text:style-name="P34"/>
      <text:p text:style-name="P35"/>
      <text:p text:style-name="P36">UŽSIENIO REIKALŲ MINISTRAS, LAIKINAI</text:p>
      <text:p text:style-name="P37">PAVADUOJANTIS EUROPOS REIKALŲ MINISTRĄ<text:tab/>ALGIRDAS SAUDARG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01T12:44:00Z</meta:creation-date>
    <dc:date>2021-09-01T12:44:00Z</dc:date>
    <meta:template xlink:href="Normal.dotm" xlink:type="simple"/>
    <meta:editing-cycles>2</meta:editing-cycles>
    <meta:editing-duration>PT0S</meta:editing-duration>
    <meta:document-statistic meta:page-count="1" meta:paragraph-count="36" meta:word-count="210" meta:character-count="1423" meta:row-count="96" meta:non-whitespace-character-count="1249"/>
  </office:meta>
</office:document-meta>
</file>